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libri11" svg:font-family="Calibri11"/>
    <style:font-face style:name="Arial Narrow" svg:font-family="&quot;Arial Narrow&quot;"/>
    <style:font-face style:name="Arial1" svg:font-family="Arial1"/>
    <style:font-face style:name="Arial2" svg:font-family="Arial2"/>
    <style:font-face style:name="Arial3" svg:font-family="Arial3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20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2" table:default-cell-style-name="ce4"/>
        <table:table-column table:style-name="co10" table:number-columns-repeated="7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002" table:style-name="ce2"/>
          <table:table-cell table:number-columns-repeated="1537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002" table:style-name="ce3"/>
          <table:table-cell table:number-columns-repeated="1537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B0210</text:p>
          </table:table-cell>
          <table:table-cell office:value-type="string" table:style-name="ce9">
            <text:p>Bologna (BO), Via de' Marchi n. 2 - Porzioni del complesso immobiliare denominato “CASERMA DELLA GUARDIA DI FINANZA ENNIO POGGIOLINI” USO: attività ricreativa e associativa</text:p>
          </table:table-cell>
          <table:table-cell office:value-type="string" table:style-name="ce9">
            <text:p>REP. 16/2017 - Prot. 10805 del 13/07/2017</text:p>
          </table:table-cell>
          <table:table-cell office:value-type="float" office:value="567" table:style-name="ce35">
            <text:p>€ 567,00</text:p>
          </table:table-cell>
          <table:table-cell office:value-type="date" office:date-value="2017-08-01T00:00:00" table:style-name="ce11">
            <text:p>01/08/17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002" table:style-name="ce2"/>
          <table:table-cell table:number-columns-repeated="1537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3">
            <text:p>FEB0957</text:p>
          </table:table-cell>
          <table:table-cell office:value-type="string" table:style-name="ce9">
            <text:p>Copparo (FE), località Sabbioncello San Vittore, Piazza XXI Giugno n. 11. - Unità immobiliare ad uso commerciale, identificata al C.F. di Copparo al foglio140 particella 128 subalterno 7 <text:s/>(lotto n. 1 dell’Avviso di locazione prot. N. 2017/9388/DRER del 22/06/2017)</text:p>
          </table:table-cell>
          <table:table-cell office:value-type="string" table:style-name="ce9">
            <text:p>REP. 19/2017 - Prot. 12560 del 16/08/2017</text:p>
          </table:table-cell>
          <table:table-cell office:value-type="float" office:value="5400" table:style-name="ce35">
            <text:p>€ 5.400,00</text:p>
          </table:table-cell>
          <table:table-cell office:value-type="date" office:date-value="2017-09-01T00:00:00" table:style-name="ce12">
            <text:p>01/09/2017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2 vani posti al piano primo – USO: attività ricreativa e associativa</text:p>
          </table:table-cell>
          <table:table-cell office:value-type="string" table:style-name="ce9">
            <text:p>REP. 25/2017 - Prot. 13950 del 15/09/2017</text:p>
          </table:table-cell>
          <table:table-cell office:value-type="float" office:value="561.49" table:style-name="ce35">
            <text:p>€ 561,49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1 vano posto al piano primo – USO: attività ricreativa e associativa</text:p>
          </table:table-cell>
          <table:table-cell office:value-type="string" table:style-name="ce9">
            <text:p>REP. 26/2017 - Prot. 13951 del 15/09/2017</text:p>
          </table:table-cell>
          <table:table-cell office:value-type="float" office:value="292.95" table:style-name="ce35">
            <text:p>€ 292,95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1285</text:p>
          </table:table-cell>
          <table:table-cell office:value-type="string" table:style-name="ce9">
            <text:p>Casalfiumanese (BO), località Valsellustra – Terreno residuale dell'ex alveo del rio Fiagnano, censito al C.T. al foglio 16 particelle 157,195 e 196 – uso: area cortiliva e stradello di acceso alla proprietà privata</text:p>
          </table:table-cell>
          <table:table-cell office:value-type="string" table:style-name="ce9">
            <text:p>REP. 27/2017 - Prot. 14086 del 18/09/2017</text:p>
          </table:table-cell>
          <table:table-cell office:value-type="float" office:value="207.73" table:style-name="ce35">
            <text:p>€ 207,73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FEB0885</text:p>
          </table:table-cell>
          <table:table-cell office:value-type="string" table:style-name="ce9">
            <text:p>Ferrara, località Focomorto – Porzione del compendio denominato “Ex Casermetta DAT Focomorto”, identificata al C.T. di Ferrara al foglio 166 particella 111/parte e 115/parte – uso: ricovero animali.</text:p>
          </table:table-cell>
          <table:table-cell office:value-type="string" table:style-name="ce9">
            <text:p>REP. 28/2017 - Prot. 14156 del 19/09/2017</text:p>
          </table:table-cell>
          <table:table-cell office:value-type="float" office:value="286" table:style-name="ce35">
            <text:p>€ 286,00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1 vano posto al piano primo – USO: attività ricreativa e associativa</text:p>
          </table:table-cell>
          <table:table-cell office:value-type="string" table:style-name="ce9">
            <text:p>REP. 29/2017 - Prot. 14351 del 21/09/2017</text:p>
          </table:table-cell>
          <table:table-cell office:value-type="float" office:value="960.22" table:style-name="ce35">
            <text:p>€ 960,22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1 vano posto al piano terra – USO: attività ricreativa e associativa</text:p>
          </table:table-cell>
          <table:table-cell office:value-type="string" table:style-name="ce9">
            <text:p>REP. 30/2017 - Prot. 14431 del 22/09/2017</text:p>
          </table:table-cell>
          <table:table-cell office:value-type="float" office:value="634.72" table:style-name="ce35">
            <text:p>€ 634,72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FEB0948</text:p>
          </table:table-cell>
          <table:table-cell office:value-type="string" table:style-name="ce9">
            <text:p>Copparo (FE) – Terreni facenti parte dell’ex linea ferroviaria Ferrara-Copparo, identificati al C.T. di Copparo al foglio 79 particelle 45 – 46 e 188 <text:s/>(lotto n. 2 dell’Avviso di locazione prot. N. 2017/11344/DRER del 21/07/2017) – USO: agricolo</text:p>
          </table:table-cell>
          <table:table-cell office:value-type="string" table:style-name="ce9">
            <text:p>REP. 34/2017 - Prot. 14564 del 26/09/2017</text:p>
          </table:table-cell>
          <table:table-cell office:value-type="float" office:value="208" table:style-name="ce35">
            <text:p>€ 208,00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10" table:style-name="ce8">
            <text:p>1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1183; BOB0792</text:p>
          </table:table-cell>
          <table:table-cell office:value-type="string" table:style-name="ce14">
            <text:p>Bologna (BO), Via Vighi n. 33, appezzamenti di terreno facenti parte del tratto Barca Ravone e dell'ex sponda fiume Reno - USO: area cortiliva</text:p>
          </table:table-cell>
          <table:table-cell office:value-type="string" table:style-name="ce9">
            <text:p>REP. 36/2017 - Prot. 14800 del 28/09/2017</text:p>
          </table:table-cell>
          <table:table-cell office:value-type="float" office:value="207.73" table:style-name="ce35">
            <text:p>€ 207,73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3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1 vano posto al piano primo – USO: attività ricreativa e associativa</text:p>
          </table:table-cell>
          <table:table-cell office:value-type="string" table:style-name="ce9">
            <text:p>REP. 37/2017 - Prot. 14812 del 28/09/2017</text:p>
          </table:table-cell>
          <table:table-cell office:value-type="float" office:value="634.72" table:style-name="ce35">
            <text:p>€ 634,72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1183</text:p>
          </table:table-cell>
          <table:table-cell office:value-type="string" table:style-name="ce14">
            <text:p>Bologna (BO), Via Scorzoni n. 13 - <text:s/>Terreno facente parte del compendio denominato “Terreno sponda Fiume Reno - USO: area cortiliva</text:p>
          </table:table-cell>
          <table:table-cell office:value-type="string" table:style-name="ce9">
            <text:p>REP. 38/2017 - Prot. 14814 del 28/09/2017</text:p>
          </table:table-cell>
          <table:table-cell office:value-type="float" office:value="691" table:style-name="ce35">
            <text:p>€ 691,00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0587</text:p>
          </table:table-cell>
          <table:table-cell office:value-type="string" table:style-name="ce14">
            <text:p>Terreno sito in Bologna, Via Pietro da Anzola n. 5, censito al C.T. del Comune di Bologna fg. 291 p.lla 521.</text:p>
          </table:table-cell>
          <table:table-cell office:value-type="string" table:style-name="ce9">
            <text:p>REP. 43/2017 - Prot. 15473 del 10/10/2016</text:p>
          </table:table-cell>
          <table:table-cell office:value-type="float" office:value="750" table:style-name="ce35">
            <text:p>€ 75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14" table:style-name="ce8">
            <text:p>1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1092</text:p>
          </table:table-cell>
          <table:table-cell office:value-type="string" table:style-name="ce14">
            <text:p>San Lazzaro di Savena (BO), località Farneto – Terreno prospiciente le abitazioni di Via Carlo Jussi n. 135, censito al C.T. al foglio 38 particella 325 – uso: area cortiliva.</text:p>
          </table:table-cell>
          <table:table-cell office:value-type="string" table:style-name="ce9">
            <text:p>REP. 44/2017 - Prot. 16948 del 25/10/2017</text:p>
          </table:table-cell>
          <table:table-cell office:value-type="float" office:value="207.73" table:style-name="ce35">
            <text:p>€ 207,73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BOB1049</text:p>
          </table:table-cell>
          <table:table-cell office:value-type="string" table:style-name="ce14">
            <text:p>Casalfiumanese (BO), località San Martino in Pedriolo – Terreno di nuova formazione in sinistra del Torrente Sillaro, censito al C.T. al foglio 2 particelle 360 e 62 – uso: area cortiliva scoperta.</text:p>
          </table:table-cell>
          <table:table-cell office:value-type="string" table:style-name="ce9">
            <text:p>REP. 47/2017 - Prot. 17494 del 10/11/2017</text:p>
          </table:table-cell>
          <table:table-cell office:value-type="float" office:value="500" table:style-name="ce35">
            <text:p>€ 500,0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1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4 vani posti al piano primo – USO: attività ricreativa e associativa</text:p>
          </table:table-cell>
          <table:table-cell office:value-type="string" table:style-name="ce9">
            <text:p>REP. 51/2017 - Prot. 18671 del 27/11/2017</text:p>
          </table:table-cell>
          <table:table-cell office:value-type="float" office:value="1562.4" table:style-name="ce35">
            <text:p>€ 1.562,40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002" table:style-name="ce4"/>
          <table:table-cell table:number-columns-repeated="15373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4">
            <text:p>FEB0864</text:p>
          </table:table-cell>
          <table:table-cell office:value-type="string" table:style-name="ce9">
            <text:p>Comacchio (FE), angolo tra Via Felletti e Via S.Francesco – terreno censito al C.T. di Comacchio al foglio 35 mappale 220/parte – uso: mantenimento conduttura aerea di trasporto della corrente elettrica di circa 96 ml mediante infissione di palo di sostegno</text:p>
          </table:table-cell>
          <table:table-cell office:value-type="string" table:style-name="ce9">
            <text:p>REP. 52/2017 - Prot. 18740 del 28/11/2017</text:p>
          </table:table-cell>
          <table:table-cell office:value-type="float" office:value="580" table:style-name="ce35">
            <text:p>€ 580,0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02" table:style-name="ce2"/>
          <table:table-cell table:number-columns-repeated="15373"/>
        </table:table-row>
        <table:table-row table:style-name="ro5">
          <table:table-cell office:value-type="float" office:value="18" table:style-name="ce8">
            <text:p>1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5">
            <text:p>BOD0039 – BOD0004 – BOD0040 – BOD0038</text:p>
          </table:table-cell>
          <table:table-cell office:value-type="string" table:style-name="ce9">
            <text:p>Bologna (BO), Viale Panzacchi, Viale Vicini e Via S. Mamolo – Porzioni degli Immobili denominati “Caserma Mameli”, “Caserma D’Azeglio” , “Caserma S.Mamolo” e “Caserma STA.VE.CO.” – Uso delle facciate dei predetti immobili per il mantenimento di ganci di sostegno per la linea aerea filoviaria.</text:p>
          </table:table-cell>
          <table:table-cell office:value-type="string" table:style-name="ce9">
            <text:p>REP. 59/2017 - Prot. 19873 del 14/12/2017</text:p>
          </table:table-cell>
          <table:table-cell office:value-type="float" office:value="833.32" table:style-name="ce16">
            <text:p>€ 833,32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19" table:style-name="ce8">
            <text:p>1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5">
            <text:p>BOD0057</text:p>
          </table:table-cell>
          <table:table-cell office:value-type="string" table:style-name="ce9">
            <text:p>San Giovanni in Persiceto (BO), Corso Italia n. 77 – “Ex Casa del Fascio” identificato al C.F. al foglio 80 particella 212 subalterno 9 – uso: locale tabaccheria.</text:p>
          </table:table-cell>
          <table:table-cell office:value-type="string" table:style-name="ce9">
            <text:p>REP. 65/2017 – Prot. 20178 del 19/12/2017</text:p>
          </table:table-cell>
          <table:table-cell office:value-type="float" office:value="6048" table:style-name="ce16">
            <text:p>€ 6.048,00</text:p>
          </table:table-cell>
          <table:table-cell office:value-type="date" office:date-value="2018-01-01T00:00:00" table:style-name="ce17">
            <text:p>01/01/2018</text:p>
          </table:table-cell>
          <table:table-cell office:value-type="date" office:date-value="2023-12-31T00:00:00" table:style-name="ce18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1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1 vano posto al piano primo – USO: attività ricreativa e associativa</text:p>
          </table:table-cell>
          <table:table-cell office:value-type="string" table:style-name="ce9">
            <text:p>REP. 61/2017 - Prot. 19957 del 15/12/2017</text:p>
          </table:table-cell>
          <table:table-cell office:value-type="float" office:value="455.7" table:style-name="ce35">
            <text:p>€ 455,70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a canone<text:span text:style-name="T3"><text:s/>agevolato</text:span><text:s/>ai sensi del DPR 296/2005</text:p>
          </table:table-cell>
          <table:table-cell office:value-type="string" table:style-name="ce14">
            <text:p>BOD0022</text:p>
          </table:table-cell>
          <table:table-cell office:value-type="string" table:style-name="ce9">
            <text:p><text:s/>Bologna (BO), Via Castelfidardo n. 11 - Porzione di immobile denominato "Caserma Minghetti" costituita da n. 2 vani posti al piano primo – USO: attività ricreativa e associativa</text:p>
          </table:table-cell>
          <table:table-cell office:value-type="string" table:style-name="ce9">
            <text:p>REP. 64/2017 - Prot. 20163 del 19/12/2017</text:p>
          </table:table-cell>
          <table:table-cell office:value-type="float" office:value="854.44" table:style-name="ce35">
            <text:p>€ 854,44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2" table:style-name="ce8">
            <text:p>2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9">
            <text:p>MOB0012</text:p>
          </table:table-cell>
          <table:table-cell office:value-type="string" table:style-name="ce9">
            <text:p>Bomporto (Mo) Via del Gorghetto, terreno, area scoperta</text:p>
          </table:table-cell>
          <table:table-cell office:value-type="string" table:style-name="ce9">
            <text:p>REP. 22/2017 - Prot. 13031 del 30/08/2017</text:p>
          </table:table-cell>
          <table:table-cell office:value-type="float" office:value="565" table:style-name="ce35">
            <text:p>€ 565,00</text:p>
          </table:table-cell>
          <table:table-cell office:value-type="date" office:date-value="2017-09-01T00:00:00" table:style-name="ce20">
            <text:p>01/09/2017</text:p>
          </table:table-cell>
          <table:table-cell office:value-type="date" office:date-value="2023-08-31T00:00:00" table:style-name="ce20">
            <text:p>31/08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3" table:style-name="ce8">
            <text:p>2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1">
            <text:p>MOB0346</text:p>
          </table:table-cell>
          <table:table-cell office:value-type="string" table:style-name="ce9">
            <text:p>Bomporto (MO) Strada Provinciale Panaria Bassa, terreno, area scoperta</text:p>
          </table:table-cell>
          <table:table-cell office:value-type="string" table:style-name="ce9">
            <text:p>REP. 23/2017 - Prot. 13032 del 30/08/2017</text:p>
          </table:table-cell>
          <table:table-cell office:value-type="float" office:value="230" table:style-name="ce35">
            <text:p>€ 230,00</text:p>
          </table:table-cell>
          <table:table-cell office:value-type="date" office:date-value="2017-09-01T00:00:00" table:style-name="ce20">
            <text:p>01/09/2017</text:p>
          </table:table-cell>
          <table:table-cell office:value-type="date" office:date-value="2023-08-31T00:00:00" table:style-name="ce20">
            <text:p>31/08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4" table:style-name="ce8">
            <text:p>2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2">
            <text:p>MOB0012</text:p>
          </table:table-cell>
          <table:table-cell office:value-type="string" table:style-name="ce9">
            <text:p>Bomporto (Mo) Via del Gorghetto, terreno, area scoperta</text:p>
          </table:table-cell>
          <table:table-cell office:value-type="string" table:style-name="ce9">
            <text:p>REP. 35/2017 - Prot. 14735 del 28/09/2017</text:p>
          </table:table-cell>
          <table:table-cell office:value-type="float" office:value="5000" table:style-name="ce35">
            <text:p>€ 5.000,00</text:p>
          </table:table-cell>
          <table:table-cell office:value-type="date" office:date-value="2017-10-01T00:00:00" table:style-name="ce20">
            <text:p>01/10/2017</text:p>
          </table:table-cell>
          <table:table-cell office:value-type="date" office:date-value="2023-09-30T00:00:00" table:style-name="ce20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5" table:style-name="ce8">
            <text:p>2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2">
            <text:p>DEMANIO PUBBLICO</text:p>
          </table:table-cell>
          <table:table-cell office:value-type="string" table:style-name="ce9">
            <text:p>Montecchio Emilia (RE), posa mantenimento condotta gas metano</text:p>
          </table:table-cell>
          <table:table-cell office:value-type="string" table:style-name="ce9">
            <text:p>REP. 46/2017 - Prot. 16908 del 31/10/2017</text:p>
          </table:table-cell>
          <table:table-cell office:value-type="float" office:value="207.73" table:style-name="ce35">
            <text:p>€ 207,73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3-10-31T00:00:00" table:style-name="ce20">
            <text:p>31/10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6" table:style-name="ce8">
            <text:p>2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3">
            <text:p>MOB0304</text:p>
          </table:table-cell>
          <table:table-cell office:value-type="string" table:style-name="ce9">
            <text:p>Soliera (MO) Via Lamette 131 – Relitti di bonifica destinazione area scoperta</text:p>
          </table:table-cell>
          <table:table-cell office:value-type="string" table:style-name="ce9">
            <text:p>REP. 57/2017 - Prot. 19510 del 07/12/2017</text:p>
          </table:table-cell>
          <table:table-cell office:value-type="float" office:value="208.12" table:style-name="ce35">
            <text:p>€ 208,12</text:p>
          </table:table-cell>
          <table:table-cell office:value-type="date" office:date-value="2018-01-01T00:00:00" table:style-name="ce20">
            <text:p>01/01/2018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7" table:style-name="ce8">
            <text:p>2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4">
            <text:p>FOB0889</text:p>
          </table:table-cell>
          <table:table-cell office:value-type="string" table:style-name="ce9">
            <text:p>Comune di Verghereto (FC) - Via Municipio - area di pertinenza di fabbricato denominato "Stazione Forestale Verghereto" occupata da condotta fognaria sotterranea.</text:p>
          </table:table-cell>
          <table:table-cell office:value-type="string" table:style-name="ce9">
            <text:p>REP. 17/2017 - Prot. 2017/11314 del 21/07/2017</text:p>
          </table:table-cell>
          <table:table-cell office:value-type="float" office:value="227" table:style-name="ce36">
            <text:p>€ 227,00</text:p>
          </table:table-cell>
          <table:table-cell office:value-type="date" office:date-value="2017-10-01T00:00:00" table:style-name="ce25">
            <text:p>01/10/2017</text:p>
          </table:table-cell>
          <table:table-cell office:value-type="date" office:date-value="2023-09-30T00:00:00" table:style-name="ce25">
            <text:p>30/09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8" table:style-name="ce8">
            <text:p>2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24">
            <text:p>FOD0038</text:p>
          </table:table-cell>
          <table:table-cell office:value-type="string" table:style-name="ce9">
            <text:p>Comune di Forlì (FC) - Corso Mazzini, Via delle Torri e Via Biondini <text:s/>- locale con cabina elettrica di trasformazione all'interno del Palazzo degli Uffici Statali</text:p>
          </table:table-cell>
          <table:table-cell office:value-type="string" table:style-name="ce9">
            <text:p>REP. 45/2017 - Prot. 16774 <text:s/>del 30/10/2017</text:p>
          </table:table-cell>
          <table:table-cell office:value-type="float" office:value="208.12" table:style-name="ce36">
            <text:p>€ 208,12</text:p>
          </table:table-cell>
          <table:table-cell office:value-type="date" office:date-value="2017-11-01T00:00:00" table:style-name="ce25">
            <text:p>01/11/2017</text:p>
          </table:table-cell>
          <table:table-cell office:value-type="date" office:date-value="2023-10-31T00:00:00" table:style-name="ce25">
            <text:p>31/10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29" table:style-name="ce8">
            <text:p>2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9">
            <text:p>FOB0884</text:p>
          </table:table-cell>
          <table:table-cell office:value-type="string" table:style-name="ce9">
            <text:p>Comune di Tredozio (FC) - via Giuseppe Garibaldi, 4/6 - area con sovrastante porzione di autorimessa.</text:p>
          </table:table-cell>
          <table:table-cell office:value-type="string" table:style-name="ce9">
            <text:p>REP. 58/2017 - Prot.19736 del 12/12/2017</text:p>
          </table:table-cell>
          <table:table-cell office:value-type="float" office:value="440" table:style-name="ce26">
            <text:p>€ 440,00</text:p>
          </table:table-cell>
          <table:table-cell office:value-type="date" office:date-value="2018-01-01T00:00:00" table:style-name="ce25">
            <text:p>01/01/2018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Locazioni/concessioni canone agevolato ai sensi del DPR 296/2005<text:s text:c="3"/></text:p>
          </table:table-cell>
          <table:table-cell office:value-type="string" table:style-name="ce9">
            <text:p>FOD0013</text:p>
          </table:table-cell>
          <table:table-cell office:value-type="string" table:style-name="ce9">
            <text:p>Comune di Cesena (FC) - Piazzetta Don Ravaglia, n. 2 - locali presso l'immobile denominato "Ex Caserma Masini" adibiti allo svolgimento di attività formative e il perseguimento deglio scopi sociali della Fondazione ENAIP Forlì - Cesena.</text:p>
          </table:table-cell>
          <table:table-cell office:value-type="string" table:style-name="ce9">
            <text:p>REP. 60/2017 - Prot. 19887 del 14/12/2017</text:p>
          </table:table-cell>
          <table:table-cell office:value-type="float" office:value="19066.099999999999" table:style-name="ce26">
            <text:p>€ 19.066,10</text:p>
          </table:table-cell>
          <table:table-cell office:value-type="date" office:date-value="2018-01-01T00:00:00" table:style-name="ce25">
            <text:p>01/01/2018</text:p>
          </table:table-cell>
          <table:table-cell office:value-type="date" office:date-value="2023-12-31T00:00:00" table:style-name="ce25">
            <text:p>31/12/2023</text:p>
          </table:table-cell>
          <table:table-cell table:number-columns-repeated="1002" table:style-name="ce4"/>
          <table:table-cell table:number-columns-repeated="15373"/>
        </table:table-row>
        <table:table-row table:style-name="ro4">
          <table:table-cell office:value-type="float" office:value="31" table:style-name="ce8">
            <text:p>3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3 della L. 311/2004</text:p>
          </table:table-cell>
          <table:table-cell office:value-type="string" table:style-name="ce9">
            <text:p>FEV0016</text:p>
          </table:table-cell>
          <table:table-cell office:value-type="string" table:style-name="ce14">
            <text:p>Voghiera (FE) – Via Guglielmo Marconi n. 27 – Diritto di usufrutto su immobili censiti al C.F. al foglio 19 mappale 75 subalterno 8 e al C.T. al foglio 19 mappale 294</text:p>
          </table:table-cell>
          <table:table-cell office:value-type="string" table:style-name="ce9">
            <text:p>REP. 48050/28163 DEL 15/12/2017 NOTAIO ALBERTO MAGNANI</text:p>
          </table:table-cell>
          <table:table-cell office:value-type="float" office:value="21336" table:style-name="ce26">
            <text:p>€ 21.336,00</text:p>
          </table:table-cell>
          <table:table-cell table:style-name="ce27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6">
          <table:table-cell office:value-type="float" office:value="32" table:style-name="ce8">
            <text:p>3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’art. 1 comma 433 della L. 311/2004</text:p>
          </table:table-cell>
          <table:table-cell office:value-type="string" table:style-name="ce9">
            <text:p>BOB0253 – BOB0609 – BOB0794 – BOB0060</text:p>
          </table:table-cell>
          <table:table-cell office:value-type="string" table:style-name="ce14">
            <text:p>1) Comune di Alto Reno Terme (ex Porretta Terme) (BO), Via Lungo Reno, area di sedime censita al C.T. al foglio 20 mappale 702<text:s/><text:span text:style-name="T1">BOB0253</text:span><text:s/>– 2) Comune di Marzabotto (BO) Via Lama di Reno, area di sedime censita al C.T. al foglio 7 mappale 254<text:s/><text:span text:style-name="T1">BOB0609</text:span><text:s/>- 3) Comune di Bologna, Via del Greto, area di sedime censita al foglio 101 mappale 37<text:s/><text:span text:style-name="T1">BOB0794</text:span><text:s/>– 4) Comune di Castelmaggiore (BO), Via Passo Pioppe e Via Lame, area di sedime censita al foglio 3 particella 28<text:s/><text:span text:style-name="T1">BOB0060.</text:span></text:p>
          </table:table-cell>
          <table:table-cell office:value-type="string" table:style-name="ce9">
            <text:p>REP. 23347/13884 DEL 18/12/2017 NOTAIO LORENZO LUCA</text:p>
          </table:table-cell>
          <table:table-cell office:value-type="float" office:value="9090" table:style-name="ce26">
            <text:p>€ 9.090,00</text:p>
          </table:table-cell>
          <table:table-cell table:style-name="ce27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pan text:style-name="T5">Vendite ai sensi dell'articolo 1, comma 436, L. 311/2004</text:span></text:p>
          </table:table-cell>
          <table:table-cell office:value-type="string" table:style-name="ce9">
            <text:p>BOB1183</text:p>
          </table:table-cell>
          <table:table-cell office:value-type="string" table:style-name="ce14">
            <text:p>Bologna (BO), Via Scorzoni – Terreno censito al C.T. del Comune di Bologna al foglio 142 particella 1254 (lotto n.41 progressivo 6 dell’Avviso di vendita prot. N. 2017/14287/DRER del 21/09/2017)</text:p>
          </table:table-cell>
          <table:table-cell office:value-type="string" table:style-name="ce9">
            <text:p>Rep. n. 97036/33808 del 18/12/2017, a firma del Notaio Andrea Errani di Bologna</text:p>
          </table:table-cell>
          <table:table-cell office:value-type="currency" office:value="11200" table:style-name="ce37">
            <text:p>€ 11.200,00</text:p>
          </table:table-cell>
          <table:table-cell table:style-name="ce28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1183</text:p>
          </table:table-cell>
          <table:table-cell office:value-type="string" table:style-name="ce14">
            <text:p>Bologna (BO), Via Scorzoni – Terreno censito al C.T. del Comune di Bologna al foglio 142 particelle 1087, 1248 e 1246 (lotto n.36 progressivo 1 dell’Avviso di vendita prot. N. 2017/14287/DRER del 21/09/2017)</text:p>
          </table:table-cell>
          <table:table-cell office:value-type="string" table:style-name="ce9">
            <text:p>Rep. n. 38139/22747 del 21/12/2017, a firma del Notaio Federico Tonelli di Casalecchio di Reno</text:p>
          </table:table-cell>
          <table:table-cell office:value-type="currency" office:value="29370" table:style-name="ce37">
            <text:p>€ 29.370,00</text:p>
          </table:table-cell>
          <table:table-cell table:style-name="ce28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1183</text:p>
          </table:table-cell>
          <table:table-cell office:value-type="string" table:style-name="ce14">
            <text:p>Bologna (BO), Via Scorzoni – Terreno censito al C.T. del Comune di Bologna al foglio 142 particella 1250 (lotto n.38 progressivo 3 dell’Avviso di vendita prot. N. 2017/14287/DRER del 21/09/2017)</text:p>
          </table:table-cell>
          <table:table-cell office:value-type="string" table:style-name="ce9">
            <text:p>Rep. n. 133111/42020 del 19/12/2017, a firma del Notaio Carlo Vico di Bologna</text:p>
          </table:table-cell>
          <table:table-cell office:value-type="currency" office:value="3757" table:style-name="ce37">
            <text:p>€ 3.757,00</text:p>
          </table:table-cell>
          <table:table-cell table:style-name="ce28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1183</text:p>
          </table:table-cell>
          <table:table-cell office:value-type="string" table:style-name="ce14">
            <text:p>Bologna (BO), Via Scorzoni – Terreno censito al C.T. del Comune di Bologna al foglio 142 particelle 1252 e 1253 (lotto n.40 progressivo 5 dell’Avviso di vendita prot. N. 2017/14287/DRER del 21/09/2017)</text:p>
          </table:table-cell>
          <table:table-cell office:value-type="string" table:style-name="ce9">
            <text:p>Rep. n. 97037/33809 del 19/12/2017, a firma del Notaio Andrea Errani di Bologna</text:p>
          </table:table-cell>
          <table:table-cell office:value-type="currency" office:value="7513" table:style-name="ce37">
            <text:p>€ 7.513,00</text:p>
          </table:table-cell>
          <table:table-cell table:style-name="ce28"/>
          <table:table-cell table:style-name="ce18"/>
          <table:table-cell table:number-columns-repeated="1002" table:style-name="ce4"/>
          <table:table-cell table:number-columns-repeated="15373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1183</text:p>
          </table:table-cell>
          <table:table-cell office:value-type="string" table:style-name="ce14">
            <text:p>Bologna (BO), Via Scorzoni – Terreno censito al C.T. del Comune di Bologna al foglio 142 particelle 1247 e 1249 (lotto n.37 progressivo 2 dell’Avviso di vendita prot. N. 2017/14287/DRER del 21/09/2017)</text:p>
          </table:table-cell>
          <table:table-cell office:value-type="string" table:style-name="ce9">
            <text:p>Rep. n. 38865/3223 del 20/12/2017, a firma del Notaio Anna Franzan di Bologna</text:p>
          </table:table-cell>
          <table:table-cell office:value-type="currency" office:value="3975" table:style-name="ce37">
            <text:p>€ 3.975,00</text:p>
          </table:table-cell>
          <table:table-cell table:style-name="ce28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0060</text:p>
          </table:table-cell>
          <table:table-cell office:value-type="string" table:style-name="ce14">
            <text:p>Castel Maggiore, Località Boschetto (BO) – Terreno censito al C.T. del Comune di Bologna al foglio 1 mappale 334 (lotto n.33 progressivo 1 dell’Avviso di vendita prot. N. 2017/14287/DRER del 21/09/2017)</text:p>
          </table:table-cell>
          <table:table-cell office:value-type="string" table:style-name="ce9">
            <text:p>Rep. n. 93068/27564 del 28/12/2017, a firma del Notaio Cristiano Masi di Bologna</text:p>
          </table:table-cell>
          <table:table-cell office:value-type="currency" office:value="6700" table:style-name="ce37">
            <text:p>€ 6.700,00</text:p>
          </table:table-cell>
          <table:table-cell table:style-name="ce28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9">
            <text:p>BOB0792 + BOB1183</text:p>
          </table:table-cell>
          <table:table-cell office:value-type="string" table:style-name="ce14">
            <text:p>Bologna (BO) – Terreno censito al C.T. del Comune di Bologna al foglio 1 mappale 334 (lotto n.2 dell’Avviso d'asta prot. N. 2017/15742 del 13/10/2017)</text:p>
          </table:table-cell>
          <table:table-cell office:value-type="string" table:style-name="ce9">
            <text:p>Rep. n. 42616/8820 del 20/12/2017, a firma del Notaio Francesco Casarini di Anzola dell'Emilia</text:p>
          </table:table-cell>
          <table:table-cell office:value-type="currency" office:value="252000" table:style-name="ce37">
            <text:p>€ 252.000,00</text:p>
          </table:table-cell>
          <table:table-cell table:style-name="ce28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5">
          <table:table-cell office:value-type="float" office:value="40" table:style-name="ce8">
            <text:p>40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15">
            <text:p>BOB1155</text:p>
          </table:table-cell>
          <table:table-cell office:value-type="string" table:style-name="ce14">
            <text:p>Bologna (BO) – Via Chiudare n. 4 – Quota di Comproprietà alloggio del portiere pari a 57,62/1000</text:p>
          </table:table-cell>
          <table:table-cell office:value-type="string" table:style-name="ce9">
            <text:p>REP. 42521/8770 AUTENTICATO NELLE FIRME DAL NOTAIO FRANCESCO CASARINI DI ANZOLA DELL'EMILIA IN DATA 15/11/2017</text:p>
          </table:table-cell>
          <table:table-cell office:value-type="currency" office:value="3054" table:style-name="ce37">
            <text:p>€ 3.054,00</text:p>
          </table:table-cell>
          <table:table-cell table:style-name="ce30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4">
          <table:table-cell office:value-type="float" office:value="41" table:style-name="ce8">
            <text:p>41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15">
            <text:p>PCB0343</text:p>
          </table:table-cell>
          <table:table-cell office:value-type="string" table:style-name="ce14">
            <text:p>Pianello Val Tidone (Pc), Strada Provinciale 43, Loc. Campasso – porzione di terreno interclusa tra strada provinciale e due fabbricati ad uso produttivo</text:p>
          </table:table-cell>
          <table:table-cell office:value-type="string" table:style-name="ce9">
            <text:p>REP. N. 762, Raccolta 521 <text:s/>del 20/12/2017</text:p>
          </table:table-cell>
          <table:table-cell office:value-type="float" office:value="2500" table:style-name="ce16">
            <text:p>€ 2.500,00</text:p>
          </table:table-cell>
          <table:table-cell table:style-name="ce17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4">
          <table:table-cell office:value-type="float" office:value="42" table:style-name="ce8">
            <text:p>4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ai sensi dell'articolo 1, comma 436, L. 311/2004</text:p>
          </table:table-cell>
          <table:table-cell office:value-type="string" table:style-name="ce15">
            <text:p>PCB0380</text:p>
          </table:table-cell>
          <table:table-cell office:value-type="string" table:style-name="ce14">
            <text:p>Gragnano Trebbiense (Pc) Via Agazzano snc – area pianeggiante utilizzato come deposito di materiale di vario genere</text:p>
          </table:table-cell>
          <table:table-cell office:value-type="string" table:style-name="ce9">
            <text:p>REP. 93019/27525 <text:s/>del 12/12/2017</text:p>
          </table:table-cell>
          <table:table-cell office:value-type="float" office:value="327000" table:style-name="ce16">
            <text:p>€ 327.000,00</text:p>
          </table:table-cell>
          <table:table-cell table:style-name="ce30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4">
          <table:table-cell office:value-type="float" office:value="43" table:style-name="ce8">
            <text:p>4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5">
            <text:p>MOB0495/P</text:p>
          </table:table-cell>
          <table:table-cell office:value-type="string" table:style-name="ce14">
            <text:p>Modena (MO) Via Giuseppe Biagi – Autorimessa facente parte di un complesso residenziale – destinazione d’uso garage</text:p>
          </table:table-cell>
          <table:table-cell office:value-type="string" table:style-name="ce9">
            <text:p>REP. 33/2017 - Prot. 14552 del 26/09/2017</text:p>
          </table:table-cell>
          <table:table-cell office:value-type="float" office:value="1000" table:style-name="ce16">
            <text:p>€ 1.000,00</text:p>
          </table:table-cell>
          <table:table-cell office:value-type="date" office:date-value="2017-10-01T00:00:00" table:style-name="ce31">
            <text:p>01/10/17</text:p>
          </table:table-cell>
          <table:table-cell office:value-type="date" office:date-value="2023-09-30T00:00:00" table:style-name="ce18">
            <text:p>30/09/2023</text:p>
          </table:table-cell>
          <table:table-cell table:number-columns-repeated="1002" table:style-name="ce2"/>
          <table:table-cell table:number-columns-repeated="15373"/>
        </table:table-row>
        <table:table-row table:style-name="ro4">
          <table:table-cell office:value-type="float" office:value="44" table:style-name="ce8">
            <text:p>4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Locazioni/concessioni a canone ordinario ai sensi del DPR 296/2005</text:p>
          </table:table-cell>
          <table:table-cell office:value-type="string" table:style-name="ce15">
            <text:p>MOB0437</text:p>
          </table:table-cell>
          <table:table-cell office:value-type="string" table:style-name="ce14">
            <text:p>Medolla (Mo) Via Camurana, area oggetto di posa di condotta fognaria</text:p>
          </table:table-cell>
          <table:table-cell office:value-type="string" table:style-name="ce9">
            <text:p>REP. 66/2017 - Prot. 20251 del 20/12/2017</text:p>
          </table:table-cell>
          <table:table-cell office:value-type="float" office:value="500" table:style-name="ce16">
            <text:p>€ 500,00</text:p>
          </table:table-cell>
          <table:table-cell office:value-type="date" office:date-value="2018-01-01T00:00:00" table:style-name="ce31">
            <text:p>01/01/18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1002" table:style-name="ce2"/>
          <table:table-cell table:number-columns-repeated="15373"/>
        </table:table-row>
        <table:table-row table:style-name="ro7">
          <table:table-cell office:value-type="float" office:value="45" table:style-name="ce8">
            <text:p>45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15">
            <text:p>PRD0001/P</text:p>
          </table:table-cell>
          <table:table-cell office:value-type="string" table:style-name="ce14">
            <text:p>Parma (Pr) Strada Cavour Porzione di Palazzo di Riserva destinazione d’uso:locale commerciale ad uso bar</text:p>
          </table:table-cell>
          <table:table-cell office:value-type="string" table:style-name="ce9">
            <text:p>REP. N. 12406, Raccolta 6060 del 21/11/2017</text:p>
          </table:table-cell>
          <table:table-cell office:value-type="float" office:value="1151000" table:style-name="ce16">
            <text:p>€ 1.151.000,00</text:p>
          </table:table-cell>
          <table:table-cell table:style-name="ce30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4">
          <table:table-cell office:value-type="float" office:value="46" table:style-name="ce8">
            <text:p>46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Parma (PR) – Adiacenza Via Sartori, Striscia di terreno oggetto di sconfinamento che risulta pertinenza di un fabbricato ad uso abitativo</text:p>
          </table:table-cell>
          <table:table-cell office:value-type="string" table:style-name="ce9">
            <text:p>REP. N. 3822, Raccolta 2664 del 12/12/2017</text:p>
          </table:table-cell>
          <table:table-cell office:value-type="float" office:value="11592" table:style-name="ce16">
            <text:p>€ 11.592,00</text:p>
          </table:table-cell>
          <table:table-cell table:style-name="ce30"/>
          <table:table-cell table:style-name="ce18"/>
          <table:table-cell table:number-columns-repeated="1002" table:style-name="ce2"/>
          <table:table-cell table:number-columns-repeated="15373"/>
        </table:table-row>
        <table:table-row table:style-name="ro8">
          <table:table-cell office:value-type="float" office:value="47" table:style-name="ce8">
            <text:p>47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Traversetolo <text:s/>(Pr) - Striscia di terreno oggetto di sconfinamento pertinenzza di fabbricati ad uso industriale</text:p>
          </table:table-cell>
          <table:table-cell office:value-type="string" table:style-name="ce9">
            <text:p>REP. N. 93033, Raccolta 27537 del 15/12/2017</text:p>
          </table:table-cell>
          <table:table-cell office:value-type="float" office:value="121371" table:style-name="ce16">
            <text:p>€ 121.37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48" table:style-name="ce8">
            <text:p>48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Neviano degli Arduini <text:s/>(Pr) - Striscia di terreno oggetto di sconfinamento interessate da opere di difficile rimozione quali porzioni di fabbricato ed area cortiliva</text:p>
          </table:table-cell>
          <table:table-cell office:value-type="string" table:style-name="ce9">
            <text:p>REP. N. 92963, Raccolta 27482 del 14/11/2017</text:p>
          </table:table-cell>
          <table:table-cell office:value-type="float" office:value="759" table:style-name="ce16">
            <text:p>€ 759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49" table:style-name="ce8">
            <text:p>49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Ponte dell’Olio <text:s/>(Pc) - Striscia di terreno oggetto di sconfinamento che risulta di pertinenza di un fabbricato ad uso abitativo</text:p>
          </table:table-cell>
          <table:table-cell office:value-type="string" table:style-name="ce9">
            <text:p>REP. 7030 FASCICOLO 5292 DEL 07.11.2017</text:p>
          </table:table-cell>
          <table:table-cell office:value-type="float" office:value="3392.5" table:style-name="ce16">
            <text:p>€ 3.392,5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50" table:style-name="ce8">
            <text:p>50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Langhirano <text:s/>(Pr) - Striscia di terreno oggetto di sconfinamento che risulta di pertinenza di un fabbricato ad uso deposito</text:p>
          </table:table-cell>
          <table:table-cell office:value-type="string" table:style-name="ce9">
            <text:p>REP. 3855 FASCICOLO 2685 DEL 20.12.2017</text:p>
          </table:table-cell>
          <table:table-cell office:value-type="float" office:value="5830.5" table:style-name="ce16">
            <text:p>€ 5.830,5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51" table:style-name="ce8">
            <text:p>51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<text:s/>Vendite ai sensi dell'articolo 1, comma 436, L. 311/2004</text:p>
          </table:table-cell>
          <table:table-cell office:value-type="string" table:style-name="ce15">
            <text:p>PCB0396</text:p>
          </table:table-cell>
          <table:table-cell office:value-type="string" table:style-name="ce13">
            <text:p>Bettola (Pc), <text:s/>Terreno ubicato in destra idraulica del Torrente Nure utilizzato a servizio di complesso polisportivi pubblico</text:p>
          </table:table-cell>
          <table:table-cell office:value-type="string" table:style-name="ce9">
            <text:p>REP.683 DEL 16.11.2017</text:p>
          </table:table-cell>
          <table:table-cell office:value-type="float" office:value="3900" table:style-name="ce16">
            <text:p>€ 3.900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52" table:style-name="ce8">
            <text:p>52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1, comma 433, L. 311/2004</text:p>
          </table:table-cell>
          <table:table-cell office:value-type="string" table:style-name="ce15">
            <text:p>MOB0175</text:p>
          </table:table-cell>
          <table:table-cell office:value-type="string" table:style-name="ce13">
            <text:p>San Possidonio (Mo), <text:s/>Via Castello, relitti di terreno</text:p>
          </table:table-cell>
          <table:table-cell office:value-type="string" table:style-name="ce9">
            <text:p>REP. 122217 FASCICOLO 21041 DEL 20.09.2017</text:p>
          </table:table-cell>
          <table:table-cell office:value-type="float" office:value="3300" table:style-name="ce16">
            <text:p>€ 3.300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53" table:style-name="ce8">
            <text:p>53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1, comma 433, L. 311/2004</text:p>
          </table:table-cell>
          <table:table-cell office:value-type="string" table:style-name="ce15">
            <text:p>REB0097</text:p>
          </table:table-cell>
          <table:table-cell office:value-type="string" table:style-name="ce13">
            <text:p>Casalgrande (Re) Via Colombara, terreno seminativo irriguo pianeggiante intercluso</text:p>
          </table:table-cell>
          <table:table-cell office:value-type="string" table:style-name="ce9">
            <text:p>REP. 37260 FASCICOLO 12446 DEL 27.11.2017</text:p>
          </table:table-cell>
          <table:table-cell office:value-type="float" office:value="18715" table:style-name="ce16">
            <text:p>€ 18.715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8">
          <table:table-cell office:value-type="float" office:value="54" table:style-name="ce8">
            <text:p>54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aorso (Pc) - Striscia di terreno oggetto di sconfinamento pertinenza di un fabbricato ad uso industriale</text:p>
          </table:table-cell>
          <table:table-cell office:value-type="string" table:style-name="ce9">
            <text:p>REP. 93020 FASCICOLO 27526 DEL 12.12..2017</text:p>
          </table:table-cell>
          <table:table-cell office:value-type="float" office:value="29900" table:style-name="ce16">
            <text:p>€ 29.900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55" table:style-name="ce8">
            <text:p>55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9">
            <text:p>Montechiarugolo (PR) - Striscia di terreno oggetto di sconfinamento con porzione di fabbricato ad uso stabilimento termale</text:p>
          </table:table-cell>
          <table:table-cell office:value-type="string" table:style-name="ce9">
            <text:p>REP. 3856 FASCICOLO 2686 DEL 20.12.2017</text:p>
          </table:table-cell>
          <table:table-cell office:value-type="float" office:value="11500" table:style-name="ce16">
            <text:p>€ 11.500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2">
          <table:table-cell office:value-type="float" office:value="56" table:style-name="ce8">
            <text:p>56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Marano sul Panaro <text:s/>(MO) - Striscia di terreno oggetto di sconfinamento di difficile rimozione quali cabina comandi frantoio, ricovero e tettoia per pompe area pertinenziale asfaltata, muri di contenimento e recinzione metallica</text:p>
          </table:table-cell>
          <table:table-cell office:value-type="string" table:style-name="ce9">
            <text:p>REP. 3770 FASCICOLO 2626 DEL 24.10.2017</text:p>
          </table:table-cell>
          <table:table-cell office:value-type="float" office:value="432240.5" table:style-name="ce16">
            <text:p>€ 432.240,5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57" table:style-name="ce8">
            <text:p>57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Sarmato (PC) – Striscia di terreno oggetto di sconfinamento di opere di difficile rimozione quali recinzione e porzioni di area cortiliva di proprietà privata</text:p>
          </table:table-cell>
          <table:table-cell office:value-type="string" table:style-name="ce9">
            <text:p>REP. 3763 FASCICOLO 2619 DEL 16.10.2017</text:p>
          </table:table-cell>
          <table:table-cell office:value-type="float" office:value="2300" table:style-name="ce16">
            <text:p>€ 2.300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8">
          <table:table-cell office:value-type="float" office:value="58" table:style-name="ce8">
            <text:p>58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Fanano (MO) – Striscia di terreno oggetto di sconfinamento area di pertinenza di un fabbricato ad uso centro ippico</text:p>
          </table:table-cell>
          <table:table-cell office:value-type="string" table:style-name="ce9">
            <text:p>REP. 3767 FASCICOLO 2623 DEL 23.10.2017</text:p>
          </table:table-cell>
          <table:table-cell office:value-type="float" office:value="64250.5" table:style-name="ce16">
            <text:p>€ 64.250,5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8">
          <table:table-cell office:value-type="float" office:value="59" table:style-name="ce8">
            <text:p>59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Fiumalbo (MO) Area porzione del più ampio fabbricato ad uso rimessa automezzi comunali</text:p>
          </table:table-cell>
          <table:table-cell office:value-type="string" table:style-name="ce9">
            <text:p>REP. 3866 FASCICOLO 2694 DEL 22.12.2017</text:p>
          </table:table-cell>
          <table:table-cell office:value-type="float" office:value="3864" table:style-name="ce16">
            <text:p>€ 3.864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60" table:style-name="ce8">
            <text:p>60<text:s/></text:p>
          </table:table-cell>
          <table:table-cell office:value-type="string" table:style-name="ce9">
            <text:p>EMILIA-ROMAGNA</text:p>
          </table:table-cell>
          <table:table-cell office:value-type="string" table:style-name="ce29">
            <text:p>Vendite ai sensi dell'art.1, comma 434, L.311/2004</text:p>
          </table:table-cell>
          <table:table-cell office:value-type="string" table:style-name="ce15">
            <text:p>DEMANIO IDRICO</text:p>
          </table:table-cell>
          <table:table-cell office:value-type="string" table:style-name="ce13">
            <text:p>Corniglio (PR) Opere di urbanizzazione secondaria</text:p>
          </table:table-cell>
          <table:table-cell office:value-type="string" table:style-name="ce9">
            <text:p>REP. 92871 FASCICOLO 27414 DEL 20.09.2017</text:p>
          </table:table-cell>
          <table:table-cell office:value-type="float" office:value="7697.02" table:style-name="ce16">
            <text:p>€ 7.697,02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4">
          <table:table-cell office:value-type="float" office:value="61" table:style-name="ce8">
            <text:p>6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.1, comma 436, L.311/2004<text:s text:c="2"/></text:p>
          </table:table-cell>
          <table:table-cell office:value-type="string" table:style-name="ce9">
            <text:p>FOB0965</text:p>
          </table:table-cell>
          <table:table-cell office:value-type="string" table:style-name="ce9">
            <text:p>Comune di Forlì (FC) - località <text:s/>Carpinello, Via Brasini - area ex scolo "Rio Fiumicello", censita al C.T. al foglio 102 mappali 257, 258, 259 e 260.</text:p>
          </table:table-cell>
          <table:table-cell office:value-type="string" table:style-name="ce9">
            <text:p>REP. n.15781/12164 del 29/12/2017</text:p>
          </table:table-cell>
          <table:table-cell office:value-type="float" office:value="20900" table:style-name="ce26">
            <text:p>€ 20.900,00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 dello Stato - Ramo Idrico</text:p>
          </table:table-cell>
          <table:table-cell office:value-type="string" table:style-name="ce9">
            <text:p>Comune di Cesena (FC) - località Villa Chiaviche, Via Calcinaro- terreno censito al foglio 66 mappale 857.</text:p>
          </table:table-cell>
          <table:table-cell office:value-type="string" table:style-name="ce9">
            <text:p>REP. n. 10464/4685 del 19/12/2017</text:p>
          </table:table-cell>
          <table:table-cell office:value-type="float" office:value="12679" table:style-name="ce26">
            <text:p>€ 12.679,00</text:p>
          </table:table-cell>
          <table:table-cell table:style-name="ce27"/>
          <table:table-cell table:style-name="ce18"/>
          <table:table-cell table:number-columns-repeated="16375"/>
        </table:table-row>
        <table:table-row table:style-name="ro2">
          <table:table-cell office:value-type="float" office:value="63" table:style-name="ce8">
            <text:p>6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 dello Stato - Ramo Idrico</text:p>
          </table:table-cell>
          <table:table-cell office:value-type="string" table:style-name="ce9">
            <text:p>Comune di Ravenna (RA) - adiacenze Viale Vincenzo Randi, n. 26 - Terreno censito al foglio 103 mappale 1914.</text:p>
          </table:table-cell>
          <table:table-cell office:value-type="string" table:style-name="ce9">
            <text:p>Rep. 5867/3743 del 13/11/2017</text:p>
          </table:table-cell>
          <table:table-cell office:value-type="float" office:value="3220" table:style-name="ce26">
            <text:p>€ 3.220,00</text:p>
          </table:table-cell>
          <table:table-cell table:style-name="ce27"/>
          <table:table-cell table:style-name="ce18"/>
          <table:table-cell table:number-columns-repeated="16375"/>
        </table:table-row>
        <table:table-row table:style-name="ro2">
          <table:table-cell office:value-type="float" office:value="64" table:style-name="ce8">
            <text:p>6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 dello Stato</text:p>
          </table:table-cell>
          <table:table-cell office:value-type="string" table:style-name="ce9">
            <text:p>Comune di Sarsina (FC) - Località Turrito, Via I^ Maggio Terreno censito al foglio 41 mappale 94.</text:p>
          </table:table-cell>
          <table:table-cell office:value-type="string" table:style-name="ce9">
            <text:p>Rep. 28743/14807 del 25/09/2017</text:p>
          </table:table-cell>
          <table:table-cell office:value-type="float" office:value="2645" table:style-name="ce26">
            <text:p>€ 2.645,00</text:p>
          </table:table-cell>
          <table:table-cell table:style-name="ce27"/>
          <table:table-cell table:style-name="ce18"/>
          <table:table-cell table:number-columns-repeated="16375"/>
        </table:table-row>
        <table:table-row table:style-name="ro2">
          <table:table-cell office:value-type="float" office:value="65" table:style-name="ce8">
            <text:p>6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9">
            <text:p>Demanio Pubblico dello Stato - Ramo Idrico</text:p>
          </table:table-cell>
          <table:table-cell office:value-type="string" table:style-name="ce9">
            <text:p>Comune di Cesena (FC) - Località Macerone, Via Cesenatico - terreno censito al foglio 102 mappale 3000.</text:p>
          </table:table-cell>
          <table:table-cell office:value-type="string" table:style-name="ce9">
            <text:p>REP. n. 28885/9779 del 11/12/2017</text:p>
          </table:table-cell>
          <table:table-cell office:value-type="float" office:value="276" table:style-name="ce26">
            <text:p>€ 276,00</text:p>
          </table:table-cell>
          <table:table-cell table:style-name="ce27"/>
          <table:table-cell table:style-name="ce18"/>
          <table:table-cell table:number-columns-repeated="16375"/>
        </table:table-row>
        <table:table-row table:style-name="ro9">
          <table:table-cell office:value-type="float" office:value="66" table:style-name="ce8">
            <text:p>6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RAB1031</text:p>
          </table:table-cell>
          <table:table-cell office:value-type="string" table:style-name="ce9">
            <text:p>Comune di Russi (RA) - Località Pezzolo, Via Case del Vento - Terreno censito al CT foglio 38 mappali 69, 70, 72, 73 e 123 Q<text:span text:style-name="T1">uota di 1/6</text:span></text:p>
          </table:table-cell>
          <table:table-cell office:value-type="string" table:style-name="ce9">
            <text:p>REP. n. 1501/1067 del 29/09/2017</text:p>
          </table:table-cell>
          <table:table-cell office:value-type="float" office:value="16014" table:style-name="ce36">
            <text:p>€ 16.014,00</text:p>
          </table:table-cell>
          <table:table-cell table:number-columns-repeated="2" table:style-name="ce18"/>
          <table:table-cell table:number-columns-repeated="16375"/>
        </table:table-row>
        <table:table-row table:style-name="ro4">
          <table:table-cell office:value-type="float" office:value="67" table:style-name="ce8">
            <text:p>6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.1, comma 436, L.311/2004<text:s text:c="2"/></text:p>
          </table:table-cell>
          <table:table-cell office:value-type="string" table:style-name="ce9">
            <text:p>RAB1085</text:p>
          </table:table-cell>
          <table:table-cell office:value-type="string" table:style-name="ce9">
            <text:p>Comune di Alfonsine (RA) - Via Divisione Cremona, n. 12 - fabbricato "Ex Casa di Guardia", censita al C.F. al foglio 102 mappale 594 sub. 1 e 2.</text:p>
          </table:table-cell>
          <table:table-cell office:value-type="string" table:style-name="ce9">
            <text:p>REP. n 2165/1801 del 27/10/2017</text:p>
          </table:table-cell>
          <table:table-cell office:value-type="float" office:value="71100" table:style-name="ce26">
            <text:p>€ 71.100,00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float" office:value="68" table:style-name="ce8">
            <text:p>6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FOB0931</text:p>
          </table:table-cell>
          <table:table-cell office:value-type="string" table:style-name="ce9">
            <text:p>Comune di Forlì (FC) - località Villagrappa, Via Ossi, n. 48 - Immobile ad uso civile abitazione e terreno agricolo censiti al C.F. foglio 133 mappale 12 sub. 1 e al C.T. al foglio al 12 e 514. Quota di 2/9</text:p>
          </table:table-cell>
          <table:table-cell office:value-type="string" table:style-name="ce9">
            <text:p>REP. n. 93040/27541 del 18/122017</text:p>
          </table:table-cell>
          <table:table-cell office:value-type="float" office:value="23454.38" table:style-name="ce36">
            <text:p>€ 23.454,38</text:p>
          </table:table-cell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float" office:value="69" table:style-name="ce8">
            <text:p>6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9"/>
          <table:table-cell office:value-type="string" table:style-name="ce32">
            <text:p>MAZDA 6 targa DJ596LN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number-columns-repeated="2" table:style-name="ce18"/>
          <table:table-cell table:number-columns-repeated="16375"/>
        </table:table-row>
        <table:table-row table:style-name="ro7">
          <table:table-cell office:value-type="float" office:value="70" table:style-name="ce8">
            <text:p>7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KTM 990 targa DJ89765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99" table:style-name="ce35">
            <text:p>€ 2.099,00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 office:value-type="float" office:value="71" table:style-name="ce8">
            <text:p>71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TATA INDICA <text:s/>targa DA542CD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2" table:style-name="ce8">
            <text:p>72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VW LUPO targa CB007JL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3" table:style-name="ce8">
            <text:p>73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VW FOX targa DA748WY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4" table:style-name="ce8">
            <text:p>74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HYUNDAI TUCSON targa DN484HS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5" table:style-name="ce8">
            <text:p>75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JEEP GRAND CHEROKEE targa BX975PY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6" table:style-name="ce8">
            <text:p>76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FIAT GRANDE PUNTO targa CZ170YZ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style-name="ce30"/>
          <table:table-cell table:style-name="ce18"/>
          <table:table-cell table:number-columns-repeated="16375"/>
        </table:table-row>
        <table:table-row table:style-name="ro7">
          <table:table-cell office:value-type="float" office:value="77" table:style-name="ce8">
            <text:p>77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ALFA ROMEO 145 targa BK189ZC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number-columns-repeated="2" table:style-name="ce33"/>
          <table:table-cell table:number-columns-repeated="16375"/>
        </table:table-row>
        <table:table-row table:style-name="ro7">
          <table:table-cell office:value-type="float" office:value="78" table:style-name="ce8">
            <text:p>78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SSANGYONG REXTON targa FB707GD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number-columns-repeated="2" table:style-name="ce33"/>
          <table:table-cell table:number-columns-repeated="16375"/>
        </table:table-row>
        <table:table-row table:style-name="ro7">
          <table:table-cell office:value-type="float" office:value="79" table:style-name="ce8">
            <text:p>79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RENAULT MEGANE targa KH5352BH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number-columns-repeated="2" table:style-name="ce33"/>
          <table:table-cell table:number-columns-repeated="16375"/>
        </table:table-row>
        <table:table-row table:style-name="ro7">
          <table:table-cell office:value-type="float" office:value="80" table:style-name="ce8">
            <text:p>80<text:s/></text:p>
          </table:table-cell>
          <table:table-cell office:value-type="string" table:style-name="ce9">
            <text:p>EMILIA-ROMAGNA</text:p>
          </table:table-cell>
          <table:table-cell office:value-type="string" table:style-name="ce10">
            <text:p><text:s/>Vendite beni mobili ai sensi del DPR 189/2001</text:p>
          </table:table-cell>
          <table:table-cell table:style-name="ce15"/>
          <table:table-cell office:value-type="string" table:style-name="ce32">
            <text:p>FIAT PUNTO targa BH792YB</text:p>
          </table:table-cell>
          <table:table-cell office:value-type="string" table:style-name="ce9">
            <text:p>Prot. n. 2017/13368/UD del 07/09/2017</text:p>
          </table:table-cell>
          <table:table-cell office:value-type="float" office:value="201" table:style-name="ce35">
            <text:p>€ 201,00</text:p>
          </table:table-cell>
          <table:table-cell table:number-columns-repeated="2" table:style-name="ce33"/>
          <table:table-cell table:number-columns-repeated="16375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Calibri11" svg:font-family="Calibri11"/>
    <style:font-face style:name="Arial Narrow" svg:font-family="&quot;Arial Narrow&quot;"/>
    <style:font-face style:name="Arial1" svg:font-family="Arial1"/>
    <style:font-face style:name="Arial2" svg:font-family="Arial2"/>
    <style:font-face style:name="Arial3" svg:font-family="Arial3"/>
    <style:font-face style:name="Arial21" svg:font-family="Arial2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style:font-name="Calibri11" style:font-name-asian="Calibri11" style:font-name-complex="Calibri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40">
      <style:table-cell-properties style:vertical-align="automatic" fo:background-color="transparent"/>
      <style:text-properties style:font-name="Calibri11" style:font-name-asian="Calibri11" style:font-name-complex="Calibri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21:06Z</dc:date>
    <meta:print-date>2018-01-16T09:21:02Z</meta:print-date>
    <meta:editing-cycles>167</meta:editing-cycles>
    <meta:editing-duration>PT19923S</meta:editing-duration>
  </office:meta>
</office:document-meta>
</file>