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413 PARTE</text:p>
          </table:table-cell>
          <table:table-cell office:value-type="string" table:style-name="ce9">
            <text:p>Trieste (TS) Fg. 6 p.c. 2100/1 parte, pineta</text:p>
          </table:table-cell>
          <table:table-cell office:value-type="string" table:style-name="ce9">
            <text:p>prot. n. 4772 del 17/07/2017</text:p>
          </table:table-cell>
          <table:table-cell office:value-type="currency" office:value="557" table:style-name="ce11">
            <text:p>€ 557,00</text:p>
          </table:table-cell>
          <table:table-cell office:value-type="date" office:date-value="2017-08-08T00:00:00" table:style-name="ce12">
            <text:p>08/08/2017</text:p>
          </table:table-cell>
          <table:table-cell office:value-type="date" office:date-value="2017-08-17T00:00:00" table:style-name="ce12">
            <text:p>17/08/2017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3">
            <text:p>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4">
            <text:p>Patrimonio dello stato UDB 0891 / PARTE</text:p>
          </table:table-cell>
          <table:table-cell office:value-type="string" table:style-name="ce9">
            <text:p>RIVIGNANO (UD) FG. 17 PART. 623/PORZIONE</text:p>
          </table:table-cell>
          <table:table-cell office:value-type="string" table:style-name="ce9">
            <text:p>prot. n. 6193 dd. 13/09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407 PARTE</text:p>
          </table:table-cell>
          <table:table-cell office:value-type="string" table:style-name="ce9">
            <text:p>Duino Aurisina (TS) p.c. 62/141 parte, terreno asfaltato</text:p>
          </table:table-cell>
          <table:table-cell office:value-type="string" table:style-name="ce9">
            <text:p>prot. n. 6682 del 28/09/2017</text:p>
          </table:table-cell>
          <table:table-cell office:value-type="currency" office:value="207.93" table:style-name="ce11">
            <text:p>€ 207,93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13">
            <text:p>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14">
            <text:p>Patrimonio dello stato PNB 0012 / PARTE</text:p>
          </table:table-cell>
          <table:table-cell office:value-type="string" table:style-name="ce9">
            <text:p>Pordenone (PN) Fg. 4 p.c. 382<text:s/></text:p>
          </table:table-cell>
          <table:table-cell office:value-type="string" table:style-name="ce9">
            <text:p>prot. n. 6746 dd. 29/09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Bertiolo</text:p>
          </table:table-cell>
          <table:table-cell office:value-type="string" table:style-name="ce9">
            <text:p>Bertiolo (UD) Fg. 11 p.c. 337, 584</text:p>
          </table:table-cell>
          <table:table-cell office:value-type="string" table:style-name="ce9">
            <text:p>prot. n.6940 dd. 09/10/2017</text:p>
          </table:table-cell>
          <table:table-cell office:value-type="currency" office:value="327" table:style-name="ce11">
            <text:p>€ 327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GOB0309</text:p>
          </table:table-cell>
          <table:table-cell office:value-type="string" table:style-name="ce9">
            <text:p>Gorizia - pcn 1135 C.C. San Mauro all'Isonzo</text:p>
          </table:table-cell>
          <table:table-cell office:value-type="string" table:style-name="ce9">
            <text:p>prot. n. 7041 dd. 11/10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7" table:style-name="ce13">
            <text:p>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San Daniele</text:p>
          </table:table-cell>
          <table:table-cell office:value-type="string" table:style-name="ce9">
            <text:p>San Daniele (UD) Fg. 26 p.c. 231/p, 234/p, 235/p, 237/p</text:p>
          </table:table-cell>
          <table:table-cell office:value-type="string" table:style-name="ce9">
            <text:p>prot. n.7185 dd. 16/10/2017</text:p>
          </table:table-cell>
          <table:table-cell office:value-type="currency" office:value="326" table:style-name="ce11">
            <text:p>€ 326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8" table:style-name="ce13">
            <text:p>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Spilimbergo</text:p>
          </table:table-cell>
          <table:table-cell office:value-type="string" table:style-name="ce9">
            <text:p>Spilimbergo (PN) Fg. 6 p.c. 502, 480, 495, 496, 498, <text:s/>499 manufatti fg. 6 p.c. 502</text:p>
          </table:table-cell>
          <table:table-cell office:value-type="string" table:style-name="ce9">
            <text:p>prot. n. 7379 dd. 23/10/2017</text:p>
          </table:table-cell>
          <table:table-cell office:value-type="currency" office:value="4550" table:style-name="ce11">
            <text:p>€ 4.55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9" table:style-name="ce13">
            <text:p>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an Floriano del Collio (GO) - mapp. 3314</text:p>
          </table:table-cell>
          <table:table-cell office:value-type="string" table:style-name="ce9">
            <text:p>prot. n. 7385 dd. 23/10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10" table:style-name="ce13">
            <text:p>1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San Canzian D'Isonzo (GO) - mapp. 1292 e 1294/1</text:p>
          </table:table-cell>
          <table:table-cell office:value-type="string" table:style-name="ce9">
            <text:p>prot. n. 7489 dd. 25/10/2017</text:p>
          </table:table-cell>
          <table:table-cell office:value-type="currency" office:value="214" table:style-name="ce11">
            <text:p>€ 214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11" table:style-name="ce13">
            <text:p>1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Ronchis</text:p>
          </table:table-cell>
          <table:table-cell office:value-type="string" table:style-name="ce9">
            <text:p>Ronchis (UD) Fg. 4 p.c. 31 e porz. Incensito</text:p>
          </table:table-cell>
          <table:table-cell office:value-type="string" table:style-name="ce9">
            <text:p>prot. n. 7548 dd. 26/10/2017<text:s text:c="2"/></text:p>
          </table:table-cell>
          <table:table-cell office:value-type="currency" office:value="286" table:style-name="ce11">
            <text:p>€ 286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12" table:style-name="ce8">
            <text:p>1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263 PARTE</text:p>
          </table:table-cell>
          <table:table-cell office:value-type="string" table:style-name="ce9">
            <text:p>Trieste (TS) Fg. 12 p.c. 1225/112 parte e p.c. 1225/144 parte, porzioni di strada</text:p>
          </table:table-cell>
          <table:table-cell office:value-type="string" table:style-name="ce9">
            <text:p>prot. n. 7822 del 03/11/2017</text:p>
          </table:table-cell>
          <table:table-cell office:value-type="currency" office:value="435" table:style-name="ce11">
            <text:p>€ 435,0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13" table:style-name="ce8">
            <text:p>1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274 PARTE</text:p>
          </table:table-cell>
          <table:table-cell office:value-type="string" table:style-name="ce9">
            <text:p>Trieste (TS) Fg. 4 p.c. 5640 parte e p.c. 1884 parte, terreni asfaltati</text:p>
          </table:table-cell>
          <table:table-cell office:value-type="string" table:style-name="ce9">
            <text:p>prot. n. 7823 del 03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14" table:style-name="ce8">
            <text:p>1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263 PARTE</text:p>
          </table:table-cell>
          <table:table-cell office:value-type="string" table:style-name="ce9">
            <text:p>Trieste (TS) Fg. 12 p.c. 1225/140 parte e p.c. 1225/143 parte, porzioni di strada</text:p>
          </table:table-cell>
          <table:table-cell office:value-type="string" table:style-name="ce9">
            <text:p>prot. n. 7825 del 03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15" table:style-name="ce8">
            <text:p>1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263 PARTE</text:p>
          </table:table-cell>
          <table:table-cell office:value-type="string" table:style-name="ce9">
            <text:p>Trieste (TS) Fg. 12 p.c. 1225/95 parte e p.c. 1225/143 parte, porzioni di strada</text:p>
          </table:table-cell>
          <table:table-cell office:value-type="string" table:style-name="ce9">
            <text:p>prot. n. 7826 del 03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16" table:style-name="ce8">
            <text:p>1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068 PARTE</text:p>
          </table:table-cell>
          <table:table-cell office:value-type="string" table:style-name="ce9">
            <text:p>Trieste (TS) Fg. 27 p.c. 3359 sub. 4, cabina elettrica</text:p>
          </table:table-cell>
          <table:table-cell office:value-type="string" table:style-name="ce9">
            <text:p>prot. 8064 del 13/11/2017</text:p>
          </table:table-cell>
          <table:table-cell office:value-type="currency" office:value="636.54" table:style-name="ce11">
            <text:p>€ 636,5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17" table:style-name="ce8">
            <text:p>1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6</text:p>
          </table:table-cell>
          <table:table-cell office:value-type="string" table:style-name="ce9">
            <text:p>TSB0487</text:p>
          </table:table-cell>
          <table:table-cell office:value-type="string" table:style-name="ce9">
            <text:p>Trieste (TS) Fg. 8 p.c. 283, fabbricato ex uffici e alloggi<text:s/></text:p>
          </table:table-cell>
          <table:table-cell office:value-type="string" table:style-name="ce9">
            <text:p>prot. 7827 del 03/11/2017</text:p>
          </table:table-cell>
          <table:table-cell office:value-type="string" table:style-name="ce11">
            <text:p>Novazione locazione prot. 3486 del 27/05/2014 senza modifica canone</text:p>
          </table:table-cell>
          <table:table-cell office:value-type="date" office:date-value="2014-06-01T00:00:00" table:style-name="ce12">
            <text:p>01/06/2014</text:p>
          </table:table-cell>
          <table:table-cell office:value-type="date" office:date-value="2023-05-31T00:00:00" table:style-name="ce12">
            <text:p>31/05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18" table:style-name="ce13">
            <text:p>1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Ramo Difesa Esercito Comune di Cividale del Friuli<text:s/></text:p>
          </table:table-cell>
          <table:table-cell office:value-type="string" table:style-name="ce9">
            <text:p>Cividale del Friuli (UD) - Area Addestrativa Deposito San Mauro ID 7410</text:p>
          </table:table-cell>
          <table:table-cell office:value-type="string" table:style-name="ce9">
            <text:p>prot. n. 7918 dd. 08/11/2017 - Atto del 12° Reparto del 06/04/2017</text:p>
          </table:table-cell>
          <table:table-cell office:value-type="currency" office:value="550" table:style-name="ce11">
            <text:p>€ 550,00</text:p>
          </table:table-cell>
          <table:table-cell office:value-type="date" office:date-value="2017-11-11T00:00:00" table:style-name="ce12">
            <text:p>11/11/2017</text:p>
          </table:table-cell>
          <table:table-cell office:value-type="date" office:date-value="2023-11-10T00:00:00" table:style-name="ce12">
            <text:p>1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Latisana</text:p>
          </table:table-cell>
          <table:table-cell office:value-type="string" table:style-name="ce9">
            <text:p>Latisana (UD) Fg. 33 p.c. incensita</text:p>
          </table:table-cell>
          <table:table-cell office:value-type="string" table:style-name="ce9">
            <text:p>prot. n. 8344 dd. 17/11/2017</text:p>
          </table:table-cell>
          <table:table-cell office:value-type="currency" office:value="740" table:style-name="ce11">
            <text:p>€ 740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20" table:style-name="ce13">
            <text:p>2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NB 0262 PARTE</text:p>
          </table:table-cell>
          <table:table-cell office:value-type="string" table:style-name="ce9">
            <text:p>Fiume Veneto (PN) Fg. 28 p.c. 118, 120, 123</text:p>
          </table:table-cell>
          <table:table-cell office:value-type="string" table:style-name="ce9">
            <text:p>prot. n. 8370 dd. 20/11/2017<text:s/></text:p>
          </table:table-cell>
          <table:table-cell office:value-type="currency" office:value="252" table:style-name="ce11">
            <text:p>€ 252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21" table:style-name="ce8">
            <text:p>2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UDB 1121 PARTE</text:p>
          </table:table-cell>
          <table:table-cell office:value-type="string" table:style-name="ce9">
            <text:p>Campolongo Tapogliano (UD) Fg. 10 p.c. 816/1 porzione</text:p>
          </table:table-cell>
          <table:table-cell office:value-type="string" table:style-name="ce10">
            <text:p>prot. n. 8422 dd. 21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22" table:style-name="ce13">
            <text:p>2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15">
            <text:p>UDB 0541 PARTE <text:s text:c="3"/>UDB 1095 PARTE</text:p>
          </table:table-cell>
          <table:table-cell office:value-type="string" table:style-name="ce9">
            <text:p>Tarvisio (UD) Fg. 4 p.c. 649/1, 646/2, 646/1, 645/1, 645/5</text:p>
          </table:table-cell>
          <table:table-cell office:value-type="string" table:style-name="ce10">
            <text:p>prot. n. 8437 dd. 21/11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18-11-30T00:00:00" table:style-name="ce12">
            <text:p>30/11/2018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23" table:style-name="ce8">
            <text:p>2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i di Cavasso nuovo ed Arba</text:p>
          </table:table-cell>
          <table:table-cell office:value-type="string" table:style-name="ce9">
            <text:p>Cavasso Nuovo (PN) Fg. 17 mappali vari, Arba (PN) Fg. 10 p.c. 28 370</text:p>
          </table:table-cell>
          <table:table-cell office:value-type="string" table:style-name="ce9">
            <text:p>prot. n. 8569 dd. 24/11/2017</text:p>
          </table:table-cell>
          <table:table-cell office:value-type="currency" office:value="1453" table:style-name="ce11">
            <text:p>€ 1.453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417</text:p>
          </table:table-cell>
          <table:table-cell office:value-type="string" table:style-name="ce9">
            <text:p>Trieste - Fg. 8 mapp. 1566</text:p>
          </table:table-cell>
          <table:table-cell office:value-type="string" table:style-name="ce9">
            <text:p>prot. n. 8788 dd. 30/11/2017</text:p>
          </table:table-cell>
          <table:table-cell office:value-type="currency" office:value="43400" table:style-name="ce11">
            <text:p>€ 43.400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Povoletto</text:p>
          </table:table-cell>
          <table:table-cell office:value-type="string" table:style-name="ce9">
            <text:p>Povoletto (UD) Fg. 23 p.c. 47 porzione</text:p>
          </table:table-cell>
          <table:table-cell office:value-type="string" table:style-name="ce9">
            <text:p>prot. n. 8791 dd. 30/11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ricognitorio ai sensi dell'art. 27 del DPR 296/2005</text:p>
          </table:table-cell>
          <table:table-cell office:value-type="string" table:style-name="ce9">
            <text:p>TSB0324</text:p>
          </table:table-cell>
          <table:table-cell office:value-type="string" table:style-name="ce9">
            <text:p>Sgonico (TS) - Fg. 1 mapp. .183 sub. 1 e 2</text:p>
          </table:table-cell>
          <table:table-cell office:value-type="string" table:style-name="ce9">
            <text:p>prot. n. 8840 dd. 04/12/2017</text:p>
          </table:table-cell>
          <table:table-cell office:value-type="currency" office:value="150" table:style-name="ce11">
            <text:p>€ 150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Povoletto</text:p>
          </table:table-cell>
          <table:table-cell office:value-type="string" table:style-name="ce9">
            <text:p>Povoletto (UD) Fg. 23 p.c. 46 porzione</text:p>
          </table:table-cell>
          <table:table-cell office:value-type="string" table:style-name="ce9">
            <text:p>prot. n. 8868 dd. 04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Povoletto</text:p>
          </table:table-cell>
          <table:table-cell office:value-type="string" table:style-name="ce9">
            <text:p>Povoletto (UD) Fg. 23 p.c. 46 porzione</text:p>
          </table:table-cell>
          <table:table-cell office:value-type="string" table:style-name="ce9">
            <text:p>prot. n. 8869 dd. 04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Povoletto</text:p>
          </table:table-cell>
          <table:table-cell office:value-type="string" table:style-name="ce9">
            <text:p>Povoletto (UD) Fg. 23 p.c. 46 porzione</text:p>
          </table:table-cell>
          <table:table-cell office:value-type="string" table:style-name="ce9">
            <text:p>prot. n. 8902 dd. 05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30" table:style-name="ce13">
            <text:p>3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Spilimbergo</text:p>
          </table:table-cell>
          <table:table-cell office:value-type="string" table:style-name="ce9">
            <text:p>Spilimbergo (PN) Fg. 34 p.c. 160 porzione</text:p>
          </table:table-cell>
          <table:table-cell office:value-type="string" table:style-name="ce9">
            <text:p>prot. n. 8944 dd. 06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Spilimbergo</text:p>
          </table:table-cell>
          <table:table-cell office:value-type="string" table:style-name="ce9">
            <text:p>Spilimbergo (PN) Fg. 34 p.c. 373</text:p>
          </table:table-cell>
          <table:table-cell office:value-type="string" table:style-name="ce9">
            <text:p>prot. n. 8945 dd. 06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5">
          <table:table-cell office:value-type="float" office:value="32" table:style-name="ce13">
            <text:p>3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Arta Terme</text:p>
          </table:table-cell>
          <table:table-cell office:value-type="string" table:style-name="ce9">
            <text:p>Arta Terme (UD) Fg. 54 p.c. 513 porzione e <text:s text:c="3"/>602 porzione</text:p>
          </table:table-cell>
          <table:table-cell office:value-type="string" table:style-name="ce9">
            <text:p>prot. n. 8946 dd. 06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6">
          <table:table-cell office:value-type="float" office:value="33" table:style-name="ce8">
            <text:p>3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6</text:p>
          </table:table-cell>
          <table:table-cell office:value-type="string" table:style-name="ce9">
            <text:p>TSB0240 PARTE</text:p>
          </table:table-cell>
          <table:table-cell office:value-type="string" table:style-name="ce9">
            <text:p>Muggia (TS), <text:s/>Fg. 8 p.c. .1090 sub. 4 (parte) e sub. 6, edicola</text:p>
          </table:table-cell>
          <table:table-cell office:value-type="string" table:style-name="ce9">
            <text:p>prot. 9017 del 11/12/2017</text:p>
          </table:table-cell>
          <table:table-cell office:value-type="currency" office:value="6020" table:style-name="ce11">
            <text:p>€ 6.020,0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4">
          <table:table-cell office:value-type="float" office:value="34" table:style-name="ce13">
            <text:p>3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6</text:p>
          </table:table-cell>
          <table:table-cell office:value-type="string" table:style-name="ce9">
            <text:p>TSB0240 PARTE</text:p>
          </table:table-cell>
          <table:table-cell office:value-type="string" table:style-name="ce9">
            <text:p>Muggia (TS), <text:s/>Fg. 8 p.c. .1090 sub. 4 (parte) e sub. 5, uso bar</text:p>
          </table:table-cell>
          <table:table-cell office:value-type="string" table:style-name="ce9">
            <text:p>prot. 9018 del 11/12/2017</text:p>
          </table:table-cell>
          <table:table-cell office:value-type="currency" office:value="12134.76" table:style-name="ce11">
            <text:p>€ 12.134,76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7">
          <table:table-cell office:value-type="float" office:value="35" table:style-name="ce8">
            <text:p>3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7</text:p>
          </table:table-cell>
          <table:table-cell office:value-type="string" table:style-name="ce9">
            <text:p>TSB0049 PARTE</text:p>
          </table:table-cell>
          <table:table-cell office:value-type="string" table:style-name="ce9">
            <text:p>Trieste (TS), Fg. 3 p.c. 1024/6 parte, p.c. 1024/13 parte, p.c. 169/12 parte, terreni boschivi</text:p>
          </table:table-cell>
          <table:table-cell office:value-type="string" table:style-name="ce9">
            <text:p>prot. n. 9145 del 13/12/2017</text:p>
          </table:table-cell>
          <table:table-cell office:value-type="currency" office:value="570" table:style-name="ce11">
            <text:p>€ 570,0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36" table:style-name="ce13">
            <text:p>36<text:s/></text:p>
          </table:table-cell>
          <table:table-cell office:value-type="string" table:style-name="ce15">
            <text:p>Friuli Venezia Giulia</text:p>
          </table:table-cell>
          <table:table-cell office:value-type="string" table:style-name="ce16">
            <text:p>Locazioni/concessioni a canone ordinario ai sensi del DPR 296/2005</text:p>
          </table:table-cell>
          <table:table-cell office:value-type="string" table:style-name="ce15">
            <text:p>Demanio Pubblico Comune di Sutrio</text:p>
          </table:table-cell>
          <table:table-cell office:value-type="string" table:style-name="ce15">
            <text:p>Sutrio (UD) fg. 14 p.c. 698</text:p>
          </table:table-cell>
          <table:table-cell office:value-type="string" table:style-name="ce15">
            <text:p>prot. 9271 dd. 14.12.2017</text:p>
          </table:table-cell>
          <table:table-cell office:value-type="currency" office:value="26000" table:style-name="ce11">
            <text:p>€ 26.000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0" table:style-name="ce5"/>
          <table:table-cell table:number-columns-repeated="16365" table:style-name="ce2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8">
            <text:p>UDB 1211</text:p>
          </table:table-cell>
          <table:table-cell office:value-type="string" table:style-name="ce8">
            <text:p>Comeglians (UD) <text:s text:c="6"/>vari identificativi</text:p>
          </table:table-cell>
          <table:table-cell office:value-type="string" table:style-name="ce8">
            <text:p>prot. n. 9289 dd. 15/12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7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4">
          <table:table-cell office:value-type="float" office:value="38" table:style-name="ce13">
            <text:p>3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NB 0236 PARTE</text:p>
          </table:table-cell>
          <table:table-cell office:value-type="string" table:style-name="ce9">
            <text:p>Comune di Maniago<text:s/></text:p>
          </table:table-cell>
          <table:table-cell office:value-type="string" table:style-name="ce9">
            <text:p>prot. n. 9299 dd. 15/12/2017</text:p>
          </table:table-cell>
          <table:table-cell office:value-type="currency" office:value="14055" table:style-name="ce11">
            <text:p>€ 14.055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6</text:p>
          </table:table-cell>
          <table:table-cell office:value-type="string" table:style-name="ce9">
            <text:p>TSB0049 PARTE</text:p>
          </table:table-cell>
          <table:table-cell office:value-type="string" table:style-name="ce9">
            <text:p>Trieste (TS) Fg. 3 p.c. 161, cabina elettrica</text:p>
          </table:table-cell>
          <table:table-cell office:value-type="string" table:style-name="ce9">
            <text:p>prot. 9303 del 15/12/2017</text:p>
          </table:table-cell>
          <table:table-cell office:value-type="currency" office:value="1491.89" table:style-name="ce11">
            <text:p>€ 1.491,89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40" table:style-name="ce13">
            <text:p>4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7</text:p>
          </table:table-cell>
          <table:table-cell office:value-type="string" table:style-name="ce9">
            <text:p>TSB0263 PARTE</text:p>
          </table:table-cell>
          <table:table-cell office:value-type="string" table:style-name="ce9">
            <text:p>Trieste (TS) Fg. 12 p.c. 1225/120 parte e p.c. 1225/143 parte, porzioni di strada</text:p>
          </table:table-cell>
          <table:table-cell office:value-type="string" table:style-name="ce9">
            <text:p>prot. 9305 del 15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Povoletto</text:p>
          </table:table-cell>
          <table:table-cell office:value-type="string" table:style-name="ce9">
            <text:p>Povoletto (UD) Fg. 23 p.c. 46 porzione</text:p>
          </table:table-cell>
          <table:table-cell office:value-type="string" table:style-name="ce9">
            <text:p>prot. n. 9359 dd. 18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42" table:style-name="ce13">
            <text:p>42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San Giorgio della Richinvella</text:p>
          </table:table-cell>
          <table:table-cell office:value-type="string" table:style-name="ce9">
            <text:p>San Giorgio della Richinvella <text:s/>(PN) Fg. 11 p.c. 228</text:p>
          </table:table-cell>
          <table:table-cell office:value-type="string" table:style-name="ce9">
            <text:p>prot. n. 9408 dd. 19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43" table:style-name="ce8">
            <text:p>43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Comune di Villa Santina</text:p>
          </table:table-cell>
          <table:table-cell office:value-type="string" table:style-name="ce9">
            <text:p>Villa Santina (UD) Fg. 15 p.c. 124 porzione</text:p>
          </table:table-cell>
          <table:table-cell office:value-type="string" table:style-name="ce9">
            <text:p>prot. n. 9410 dd. 19/12/2017</text:p>
          </table:table-cell>
          <table:table-cell office:value-type="currency" office:value="231.53" table:style-name="ce11">
            <text:p>€ 231,5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44" table:style-name="ce13">
            <text:p>44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Monfalcone (GO) - Fg. 9 mapp. 916/30 (parte)</text:p>
          </table:table-cell>
          <table:table-cell office:value-type="string" table:style-name="ce9">
            <text:p>prot. n. 9436 dd. 20/12/2017</text:p>
          </table:table-cell>
          <table:table-cell office:value-type="currency" office:value="361" table:style-name="ce11">
            <text:p>€ 361,0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TSB0049</text:p>
          </table:table-cell>
          <table:table-cell office:value-type="string" table:style-name="ce9">
            <text:p>Trieste - Fg. 3 mapp. 1024/6 (parte)</text:p>
          </table:table-cell>
          <table:table-cell office:value-type="string" table:style-name="ce9">
            <text:p>prot. n. 9474 dd. 21/12/2017</text:p>
          </table:table-cell>
          <table:table-cell office:value-type="currency" office:value="207.73" table:style-name="ce11">
            <text:p>€ 207,73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46" table:style-name="ce13">
            <text:p>46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9">
            <text:p>GOB0515</text:p>
          </table:table-cell>
          <table:table-cell office:value-type="string" table:style-name="ce9">
            <text:p>Mariano del Friuli (GO) - Fg. 1 mapp. 1240/4</text:p>
          </table:table-cell>
          <table:table-cell office:value-type="string" table:style-name="ce9">
            <text:p>Rep. 2830 dd. 23/11/2017 notaio Caruso</text:p>
          </table:table-cell>
          <table:table-cell office:value-type="currency" office:value="262.5" table:style-name="ce11">
            <text:p>€ 262,50</text:p>
          </table:table-cell>
          <table:table-cell table:number-columns-repeated="2" table:style-name="ce9"/>
          <table:table-cell table:number-columns-repeated="10" table:style-name="ce5"/>
          <table:table-cell table:number-columns-repeated="16365" table:style-name="ce1"/>
        </table:table-row>
        <table:table-row table:style-name="ro8">
          <table:table-cell office:value-type="float" office:value="47" table:style-name="ce8">
            <text:p>47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9">
            <text:p>GOB0515</text:p>
          </table:table-cell>
          <table:table-cell office:value-type="string" table:style-name="ce9">
            <text:p>Mariano del Friuli (GO) - Foglio 1 mappale 1400/3 ed al Foglio 3 mappali 1446/2, 1446/3, 1448/2, 1432/5, 1438/2 e 1441/3</text:p>
          </table:table-cell>
          <table:table-cell office:value-type="string" table:style-name="ce9">
            <text:p>Rep. 16688 dd. 27/11/2017 notaio Hlede</text:p>
          </table:table-cell>
          <table:table-cell office:value-type="currency" office:value="3696" table:style-name="ce11">
            <text:p>€ 3.696,00</text:p>
          </table:table-cell>
          <table:table-cell table:number-columns-repeated="2" table:style-name="ce18"/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48" table:style-name="ce13">
            <text:p>48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9">
            <text:p>GOB0515</text:p>
          </table:table-cell>
          <table:table-cell office:value-type="string" table:style-name="ce9">
            <text:p>Mariano del Friuli (GO) - Fg. 1 mapp. 1409/2</text:p>
          </table:table-cell>
          <table:table-cell office:value-type="string" table:style-name="ce9">
            <text:p>Rep. 16689 dd. 27/11/2017 notaio Hlede</text:p>
          </table:table-cell>
          <table:table-cell office:value-type="currency" office:value="351" table:style-name="ce11">
            <text:p>€ 351,00</text:p>
          </table:table-cell>
          <table:table-cell table:number-columns-repeated="2" table:style-name="ce18"/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49" table:style-name="ce8">
            <text:p>49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9">
            <text:p>GOB0515</text:p>
          </table:table-cell>
          <table:table-cell office:value-type="string" table:style-name="ce9">
            <text:p>Mariano del Friuli (GO) - Fg. 1 mapp. 1240/4</text:p>
          </table:table-cell>
          <table:table-cell office:value-type="string" table:style-name="ce9">
            <text:p>Rep. 16690 dd. 27/11/2017 notaio Hlede</text:p>
          </table:table-cell>
          <table:table-cell office:value-type="currency" office:value="340" table:style-name="ce11">
            <text:p>€ 340,00</text:p>
          </table:table-cell>
          <table:table-cell table:number-columns-repeated="2" table:style-name="ce18"/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50" table:style-name="ce13">
            <text:p>50<text:s/>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Vendite terreni agricoli o a vocazione agricola di cui all’art. 66 del Decreto Legge 24 gennaio 2012 n. 1, convertito nella legge 24 marzo 2012 n. 27</text:p>
          </table:table-cell>
          <table:table-cell office:value-type="string" table:style-name="ce18">
            <text:p>GOB0499<text:s/></text:p>
          </table:table-cell>
          <table:table-cell office:value-type="string" table:style-name="ce9">
            <text:p>San Canzian D'Isonzo (GO) - Fg. 4 mappali 198/1 e 1182/4, Fg. 8 mappali 198/2, 1283/4 e 1182/5 e Fg. 7 mappale 1283/3</text:p>
          </table:table-cell>
          <table:table-cell office:value-type="string" table:style-name="ce9">
            <text:p>Rep. 952 dd. 29/12/2017 notaio Gelletti</text:p>
          </table:table-cell>
          <table:table-cell office:value-type="currency" office:value="121450" table:style-name="ce11">
            <text:p>€ 121.450,00</text:p>
          </table:table-cell>
          <table:table-cell table:number-columns-repeated="2" table:style-name="ce18"/>
          <table:table-cell table:number-columns-repeated="10" table:style-name="ce5"/>
          <table:table-cell table:number-columns-repeated="16365" table:style-name="ce1"/>
        </table:table-row>
        <table:table-row table:style-name="ro6">
          <table:table-cell office:value-type="float" office:value="51" table:style-name="ce8">
            <text:p>51<text:s/></text:p>
          </table:table-cell>
          <table:table-cell office:value-type="string" table:style-name="ce18">
            <text:p>Friuli Venezia Giulia</text:p>
          </table:table-cell>
          <table:table-cell office:value-type="string" table:style-name="ce9">
            <text:p>Vendite ai sensi dell'articolo 1, comma 433, L. 311/2004<text:s/></text:p>
          </table:table-cell>
          <table:table-cell office:value-type="string" table:style-name="ce18">
            <text:p>UDB1150</text:p>
          </table:table-cell>
          <table:table-cell office:value-type="string" table:style-name="ce9">
            <text:p>Premariacco (UD)</text:p>
            <text:p><text:s/>- C.T. Foglio 30 mappali 356, 357 e 360<text:s/></text:p>
            <text:p/>
          </table:table-cell>
          <table:table-cell office:value-type="string" table:style-name="ce9">
            <text:p>Rep. 48412 dd. 04/08/2017 Notaio Comelli</text:p>
          </table:table-cell>
          <table:table-cell office:value-type="currency" office:value="5436" table:style-name="ce11">
            <text:p>€ 5.436,00</text:p>
          </table:table-cell>
          <table:table-cell table:number-columns-repeated="2" table:style-name="ce18"/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52" table:style-name="ce13">
            <text:p>52<text:s/></text:p>
          </table:table-cell>
          <table:table-cell office:value-type="string" table:style-name="ce18">
            <text:p>Friuli Venezia Giulia</text:p>
          </table:table-cell>
          <table:table-cell office:value-type="string" table:style-name="ce9">
            <text:p><text:s/>Locazioni/concessioni a canone gratuito ai sensi del DPR 296/2005</text:p>
          </table:table-cell>
          <table:table-cell office:value-type="string" table:style-name="ce9">
            <text:p>TSB0049 PARTE</text:p>
          </table:table-cell>
          <table:table-cell office:value-type="string" table:style-name="ce9">
            <text:p>Trieste (TS) - Fg. 3 p.c. .69, chiesa<text:s/></text:p>
          </table:table-cell>
          <table:table-cell office:value-type="string" table:style-name="ce9">
            <text:p>Prot. 9438 del 20/12/2017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8-01-01T00:00:00" table:style-name="ce19">
            <text:p>01/01/2018</text:p>
          </table:table-cell>
          <table:table-cell office:value-type="date" office:date-value="2036-12-31T00:00:00" table:style-name="ce19">
            <text:p>31/12/2036</text:p>
          </table:table-cell>
          <table:table-cell table:number-columns-repeated="10" table:style-name="ce5"/>
          <table:table-cell table:number-columns-repeated="16365" table:style-name="ce1"/>
        </table:table-row>
        <table:table-row table:number-rows-repeated="1048518" table:style-name="ro10">
          <table:table-cell table:number-columns-repeated="16384"/>
        </table:table-row>
        <table:table-row table:style-name="ro11">
          <table:table-cell table:number-columns-repeated="6" table:style-name="ce5"/>
          <table:table-cell table:style-name="ce4"/>
          <table:table-cell table:number-columns-repeated="12" table:style-name="ce5"/>
          <table:table-cell table:number-columns-repeated="16365" table:style-name="ce1"/>
        </table:table-row>
        <table:table-row table:number-rows-repeated="2" table:style-name="ro11">
          <table:table-cell table:number-columns-repeated="19" table:style-name="ce5"/>
          <table:table-cell table:number-columns-repeated="16365" table:style-name="ce1"/>
        </table:table-row>
        <table:table-row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42:43Z</dc:date>
    <meta:print-date>2018-01-16T09:42:40Z</meta:print-date>
  </office:meta>
</office:document-meta>
</file>