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03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7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4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Area in comune di <text:s/>Locatello (BG)</text:p>
          </table:table-cell>
          <table:table-cell office:value-type="string" table:style-name="ce7">
            <text:p>Prot n. 2017/977/Atti del 31/07/2017</text:p>
          </table:table-cell>
          <table:table-cell office:value-type="float" office:value="690" table:style-name="ce9">
            <text:p><text:s/>690,00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Area in comune di <text:s/>Cantù frazione Osnago (CO)</text:p>
          </table:table-cell>
          <table:table-cell office:value-type="string" table:style-name="ce7">
            <text:p>Prot n. 2017/1696/Atti del 12/12/2017</text:p>
          </table:table-cell>
          <table:table-cell office:value-type="float" office:value="37490" table:style-name="ce9">
            <text:p><text:s/>37.490,00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text:s text:c="3"/></text:p>
          </table:table-cell>
          <table:table-cell office:value-type="string" table:style-name="ce7">
            <text:p>BGB0572</text:p>
          </table:table-cell>
          <table:table-cell office:value-type="string" table:style-name="ce7">
            <text:p>Area in comune di <text:s/>Grone (BG)</text:p>
          </table:table-cell>
          <table:table-cell office:value-type="string" table:style-name="ce7">
            <text:p>Prot n. 2017/1649/Atti del 29/11/2017</text:p>
          </table:table-cell>
          <table:table-cell office:value-type="float" office:value="1926" table:style-name="ce9">
            <text:p><text:s/>1.926,00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4">
          <table:table-cell office:value-type="float" office:value="4" table:style-name="ce6">
            <text:p>4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text:s text:c="3"/></text:p>
          </table:table-cell>
          <table:table-cell office:value-type="string" table:style-name="ce7">
            <text:p>BGB0572</text:p>
          </table:table-cell>
          <table:table-cell office:value-type="string" table:style-name="ce7">
            <text:p>Area in comune di <text:s/>Grone (BG)</text:p>
          </table:table-cell>
          <table:table-cell office:value-type="string" table:style-name="ce7">
            <text:p>Prot n. 2017/1649/Atti del 29/11/2017</text:p>
          </table:table-cell>
          <table:table-cell office:value-type="float" office:value="5136" table:style-name="ce9">
            <text:p><text:s/>5.136,00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4">
          <table:table-cell office:value-type="float" office:value="5" table:style-name="ce6">
            <text:p>5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text:s text:c="3"/></text:p>
          </table:table-cell>
          <table:table-cell office:value-type="string" table:style-name="ce7">
            <text:p>LOB0060</text:p>
          </table:table-cell>
          <table:table-cell office:value-type="string" table:style-name="ce7">
            <text:p>Quota di 1/3 di appartamento e box in comune di Codogno (LO)</text:p>
          </table:table-cell>
          <table:table-cell office:value-type="string" table:style-name="ce7">
            <text:p>Prot n. 2017/1414/Atti del 20/10/2017</text:p>
          </table:table-cell>
          <table:table-cell office:value-type="float" office:value="33000" table:style-name="ce9">
            <text:p><text:s/>33.00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3">
          <table:table-cell office:value-type="float" office:value="6" table:style-name="ce6">
            <text:p>6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text:s text:c="3"/></text:p>
          </table:table-cell>
          <table:table-cell office:value-type="string" table:style-name="ce7">
            <text:p>PVB0336</text:p>
          </table:table-cell>
          <table:table-cell office:value-type="string" table:style-name="ce7">
            <text:p>Area ex alveo torrente Versa in comune di Santa Maria della Versa (PV)</text:p>
          </table:table-cell>
          <table:table-cell office:value-type="string" table:style-name="ce7">
            <text:p>Prot n. 2017/1724/Atti del 18/12/2017</text:p>
          </table:table-cell>
          <table:table-cell office:value-type="float" office:value="10300" table:style-name="ce9">
            <text:p><text:s/>10.30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7" table:style-name="ce6">
            <text:p>7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text:s text:c="3"/></text:p>
          </table:table-cell>
          <table:table-cell office:value-type="string" table:style-name="ce7">
            <text:p>LCB0052</text:p>
          </table:table-cell>
          <table:table-cell office:value-type="string" table:style-name="ce7">
            <text:p>Area fronte lago in comune di Mandello del Lario (LC)</text:p>
          </table:table-cell>
          <table:table-cell office:value-type="string" table:style-name="ce7">
            <text:p>Prot n. 2017/1537/Atti del 10/11/2017</text:p>
          </table:table-cell>
          <table:table-cell office:value-type="float" office:value="133200" table:style-name="ce9">
            <text:p><text:s/>133.20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5">
          <table:table-cell office:value-type="float" office:value="8" table:style-name="ce6">
            <text:p>8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3, L. 311/2004<text:s text:c="3"/></text:p>
          </table:table-cell>
          <table:table-cell office:value-type="string" table:style-name="ce7">
            <text:p>VAB0335</text:p>
          </table:table-cell>
          <table:table-cell office:value-type="string" table:style-name="ce7">
            <text:p>Quota di 1/2 di fabbricato ad uso residenziale con annesso box auto ed area pertinenziale in comune di Varese</text:p>
          </table:table-cell>
          <table:table-cell office:value-type="string" table:style-name="ce7">
            <text:p>Prot n. 2017/1270/Atti del 27/09/2017</text:p>
          </table:table-cell>
          <table:table-cell office:value-type="float" office:value="203000" table:style-name="ce9">
            <text:p><text:s/>203.00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9" table:style-name="ce6">
            <text:p>9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MIB0798</text:p>
          </table:table-cell>
          <table:table-cell office:value-type="string" table:style-name="ce7">
            <text:p>Appartamento e cantina in Milano</text:p>
          </table:table-cell>
          <table:table-cell office:value-type="string" table:style-name="ce7">
            <text:p>Prot n. 2017/1690/Atti del 06/12/2017</text:p>
          </table:table-cell>
          <table:table-cell office:value-type="float" office:value="211111" table:style-name="ce9">
            <text:p><text:s/>211.111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10" table:style-name="ce6">
            <text:p>10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BSB0539</text:p>
          </table:table-cell>
          <table:table-cell office:value-type="string" table:style-name="ce7">
            <text:p>Area ex alveo Roggia Fiumicello in comune di Brescia</text:p>
          </table:table-cell>
          <table:table-cell office:value-type="string" table:style-name="ce7">
            <text:p>Prot n. 2017/1470/Atti del 27/10/2017</text:p>
          </table:table-cell>
          <table:table-cell office:value-type="float" office:value="24800" table:style-name="ce9">
            <text:p><text:s/>24.80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11" table:style-name="ce6">
            <text:p>11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BSB0571</text:p>
          </table:table-cell>
          <table:table-cell office:value-type="string" table:style-name="ce7">
            <text:p>Area ex demanio pubblico ramo idrico in comune di Capo di Ponte (BS)</text:p>
          </table:table-cell>
          <table:table-cell office:value-type="string" table:style-name="ce7">
            <text:p>Prot n. 2017/973/Atti del 31/07/2017</text:p>
          </table:table-cell>
          <table:table-cell office:value-type="float" office:value="54750" table:style-name="ce9">
            <text:p><text:s/>54.75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12" table:style-name="ce6">
            <text:p>12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BSB0572</text:p>
          </table:table-cell>
          <table:table-cell office:value-type="string" table:style-name="ce7">
            <text:p>Area ex demanio pubblico ramo idrico in comune di Sellero (BS)</text:p>
          </table:table-cell>
          <table:table-cell office:value-type="string" table:style-name="ce7">
            <text:p>Prot n. 2017/972/Atti del 31/07/2017</text:p>
          </table:table-cell>
          <table:table-cell office:value-type="float" office:value="172430" table:style-name="ce9">
            <text:p><text:s/>172.43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13" table:style-name="ce6">
            <text:p>13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BSB0582</text:p>
          </table:table-cell>
          <table:table-cell office:value-type="string" table:style-name="ce7">
            <text:p>Area ex alveo<text:s/><text:span text:style-name="T2">i</text:span>n comune di Montichiari (BS)</text:p>
          </table:table-cell>
          <table:table-cell office:value-type="string" table:style-name="ce7">
            <text:p>Prot n. 2017/1650/Atti del 29/11/2017</text:p>
          </table:table-cell>
          <table:table-cell office:value-type="float" office:value="39500" table:style-name="ce9">
            <text:p><text:s/>39.50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14" table:style-name="ce6">
            <text:p>14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BSB0582</text:p>
          </table:table-cell>
          <table:table-cell office:value-type="string" table:style-name="ce7">
            <text:p>Area ex alveo<text:s/><text:span text:style-name="T2">i</text:span>n comune di Montichiari (BS)</text:p>
          </table:table-cell>
          <table:table-cell office:value-type="string" table:style-name="ce7">
            <text:p>Prot n. 2017/1651/Atti del 29/11/2017</text:p>
          </table:table-cell>
          <table:table-cell office:value-type="float" office:value="1040" table:style-name="ce9">
            <text:p><text:s/>1.04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15" table:style-name="ce6">
            <text:p>15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CRB0380</text:p>
          </table:table-cell>
          <table:table-cell office:value-type="string" table:style-name="ce7">
            <text:p>Bilocale in comune di Cremona</text:p>
          </table:table-cell>
          <table:table-cell office:value-type="string" table:style-name="ce7">
            <text:p>Prot n. 2017/1790/Atti del 22/12/2017</text:p>
          </table:table-cell>
          <table:table-cell office:value-type="float" office:value="67000" table:style-name="ce9">
            <text:p><text:s/>67.00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3">
          <table:table-cell office:value-type="float" office:value="16" table:style-name="ce6">
            <text:p>16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PVB0440</text:p>
          </table:table-cell>
          <table:table-cell office:value-type="string" table:style-name="ce7">
            <text:p>Terreno sdemanializzato in comune di Bressana Bottarone (PV)</text:p>
          </table:table-cell>
          <table:table-cell office:value-type="string" table:style-name="ce7">
            <text:p>Prot n. 2017/951/Atti del 27/07/2017</text:p>
          </table:table-cell>
          <table:table-cell office:value-type="float" office:value="14730" table:style-name="ce9">
            <text:p><text:s/>14.73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3">
          <table:table-cell office:value-type="float" office:value="17" table:style-name="ce6">
            <text:p>17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SOB0316</text:p>
          </table:table-cell>
          <table:table-cell office:value-type="string" table:style-name="ce7">
            <text:p>Fabbridati e terreni nelle località Cà Agneda e Centrale Venina in comune di Piateda (SO)</text:p>
          </table:table-cell>
          <table:table-cell office:value-type="string" table:style-name="ce7">
            <text:p>Prot n. 2017/1272/Atti del 28/09/2017</text:p>
          </table:table-cell>
          <table:table-cell office:value-type="float" office:value="31600" table:style-name="ce9">
            <text:p><text:s/>31.60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3">
          <table:table-cell office:value-type="float" office:value="18" table:style-name="ce6">
            <text:p>18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SOB0357</text:p>
          </table:table-cell>
          <table:table-cell office:value-type="string" table:style-name="ce7">
            <text:p>Terreno utilizzato come area di parcheggio e manovra in comune di Sondalo (SO)</text:p>
          </table:table-cell>
          <table:table-cell office:value-type="string" table:style-name="ce7">
            <text:p>Prot n. 2017/1537/Atti del 10/10/2017</text:p>
          </table:table-cell>
          <table:table-cell office:value-type="float" office:value="27500" table:style-name="ce9">
            <text:p><text:s/>27.500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19" table:style-name="ce6">
            <text:p>19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Vendite ai sensi dell'articolo 1, comma 436, L. 311/2004<text:s text:c="2"/></text:p>
          </table:table-cell>
          <table:table-cell office:value-type="string" table:style-name="ce7">
            <text:p>VAB0262</text:p>
          </table:table-cell>
          <table:table-cell office:value-type="string" table:style-name="ce7">
            <text:p>Strada pubblica in comune di Germignaga (VA)</text:p>
          </table:table-cell>
          <table:table-cell office:value-type="string" table:style-name="ce7">
            <text:p>Prot n. 2017/1712/Atti del 14/12/2017</text:p>
          </table:table-cell>
          <table:table-cell office:value-type="float" office:value="5001" table:style-name="ce9">
            <text:p><text:s/>5.001,00<text:s/></text:p>
          </table:table-cell>
          <table:table-cell table:number-columns-repeated="2" table:style-name="ce7"/>
          <table:table-cell table:number-columns-repeated="10" table:style-name="ce10"/>
          <table:table-cell table:number-columns-repeated="16365" table:style-name="ce1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BGD0001/P</text:p>
          </table:table-cell>
          <table:table-cell office:value-type="string" table:style-name="ce7">
            <text:p>Porzione di mura Venete per attraversamento idropotabile porta S. Giacomo in comune di Bergamo<text:s/></text:p>
          </table:table-cell>
          <table:table-cell office:value-type="string" table:style-name="ce7">
            <text:p>Prot n. 2017/883/Atti del 17/07/2017</text:p>
          </table:table-cell>
          <table:table-cell office:value-type="float" office:value="560" table:style-name="ce9">
            <text:p><text:s/>560,00<text:s/></text:p>
          </table:table-cell>
          <table:table-cell office:value-type="date" office:date-value="2017-08-01T00:00:00" table:style-name="ce11">
            <text:p>01/08/2017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6">
          <table:table-cell office:value-type="float" office:value="21" table:style-name="ce6">
            <text:p>21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6</text:p>
          </table:table-cell>
          <table:table-cell office:value-type="string" table:style-name="ce7">
            <text:p>BGD0001/P</text:p>
          </table:table-cell>
          <table:table-cell office:value-type="string" table:style-name="ce7">
            <text:p>Porzione di mura Venete per attraversamento di due condotte in pvc per l'alloggiamento cavi illuminazione pubblica in comune di Bergamo<text:s/></text:p>
          </table:table-cell>
          <table:table-cell office:value-type="string" table:style-name="ce7">
            <text:p>Prot n. 2017/903/Atti del 19/07/2017</text:p>
          </table:table-cell>
          <table:table-cell office:value-type="float" office:value="560" table:style-name="ce9">
            <text:p><text:s/>560,00<text:s/></text:p>
          </table:table-cell>
          <table:table-cell office:value-type="date" office:date-value="2017-08-01T00:00:00" table:style-name="ce11">
            <text:p>01/08/2017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5">
          <table:table-cell office:value-type="float" office:value="22" table:style-name="ce6">
            <text:p>22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7</text:p>
          </table:table-cell>
          <table:table-cell office:value-type="string" table:style-name="ce7">
            <text:p>BGD0001/P</text:p>
          </table:table-cell>
          <table:table-cell office:value-type="string" table:style-name="ce7">
            <text:p>Porzione di mura Venete per attraversamento carrale della Porta S. Agostino in comune di Bergamo<text:s/></text:p>
          </table:table-cell>
          <table:table-cell office:value-type="string" table:style-name="ce7">
            <text:p>Prot n. 2017/928/Atti del 24/07/2017</text:p>
          </table:table-cell>
          <table:table-cell office:value-type="float" office:value="480" table:style-name="ce9">
            <text:p><text:s/>480,00<text:s/></text:p>
          </table:table-cell>
          <table:table-cell office:value-type="date" office:date-value="2017-08-01T00:00:00" table:style-name="ce11">
            <text:p>01/08/2017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7">
          <table:table-cell office:value-type="float" office:value="23" table:style-name="ce6">
            <text:p>23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8</text:p>
          </table:table-cell>
          <table:table-cell office:value-type="string" table:style-name="ce7">
            <text:p>BGD0001/P</text:p>
          </table:table-cell>
          <table:table-cell office:value-type="string" table:style-name="ce7">
            <text:p>Porzione di mura Venete per attraversamento funicolare in comune di Bergamo<text:s/></text:p>
          </table:table-cell>
          <table:table-cell office:value-type="string" table:style-name="ce7">
            <text:p>Prot n. 2017/974/Atti del 31/07/2017</text:p>
          </table:table-cell>
          <table:table-cell office:value-type="float" office:value="560" table:style-name="ce9">
            <text:p><text:s/>560,00<text:s/></text:p>
          </table:table-cell>
          <table:table-cell office:value-type="date" office:date-value="2017-08-01T00:00:00" table:style-name="ce11">
            <text:p>01/08/2017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8">
          <table:table-cell office:value-type="float" office:value="24" table:style-name="ce6">
            <text:p>24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09</text:p>
          </table:table-cell>
          <table:table-cell office:value-type="string" table:style-name="ce7">
            <text:p>BGD0001/P</text:p>
          </table:table-cell>
          <table:table-cell office:value-type="string" table:style-name="ce7">
            <text:p>Porzione di mura Venete per attraversamento tubazione in acciaio per servizio gas in porta S. Giacomo in comune di Bergamo<text:s/></text:p>
          </table:table-cell>
          <table:table-cell office:value-type="string" table:style-name="ce7">
            <text:p>Prot n. 2017/975/Atti del 31/07/2017</text:p>
          </table:table-cell>
          <table:table-cell office:value-type="float" office:value="560" table:style-name="ce9">
            <text:p><text:s/>560,00<text:s/></text:p>
          </table:table-cell>
          <table:table-cell office:value-type="date" office:date-value="2017-08-01T00:00:00" table:style-name="ce11">
            <text:p>01/08/2017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5">
          <table:table-cell office:value-type="float" office:value="25" table:style-name="ce6">
            <text:p>25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0</text:p>
          </table:table-cell>
          <table:table-cell office:value-type="string" table:style-name="ce7">
            <text:p>BGD0001/P</text:p>
          </table:table-cell>
          <table:table-cell office:value-type="string" table:style-name="ce7">
            <text:p>Porzione di mura Venete per attraversamento metanodotto in località Fara in comune di Bergamo<text:s/></text:p>
          </table:table-cell>
          <table:table-cell office:value-type="string" table:style-name="ce7">
            <text:p>Prot n. 2017/976/Atti del 31/07/2017</text:p>
          </table:table-cell>
          <table:table-cell office:value-type="float" office:value="560" table:style-name="ce9">
            <text:p><text:s/>560,00<text:s/></text:p>
          </table:table-cell>
          <table:table-cell office:value-type="date" office:date-value="2017-08-01T00:00:00" table:style-name="ce11">
            <text:p>01/08/2017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7">
          <table:table-cell office:value-type="float" office:value="26" table:style-name="ce6">
            <text:p>26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1</text:p>
          </table:table-cell>
          <table:table-cell office:value-type="string" table:style-name="ce7">
            <text:p>PVB0023/P</text:p>
          </table:table-cell>
          <table:table-cell office:value-type="string" table:style-name="ce7">
            <text:p>Pavia, Officina di costruzione del Genio Militare S. Mauro - Cascina del Sale - riprese cinematografiche</text:p>
          </table:table-cell>
          <table:table-cell office:value-type="string" table:style-name="ce7">
            <text:p>Prot n. 2017/919/Atti del 21/07/2017</text:p>
          </table:table-cell>
          <table:table-cell office:value-type="float" office:value="1000" table:style-name="ce9">
            <text:p><text:s/>1.000,00<text:s/></text:p>
          </table:table-cell>
          <table:table-cell office:value-type="date" office:date-value="2017-07-22T00:00:00" table:style-name="ce11">
            <text:p>22/07/2017</text:p>
          </table:table-cell>
          <table:table-cell office:value-type="date" office:date-value="2017-07-22T00:00:00" table:style-name="ce11">
            <text:p>22/07/201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3">
          <table:table-cell office:value-type="float" office:value="27" table:style-name="ce6">
            <text:p>27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2</text:p>
          </table:table-cell>
          <table:table-cell office:value-type="string" table:style-name="ce7">
            <text:p>CRB0421/P</text:p>
          </table:table-cell>
          <table:table-cell office:value-type="string" table:style-name="ce7">
            <text:p>Ex casello idraulico porzione <text:s/>- alloggio in Gabbioneta Vidanuova (CR)</text:p>
          </table:table-cell>
          <table:table-cell office:value-type="string" table:style-name="ce7">
            <text:p>Prot n. 2017/3/Loc dell'08/08/2017</text:p>
          </table:table-cell>
          <table:table-cell office:value-type="float" office:value="3000" table:style-name="ce9">
            <text:p><text:s/>3.000,00<text:s/></text:p>
          </table:table-cell>
          <table:table-cell office:value-type="date" office:date-value="2017-09-01T00:00:00" table:style-name="ce11">
            <text:p>01/09/2017</text:p>
          </table:table-cell>
          <table:table-cell office:value-type="date" office:date-value="2021-08-31T00:00:00" table:style-name="ce11">
            <text:p>31/08/2021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3">
          <table:table-cell office:value-type="float" office:value="28" table:style-name="ce6">
            <text:p>28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3</text:p>
          </table:table-cell>
          <table:table-cell office:value-type="string" table:style-name="ce7">
            <text:p>CRB0421/P</text:p>
          </table:table-cell>
          <table:table-cell office:value-type="string" table:style-name="ce7">
            <text:p>Ex casello idraulico porzione <text:s/>- alloggio in comune di Gabbioneta Vidanuova (CR)</text:p>
          </table:table-cell>
          <table:table-cell office:value-type="string" table:style-name="ce7">
            <text:p>Prot n. 2017/4/Loc dell'08/08/2017</text:p>
          </table:table-cell>
          <table:table-cell office:value-type="float" office:value="3000" table:style-name="ce9">
            <text:p><text:s/>3.000,00<text:s/></text:p>
          </table:table-cell>
          <table:table-cell office:value-type="date" office:date-value="2017-09-01T00:00:00" table:style-name="ce11">
            <text:p>01/09/2017</text:p>
          </table:table-cell>
          <table:table-cell office:value-type="date" office:date-value="2021-08-31T00:00:00" table:style-name="ce11">
            <text:p>31/08/2021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7">
          <table:table-cell office:value-type="float" office:value="29" table:style-name="ce6">
            <text:p>29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4</text:p>
          </table:table-cell>
          <table:table-cell office:value-type="string" table:style-name="ce7">
            <text:p>MND0044/P</text:p>
          </table:table-cell>
          <table:table-cell office:value-type="string" table:style-name="ce7">
            <text:p>Riserva naturale Bosco Fontana in comune di Marmirolo (MN) - rirprese cinematografiche</text:p>
          </table:table-cell>
          <table:table-cell office:value-type="string" table:style-name="ce7">
            <text:p>Prot n. 2017/5/Loc del 22/09/2017</text:p>
          </table:table-cell>
          <table:table-cell office:value-type="float" office:value="4883.6099999999997" table:style-name="ce9">
            <text:p><text:s/>4.883,61<text:s/></text:p>
          </table:table-cell>
          <table:table-cell office:value-type="date" office:date-value="2017-09-25T00:00:00" table:style-name="ce11">
            <text:p>25/09/2017</text:p>
          </table:table-cell>
          <table:table-cell office:value-type="date" office:date-value="2017-09-29T00:00:00" table:style-name="ce11">
            <text:p>29/09/201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7">
          <table:table-cell office:value-type="float" office:value="30" table:style-name="ce6">
            <text:p>30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5</text:p>
          </table:table-cell>
          <table:table-cell office:value-type="string" table:style-name="ce7">
            <text:p>SODP006/P</text:p>
          </table:table-cell>
          <table:table-cell office:value-type="string" table:style-name="ce7">
            <text:p>Area ad uso parcheggio e di regresso dell'immobile adicente adibito a ristorante</text:p>
          </table:table-cell>
          <table:table-cell office:value-type="string" table:style-name="ce7">
            <text:p>Prot n. 2017/1267/Atti del 27/09/2017</text:p>
          </table:table-cell>
          <table:table-cell office:value-type="float" office:value="950" table:style-name="ce9">
            <text:p><text:s/>950,00<text:s/></text:p>
          </table:table-cell>
          <table:table-cell office:value-type="date" office:date-value="2017-10-01T00:00:00" table:style-name="ce11">
            <text:p>01/10/2017</text:p>
          </table:table-cell>
          <table:table-cell office:value-type="date" office:date-value="2023-09-30T00:00:00" table:style-name="ce11">
            <text:p>30/09/2023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6">
          <table:table-cell office:value-type="float" office:value="31" table:style-name="ce6">
            <text:p>31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6</text:p>
          </table:table-cell>
          <table:table-cell office:value-type="string" table:style-name="ce7">
            <text:p>MNB0530</text:p>
            <text:p>CRB0251/P</text:p>
          </table:table-cell>
          <table:table-cell office:value-type="string" table:style-name="ce7">
            <text:p>Reliquati argine fiume Oglio Rocca per la piantumazione di nuovi boschi nei comuni di Drizzona (MN) e Canneto sull'Oglio (CR)</text:p>
          </table:table-cell>
          <table:table-cell office:value-type="string" table:style-name="ce7">
            <text:p>Prot n. 2017/7/Loc del 27/09/2017</text:p>
          </table:table-cell>
          <table:table-cell office:value-type="float" office:value="640" table:style-name="ce9">
            <text:p><text:s/>640,00<text:s/></text:p>
          </table:table-cell>
          <table:table-cell office:value-type="date" office:date-value="2017-10-01T00:00:00" table:style-name="ce11">
            <text:p>01/10/2017</text:p>
          </table:table-cell>
          <table:table-cell office:value-type="date" office:date-value="2023-09-30T00:00:00" table:style-name="ce11">
            <text:p>30/09/2023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7">
          <table:table-cell office:value-type="float" office:value="32" table:style-name="ce6">
            <text:p>32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7</text:p>
          </table:table-cell>
          <table:table-cell office:value-type="string" table:style-name="ce7">
            <text:p>MIB0552/P</text:p>
          </table:table-cell>
          <table:table-cell office:value-type="string" table:style-name="ce7">
            <text:p>Ex area a servizio del Navilgio Martesana porzione di capannone industriale</text:p>
          </table:table-cell>
          <table:table-cell office:value-type="string" table:style-name="ce7">
            <text:p>Prot n. 2017/8/Loc del 28/09/2017</text:p>
          </table:table-cell>
          <table:table-cell office:value-type="float" office:value="6127" table:style-name="ce9">
            <text:p><text:s/>6.127,00<text:s/></text:p>
          </table:table-cell>
          <table:table-cell office:value-type="date" office:date-value="2017-10-01T00:00:00" table:style-name="ce11">
            <text:p>01/10/2017</text:p>
          </table:table-cell>
          <table:table-cell office:value-type="date" office:date-value="2023-09-30T00:00:00" table:style-name="ce11">
            <text:p>30/09/2023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3">
          <table:table-cell office:value-type="float" office:value="33" table:style-name="ce6">
            <text:p>33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BGD0001/P</text:p>
          </table:table-cell>
          <table:table-cell office:value-type="string" table:style-name="ce7">
            <text:p>Porzione di mura Venete per per attraversamento carrale in comune di Bergamo<text:s/></text:p>
          </table:table-cell>
          <table:table-cell office:value-type="string" table:style-name="ce7">
            <text:p>Prot n. 2017/1388/Atti del 13/10/2017</text:p>
          </table:table-cell>
          <table:table-cell office:value-type="float" office:value="940" table:style-name="ce9">
            <text:p><text:s/>940,00<text:s/></text:p>
          </table:table-cell>
          <table:table-cell office:value-type="date" office:date-value="2017-11-01T00:00:00" table:style-name="ce11">
            <text:p>01/11/2017</text:p>
          </table:table-cell>
          <table:table-cell office:value-type="date" office:date-value="2023-10-31T00:00:00" table:style-name="ce11">
            <text:p>31/10/2023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3">
          <table:table-cell office:value-type="float" office:value="33" table:style-name="ce6">
            <text:p>33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COB0127/P</text:p>
          </table:table-cell>
          <table:table-cell office:value-type="string" table:style-name="ce7">
            <text:p>Fabbricato demaniale di frontiera in comune di Valsolda (CO) - impianti pubblicitari</text:p>
          </table:table-cell>
          <table:table-cell office:value-type="string" table:style-name="ce7">
            <text:p>Prot n. 2017/12/Loc del 16/10/2017</text:p>
          </table:table-cell>
          <table:table-cell office:value-type="float" office:value="700" table:style-name="ce9">
            <text:p><text:s/>700,00<text:s/></text:p>
          </table:table-cell>
          <table:table-cell office:value-type="date" office:date-value="2017-11-01T00:00:00" table:style-name="ce11">
            <text:p>01/11/2017</text:p>
          </table:table-cell>
          <table:table-cell office:value-type="date" office:date-value="2023-10-31T00:00:00" table:style-name="ce11">
            <text:p>31/10/2023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7">
          <table:table-cell office:value-type="float" office:value="34" table:style-name="ce6">
            <text:p>34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VAB0082/P</text:p>
          </table:table-cell>
          <table:table-cell office:value-type="string" table:style-name="ce7">
            <text:p>Casotto per il servizio di vigilanza in Fornasette in comune di Luino (VA) - impianti pubblicitari</text:p>
          </table:table-cell>
          <table:table-cell office:value-type="string" table:style-name="ce7">
            <text:p>Prot n. 2017/13/Loc del 16/10/2017</text:p>
          </table:table-cell>
          <table:table-cell office:value-type="float" office:value="630" table:style-name="ce9">
            <text:p><text:s/>630,00<text:s/></text:p>
          </table:table-cell>
          <table:table-cell office:value-type="date" office:date-value="2017-11-01T00:00:00" table:style-name="ce11">
            <text:p>01/11/2017</text:p>
          </table:table-cell>
          <table:table-cell office:value-type="date" office:date-value="2023-10-31T00:00:00" table:style-name="ce11">
            <text:p>31/10/2023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3">
          <table:table-cell office:value-type="float" office:value="35" table:style-name="ce6">
            <text:p>35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MND0024/P</text:p>
          </table:table-cell>
          <table:table-cell office:value-type="string" table:style-name="ce7">
            <text:p>Lunetta o Forte di Fossamanna in Mantova - attraversamento gasdotto</text:p>
          </table:table-cell>
          <table:table-cell office:value-type="string" table:style-name="ce7">
            <text:p>Prot n. 2017/15/Loc del 23/10/2017</text:p>
          </table:table-cell>
          <table:table-cell office:value-type="float" office:value="350.5" table:style-name="ce9">
            <text:p><text:s/>350,50<text:s/></text:p>
          </table:table-cell>
          <table:table-cell office:value-type="date" office:date-value="2017-11-01T00:00:00" table:style-name="ce11">
            <text:p>01/11/2017</text:p>
          </table:table-cell>
          <table:table-cell office:value-type="date" office:date-value="2023-10-31T00:00:00" table:style-name="ce11">
            <text:p>31/10/2023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4">
          <table:table-cell office:value-type="float" office:value="36" table:style-name="ce6">
            <text:p>36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MNB0731/P</text:p>
          </table:table-cell>
          <table:table-cell office:value-type="string" table:style-name="ce7">
            <text:p>Capannoni di San Giorgio in Mantova</text:p>
          </table:table-cell>
          <table:table-cell office:value-type="string" table:style-name="ce7">
            <text:p>Prot n. 2017/16/Loc del 23/10/2017</text:p>
          </table:table-cell>
          <table:table-cell office:value-type="float" office:value="350.5" table:style-name="ce9">
            <text:p><text:s/>350,50<text:s/></text:p>
          </table:table-cell>
          <table:table-cell office:value-type="date" office:date-value="2017-11-01T00:00:00" table:style-name="ce11">
            <text:p>01/11/2017</text:p>
          </table:table-cell>
          <table:table-cell office:value-type="date" office:date-value="2023-10-31T00:00:00" table:style-name="ce11">
            <text:p>31/10/2023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37" table:style-name="ce6">
            <text:p>37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MIB0552/P</text:p>
          </table:table-cell>
          <table:table-cell office:value-type="string" table:style-name="ce7">
            <text:p>Ex area a servizio del Navilgio Martesana - cabina elettrica</text:p>
          </table:table-cell>
          <table:table-cell office:value-type="string" table:style-name="ce7">
            <text:p>Prot n. 2017/1456/Atti del 26/10/2017</text:p>
          </table:table-cell>
          <table:table-cell office:value-type="float" office:value="909" table:style-name="ce9">
            <text:p><text:s/>909,00<text:s/></text:p>
          </table:table-cell>
          <table:table-cell office:value-type="date" office:date-value="2017-11-01T00:00:00" table:style-name="ce11">
            <text:p>01/11/2017</text:p>
          </table:table-cell>
          <table:table-cell office:value-type="date" office:date-value="2026-10-31T00:00:00" table:style-name="ce11">
            <text:p>31/10/2026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7">
          <table:table-cell office:value-type="float" office:value="38" table:style-name="ce6">
            <text:p>38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BSB0345</text:p>
          </table:table-cell>
          <table:table-cell office:value-type="string" table:style-name="ce7">
            <text:p>Terreno fronte lago all'interno dell'area di pertinenza esclusiva dell'ospedale civile in Iseo (BS)</text:p>
          </table:table-cell>
          <table:table-cell office:value-type="string" table:style-name="ce7">
            <text:p>Prot n. 2017/1491/Atti del 31/07/2017</text:p>
          </table:table-cell>
          <table:table-cell office:value-type="float" office:value="2870" table:style-name="ce9">
            <text:p><text:s/>2.870,00<text:s/></text:p>
          </table:table-cell>
          <table:table-cell office:value-type="date" office:date-value="2017-10-31T00:00:00" table:style-name="ce11">
            <text:p>31/10/2017</text:p>
          </table:table-cell>
          <table:table-cell office:value-type="date" office:date-value="2023-10-30T00:00:00" table:style-name="ce11">
            <text:p>30/10/2023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6">
          <table:table-cell office:value-type="float" office:value="39" table:style-name="ce6">
            <text:p>39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MIB0690/P</text:p>
          </table:table-cell>
          <table:table-cell office:value-type="string" table:style-name="ce7">
            <text:p>Ex alveo fiume Olona in comune di Milano - area utilizzata temporaneamente per pulizia condominio adicente</text:p>
          </table:table-cell>
          <table:table-cell office:value-type="string" table:style-name="ce7">
            <text:p>Prot. n. <text:s/>2017/1513/Atti del 06/11/2017</text:p>
          </table:table-cell>
          <table:table-cell office:value-type="float" office:value="207.72" table:style-name="ce9">
            <text:p><text:s/>207,72<text:s/></text:p>
          </table:table-cell>
          <table:table-cell office:value-type="date" office:date-value="2017-11-06T00:00:00" table:style-name="ce11">
            <text:p>06/11/2017</text:p>
          </table:table-cell>
          <table:table-cell office:value-type="date" office:date-value="2017-11-08T00:00:00" table:style-name="ce11">
            <text:p>08/11/2017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40" table:style-name="ce6">
            <text:p>40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CRB0379/P</text:p>
          </table:table-cell>
          <table:table-cell office:value-type="string" table:style-name="ce7">
            <text:p>Motorizzazione di Cremona - ufficio Postale</text:p>
          </table:table-cell>
          <table:table-cell office:value-type="string" table:style-name="ce7">
            <text:p>Prot n. 2017/22/Loc del 21/11/2017</text:p>
          </table:table-cell>
          <table:table-cell office:value-type="float" office:value="10400" table:style-name="ce9">
            <text:p><text:s/>10.400,00<text:s/></text:p>
          </table:table-cell>
          <table:table-cell office:value-type="date" office:date-value="2018-03-01T00:00:00" table:style-name="ce11">
            <text:p>01/03/2018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4">
          <table:table-cell office:value-type="float" office:value="41" table:style-name="ce6">
            <text:p>41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MND0013/P</text:p>
          </table:table-cell>
          <table:table-cell office:value-type="string" table:style-name="ce7">
            <text:p>Palazzo Ducale in comune di <text:s/>Mantova - mostra fotografica</text:p>
          </table:table-cell>
          <table:table-cell office:value-type="string" table:style-name="ce7">
            <text:p>Prot n. 2017/22/Loc del 23/11/2017</text:p>
          </table:table-cell>
          <table:table-cell office:value-type="float" office:value="207.73" table:style-name="ce9">
            <text:p><text:s/>207,73<text:s/></text:p>
          </table:table-cell>
          <table:table-cell office:value-type="date" office:date-value="2017-12-12T00:00:00" table:style-name="ce11">
            <text:p>12/12/2017</text:p>
          </table:table-cell>
          <table:table-cell office:value-type="date" office:date-value="2017-12-18T00:00:00" table:style-name="ce11">
            <text:p>18/12/2017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7">
          <table:table-cell office:value-type="float" office:value="42" table:style-name="ce6">
            <text:p>42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BGB0348</text:p>
          </table:table-cell>
          <table:table-cell office:value-type="string" table:style-name="ce7">
            <text:p>Area ex ferrovia Val Brembana in comune di Valnegra (BG) - attraversamenti aerei</text:p>
          </table:table-cell>
          <table:table-cell office:value-type="string" table:style-name="ce7">
            <text:p>Prot. n. <text:s/>2017/1652/Atti del 29/11/2017</text:p>
          </table:table-cell>
          <table:table-cell office:value-type="float" office:value="360" table:style-name="ce9">
            <text:p><text:s/>360,00<text:s/></text:p>
          </table:table-cell>
          <table:table-cell office:value-type="date" office:date-value="2017-12-01T00:00:00" table:style-name="ce11">
            <text:p>01/12/2017</text:p>
          </table:table-cell>
          <table:table-cell office:value-type="date" office:date-value="2026-11-30T00:00:00" table:style-name="ce11">
            <text:p>30/11/2026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5">
          <table:table-cell office:value-type="float" office:value="43" table:style-name="ce6">
            <text:p>43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LCB0020</text:p>
          </table:table-cell>
          <table:table-cell office:value-type="string" table:style-name="ce7">
            <text:p>Centro polifunzionale e psicoterapeutico in comune di Monticello Brianza (LC) - area ad uso marciapiede</text:p>
          </table:table-cell>
          <table:table-cell office:value-type="string" table:style-name="ce7">
            <text:p>Prot. n. <text:s/>2017/1695/Atti del 11/12/2017</text:p>
          </table:table-cell>
          <table:table-cell office:value-type="float" office:value="1568.85" table:style-name="ce9">
            <text:p><text:s/>1.568,85<text:s/></text:p>
          </table:table-cell>
          <table:table-cell office:value-type="date" office:date-value="2018-01-01T00:00:00" table:style-name="ce11">
            <text:p>01/01/2018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7">
          <table:table-cell office:value-type="float" office:value="44" table:style-name="ce6">
            <text:p>44<text:s/></text:p>
          </table:table-cell>
          <table:table-cell office:value-type="string" table:style-name="ce7">
            <text:p>Lombardia</text:p>
          </table:table-cell>
          <table:table-cell office:value-type="string" table:style-name="ce8">
            <text:p>Locazioni/concessioni a canone <text:s/>ordinario ai sensi del DPR 296/2018</text:p>
          </table:table-cell>
          <table:table-cell office:value-type="string" table:style-name="ce7">
            <text:p>BSB0566</text:p>
          </table:table-cell>
          <table:table-cell office:value-type="string" table:style-name="ce7">
            <text:p>Quota di 2/18 di compelsso residenziale in comune di Comezzano Cizzago (BS)<text:s/></text:p>
          </table:table-cell>
          <table:table-cell office:value-type="string" table:style-name="ce7">
            <text:p>Prot. n. <text:s/>2017/1794/Atti del 28/12/2017</text:p>
          </table:table-cell>
          <table:table-cell office:value-type="float" office:value="962" table:style-name="ce9">
            <text:p><text:s/>962,00<text:s/></text:p>
          </table:table-cell>
          <table:table-cell office:value-type="date" office:date-value="2017-12-31T00:00:00" table:style-name="ce11">
            <text:p>31/12/2017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0" table:style-name="ce10"/>
          <table:table-cell table:number-columns-repeated="16365" table:style-name="ce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22:46Z</dc:date>
    <meta:print-date>2018-01-16T09:22:42Z</meta:print-date>
  </office:meta>
</office:document-meta>
</file>