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style>
    <style:style style:name="ce3" style:family="table-cell" style:parent-style-name="Default" style:data-style-name="N0">
      <style:table-cell-properties fo:border-top="none" fo:border-bottom="thin solid #000000" fo:border-left="none"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1"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3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6"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6.50875cm" style:use-optimal-column-width="true"/>
    </style:style>
    <style:style style:name="co4" style:family="table-column">
      <style:table-column-properties fo:break-before="auto" style:column-width="3.75708333333333cm" style:use-optimal-column-width="true"/>
    </style:style>
    <style:style style:name="co5" style:family="table-column">
      <style:table-column-properties fo:break-before="auto" style:column-width="9.26041666666667cm" style:use-optimal-column-width="true"/>
    </style:style>
    <style:style style:name="co6" style:family="table-column">
      <style:table-column-properties fo:break-before="auto" style:column-width="3.83645833333333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9020833333333cm" style:use-optimal-column-width="true"/>
    </style:style>
    <style:style style:name="co10"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71.2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85.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8.25pt" style:use-optimal-row-height="true" fo:break-before="auto"/>
    </style:style>
    <style:style style:name="ro10" style:family="table-row">
      <style:table-row-properties style:row-height="185.25pt" style:use-optimal-row-height="true" fo:break-before="auto"/>
    </style:style>
    <style:style style:name="ro11" style:family="table-row">
      <style:table-row-properties style:row-height="156.75pt" style:use-optimal-row-height="true" fo:break-before="auto"/>
    </style:style>
    <style:style style:name="ro12" style:family="table-row">
      <style:table-row-properties style:row-height="171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print-ranges="Foglio1.A1:Foglio1.I1048576">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6375" table:default-cell-style-name="ce12"/>
        <table:table-row table:style-name="ro1">
          <table:table-cell office:value-type="string" table:number-columns-spanned="9" table:number-rows-spanned="1" table:style-name="ce27">
            <text:p>Legge 190/2012 art.1 commi 15-16-28 e D.Lgs. 33/2013 - Provvedimenti adottati nel secondo semestre 2017</text:p>
          </table:table-cell>
          <table:covered-table-cell table:number-columns-repeated="8"/>
          <table:table-cell table:number-columns-repeated="16375" table:style-name="ce2"/>
        </table:table-row>
        <table:table-row table:style-name="ro1">
          <table:table-cell office:value-type="string" table:style-name="ce3">
            <text:p>N. PROGR</text:p>
          </table:table-cell>
          <table:table-cell office:value-type="string" table:style-name="ce4">
            <text:p>DIREZIONE REGIONALE</text:p>
          </table:table-cell>
          <table:table-cell office:value-type="string" table:style-name="ce4">
            <text:p>TIPOLOGIA PROCEDIMENTALE</text:p>
          </table:table-cell>
          <table:table-cell office:value-type="string" table:style-name="ce4">
            <text:p>IDENTIFICATIVO IMMOBILE</text:p>
          </table:table-cell>
          <table:table-cell office:value-type="string" table:style-name="ce4">
            <text:p>DESCRIZIONE IMMOBILE</text:p>
          </table:table-cell>
          <table:table-cell office:value-type="string" table:style-name="ce4">
            <text:p>RIFERIMENTO PROVVEDIMENTO</text:p>
          </table:table-cell>
          <table:table-cell office:value-type="string" table:style-name="ce4">
            <text:p>IMPORTO</text:p>
          </table:table-cell>
          <table:table-cell office:value-type="string" table:style-name="ce4">
            <text:p>DECORRENZA</text:p>
          </table:table-cell>
          <table:table-cell office:value-type="string" table:style-name="ce4">
            <text:p>SCADENZA</text:p>
          </table:table-cell>
          <table:table-cell table:number-columns-repeated="16375" table:style-name="ce5"/>
        </table:table-row>
        <table:table-row table:style-name="ro2">
          <table:table-cell office:value-type="float" office:value="1" table:style-name="ce6">
            <text:p>1<text:s/></text:p>
          </table:table-cell>
          <table:table-cell office:value-type="string" table:style-name="ce7">
            <text:p>SICILIA</text:p>
          </table:table-cell>
          <table:table-cell office:value-type="string" table:style-name="ce8">
            <text:p>Affrancazioni</text:p>
          </table:table-cell>
          <table:table-cell office:value-type="string" table:style-name="ce7">
            <text:p>Altro Demanio</text:p>
          </table:table-cell>
          <table:table-cell office:value-type="string" table:style-name="ce9">
            <text:p>Affrancazione del livello - foglio 3 p.lla 82 del comune di Misilmeri - Ditta Giallombardo Santo</text:p>
          </table:table-cell>
          <table:table-cell office:value-type="string" table:style-name="ce7">
            <text:p>Rep. 3181 del 29.06.2017</text:p>
          </table:table-cell>
          <table:table-cell office:value-type="currency" office:value="740.07" table:style-name="ce10">
            <text:p>€ 740,07</text:p>
          </table:table-cell>
          <table:table-cell table:number-columns-repeated="2" table:style-name="ce7"/>
          <table:table-cell table:number-columns-repeated="16375" table:style-name="ce2"/>
        </table:table-row>
        <table:table-row table:style-name="ro3">
          <table:table-cell office:value-type="float" office:value="2" table:style-name="ce11">
            <text:p>2<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45 p.lle 11, 16, 17, 22, 119, 222, 223, 170, 169, 200, 201, 202 e 203 del comune di Polizzi Generosa - Ditta Glorioso Mario</text:p>
          </table:table-cell>
          <table:table-cell office:value-type="string" table:style-name="ce9">
            <text:p>Rep. 3152 del 07.07.2017</text:p>
          </table:table-cell>
          <table:table-cell office:value-type="currency" office:value="7889.28" table:style-name="ce10">
            <text:p>€ 7.889,28</text:p>
          </table:table-cell>
          <table:table-cell table:number-columns-repeated="2" table:style-name="ce9"/>
          <table:table-cell table:number-columns-repeated="16375" table:style-name="ce2"/>
        </table:table-row>
        <table:table-row table:style-name="ro4">
          <table:table-cell office:value-type="float" office:value="3" table:style-name="ce6">
            <text:p>3<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42 p.lle 365, 219, 367, 969 del comune di Cefalù - Ditta Di Liberto Santo</text:p>
          </table:table-cell>
          <table:table-cell office:value-type="string" table:style-name="ce9">
            <text:p>Rep. 312 del 19.07.2017</text:p>
          </table:table-cell>
          <table:table-cell office:value-type="currency" office:value="625.20000000000005" table:style-name="ce10">
            <text:p>€ 625,20</text:p>
          </table:table-cell>
          <table:table-cell table:number-columns-repeated="2" table:style-name="ce9"/>
          <table:table-cell table:number-columns-repeated="16375" table:style-name="ce2"/>
        </table:table-row>
        <table:table-row table:style-name="ro2">
          <table:table-cell office:value-type="float" office:value="4" table:style-name="ce6">
            <text:p>4<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20 p.lla 608 del comune di Partinico - Ditta Scrimenti Elvira</text:p>
          </table:table-cell>
          <table:table-cell office:value-type="string" table:style-name="ce9">
            <text:p>Rep. 18737 del 24.07.2017</text:p>
          </table:table-cell>
          <table:table-cell office:value-type="currency" office:value="667.23" table:style-name="ce10">
            <text:p>€ 667,23</text:p>
          </table:table-cell>
          <table:table-cell table:number-columns-repeated="2" table:style-name="ce9"/>
          <table:table-cell table:number-columns-repeated="16375" table:style-name="ce2"/>
        </table:table-row>
        <table:table-row table:style-name="ro2">
          <table:table-cell office:value-type="float" office:value="5" table:style-name="ce6">
            <text:p>5<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2 p.lla 2678 del comune di Villabate - Ditta Di Maria Maria Santa</text:p>
          </table:table-cell>
          <table:table-cell office:value-type="string" table:style-name="ce9">
            <text:p>Rep. 17967 del 27.07.2017</text:p>
          </table:table-cell>
          <table:table-cell office:value-type="currency" office:value="705.6" table:style-name="ce10">
            <text:p>€ 705,60</text:p>
          </table:table-cell>
          <table:table-cell table:number-columns-repeated="2" table:style-name="ce9"/>
          <table:table-cell table:number-columns-repeated="10" table:style-name="ce12"/>
          <table:table-cell table:number-columns-repeated="16365" table:style-name="ce1"/>
        </table:table-row>
        <table:table-row table:style-name="ro4">
          <table:table-cell office:value-type="float" office:value="6" table:style-name="ce11">
            <text:p>6<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41 p.lle 251, 226, 306 e 505 del comune di Monreale - Ditta Arena Maria Grazia</text:p>
          </table:table-cell>
          <table:table-cell office:value-type="string" table:style-name="ce9">
            <text:p>Rep. 3239 del 24.07.2017</text:p>
          </table:table-cell>
          <table:table-cell office:value-type="currency" office:value="496.5" table:style-name="ce10">
            <text:p>€ 496,50</text:p>
          </table:table-cell>
          <table:table-cell table:number-columns-repeated="2" table:style-name="ce9"/>
          <table:table-cell table:number-columns-repeated="10" table:style-name="ce12"/>
          <table:table-cell table:number-columns-repeated="16365" table:style-name="ce1"/>
        </table:table-row>
        <table:table-row table:style-name="ro4">
          <table:table-cell office:value-type="float" office:value="7" table:style-name="ce6">
            <text:p>7<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42 p.lle 365, 366, 360 del comune di Cefalù - Ditta Di Liberto Filippo</text:p>
          </table:table-cell>
          <table:table-cell office:value-type="string" table:style-name="ce9">
            <text:p>Rep. 313 del 19.07.2017</text:p>
          </table:table-cell>
          <table:table-cell office:value-type="currency" office:value="423.78" table:style-name="ce10">
            <text:p>€ 423,78</text:p>
          </table:table-cell>
          <table:table-cell table:number-columns-repeated="2" table:style-name="ce9"/>
          <table:table-cell table:number-columns-repeated="10" table:style-name="ce12"/>
          <table:table-cell table:number-columns-repeated="16365" table:style-name="ce1"/>
        </table:table-row>
        <table:table-row table:style-name="ro2">
          <table:table-cell office:value-type="float" office:value="8" table:style-name="ce6">
            <text:p>8<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2 p.lla 1272 del comune di Villabate - Ditta Mazzara Giovanni</text:p>
          </table:table-cell>
          <table:table-cell office:value-type="string" table:style-name="ce9">
            <text:p>Rep. 2559 del 25.10.2017</text:p>
          </table:table-cell>
          <table:table-cell office:value-type="currency" office:value="900" table:style-name="ce10">
            <text:p>€ 900,00</text:p>
          </table:table-cell>
          <table:table-cell table:number-columns-repeated="2" table:style-name="ce9"/>
          <table:table-cell table:number-columns-repeated="10" table:style-name="ce12"/>
          <table:table-cell table:number-columns-repeated="16365" table:style-name="ce1"/>
        </table:table-row>
        <table:table-row table:style-name="ro4">
          <table:table-cell office:value-type="float" office:value="9" table:style-name="ce6">
            <text:p>9<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22 p.lle 377, 674 del comune di Santa Cristina Gela - Ditta Polizzotto Angelo</text:p>
          </table:table-cell>
          <table:table-cell office:value-type="string" table:style-name="ce9">
            <text:p>Rep. 18015 del 24.10.2017</text:p>
          </table:table-cell>
          <table:table-cell office:value-type="currency" office:value="1039.5" table:style-name="ce10">
            <text:p>€ 1.039,50</text:p>
          </table:table-cell>
          <table:table-cell table:number-columns-repeated="2" table:style-name="ce9"/>
          <table:table-cell table:number-columns-repeated="10" table:style-name="ce12"/>
          <table:table-cell table:number-columns-repeated="16365" table:style-name="ce1"/>
        </table:table-row>
        <table:table-row table:style-name="ro4">
          <table:table-cell office:value-type="float" office:value="10" table:style-name="ce11">
            <text:p>10<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18 p.lla 282 del comune di Partinico - Ditta Geraci Maria Concetta</text:p>
          </table:table-cell>
          <table:table-cell office:value-type="string" table:style-name="ce9">
            <text:p>Rep. 5008 del 20.10.2017</text:p>
          </table:table-cell>
          <table:table-cell office:value-type="currency" office:value="1107.81" table:style-name="ce10">
            <text:p>€ 1.107,81</text:p>
          </table:table-cell>
          <table:table-cell table:number-columns-repeated="2" table:style-name="ce9"/>
          <table:table-cell table:number-columns-repeated="10" table:style-name="ce12"/>
          <table:table-cell table:number-columns-repeated="16365" table:style-name="ce1"/>
        </table:table-row>
        <table:table-row table:style-name="ro2">
          <table:table-cell office:value-type="float" office:value="11" table:style-name="ce6">
            <text:p>11<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73 p.lla 144 del comune di Partinico - Ditta Ferro Caterina</text:p>
          </table:table-cell>
          <table:table-cell office:value-type="string" table:style-name="ce9">
            <text:p>Rep. 31769 del 12.10.2017</text:p>
          </table:table-cell>
          <table:table-cell office:value-type="currency" office:value="556.47" table:style-name="ce10">
            <text:p>€ 556,47</text:p>
          </table:table-cell>
          <table:table-cell table:number-columns-repeated="2" table:style-name="ce9"/>
          <table:table-cell table:number-columns-repeated="10" table:style-name="ce12"/>
          <table:table-cell table:number-columns-repeated="16365" table:style-name="ce1"/>
        </table:table-row>
        <table:table-row table:style-name="ro4">
          <table:table-cell office:value-type="float" office:value="12" table:style-name="ce6">
            <text:p>12<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44 p.lle 605 e 606 del comune di Partinico - Ditta Pugliesi Sebastiano</text:p>
          </table:table-cell>
          <table:table-cell office:value-type="string" table:style-name="ce9">
            <text:p>Rep. 19141 del 07.12.2017</text:p>
          </table:table-cell>
          <table:table-cell office:value-type="string" table:style-name="ce10">
            <text:p>€ 1.628.82</text:p>
          </table:table-cell>
          <table:table-cell table:number-columns-repeated="2" table:style-name="ce9"/>
          <table:table-cell table:number-columns-repeated="10" table:style-name="ce12"/>
          <table:table-cell table:number-columns-repeated="16365" table:style-name="ce1"/>
        </table:table-row>
        <table:table-row table:style-name="ro4">
          <table:table-cell office:value-type="float" office:value="13" table:style-name="ce6">
            <text:p>13<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25 p.lle 162, 549 e 550 del comune di Partinico - Ditta Cusumano Michele</text:p>
          </table:table-cell>
          <table:table-cell office:value-type="string" table:style-name="ce9">
            <text:p>Rep. 209552 del 30.10.2017</text:p>
          </table:table-cell>
          <table:table-cell office:value-type="currency" office:value="1421.82" table:style-name="ce10">
            <text:p>€ 1.421,82</text:p>
          </table:table-cell>
          <table:table-cell table:number-columns-repeated="2" table:style-name="ce9"/>
          <table:table-cell table:number-columns-repeated="10" table:style-name="ce12"/>
          <table:table-cell table:number-columns-repeated="16365" table:style-name="ce1"/>
        </table:table-row>
        <table:table-row table:style-name="ro2">
          <table:table-cell office:value-type="float" office:value="14" table:style-name="ce11">
            <text:p>14<text:s/></text:p>
          </table:table-cell>
          <table:table-cell office:value-type="string" table:style-name="ce7">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58 p.lla 769 del comune di Partinico - Ditta Imperiale Onofrio</text:p>
          </table:table-cell>
          <table:table-cell office:value-type="string" table:style-name="ce9">
            <text:p>Rep. 4751 del 10.07.2017</text:p>
          </table:table-cell>
          <table:table-cell office:value-type="currency" office:value="3600" table:style-name="ce10">
            <text:p>€ 3.600,00</text:p>
          </table:table-cell>
          <table:table-cell table:number-columns-repeated="2" table:style-name="ce9"/>
          <table:table-cell table:number-columns-repeated="10" table:style-name="ce12"/>
          <table:table-cell table:number-columns-repeated="16365" table:style-name="ce1"/>
        </table:table-row>
        <table:table-row table:style-name="ro2">
          <table:table-cell office:value-type="float" office:value="15" table:style-name="ce6">
            <text:p>15<text:s/></text:p>
          </table:table-cell>
          <table:table-cell office:value-type="string" table:style-name="ce9">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38 p.lla 7751 del comune di Palermo - Ditta Monti Giovanni</text:p>
          </table:table-cell>
          <table:table-cell office:value-type="string" table:style-name="ce9">
            <text:p>Rep. 29720 del 11.07.2017</text:p>
          </table:table-cell>
          <table:table-cell office:value-type="currency" office:value="860.63" table:style-name="ce10">
            <text:p>€ 860,63</text:p>
          </table:table-cell>
          <table:table-cell table:number-columns-repeated="2" table:style-name="ce9"/>
          <table:table-cell table:number-columns-repeated="10" table:style-name="ce12"/>
          <table:table-cell table:number-columns-repeated="16365" table:style-name="ce1"/>
        </table:table-row>
        <table:table-row table:style-name="ro4">
          <table:table-cell office:value-type="float" office:value="16" table:style-name="ce6">
            <text:p>16<text:s/></text:p>
          </table:table-cell>
          <table:table-cell office:value-type="string" table:style-name="ce9">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75 <text:s/>p.lle 1126 e 1128 del comune di Partinico - Ditta Lunetto Domenico</text:p>
          </table:table-cell>
          <table:table-cell office:value-type="string" table:style-name="ce9">
            <text:p>Rep. 1879 del 11.05.2017</text:p>
          </table:table-cell>
          <table:table-cell office:value-type="currency" office:value="2610.69" table:style-name="ce10">
            <text:p>€ 2.610,69</text:p>
          </table:table-cell>
          <table:table-cell table:number-columns-repeated="2" table:style-name="ce9"/>
          <table:table-cell table:number-columns-repeated="10" table:style-name="ce12"/>
          <table:table-cell table:number-columns-repeated="16365" table:style-name="ce1"/>
        </table:table-row>
        <table:table-row table:style-name="ro5">
          <table:table-cell office:value-type="float" office:value="17" table:style-name="ce6">
            <text:p>17<text:s/></text:p>
          </table:table-cell>
          <table:table-cell office:value-type="string" table:style-name="ce9">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3 p.lla 2206 del Comune di Misilmeri</text:p>
          </table:table-cell>
          <table:table-cell office:value-type="string" table:style-name="ce9">
            <text:p>Rep. 4750 del 10/07/2017</text:p>
          </table:table-cell>
          <table:table-cell office:value-type="currency" office:value="581.85" table:style-name="ce10">
            <text:p>€ 581,85</text:p>
          </table:table-cell>
          <table:table-cell table:number-columns-repeated="2" table:style-name="ce9"/>
          <table:table-cell table:number-columns-repeated="10" table:style-name="ce12"/>
          <table:table-cell table:number-columns-repeated="16365" table:style-name="ce1"/>
        </table:table-row>
        <table:table-row table:style-name="ro2">
          <table:table-cell office:value-type="float" office:value="18" table:style-name="ce11">
            <text:p>18<text:s/></text:p>
          </table:table-cell>
          <table:table-cell office:value-type="string" table:style-name="ce9">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ffrancazione del livello - foglio 24 p.lle 595 sub. 1 e 2, 596, 600 e 601 del Comune di Alia</text:p>
          </table:table-cell>
          <table:table-cell office:value-type="string" table:style-name="ce9">
            <text:p>Rep. 10731 del 21/07/2017</text:p>
          </table:table-cell>
          <table:table-cell office:value-type="currency" office:value="6261.45" table:style-name="ce10">
            <text:p>€ 6.261,45</text:p>
          </table:table-cell>
          <table:table-cell table:number-columns-repeated="2" table:style-name="ce9"/>
          <table:table-cell table:number-columns-repeated="10" table:style-name="ce12"/>
          <table:table-cell table:number-columns-repeated="16365" table:style-name="ce1"/>
        </table:table-row>
        <table:table-row table:style-name="ro6">
          <table:table-cell office:value-type="float" office:value="19" table:style-name="ce6">
            <text:p>19<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area di mq. 250 sulla quale insiste un impianto di distribuzione carburanti sita in Palermo, fg. 32 p.lla 759</text:p>
          </table:table-cell>
          <table:table-cell office:value-type="string" table:style-name="ce9">
            <text:p>Rep. 1836 del 25/09/2017</text:p>
          </table:table-cell>
          <table:table-cell office:value-type="currency" office:value="3196.8" table:style-name="ce10">
            <text:p>€ 3.196,80</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6">
          <table:table-cell office:value-type="float" office:value="20" table:style-name="ce6">
            <text:p>20<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PAB0200</text:p>
          </table:table-cell>
          <table:table-cell office:value-type="string" table:style-name="ce9">
            <text:p>area sulla quale insiste un impianto di distribuzione carburanti sita in Termini Imerese, M.U. p.lle 5605, 5607 e 5663</text:p>
          </table:table-cell>
          <table:table-cell office:value-type="string" table:style-name="ce9">
            <text:p>Rep. 1851 del 10/10/2017</text:p>
          </table:table-cell>
          <table:table-cell office:value-type="currency" office:value="7915" table:style-name="ce10">
            <text:p>€ 7.915,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6">
          <table:table-cell office:value-type="float" office:value="21" table:style-name="ce6">
            <text:p>21<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PAB0350</text:p>
          </table:table-cell>
          <table:table-cell office:value-type="string" table:style-name="ce9">
            <text:p>area di mq. 245 sulla quale insiste un impianto di distribuzione carburanti sita in Palermo, fg. 124 p.lla strade</text:p>
          </table:table-cell>
          <table:table-cell office:value-type="string" table:style-name="ce9">
            <text:p>Rep. 1852 del 10/10/2017</text:p>
          </table:table-cell>
          <table:table-cell office:value-type="currency" office:value="6400" table:style-name="ce10">
            <text:p>€ 6.400,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6">
          <table:table-cell office:value-type="float" office:value="22" table:style-name="ce11">
            <text:p>22<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PAB0374</text:p>
          </table:table-cell>
          <table:table-cell office:value-type="string" table:style-name="ce9">
            <text:p>area di mq. 170 sulla quale insiste un impianto di distribuzione carburanti sita in Palermo, fg. 66 p.lla F</text:p>
          </table:table-cell>
          <table:table-cell office:value-type="string" table:style-name="ce9">
            <text:p>Rep. 1853 del 10/10/2017</text:p>
          </table:table-cell>
          <table:table-cell office:value-type="currency" office:value="4300" table:style-name="ce10">
            <text:p>€ 4.300,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2">
          <table:table-cell office:value-type="float" office:value="23" table:style-name="ce6">
            <text:p>23<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PAB0009</text:p>
          </table:table-cell>
          <table:table-cell office:value-type="string" table:style-name="ce9">
            <text:p>cabina elettrica sita in Monreale, M.U. p.lla 1832 sub. 7</text:p>
          </table:table-cell>
          <table:table-cell office:value-type="string" table:style-name="ce9">
            <text:p>Rep. 1883 del 30/10/2017</text:p>
          </table:table-cell>
          <table:table-cell office:value-type="currency" office:value="562" table:style-name="ce10">
            <text:p>€ 562,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2"/>
        </table:table-row>
        <table:table-row table:style-name="ro2">
          <table:table-cell office:value-type="float" office:value="24" table:style-name="ce6">
            <text:p>24<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PAB0009</text:p>
          </table:table-cell>
          <table:table-cell office:value-type="string" table:style-name="ce9">
            <text:p>cabina elettrica sita in Monreale, M.U. p.lla 1832 sub. 4</text:p>
          </table:table-cell>
          <table:table-cell office:value-type="string" table:style-name="ce9">
            <text:p>Rep. 1884 del 30/10/2017</text:p>
          </table:table-cell>
          <table:table-cell office:value-type="currency" office:value="440" table:style-name="ce10">
            <text:p>€ 440,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2"/>
        </table:table-row>
        <table:table-row table:style-name="ro2">
          <table:table-cell office:value-type="float" office:value="25" table:style-name="ce6">
            <text:p>25<text:s/></text:p>
          </table:table-cell>
          <table:table-cell office:value-type="string" table:style-name="ce9">
            <text:p>SICILIA</text:p>
          </table:table-cell>
          <table:table-cell office:value-type="string" table:style-name="ce15">
            <text:p>Vendite ai sensi dell'articolo 1, comma 433, L. 311/2004</text:p>
          </table:table-cell>
          <table:table-cell office:value-type="string" table:style-name="ce9">
            <text:p>PAB0750</text:p>
          </table:table-cell>
          <table:table-cell office:value-type="string" table:style-name="ce9">
            <text:p>quota del 23% di un fabbricato sito nel Comune di Carini, foglio 14 particella 414</text:p>
          </table:table-cell>
          <table:table-cell office:value-type="string" table:style-name="ce9">
            <text:p>Rep. 52033 del 06/09/2017</text:p>
          </table:table-cell>
          <table:table-cell office:value-type="currency" office:value="18484.259999999998" table:style-name="ce10">
            <text:p>€ 18.484,26</text:p>
          </table:table-cell>
          <table:table-cell table:number-columns-repeated="2" table:style-name="ce9"/>
          <table:table-cell table:number-columns-repeated="10" table:style-name="ce12"/>
          <table:table-cell table:number-columns-repeated="16365" table:style-name="ce2"/>
        </table:table-row>
        <table:table-row table:style-name="ro2">
          <table:table-cell office:value-type="float" office:value="26" table:style-name="ce11">
            <text:p>26<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PAB0138</text:p>
          </table:table-cell>
          <table:table-cell office:value-type="string" table:style-name="ce9">
            <text:p>Area scoperta sita a Palermo via cardinale Guglielmo Massaia foglio 25 p.lla 3628 (porzione)</text:p>
          </table:table-cell>
          <table:table-cell office:value-type="string" table:style-name="ce9">
            <text:p>Rep. 1842 del 28.09.2017</text:p>
          </table:table-cell>
          <table:table-cell office:value-type="currency" office:value="207.73" table:style-name="ce10">
            <text:p>€ 207,73</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2"/>
        </table:table-row>
        <table:table-row table:style-name="ro6">
          <table:table-cell office:value-type="float" office:value="27" table:style-name="ce6">
            <text:p>27<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PAB0137</text:p>
          </table:table-cell>
          <table:table-cell office:value-type="string" table:style-name="ce9">
            <text:p>Area patrimoniale scoperta di mq. 1.027 sita a Palermo località Arenella in via Papa Sergio I - foglio 25/D p.lle 3165 e 4257</text:p>
          </table:table-cell>
          <table:table-cell office:value-type="string" table:style-name="ce9">
            <text:p>Rep. 1831 del 19.09.2017</text:p>
          </table:table-cell>
          <table:table-cell office:value-type="currency" office:value="19980" table:style-name="ce10">
            <text:p>€ 19.980,00</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2"/>
        </table:table-row>
        <table:table-row table:style-name="ro4">
          <table:table-cell office:value-type="float" office:value="28" table:style-name="ce6">
            <text:p>28<text:s/></text:p>
          </table:table-cell>
          <table:table-cell office:value-type="string" table:style-name="ce9">
            <text:p>SICILIA</text:p>
          </table:table-cell>
          <table:table-cell office:value-type="string" table:style-name="ce15">
            <text:p>Vendite ai sensi dell'articolo 1, comma 436, L. 311/2004</text:p>
          </table:table-cell>
          <table:table-cell office:value-type="string" table:style-name="ce9">
            <text:p>PAB0720</text:p>
          </table:table-cell>
          <table:table-cell office:value-type="string" table:style-name="ce9">
            <text:p>Terreno sito nel comune di Villabate individuato al foglio 3 p.lle 4990 e 6044 per complessivi mq. 1582</text:p>
          </table:table-cell>
          <table:table-cell office:value-type="string" table:style-name="ce9">
            <text:p>Rep. 3498 del 15.12.2017</text:p>
          </table:table-cell>
          <table:table-cell office:value-type="currency" office:value="49450" table:style-name="ce10">
            <text:p>€ 49.450,00</text:p>
          </table:table-cell>
          <table:table-cell table:number-columns-repeated="2" table:style-name="ce9"/>
          <table:table-cell table:number-columns-repeated="10" table:style-name="ce12"/>
          <table:table-cell table:number-columns-repeated="16365" table:style-name="ce2"/>
        </table:table-row>
        <table:table-row table:style-name="ro6">
          <table:table-cell office:value-type="float" office:value="29" table:style-name="ce6">
            <text:p>29<text:s/></text:p>
          </table:table-cell>
          <table:table-cell office:value-type="string" table:style-name="ce9">
            <text:p>SICILIA</text:p>
          </table:table-cell>
          <table:table-cell office:value-type="string" table:style-name="ce13">
            <text:p><text:s/>Locazioni/concessioni a canone <text:s/>agevolato ai sensi del DPR 296/2005</text:p>
          </table:table-cell>
          <table:table-cell office:value-type="string" table:style-name="ce9">
            <text:p>PAB0024</text:p>
          </table:table-cell>
          <table:table-cell office:value-type="string" table:style-name="ce9">
            <text:p>Locale terrano ubicato all'interno della caserma Ruggero Settimo di Palermo - foglio 121 p.lla 128 - Associazione Unuci<text:s/></text:p>
          </table:table-cell>
          <table:table-cell office:value-type="string" table:style-name="ce9">
            <text:p>Rep. 1863 del 20.10.2017</text:p>
          </table:table-cell>
          <table:table-cell office:value-type="currency" office:value="3610" table:style-name="ce10">
            <text:p>€ 3.610,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2"/>
        </table:table-row>
        <table:table-row table:style-name="ro2">
          <table:table-cell office:value-type="float" office:value="30" table:style-name="ce11">
            <text:p>30<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Altro Demanio</text:p>
          </table:table-cell>
          <table:table-cell office:value-type="string" table:style-name="ce9">
            <text:p>Passerella su canale demaniale sito nel comune di Altofonte via Rimembranza 18 - foglio 12 p.lla 10</text:p>
          </table:table-cell>
          <table:table-cell office:value-type="string" table:style-name="ce9">
            <text:p>Rep. 1819 del 25.07.2017</text:p>
          </table:table-cell>
          <table:table-cell office:value-type="currency" office:value="207.73" table:style-name="ce10">
            <text:p>€ 207,73</text:p>
          </table:table-cell>
          <table:table-cell office:value-type="date" office:date-value="2017-09-01T00:00:00" table:style-name="ce14">
            <text:p>01/09/2017</text:p>
          </table:table-cell>
          <table:table-cell office:value-type="date" office:date-value="2023-08-31T00:00:00" table:style-name="ce14">
            <text:p>31/08/2023</text:p>
          </table:table-cell>
          <table:table-cell table:number-columns-repeated="10" table:style-name="ce12"/>
          <table:table-cell table:number-columns-repeated="16365" table:style-name="ce2"/>
        </table:table-row>
        <table:table-row table:style-name="ro4">
          <table:table-cell office:value-type="float" office:value="31" table:style-name="ce6">
            <text:p>31<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PAB0724</text:p>
          </table:table-cell>
          <table:table-cell office:value-type="string" table:style-name="ce9">
            <text:p>Unità immobiliare sita nel comune di Isnello, corso Vittorio Emanuele n. 9 - foglio 4 p.lla 592 sub. 18</text:p>
          </table:table-cell>
          <table:table-cell office:value-type="string" table:style-name="ce9">
            <text:p>Rep. 1777 del 04.01.2017</text:p>
          </table:table-cell>
          <table:table-cell office:value-type="currency" office:value="2600" table:style-name="ce10">
            <text:p>€ 2.600,00</text:p>
          </table:table-cell>
          <table:table-cell office:value-type="date" office:date-value="2017-01-01T00:00:00" table:style-name="ce14">
            <text:p>01/01/2017</text:p>
          </table:table-cell>
          <table:table-cell office:value-type="date" office:date-value="2022-12-31T00:00:00" table:style-name="ce14">
            <text:p>31/12/2022</text:p>
          </table:table-cell>
          <table:table-cell table:number-columns-repeated="10" table:style-name="ce12"/>
          <table:table-cell table:number-columns-repeated="16365" table:style-name="ce2"/>
        </table:table-row>
        <table:table-row table:style-name="ro7">
          <table:table-cell office:value-type="float" office:value="32" table:style-name="ce6">
            <text:p>32<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Brolo, FG. 1, antistante p.lle <text:s/>255 e 261 del <text:s/>comune di Brolo.</text:p>
          </table:table-cell>
          <table:table-cell office:value-type="string" table:style-name="ce9">
            <text:p>R.I. 1160 del 28/07/2017</text:p>
          </table:table-cell>
          <table:table-cell office:value-type="currency" office:value="207.73" table:style-name="ce10">
            <text:p>€ 207,73</text:p>
          </table:table-cell>
          <table:table-cell office:value-type="date" office:date-value="2017-08-01T00:00:00" table:style-name="ce14">
            <text:p>01/08/2017</text:p>
          </table:table-cell>
          <table:table-cell office:value-type="date" office:date-value="2023-07-31T00:00:00" table:style-name="ce16">
            <text:p>31/07/2023</text:p>
          </table:table-cell>
          <table:table-cell table:number-columns-repeated="10" table:style-name="ce12"/>
          <table:table-cell table:number-columns-repeated="16365" table:style-name="ce2"/>
        </table:table-row>
        <table:table-row table:style-name="ro7">
          <table:table-cell office:value-type="float" office:value="33" table:style-name="ce6">
            <text:p>33<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Saponara ant. p.lle 99, 101, 102, 818 Fg 3, Comune di Rometta</text:p>
          </table:table-cell>
          <table:table-cell office:value-type="string" table:style-name="ce9">
            <text:p>R.I. 1165 del 31/07/2017</text:p>
          </table:table-cell>
          <table:table-cell office:value-type="currency" office:value="207.73" table:style-name="ce10">
            <text:p>€ 207,73</text:p>
          </table:table-cell>
          <table:table-cell office:value-type="date" office:date-value="2017-08-01T00:00:00" table:style-name="ce14">
            <text:p>01/08/2017</text:p>
          </table:table-cell>
          <table:table-cell office:value-type="date" office:date-value="2023-07-31T00:00:00" table:style-name="ce14">
            <text:p>31/07/2023</text:p>
          </table:table-cell>
          <table:table-cell table:number-columns-repeated="10" table:style-name="ce12"/>
          <table:table-cell table:number-columns-repeated="16365" table:style-name="ce2"/>
        </table:table-row>
        <table:table-row table:style-name="ro8">
          <table:table-cell office:value-type="float" office:value="34" table:style-name="ce11">
            <text:p>34<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per attraversamento in sub alveo con condotta gas del Torrente Santo Stefano pross. plla 92 del Fg 13 del Comune di Santo Stefano di Camastra.</text:p>
          </table:table-cell>
          <table:table-cell office:value-type="string" table:style-name="ce9">
            <text:p>R.I. <text:s/>1262 del 28/08/2017</text:p>
          </table:table-cell>
          <table:table-cell office:value-type="currency" office:value="207.73" table:style-name="ce10">
            <text:p>€ 207,73</text:p>
          </table:table-cell>
          <table:table-cell office:value-type="date" office:date-value="2017-09-01T00:00:00" table:style-name="ce14">
            <text:p>01/09/2017</text:p>
          </table:table-cell>
          <table:table-cell office:value-type="date" office:date-value="2023-08-31T00:00:00" table:style-name="ce14">
            <text:p>31/08/2023</text:p>
          </table:table-cell>
          <table:table-cell table:number-columns-repeated="10" table:style-name="ce12"/>
          <table:table-cell table:number-columns-repeated="16365" table:style-name="ce2"/>
        </table:table-row>
        <table:table-row table:style-name="ro9">
          <table:table-cell office:value-type="float" office:value="35" table:style-name="ce6">
            <text:p>35<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per attraversamento con condotta fogniaria del Torrente Landro, Fg. 8 Antis. p.lle 220, 222, 223, 1426, 2645 del Conune di Nizza di Sicilia.</text:p>
          </table:table-cell>
          <table:table-cell office:value-type="string" table:style-name="ce9">
            <text:p>R.I. 1282 del 30/08/2017</text:p>
          </table:table-cell>
          <table:table-cell office:value-type="currency" office:value="207.73" table:style-name="ce10">
            <text:p>€ 207,73</text:p>
          </table:table-cell>
          <table:table-cell office:value-type="date" office:date-value="2017-09-01T00:00:00" table:style-name="ce14">
            <text:p>01/09/2017</text:p>
          </table:table-cell>
          <table:table-cell office:value-type="date" office:date-value="2023-08-31T00:00:00" table:style-name="ce14">
            <text:p>31/08/2023</text:p>
          </table:table-cell>
          <table:table-cell table:number-columns-repeated="10" table:style-name="ce12"/>
          <table:table-cell table:number-columns-repeated="16365" table:style-name="ce1"/>
        </table:table-row>
        <table:table-row table:style-name="ro6">
          <table:table-cell office:value-type="float" office:value="36" table:style-name="ce6">
            <text:p>36<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Savoca, porzione part.lla <text:s/>1155 del foglio 7 del Comune di Santa Teresa di Riva</text:p>
          </table:table-cell>
          <table:table-cell office:value-type="string" table:style-name="ce9">
            <text:p>R.I. 1427 del 20/09/2017</text:p>
          </table:table-cell>
          <table:table-cell office:value-type="currency" office:value="207.73" table:style-name="ce10">
            <text:p>€ 207,73</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4">
          <table:table-cell office:value-type="float" office:value="37" table:style-name="ce6">
            <text:p>37<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text:s/>Agrò porz. antis. part.lla <text:s/>331 del Fg 36 del Comune di Casalvecchio Siculo.</text:p>
          </table:table-cell>
          <table:table-cell office:value-type="string" table:style-name="ce9">
            <text:p>R.I. 1441 del 25/09/2017</text:p>
          </table:table-cell>
          <table:table-cell office:value-type="currency" office:value="207.73" table:style-name="ce10">
            <text:p>€ 207,73</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6">
          <table:table-cell office:value-type="float" office:value="38" table:style-name="ce11">
            <text:p>38<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Santo Stefano, p.lla 551 del Fg <text:s/>1 del Comune di Santo Stefano di Camastra.<text:s/></text:p>
          </table:table-cell>
          <table:table-cell office:value-type="string" table:style-name="ce9">
            <text:p>R.I. 1465 <text:s/>del 27/09/2017</text:p>
          </table:table-cell>
          <table:table-cell office:value-type="currency" office:value="270" table:style-name="ce10">
            <text:p>€ 270,00</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4">
          <table:table-cell office:value-type="float" office:value="39" table:style-name="ce6">
            <text:p>39<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Fiume Troina porz. ant. P .lle 94,99, 107 Fg di mappa <text:s/>95 del Comune di Cesarò</text:p>
          </table:table-cell>
          <table:table-cell office:value-type="string" table:style-name="ce9">
            <text:p>R.I. 1466 del 27/09/2017</text:p>
          </table:table-cell>
          <table:table-cell office:value-type="currency" office:value="207.73" table:style-name="ce10">
            <text:p>€ 207,73</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2">
          <table:table-cell office:value-type="float" office:value="40" table:style-name="ce6">
            <text:p>40<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per attraversamento ex alveo Torrente Agrò Fg. 17 p.lla 173 Comune di Savoca</text:p>
          </table:table-cell>
          <table:table-cell office:value-type="string" table:style-name="ce9">
            <text:p>R.I. 1472 del 27/09/2017</text:p>
          </table:table-cell>
          <table:table-cell office:value-type="currency" office:value="207.73" table:style-name="ce10">
            <text:p>€ 207,73</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4">
          <table:table-cell office:value-type="float" office:value="41" table:style-name="ce6">
            <text:p>41<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per attraversamento ex alveo Torrente Savoca Fg. 9 <text:s/>p.lla 290 Comune di Furci Siculo</text:p>
          </table:table-cell>
          <table:table-cell office:value-type="string" table:style-name="ce9">
            <text:p>R.I. 1473 <text:s/>del 27/09/2017</text:p>
          </table:table-cell>
          <table:table-cell office:value-type="currency" office:value="207.73" table:style-name="ce10">
            <text:p>€ 207,73</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4">
          <table:table-cell office:value-type="float" office:value="42" table:style-name="ce11">
            <text:p>42<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text:s text:c="2"/>alveo Torrente Sant'Angelo di Brolo antis. part. 353 e 16 del Fg 12 del Comune di Piraino</text:p>
          </table:table-cell>
          <table:table-cell office:value-type="string" table:style-name="ce9">
            <text:p>R.I. 1474 <text:s/>del 27/09/2017</text:p>
          </table:table-cell>
          <table:table-cell office:value-type="currency" office:value="207.73" table:style-name="ce10">
            <text:p>€ 207,73</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4">
          <table:table-cell office:value-type="float" office:value="43" table:style-name="ce6">
            <text:p>43<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Agrò, porz. tra part. 38 e 546 del Fg. 3 del Comune di Sant'Alessio Siculo</text:p>
          </table:table-cell>
          <table:table-cell office:value-type="string" table:style-name="ce9">
            <text:p>R.I. 1494 del 28/09/2017</text:p>
          </table:table-cell>
          <table:table-cell office:value-type="currency" office:value="207.73" table:style-name="ce10">
            <text:p>€ 207,73</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4">
          <table:table-cell office:value-type="float" office:value="44" table:style-name="ce6">
            <text:p>44<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Agrò, porz. tra part. 329 e 546 del Fg. 3 del Comune di Sant'Alessio Siculo</text:p>
          </table:table-cell>
          <table:table-cell office:value-type="string" table:style-name="ce9">
            <text:p>R.I. 1495 del 28/09/2017</text:p>
          </table:table-cell>
          <table:table-cell office:value-type="currency" office:value="207.73" table:style-name="ce10">
            <text:p>€ 207,73</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4">
          <table:table-cell office:value-type="float" office:value="45" table:style-name="ce6">
            <text:p>45<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Savoca, porz. part. 1155 del Fg. 7 del Comune di Santa Teresa di Riva</text:p>
          </table:table-cell>
          <table:table-cell office:value-type="string" table:style-name="ce9">
            <text:p>R.I. 1496 del 28/09/2017</text:p>
          </table:table-cell>
          <table:table-cell office:value-type="currency" office:value="207.73" table:style-name="ce10">
            <text:p>€ 207,73</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4">
          <table:table-cell office:value-type="float" office:value="46" table:style-name="ce11">
            <text:p>46<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di cantiere Torrente Longano, Fg. 2 del Comune di Barcellona Pozzo di Gotto.</text:p>
          </table:table-cell>
          <table:table-cell office:value-type="string" table:style-name="ce9">
            <text:p>R.I. 1497 <text:s/>del 28/09/2017</text:p>
          </table:table-cell>
          <table:table-cell office:value-type="currency" office:value="6500" table:style-name="ce10">
            <text:p>€ 6.500,00</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4">
          <table:table-cell office:value-type="float" office:value="47" table:style-name="ce6">
            <text:p>47<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per attraversamento del Torrente Alì, Fg. 10 Plle 873 e 875, Comune di Alì Terme.</text:p>
          </table:table-cell>
          <table:table-cell office:value-type="string" table:style-name="ce9">
            <text:p>R.I. 1514 del 29/09/2017</text:p>
          </table:table-cell>
          <table:table-cell office:value-type="currency" office:value="207.73" table:style-name="ce10">
            <text:p>€ 207,73</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10">
          <table:table-cell office:value-type="float" office:value="48" table:style-name="ce6">
            <text:p>48<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MEB0661</text:p>
          </table:table-cell>
          <table:table-cell office:value-type="string" table:style-name="ce9">
            <text:p>Comune di Santo Stefano di Camastra (ME), terreno distinto al foglio di mappa 1, porzione della particella 1011, utilizzata per la posa in opera di due pali di sostegno dei cavi della linea elettrica con relativo attraversamento aereo</text:p>
          </table:table-cell>
          <table:table-cell office:value-type="string" table:style-name="ce17">
            <text:p>R.I. 1651 del 25/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4">
          <table:table-cell office:value-type="float" office:value="49" table:style-name="ce6">
            <text:p>49<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Savoca, ant. P.lla 53 del Fg. 10 del Comune di Furci Siculo.</text:p>
          </table:table-cell>
          <table:table-cell office:value-type="string" table:style-name="ce9">
            <text:p>R.I. 1658 del 25/10/2017</text:p>
          </table:table-cell>
          <table:table-cell office:value-type="currency" office:value="1100" table:style-name="ce10">
            <text:p>€ 1.100,00</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3">
          <table:table-cell office:value-type="float" office:value="50" table:style-name="ce11">
            <text:p>50<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per attraversamento con cavidotto in alveo Torrente San Cataldo, ant. P.lle 3 e 670 del Fg. 17 del Comune di Motta Camastra.</text:p>
          </table:table-cell>
          <table:table-cell office:value-type="string" table:style-name="ce9">
            <text:p>R.I. 1659 del 25/10/2017</text:p>
          </table:table-cell>
          <table:table-cell office:value-type="currency" office:value="207.73" table:style-name="ce10">
            <text:p>€ 207,73</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2">
          <table:table-cell office:value-type="float" office:value="51" table:style-name="ce6">
            <text:p>51<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Petrolo, plle 488 e <text:s/>491 del Fg. 11 del Comune di Graniti.</text:p>
          </table:table-cell>
          <table:table-cell office:value-type="string" table:style-name="ce9">
            <text:p>R.I. 1660 del 25/10/2017</text:p>
          </table:table-cell>
          <table:table-cell office:value-type="currency" office:value="590" table:style-name="ce10">
            <text:p>€ 590,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2">
          <table:table-cell office:value-type="float" office:value="52" table:style-name="ce6">
            <text:p>52<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Petrolo, plle 485 e <text:s/>492 del Fg. 11 del Comune di Graniti.</text:p>
          </table:table-cell>
          <table:table-cell office:value-type="string" table:style-name="ce9">
            <text:p>R.I. 1661 del 25/10/2017</text:p>
          </table:table-cell>
          <table:table-cell office:value-type="currency" office:value="1190" table:style-name="ce10">
            <text:p>€ 1.190,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4">
          <table:table-cell office:value-type="float" office:value="53" table:style-name="ce6">
            <text:p>53<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Agrò, porzione p.lla 541 del Fg. 3 del Comune di Sant'Alessio Siculo.</text:p>
          </table:table-cell>
          <table:table-cell office:value-type="string" table:style-name="ce9">
            <text:p>R.I. 1686 del 30/10/2017</text:p>
          </table:table-cell>
          <table:table-cell office:value-type="currency" office:value="207.73" table:style-name="ce10">
            <text:p>€ 207,73</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4">
          <table:table-cell office:value-type="float" office:value="54" table:style-name="ce11">
            <text:p>54<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Agrò, porzione p.lla 541 del Fg. 3 del Comune di Sant'Alessio Siculo.</text:p>
          </table:table-cell>
          <table:table-cell office:value-type="string" table:style-name="ce9">
            <text:p>R.I. 1687 del 30/10/2017</text:p>
          </table:table-cell>
          <table:table-cell office:value-type="currency" office:value="207.73" table:style-name="ce10">
            <text:p>€ 207,73</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4">
          <table:table-cell office:value-type="float" office:value="55" table:style-name="ce6">
            <text:p>55<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Agrò, porzione p.lla 541 del Fg. 3 del Comune di Sant'Alessio Siculo.</text:p>
          </table:table-cell>
          <table:table-cell office:value-type="string" table:style-name="ce9">
            <text:p>R.I. 1688 del 30/10/2017</text:p>
          </table:table-cell>
          <table:table-cell office:value-type="currency" office:value="207.73" table:style-name="ce10">
            <text:p>€ 207,73</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4">
          <table:table-cell office:value-type="float" office:value="56" table:style-name="ce6">
            <text:p>56<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Agrò, porzione p.lla 541 del Fg. 3 del Comune di Sant'Alessio Siculo.</text:p>
          </table:table-cell>
          <table:table-cell office:value-type="string" table:style-name="ce9">
            <text:p>R.I. 1689 del 30/10/2017</text:p>
          </table:table-cell>
          <table:table-cell office:value-type="currency" office:value="207.73" table:style-name="ce10">
            <text:p>€ 207,73</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2">
          <table:table-cell office:value-type="float" office:value="57" table:style-name="ce6">
            <text:p>57<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Agrò, ant. p.lla 34 del Fg. 3 del Comune di Sant'Alessio Siculo.</text:p>
          </table:table-cell>
          <table:table-cell office:value-type="string" table:style-name="ce9">
            <text:p>R.I. 1690 del 30/10/2017</text:p>
          </table:table-cell>
          <table:table-cell office:value-type="currency" office:value="207.73" table:style-name="ce10">
            <text:p>€ 207,73</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8">
          <table:table-cell office:value-type="float" office:value="58" table:style-name="ce11">
            <text:p>58<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MEB0804</text:p>
          </table:table-cell>
          <table:table-cell office:value-type="string" table:style-name="ce9">
            <text:p>Comune di Mandanici (ME), terreno esteso mq.385,00 sito in località Badia nel identificato al Catasto Terreni foglio 12 particella 1353 utilizzato per scopi agricoli<text:s/></text:p>
          </table:table-cell>
          <table:table-cell office:value-type="string" table:style-name="ce17">
            <text:p>R.I. 1860 del 22/11/2017</text:p>
          </table:table-cell>
          <table:table-cell office:value-type="currency" office:value="207.73" table:style-name="ce10">
            <text:p>€ 207,73</text:p>
          </table:table-cell>
          <table:table-cell office:value-type="date" office:date-value="2018-01-01T00:00:00" table:style-name="ce14">
            <text:p>01/01/2018</text:p>
          </table:table-cell>
          <table:table-cell office:value-type="date" office:date-value="2023-12-31T00:00:00" table:style-name="ce14">
            <text:p>31/12/2023</text:p>
          </table:table-cell>
          <table:table-cell table:number-columns-repeated="10" table:style-name="ce12"/>
          <table:table-cell table:number-columns-repeated="16365" table:style-name="ce1"/>
        </table:table-row>
        <table:table-row table:style-name="ro6">
          <table:table-cell office:value-type="float" office:value="59" table:style-name="ce6">
            <text:p>59<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Concessione area ex alveo Torrente Brolo, porz. p.lla 234 del Fg. 5 e porz. part. 317 e 2447 del Fg. 6 del Comune di Brolo</text:p>
          </table:table-cell>
          <table:table-cell office:value-type="string" table:style-name="ce9">
            <text:p>R.I. 1984 del 15/12/2017</text:p>
          </table:table-cell>
          <table:table-cell office:value-type="currency" office:value="207.73" table:style-name="ce10">
            <text:p>€ 207,73</text:p>
          </table:table-cell>
          <table:table-cell office:value-type="date" office:date-value="2018-01-01T00:00:00" table:style-name="ce14">
            <text:p>01/01/2018</text:p>
          </table:table-cell>
          <table:table-cell office:value-type="date" office:date-value="2023-12-31T00:00:00" table:style-name="ce14">
            <text:p>31/12/2023</text:p>
          </table:table-cell>
          <table:table-cell table:number-columns-repeated="10" table:style-name="ce12"/>
          <table:table-cell table:number-columns-repeated="16365" table:style-name="ce1"/>
        </table:table-row>
        <table:table-row table:style-name="ro9">
          <table:table-cell office:value-type="float" office:value="60" table:style-name="ce6">
            <text:p>60<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MEB0660</text:p>
          </table:table-cell>
          <table:table-cell office:value-type="string" table:style-name="ce9">
            <text:p>Comune di Reitano (ME), terreno di estensione pari a mq. 1.359,00 circa, identificato al Catasto Terreni del al foglio 1, particelle 55 e 57 <text:s/>ad uso agricolo</text:p>
          </table:table-cell>
          <table:table-cell office:value-type="string" table:style-name="ce9">
            <text:p>R.I. 1901 del 05/12/2017</text:p>
          </table:table-cell>
          <table:table-cell office:value-type="currency" office:value="207.73" table:style-name="ce10">
            <text:p>€ 207,73</text:p>
          </table:table-cell>
          <table:table-cell office:value-type="date" office:date-value="2018-01-01T00:00:00" table:style-name="ce14">
            <text:p>01/01/2018</text:p>
          </table:table-cell>
          <table:table-cell office:value-type="date" office:date-value="2023-12-31T00:00:00" table:style-name="ce14">
            <text:p>31/12/2023</text:p>
          </table:table-cell>
          <table:table-cell table:number-columns-repeated="10" table:style-name="ce12"/>
          <table:table-cell table:number-columns-repeated="16365" table:style-name="ce1"/>
        </table:table-row>
        <table:table-row table:style-name="ro5">
          <table:table-cell office:value-type="float" office:value="61" table:style-name="ce6">
            <text:p>61<text:s/></text:p>
          </table:table-cell>
          <table:table-cell office:value-type="string" table:style-name="ce9">
            <text:p>SICILIA</text:p>
          </table:table-cell>
          <table:table-cell office:value-type="string" table:style-name="ce8">
            <text:p>Affrancazioni</text:p>
          </table:table-cell>
          <table:table-cell office:value-type="string" table:style-name="ce9">
            <text:p>Comune di Taormina Fg. 13 p.lla 127 e Fg. 11 p.lla 921<text:s/></text:p>
          </table:table-cell>
          <table:table-cell office:value-type="string" table:style-name="ce9">
            <text:p>Comune di Taormina Fg. 13 p.lla 127 e Fg. 11 p.lla 921<text:s/></text:p>
          </table:table-cell>
          <table:table-cell office:value-type="string" table:style-name="ce9">
            <text:p>Rep. 1002 Racc. 770 del 26.07.2017</text:p>
          </table:table-cell>
          <table:table-cell office:value-type="currency" office:value="563.63" table:style-name="ce10">
            <text:p>€ 563,63</text:p>
          </table:table-cell>
          <table:table-cell table:style-name="ce9"/>
          <table:table-cell table:style-name="ce18"/>
          <table:table-cell table:number-columns-repeated="10" table:style-name="ce12"/>
          <table:table-cell table:number-columns-repeated="16365" table:style-name="ce1"/>
        </table:table-row>
        <table:table-row table:style-name="ro5">
          <table:table-cell office:value-type="float" office:value="62" table:style-name="ce11">
            <text:p>62<text:s/></text:p>
          </table:table-cell>
          <table:table-cell office:value-type="string" table:style-name="ce9">
            <text:p>SICILIA</text:p>
          </table:table-cell>
          <table:table-cell office:value-type="string" table:style-name="ce8">
            <text:p>Affrancazioni</text:p>
          </table:table-cell>
          <table:table-cell office:value-type="string" table:style-name="ce9">
            <text:p>Comune di Capo d'Orlando, foglio di mappa 13 particelle 157, 1924, 164<text:s text:c="2"/></text:p>
          </table:table-cell>
          <table:table-cell office:value-type="string" table:style-name="ce9">
            <text:p>Comune di Capo d'Orlando, foglio di mappa 13 particelle 157, 1924, 164<text:s text:c="2"/></text:p>
          </table:table-cell>
          <table:table-cell office:value-type="string" table:style-name="ce9">
            <text:p>Rep.61120 Racc. 13182 del 29.11.2017</text:p>
          </table:table-cell>
          <table:table-cell office:value-type="currency" office:value="7560" table:style-name="ce10">
            <text:p>€ 7.560,00</text:p>
          </table:table-cell>
          <table:table-cell table:style-name="ce9"/>
          <table:table-cell table:style-name="ce18"/>
          <table:table-cell table:number-columns-repeated="10" table:style-name="ce12"/>
          <table:table-cell table:number-columns-repeated="16365" table:style-name="ce1"/>
        </table:table-row>
        <table:table-row table:style-name="ro11">
          <table:table-cell office:value-type="float" office:value="63" table:style-name="ce6">
            <text:p>63<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7">
            <text:p>RAMO BONIFICHE</text:p>
          </table:table-cell>
          <table:table-cell office:value-type="string" table:style-name="ce20">
            <text:p>UTZPRI01028701 CONCESSIONE PER ATTRAVERSAMENTO E SERVITU' DI PASSAGGIO AREA P..LA 186 FOG.186 MAZARA DEL VALLO (TP)- E2i ENERGIE SPECIALI SRL</text:p>
          </table:table-cell>
          <table:table-cell office:value-type="string" table:style-name="ce7">
            <text:p>REP.1812 DEL 29/6/2017 PROT.1003 R.I. DEL 07/07/2017<text:s/></text:p>
          </table:table-cell>
          <table:table-cell office:value-type="currency" office:value="208" table:style-name="ce10">
            <text:p>€ 208,00</text:p>
          </table:table-cell>
          <table:table-cell office:value-type="date" office:date-value="2017-07-01T00:00:00" table:style-name="ce21">
            <text:p>01/07/2017</text:p>
          </table:table-cell>
          <table:table-cell office:value-type="date" office:date-value="2023-06-30T00:00:00" table:style-name="ce21">
            <text:p>30/06/2023</text:p>
          </table:table-cell>
          <table:table-cell table:number-columns-repeated="10" table:style-name="ce12"/>
          <table:table-cell table:number-columns-repeated="16365" table:style-name="ce1"/>
        </table:table-row>
        <table:table-row table:style-name="ro8">
          <table:table-cell office:value-type="float" office:value="64" table:style-name="ce6">
            <text:p>64<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7">
            <text:p>RAMO BONIFICHE</text:p>
          </table:table-cell>
          <table:table-cell office:value-type="string" table:style-name="ce20">
            <text:p>UTZPRI01028702 CONCESSIONE PER ATTRAVERSAMENTO E SERVITU' DI PASSAGGIO AREA <text:s/>FOG.187 MAZARA DEL VALLO (TP)- E2i ENERGIE SPECIALI SRL</text:p>
          </table:table-cell>
          <table:table-cell office:value-type="string" table:style-name="ce7">
            <text:p>REP.1813 DEL 29/6/2017 PROT.1004 R.I. DEL 07/07/2017<text:s/></text:p>
          </table:table-cell>
          <table:table-cell office:value-type="currency" office:value="208" table:style-name="ce10">
            <text:p>€ 208,00</text:p>
          </table:table-cell>
          <table:table-cell office:value-type="date" office:date-value="2017-07-01T00:00:00" table:style-name="ce21">
            <text:p>01/07/2017</text:p>
          </table:table-cell>
          <table:table-cell office:value-type="date" office:date-value="2023-06-30T00:00:00" table:style-name="ce21">
            <text:p>30/06/2023</text:p>
          </table:table-cell>
          <table:table-cell table:number-columns-repeated="10" table:style-name="ce12"/>
          <table:table-cell table:number-columns-repeated="16365" table:style-name="ce1"/>
        </table:table-row>
        <table:table-row table:style-name="ro8">
          <table:table-cell office:value-type="float" office:value="65" table:style-name="ce6">
            <text:p>65<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07414 CONCESSIONE AREA DEMANIALE MQ.15.518 DESTINATA A VIVAIO EX ALVEO FIUME PLATANI- CAMMARATA (AG)- FUTURO VERDE SS</text:p>
          </table:table-cell>
          <table:table-cell office:value-type="string" table:style-name="ce9">
            <text:p>REP.1814 DEL 05/07/2017 PROT.1005 R.I. DEL 07/07/2017</text:p>
          </table:table-cell>
          <table:table-cell office:value-type="currency" office:value="1370" table:style-name="ce10">
            <text:p>€ 1.370,00</text:p>
          </table:table-cell>
          <table:table-cell office:value-type="date" office:date-value="2017-07-01T00:00:00" table:style-name="ce14">
            <text:p>01/07/2017</text:p>
          </table:table-cell>
          <table:table-cell office:value-type="date" office:date-value="2023-06-30T00:00:00" table:style-name="ce14">
            <text:p>30/06/2023</text:p>
          </table:table-cell>
          <table:table-cell table:number-columns-repeated="10" table:style-name="ce12"/>
          <table:table-cell table:number-columns-repeated="16365" table:style-name="ce1"/>
        </table:table-row>
        <table:table-row table:style-name="ro6">
          <table:table-cell office:value-type="float" office:value="66" table:style-name="ce11">
            <text:p>66<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16564- CONCESSIONE MQ.6.600 AREA EX ALVEO TORRENTE TIBBA - NARO (AG)- PUCCI DI BENISICHI ALVISE</text:p>
          </table:table-cell>
          <table:table-cell office:value-type="string" table:style-name="ce9">
            <text:p>REP. 1834 DEL 22/09/2017 PROT. 1485 R.I. DEL 28/09/2017</text:p>
          </table:table-cell>
          <table:table-cell office:value-type="currency" office:value="674.16" table:style-name="ce10">
            <text:p>€ 674,16</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9">
          <table:table-cell office:value-type="float" office:value="67" table:style-name="ce6">
            <text:p>67<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28773 CONCESSIONE PER SCARICO ACQUE REFLUE NEL VALLONE GIARAMITARO O PONTILLO- SANTA NINFA (TP)- CANTINE ERMES<text:s/></text:p>
          </table:table-cell>
          <table:table-cell office:value-type="string" table:style-name="ce9">
            <text:p>REP.1849 DEL 29/9/2017 PROT.1539 R.I. DEL 05/10/2017</text:p>
          </table:table-cell>
          <table:table-cell office:value-type="currency" office:value="208" table:style-name="ce10">
            <text:p>€ 208,00</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6">
          <table:table-cell office:value-type="float" office:value="68" table:style-name="ce6">
            <text:p>68<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0107421 Concessione attraversamento alveo Torrente porcaria in agro di Castelvetrano- SNAM RETE GAS</text:p>
          </table:table-cell>
          <table:table-cell office:value-type="string" table:style-name="ce9">
            <text:p>REP.1854 DEL 17/10/2017 PROT. 1628 R.I. DEL 19/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6">
          <table:table-cell office:value-type="float" office:value="69" table:style-name="ce6">
            <text:p>69<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0107417 Concessione attraversamento alveo Fiume Modione in agro di Castelvetrano-SNAM RETE GAS</text:p>
          </table:table-cell>
          <table:table-cell office:value-type="string" table:style-name="ce9">
            <text:p>REP.1855 DEL 17/10/2017 PROT. 1629 R.I. DEL 19/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3">
          <table:table-cell office:value-type="float" office:value="70" table:style-name="ce11">
            <text:p>70<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0107415 CONCESSIONE PER ATTRAVERSAMENTO ALVEO FIUME BELICE- CASTELVETRANO-SNAM RETE GAS</text:p>
          </table:table-cell>
          <table:table-cell office:value-type="string" table:style-name="ce9">
            <text:p>REP.1856 DEL 17/10/2017 PROT. 1630 R.I. DEL 19/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9">
          <table:table-cell office:value-type="float" office:value="71" table:style-name="ce6">
            <text:p>71<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0107419 CONCESSIONE PER ATTRAVERSAMENTO ALVEO TORRENTE CASUZZE- CASTELVETRANO-SNAM RETE GAS</text:p>
          </table:table-cell>
          <table:table-cell office:value-type="string" table:style-name="ce9">
            <text:p>REP.1857 DEL 17/10/2017 PROT. 1631 R.I. DEL 19/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9">
          <table:table-cell office:value-type="float" office:value="72" table:style-name="ce6">
            <text:p>72<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0107385 CONCESSIONE PER ATTRAVERSAMENTO ALVEO CANALE S.GIOVANNI - MAZARA DEL VALLO-SNAM RETE <text:s/>GAS</text:p>
          </table:table-cell>
          <table:table-cell office:value-type="string" table:style-name="ce9">
            <text:p>REP.1858 DEL 17/10/2017 PROT. 1632 R.I. DEL 19/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9">
          <table:table-cell office:value-type="float" office:value="73" table:style-name="ce6">
            <text:p>73<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28742 CONCESSIONE PER ATTRAVERSAMENTO ALVEO CANALE S.GIOVANNI- MAZARA DEL VALLO- SNAM RETE GAS</text:p>
          </table:table-cell>
          <table:table-cell office:value-type="string" table:style-name="ce9">
            <text:p>REP.1859 DEL 17/10/2017 PROT. 1633 R.I. DEL 19/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9">
          <table:table-cell office:value-type="float" office:value="74" table:style-name="ce11">
            <text:p>74<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0107422 CONCESSIONE PER ATTRAVERSAMENTO ALVEO FIUME SECCO-SERRALUNGA- CASTELVETRANO-SNAM RETE GAS<text:s/></text:p>
          </table:table-cell>
          <table:table-cell office:value-type="string" table:style-name="ce9">
            <text:p>REP.1860 DEL 17/10/2017 PROT. 1634 R.I. DEL 19/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3">
          <table:table-cell office:value-type="float" office:value="75" table:style-name="ce6">
            <text:p>75<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0107414 CONCESSIONE PER ATTRAVERSAMENTO ALVEO FIUME DELIA MAZARA DEL VALLO-SNAM RETE GAS</text:p>
          </table:table-cell>
          <table:table-cell office:value-type="string" table:style-name="ce9">
            <text:p>REP.1861 DEL 17/10/2017 PROT. 1635 R.I. DEL 19/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6">
          <table:table-cell office:value-type="float" office:value="76" table:style-name="ce6">
            <text:p>76<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28593 CONCESSIONE PER ATTRAVERSAMENTO FIUME PLATANI - CAMPOFRANCO-SNAM RETE GAS</text:p>
          </table:table-cell>
          <table:table-cell office:value-type="string" table:style-name="ce9">
            <text:p>REP.1862 DEL 17/10/2017 PROT. 1636 R.I. DEL 19/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8">
          <table:table-cell office:value-type="float" office:value="77" table:style-name="ce6">
            <text:p>77<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14001 - Rinnovo concessione attraversamento ex alveo Vallone Tumarrano con elettrodotto -Cammarata (AG) - TERNA RETE ITALIA SPA</text:p>
          </table:table-cell>
          <table:table-cell office:value-type="string" table:style-name="ce9">
            <text:p>REP.1873 DEL 26/10/2017- PROT.1670 R.I. DEL 26/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8">
          <table:table-cell office:value-type="float" office:value="78" table:style-name="ce11">
            <text:p>78<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13722 - Rinnovo concessione attraversamento Vallone Tumarrano con collettore acque meteoriche- Cammarata (AG) - TERNA RETE ITALIA SPA</text:p>
          </table:table-cell>
          <table:table-cell office:value-type="string" table:style-name="ce9">
            <text:p>REP.1874 DEL 26/10/2017- PROT.1671 R.I. DEL 26/10/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11">
          <table:table-cell office:value-type="float" office:value="79" table:style-name="ce6">
            <text:p>79<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15390 - Rinnovo concessione attraversamento Torrente Sauci in agro del Comune di <text:s/>San Vito Lo Capo in corrospondenza delle plle 7 e 11 del fg 22- e-distribuzione spa</text:p>
          </table:table-cell>
          <table:table-cell office:value-type="string" table:style-name="ce9">
            <text:p>REP.1885 DEL 30/10/2017-PROT. 1701 R.I. DEL 03/11/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12">
          <table:table-cell office:value-type="float" office:value="80" table:style-name="ce6">
            <text:p>80<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15765 - Rinnovo concessione attraversamento elettrodotto Torrente Cicuta in agro del Comune di Gibellina (TP) in corrospondenza delle plle 316 e 286 del fg 17 - e-distribuzione spa</text:p>
          </table:table-cell>
          <table:table-cell office:value-type="string" table:style-name="ce9">
            <text:p>REP.1886 DEL 30/10/2017-PROT. 1702 R.I. DEL 03/11/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3">
          <table:table-cell office:value-type="float" office:value="81" table:style-name="ce6">
            <text:p>81<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RAMO BONIFICHE</text:p>
          </table:table-cell>
          <table:table-cell office:value-type="string" table:style-name="ce20">
            <text:p>UTZPRI01028682 - nuova concessione attraversamento con cavidotto interrato plla 186 del fg 186 del Comune di Mazara del Vallo Contrada Celso<text:s/></text:p>
          </table:table-cell>
          <table:table-cell office:value-type="string" table:style-name="ce9">
            <text:p>REP.1887 DEL 30/10/2017-PROT. 1699 R.I. DEL 03/11/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11">
          <table:table-cell office:value-type="float" office:value="82" table:style-name="ce11">
            <text:p>82<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28736 - rinnovo concessione attraversamento con elettrodotto Torrente Alafaraggio in corrispondenza delle plle 48,49,152,153 del fg 162 del Comune di Marsala (TP) - e-distribuzione spa<text:s/></text:p>
          </table:table-cell>
          <table:table-cell office:value-type="string" table:style-name="ce9">
            <text:p>REP.1888 DEL 30/10/2017-PROT. 1704 R.I. DEL 03/11/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8">
          <table:table-cell office:value-type="float" office:value="83" table:style-name="ce6">
            <text:p>83<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28735 - rinnovo concessione attraversamento con elettrodotto Torrente Alafaraggio in corrispondenza delle plle 57 e 132 del fg 162 del Comune di Marsala (TP) - e-distribuzione spa<text:s/></text:p>
          </table:table-cell>
          <table:table-cell office:value-type="string" table:style-name="ce9">
            <text:p>REP.1889 DEL 30/10/2017-PROT. 1705 R.I. DEL 03/11/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8">
          <table:table-cell office:value-type="float" office:value="84" table:style-name="ce6">
            <text:p>84<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28734 - rinnovo concessione attraversamento con elettrodotto Torrente Alafaraggio in corrispondenza delle plle 95 e 96 del fg 163 del Comune di Marsala (TP) - e-distribuzione spa<text:s/></text:p>
          </table:table-cell>
          <table:table-cell office:value-type="string" table:style-name="ce9">
            <text:p>REP.1890 DEL 30/10/2017-PROT. 1700 R.I. DEL 03/11/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8">
          <table:table-cell office:value-type="float" office:value="85" table:style-name="ce6">
            <text:p>85<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1028732 - rinnovo concessione attraversamento con elettrodotto alveo Pozzo Salato in corrispondenza delle plle 5 e 1 del fg 28 del Comune di Paceco (TP) <text:s/>- e-distribuzione spa</text:p>
          </table:table-cell>
          <table:table-cell office:value-type="string" table:style-name="ce9">
            <text:p>REP.1891 DEL 30/10/2017-PROT. 1703 R.I. DEL 03/11/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11">
          <table:table-cell office:value-type="float" office:value="86" table:style-name="ce11">
            <text:p>86<text:s/></text:p>
          </table:table-cell>
          <table:table-cell office:value-type="string" table:style-name="ce19">
            <text:p>SICILIA</text:p>
          </table:table-cell>
          <table:table-cell office:value-type="string" table:style-name="ce15">
            <text:p><text:s/>Locazioni/concessioni a canone <text:s/>ordinario ai sensi del DPR 296/2005</text:p>
          </table:table-cell>
          <table:table-cell office:value-type="string" table:style-name="ce9">
            <text:p>IDRICO</text:p>
          </table:table-cell>
          <table:table-cell office:value-type="string" table:style-name="ce20">
            <text:p>UTIPRI00108370 - rinnovo concessione attraversamento con elettrodotto alveo Fosso Rera in corrispondenza delle plle 410 del fg 32 e plle 141, 142 e 9 del fg 31 del Comune di Trapani (TP) - e-distribuzione spa<text:s/></text:p>
          </table:table-cell>
          <table:table-cell office:value-type="string" table:style-name="ce9">
            <text:p>REP.1892 DEL 30/10/2017-PROT. 1698 R.I. DEL 03/11/2017</text:p>
          </table:table-cell>
          <table:table-cell office:value-type="currency" office:value="208" table:style-name="ce10">
            <text:p>€ 208,0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6">
          <table:table-cell office:value-type="float" office:value="87" table:style-name="ce6">
            <text:p>87<text:s/></text:p>
          </table:table-cell>
          <table:table-cell office:value-type="string" table:style-name="ce9">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TTO DI AFFRANCAZIONE MAZZA GIUSEPPE E CALAFATO PASQUA- PALMA DI MONTECHIARO (AG)</text:p>
          </table:table-cell>
          <table:table-cell office:value-type="string" table:style-name="ce9">
            <text:p>REP.108793 DEL 09/08/2017 NOTAIO SERGIO TRIPODO</text:p>
          </table:table-cell>
          <table:table-cell office:value-type="currency" office:value="3024" table:style-name="ce10">
            <text:p>€ 3.024,00</text:p>
          </table:table-cell>
          <table:table-cell table:number-columns-repeated="2" table:style-name="ce9"/>
          <table:table-cell table:number-columns-repeated="10" table:style-name="ce12"/>
          <table:table-cell table:number-columns-repeated="16365" table:style-name="ce1"/>
        </table:table-row>
        <table:table-row table:style-name="ro2">
          <table:table-cell office:value-type="float" office:value="88" table:style-name="ce6">
            <text:p>88<text:s/></text:p>
          </table:table-cell>
          <table:table-cell office:value-type="string" table:style-name="ce9">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TTO DI AFFRANCAZIONE RUSSO ANTONINO - LAMPEDUSA E LINOSA (AG)</text:p>
          </table:table-cell>
          <table:table-cell office:value-type="string" table:style-name="ce9">
            <text:p>REP.45111 DEL 31/07/2017 NOTAIO GIUSEPPE FANARA</text:p>
          </table:table-cell>
          <table:table-cell office:value-type="currency" office:value="750" table:style-name="ce10">
            <text:p>€ 750,00</text:p>
          </table:table-cell>
          <table:table-cell table:number-columns-repeated="2" table:style-name="ce9"/>
          <table:table-cell table:number-columns-repeated="10" table:style-name="ce12"/>
          <table:table-cell table:number-columns-repeated="16365" table:style-name="ce1"/>
        </table:table-row>
        <table:table-row table:style-name="ro5">
          <table:table-cell office:value-type="float" office:value="89" table:style-name="ce6">
            <text:p>89<text:s/></text:p>
          </table:table-cell>
          <table:table-cell office:value-type="string" table:style-name="ce9">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TTO DI AFFRANCAZIONE GRECO VINCENZO- BIVONA (AG)</text:p>
          </table:table-cell>
          <table:table-cell office:value-type="string" table:style-name="ce9">
            <text:p>REP.18757 DEL 22/09/2017 NOTAIO LO PICCOLO MARIA ASSUNTA<text:s/></text:p>
          </table:table-cell>
          <table:table-cell office:value-type="currency" office:value="1041.6600000000001" table:style-name="ce10">
            <text:p>€ 1.041,66</text:p>
          </table:table-cell>
          <table:table-cell table:number-columns-repeated="2" table:style-name="ce9"/>
          <table:table-cell table:number-columns-repeated="10" table:style-name="ce12"/>
          <table:table-cell table:number-columns-repeated="16365" table:style-name="ce1"/>
        </table:table-row>
        <table:table-row table:style-name="ro2">
          <table:table-cell office:value-type="float" office:value="90" table:style-name="ce11">
            <text:p>90<text:s/></text:p>
          </table:table-cell>
          <table:table-cell office:value-type="string" table:style-name="ce9">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TTO DI AFFRANCAZIONE SCHILLECI LINA - LAMPEDUSA E LINOSA (AG)</text:p>
          </table:table-cell>
          <table:table-cell office:value-type="string" table:style-name="ce9">
            <text:p>REP.17996 DEL 27/09/2017 NOTAIO SPARTI GIANGASPARE</text:p>
          </table:table-cell>
          <table:table-cell office:value-type="currency" office:value="5665.5" table:style-name="ce10">
            <text:p>€ 5.665,50</text:p>
          </table:table-cell>
          <table:table-cell table:number-columns-repeated="2" table:style-name="ce9"/>
          <table:table-cell table:number-columns-repeated="10" table:style-name="ce12"/>
          <table:table-cell table:number-columns-repeated="16365" table:style-name="ce1"/>
        </table:table-row>
        <table:table-row table:style-name="ro4">
          <table:table-cell office:value-type="float" office:value="91" table:style-name="ce6">
            <text:p>91<text:s/></text:p>
          </table:table-cell>
          <table:table-cell office:value-type="string" table:style-name="ce9">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TTO DI AFFRANCAZIONE DI MALTA DOMENICO + 3 - LAMPEDUSA E LINOSA (AG)</text:p>
          </table:table-cell>
          <table:table-cell office:value-type="string" table:style-name="ce9">
            <text:p>REP.45112 DEL 31/07/2017 NOTAIO GIUSEPPE FANARA</text:p>
          </table:table-cell>
          <table:table-cell office:value-type="currency" office:value="193.28" table:style-name="ce10">
            <text:p>€ 193,28</text:p>
          </table:table-cell>
          <table:table-cell table:number-columns-repeated="2" table:style-name="ce9"/>
          <table:table-cell table:number-columns-repeated="10" table:style-name="ce12"/>
          <table:table-cell table:number-columns-repeated="16365" table:style-name="ce1"/>
        </table:table-row>
        <table:table-row table:style-name="ro2">
          <table:table-cell office:value-type="float" office:value="92" table:style-name="ce6">
            <text:p>92<text:s/></text:p>
          </table:table-cell>
          <table:table-cell office:value-type="string" table:style-name="ce9">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TTO DI AFFRANCAZIONE TORTORICI GIACOMO- RIBERA (AG)</text:p>
          </table:table-cell>
          <table:table-cell office:value-type="string" table:style-name="ce9">
            <text:p>REP.745 DEL 5/12/2017 NOTAIO D'AGOSTINO SEBASTIANO</text:p>
          </table:table-cell>
          <table:table-cell office:value-type="currency" office:value="3175.2" table:style-name="ce10">
            <text:p>€ 3.175,20</text:p>
          </table:table-cell>
          <table:table-cell table:number-columns-repeated="2" table:style-name="ce9"/>
          <table:table-cell table:number-columns-repeated="10" table:style-name="ce12"/>
          <table:table-cell table:number-columns-repeated="16365" table:style-name="ce1"/>
        </table:table-row>
        <table:table-row table:style-name="ro6">
          <table:table-cell office:value-type="float" office:value="93" table:style-name="ce6">
            <text:p>93<text:s/></text:p>
          </table:table-cell>
          <table:table-cell office:value-type="string" table:style-name="ce9">
            <text:p>SICILIA</text:p>
          </table:table-cell>
          <table:table-cell office:value-type="string" table:style-name="ce8">
            <text:p>Affrancazioni</text:p>
          </table:table-cell>
          <table:table-cell office:value-type="string" table:style-name="ce9">
            <text:p>Altro Demanio</text:p>
          </table:table-cell>
          <table:table-cell office:value-type="string" table:style-name="ce9">
            <text:p>ATTO DI AFFRANCAZIONE SILVIA E FIGLI PRODOTTI PETROLIFERI SRL- LAMPEDUSA E LINOSA (AG)</text:p>
          </table:table-cell>
          <table:table-cell office:value-type="string" table:style-name="ce9">
            <text:p>REP.18208 DEL 12/12/2017 NOTAIO FRANCO SALERNO CARDILLO</text:p>
          </table:table-cell>
          <table:table-cell office:value-type="currency" office:value="8251.2000000000007" table:style-name="ce10">
            <text:p>€ 8.251,20</text:p>
          </table:table-cell>
          <table:table-cell table:number-columns-repeated="2" table:style-name="ce9"/>
          <table:table-cell table:number-columns-repeated="10" table:style-name="ce12"/>
          <table:table-cell table:number-columns-repeated="16365" table:style-name="ce1"/>
        </table:table-row>
        <table:table-row table:style-name="ro6">
          <table:table-cell office:value-type="float" office:value="94" table:style-name="ce11">
            <text:p>94<text:s/></text:p>
          </table:table-cell>
          <table:table-cell office:value-type="string" table:style-name="ce9">
            <text:p>SICILIA</text:p>
          </table:table-cell>
          <table:table-cell office:value-type="string" table:style-name="ce22">
            <text:p><text:s/>Locazioni/concessioni a canone <text:s/>agevolato ai sensi del DPR 296/2005</text:p>
          </table:table-cell>
          <table:table-cell office:value-type="string" table:style-name="ce19">
            <text:p>TPB0208</text:p>
          </table:table-cell>
          <table:table-cell office:value-type="string" table:style-name="ce19">
            <text:p>ATTO DI LOCAZIONE EX FOTOELETTRICA RONCIGLIO -TRAPANI- WWF SALINE TRAPANI E PACECO</text:p>
          </table:table-cell>
          <table:table-cell office:value-type="string" table:style-name="ce19">
            <text:p>REP.1829 DEL 31/8/2017- PROT.1291 R.I. DEL 31/8/2017<text:s/></text:p>
          </table:table-cell>
          <table:table-cell office:value-type="float" office:value="1312" table:style-name="ce23">
            <text:p>1.312,00</text:p>
          </table:table-cell>
          <table:table-cell office:value-type="date" office:date-value="2017-09-01T00:00:00" table:style-name="ce24">
            <text:p>01/09/2017</text:p>
          </table:table-cell>
          <table:table-cell office:value-type="date" office:date-value="2023-08-31T00:00:00" table:style-name="ce24">
            <text:p>31/08/2023</text:p>
          </table:table-cell>
          <table:table-cell table:number-columns-repeated="10" table:style-name="ce12"/>
          <table:table-cell table:number-columns-repeated="16365" table:style-name="ce1"/>
        </table:table-row>
        <table:table-row table:style-name="ro2">
          <table:table-cell office:value-type="float" office:value="95" table:style-name="ce6">
            <text:p>95<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7">
            <text:p>UTIPPRI01030948 CTB0631 ASSOCIAZIONE OFFICINE CULTURALI</text:p>
          </table:table-cell>
          <table:table-cell office:value-type="string" table:style-name="ce7">
            <text:p><text:s/>RIFUGIO ANTIAEREO DI VIA VIA DANIELE 9 CATANIA <text:s/>fg. 69 p.lla 32566<text:s text:c="2"/></text:p>
          </table:table-cell>
          <table:table-cell office:value-type="string" table:style-name="ce7">
            <text:p>REP. 1818/R.I. 1052 DEL 14/07/2017</text:p>
          </table:table-cell>
          <table:table-cell office:value-type="currency" office:value="208.14" table:style-name="ce10">
            <text:p>€ 208,14</text:p>
          </table:table-cell>
          <table:table-cell office:value-type="date" office:date-value="2017-08-01T00:00:00" table:style-name="ce21">
            <text:p>01/08/2017</text:p>
          </table:table-cell>
          <table:table-cell office:value-type="string" table:style-name="ce25">
            <text:p>31/072026</text:p>
          </table:table-cell>
          <table:table-cell table:number-columns-repeated="10" table:style-name="ce12"/>
          <table:table-cell table:number-columns-repeated="16365" table:style-name="ce1"/>
        </table:table-row>
        <table:table-row table:style-name="ro9">
          <table:table-cell office:value-type="float" office:value="96" table:style-name="ce6">
            <text:p>96<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IDRICO <text:s/>UTIPRI01028659 LIBERTINO GIACOMO E SCIACCA ANNA</text:p>
          </table:table-cell>
          <table:table-cell office:value-type="string" table:style-name="ce9">
            <text:p>ATTRAVERSAMENTO IN SUBALVEO DEL FOSSO TRIBUTARIO VALLONE DELLE PILLE -COMUNE DI CALTAGIRONE (CT) FG. 42 TRA <text:s/>P.LLA 70 E 129<text:s/></text:p>
          </table:table-cell>
          <table:table-cell office:value-type="string" table:style-name="ce9">
            <text:p>REP. 1820 /R.I. 1126 DEL 26/07/2017</text:p>
          </table:table-cell>
          <table:table-cell office:value-type="currency" office:value="208.15" table:style-name="ce10">
            <text:p>€ 208,15</text:p>
          </table:table-cell>
          <table:table-cell office:value-type="date" office:date-value="2017-08-01T00:00:00" table:style-name="ce14">
            <text:p>01/08/2017</text:p>
          </table:table-cell>
          <table:table-cell office:value-type="date" office:date-value="2023-07-31T00:00:00" table:style-name="ce14">
            <text:p>31/07/2023</text:p>
          </table:table-cell>
          <table:table-cell table:number-columns-repeated="10" table:style-name="ce12"/>
          <table:table-cell table:number-columns-repeated="16365" table:style-name="ce1"/>
        </table:table-row>
        <table:table-row table:style-name="ro12">
          <table:table-cell office:value-type="float" office:value="97" table:style-name="ce6">
            <text:p>97<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IDRICO <text:s/>UTIPRI01028688 <text:s text:c="4"/>IGEA S.R.L.<text:s/></text:p>
          </table:table-cell>
          <table:table-cell office:value-type="string" table:style-name="ce9">
            <text:p>'ATTRAVERSAMENTO VALLONE ALIMENI <text:s/>CON TUBO PVC <text:s/>IN SUBALVEO <text:s/>FINO CONFLUENZA VALLONE CORVO-TRATTO ANTISTANTE <text:s/>PARTT. 15 E 400 <text:s/>FG. 80 COMUNE DI BELPASSO (CT)<text:s/></text:p>
          </table:table-cell>
          <table:table-cell office:value-type="string" table:style-name="ce9">
            <text:p>REP. 1832/R.I. 1421 DEL 20/09/2017</text:p>
          </table:table-cell>
          <table:table-cell office:value-type="currency" office:value="208.14" table:style-name="ce10">
            <text:p>€ 208,14</text:p>
          </table:table-cell>
          <table:table-cell office:value-type="date" office:date-value="2017-10-01T00:00:00" table:style-name="ce14">
            <text:p>01/10/2017</text:p>
          </table:table-cell>
          <table:table-cell office:value-type="date" office:date-value="2023-09-30T00:00:00" table:style-name="ce14">
            <text:p>30/09/2023</text:p>
          </table:table-cell>
          <table:table-cell table:number-columns-repeated="10" table:style-name="ce12"/>
          <table:table-cell table:number-columns-repeated="16365" table:style-name="ce1"/>
        </table:table-row>
        <table:table-row table:style-name="ro6">
          <table:table-cell office:value-type="float" office:value="98" table:style-name="ce11">
            <text:p>98<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IDRICO <text:s/>UTIPRI01028792 <text:s/>PATANE' CARMELA</text:p>
          </table:table-cell>
          <table:table-cell office:value-type="string" table:style-name="ce9">
            <text:p>porzione di terreno demaniale <text:s text:c="2"/>mq.750 ex relitto d'alveo fluviale Torrente Vallonazzo fg. 46 p.lla 339 Comune di Mascali (CT)<text:s/></text:p>
          </table:table-cell>
          <table:table-cell office:value-type="string" table:style-name="ce9">
            <text:p>REP. 1865/R.I. 1654 DEL 25/10/2017</text:p>
          </table:table-cell>
          <table:table-cell office:value-type="currency" office:value="207.73" table:style-name="ce10">
            <text:p>€ 207,73</text:p>
          </table:table-cell>
          <table:table-cell office:value-type="date" office:date-value="2017-12-01T00:00:00" table:style-name="ce14">
            <text:p>01/12/2017</text:p>
          </table:table-cell>
          <table:table-cell office:value-type="date" office:date-value="2023-11-30T00:00:00" table:style-name="ce14">
            <text:p>30/11/2023</text:p>
          </table:table-cell>
          <table:table-cell table:number-columns-repeated="10" table:style-name="ce12"/>
          <table:table-cell table:number-columns-repeated="16365" table:style-name="ce1"/>
        </table:table-row>
        <table:table-row table:style-name="ro4">
          <table:table-cell office:value-type="float" office:value="99" table:style-name="ce6">
            <text:p>99<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F.C.E. UTZPRI001014625 A.M.A.. SPA<text:s text:c="2"/></text:p>
          </table:table-cell>
          <table:table-cell office:value-type="string" table:style-name="ce9">
            <text:p>ATTRAVERSAMENTO CONDOTTA IDRICA MM300 KM 021+463 DELLA F.C.E. COMUNE DI PATERNO'(CT)</text:p>
          </table:table-cell>
          <table:table-cell office:value-type="string" table:style-name="ce9">
            <text:p>REP.1866/R.I. 1655 DEL 25/10/2017</text:p>
          </table:table-cell>
          <table:table-cell office:value-type="currency" office:value="208.14" table:style-name="ce10">
            <text:p>€ 208,14</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4">
          <table:table-cell office:value-type="float" office:value="100" table:style-name="ce6">
            <text:p>100<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F.C.E. UTZPRI001014626 A.M.A.. SPA<text:s text:c="2"/></text:p>
          </table:table-cell>
          <table:table-cell office:value-type="string" table:style-name="ce9">
            <text:p>ATTRAVERSAMENTO CONDOTTA IDRICA MM200 KM 021+463 DELLA F.C.E. COMUNE DI PATERNO'(CT)</text:p>
          </table:table-cell>
          <table:table-cell office:value-type="string" table:style-name="ce9">
            <text:p>REP.1867/R.I. 1656 DEL 25/10/2017</text:p>
          </table:table-cell>
          <table:table-cell office:value-type="currency" office:value="208.14" table:style-name="ce10">
            <text:p>€ 208,14</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9">
          <table:table-cell office:value-type="float" office:value="101" table:style-name="ce6">
            <text:p>101<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UTIPRI01027770 <text:s/>IDRICO <text:s text:c="6"/>ARCHIMEDE S.R.L. <text:s/>SOC IN INGEGNERIA<text:s/></text:p>
          </table:table-cell>
          <table:table-cell office:value-type="string" table:style-name="ce9">
            <text:p>ATTRAVERSAMENTO AEREO CON UN ELETTRODOTTO MT DEL TORRENTE CALDERARI PARTT. 95 E 192 DEL FG. 112 COMUNE DI ENNA<text:s/></text:p>
          </table:table-cell>
          <table:table-cell office:value-type="string" table:style-name="ce9">
            <text:p>REP.1877/R.I. 1680 DEL 27/10/2017</text:p>
          </table:table-cell>
          <table:table-cell office:value-type="currency" office:value="207.73" table:style-name="ce10">
            <text:p>€ 207,73</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5">
          <table:table-cell office:value-type="float" office:value="102" table:style-name="ce11">
            <text:p>102<text:s/></text:p>
          </table:table-cell>
          <table:table-cell office:value-type="string" table:style-name="ce9">
            <text:p>SICILIA</text:p>
          </table:table-cell>
          <table:table-cell office:value-type="string" table:style-name="ce8">
            <text:p>Affrancazioni</text:p>
          </table:table-cell>
          <table:table-cell office:value-type="string" table:style-name="ce9">
            <text:p>UTZPRI01028735 Previtera Carmelo</text:p>
          </table:table-cell>
          <table:table-cell office:value-type="string" table:style-name="ce9">
            <text:p>Affrancazione livello comune di Santa Venerina</text:p>
          </table:table-cell>
          <table:table-cell office:value-type="string" table:style-name="ce9">
            <text:p>Atto Notaio Adriana Fiorito del 10/08/2017 Rep. 460186</text:p>
          </table:table-cell>
          <table:table-cell office:value-type="currency" office:value="515.16" table:style-name="ce10">
            <text:p>€ 515,16</text:p>
          </table:table-cell>
          <table:table-cell table:number-columns-repeated="2" table:style-name="ce14"/>
          <table:table-cell table:number-columns-repeated="10" table:style-name="ce12"/>
          <table:table-cell table:number-columns-repeated="16365" table:style-name="ce1"/>
        </table:table-row>
        <table:table-row table:style-name="ro5">
          <table:table-cell office:value-type="float" office:value="103" table:style-name="ce6">
            <text:p>103<text:s/></text:p>
          </table:table-cell>
          <table:table-cell office:value-type="string" table:style-name="ce9">
            <text:p>SICILIA</text:p>
          </table:table-cell>
          <table:table-cell office:value-type="string" table:style-name="ce8">
            <text:p>Affrancazioni</text:p>
          </table:table-cell>
          <table:table-cell office:value-type="string" table:style-name="ce9">
            <text:p>UTZPRI01028712 Schilirò Ignazio</text:p>
          </table:table-cell>
          <table:table-cell office:value-type="string" table:style-name="ce9">
            <text:p>Afrancazione livello comune Adrano</text:p>
          </table:table-cell>
          <table:table-cell office:value-type="string" table:style-name="ce9">
            <text:p>Atto Notaio Fichera Giuseppe Andrea del 10/10/2017 Rep. 1260</text:p>
          </table:table-cell>
          <table:table-cell office:value-type="string" table:style-name="ce10">
            <text:p>2,356,29</text:p>
          </table:table-cell>
          <table:table-cell table:number-columns-repeated="2" table:style-name="ce14"/>
          <table:table-cell table:number-columns-repeated="10" table:style-name="ce12"/>
          <table:table-cell table:number-columns-repeated="16365" table:style-name="ce1"/>
        </table:table-row>
        <table:table-row table:style-name="ro5">
          <table:table-cell office:value-type="float" office:value="104" table:style-name="ce6">
            <text:p>104<text:s/></text:p>
          </table:table-cell>
          <table:table-cell office:value-type="string" table:style-name="ce9">
            <text:p>SICILIA</text:p>
          </table:table-cell>
          <table:table-cell office:value-type="string" table:style-name="ce8">
            <text:p>Affrancazioni</text:p>
          </table:table-cell>
          <table:table-cell office:value-type="string" table:style-name="ce9">
            <text:p>UTZPRI01028642 Calandra Checco Anna<text:s/></text:p>
          </table:table-cell>
          <table:table-cell office:value-type="string" table:style-name="ce9">
            <text:p>Affrancazione livello comune di Santa Maria di Licodia</text:p>
          </table:table-cell>
          <table:table-cell office:value-type="string" table:style-name="ce9">
            <text:p>Atto Notaio Salvatore Domenico Gurrieri del 23/10/2017 Rep. 9</text:p>
          </table:table-cell>
          <table:table-cell office:value-type="currency" office:value="675" table:style-name="ce10">
            <text:p>€ 675,00</text:p>
          </table:table-cell>
          <table:table-cell table:number-columns-repeated="2" table:style-name="ce14"/>
          <table:table-cell table:number-columns-repeated="10" table:style-name="ce12"/>
          <table:table-cell table:number-columns-repeated="16365" table:style-name="ce1"/>
        </table:table-row>
        <table:table-row table:style-name="ro5">
          <table:table-cell office:value-type="float" office:value="105" table:style-name="ce6">
            <text:p>105<text:s/></text:p>
          </table:table-cell>
          <table:table-cell office:value-type="string" table:style-name="ce9">
            <text:p>SICILIA</text:p>
          </table:table-cell>
          <table:table-cell office:value-type="string" table:style-name="ce8">
            <text:p>Affrancazioni</text:p>
          </table:table-cell>
          <table:table-cell office:value-type="string" table:style-name="ce9">
            <text:p>UTZPRI01028657 Minutolo Giuseppe</text:p>
          </table:table-cell>
          <table:table-cell office:value-type="string" table:style-name="ce9">
            <text:p>Affrancazione Livello comune di Paternò</text:p>
          </table:table-cell>
          <table:table-cell office:value-type="string" table:style-name="ce9">
            <text:p>Atto Notaio Adele Giunta del 25/10/2017 rep. 88791</text:p>
          </table:table-cell>
          <table:table-cell office:value-type="currency" office:value="21844.5" table:style-name="ce10">
            <text:p>€ 21.844,50</text:p>
          </table:table-cell>
          <table:table-cell table:number-columns-repeated="2" table:style-name="ce14"/>
          <table:table-cell table:number-columns-repeated="10" table:style-name="ce12"/>
          <table:table-cell table:number-columns-repeated="16365" table:style-name="ce1"/>
        </table:table-row>
        <table:table-row table:style-name="ro4">
          <table:table-cell office:value-type="float" office:value="106" table:style-name="ce11">
            <text:p>106<text:s/></text:p>
          </table:table-cell>
          <table:table-cell office:value-type="string" table:style-name="ce9">
            <text:p>SICILIA</text:p>
          </table:table-cell>
          <table:table-cell office:value-type="string" table:style-name="ce15">
            <text:p>Vendite ai sensi dell'articolo 1, comma 436, L. 311/2004</text:p>
          </table:table-cell>
          <table:table-cell office:value-type="string" table:style-name="ce9">
            <text:p>UTPPRI00040399 CTB0103 - Lembo Angela UTPPRI00128115 CTB0103 - Russo Biagio</text:p>
          </table:table-cell>
          <table:table-cell office:value-type="string" table:style-name="ce9">
            <text:p>Bronte n. 2 spezzoni di terreno censiti al C.T. al fg. 81 p.lla 1009 e fg.81 p.la 2174</text:p>
          </table:table-cell>
          <table:table-cell office:value-type="string" table:style-name="ce9">
            <text:p>Atto Notaio Giuseppe Fichera Andrea del 23/11/2017 rep. 1310</text:p>
          </table:table-cell>
          <table:table-cell office:value-type="currency" office:value="2800" table:style-name="ce10">
            <text:p>€ 2.800,00</text:p>
          </table:table-cell>
          <table:table-cell table:number-columns-repeated="2" table:style-name="ce14"/>
          <table:table-cell table:number-columns-repeated="10" table:style-name="ce12"/>
          <table:table-cell table:number-columns-repeated="16365" table:style-name="ce1"/>
        </table:table-row>
        <table:table-row table:style-name="ro5">
          <table:table-cell office:value-type="float" office:value="107" table:style-name="ce6">
            <text:p>107<text:s/></text:p>
          </table:table-cell>
          <table:table-cell office:value-type="string" table:style-name="ce9">
            <text:p>SICILIA</text:p>
          </table:table-cell>
          <table:table-cell office:value-type="string" table:style-name="ce15">
            <text:p>Vendite ai sensi dell'articolo 1, comma 436, L. 311/2004</text:p>
          </table:table-cell>
          <table:table-cell office:value-type="string" table:style-name="ce20">
            <text:p>russo morosoli spa</text:p>
          </table:table-cell>
          <table:table-cell office:value-type="string" table:style-name="ce9">
            <text:p>CTB0617 PARTE</text:p>
          </table:table-cell>
          <table:table-cell office:value-type="string" table:style-name="ce9">
            <text:p>Atto notaio Testoni Blasco di Sciacca del 10/08/2017 rep. 1933</text:p>
          </table:table-cell>
          <table:table-cell office:value-type="currency" office:value="110000" table:style-name="ce10">
            <text:p>€ 110.000,00</text:p>
          </table:table-cell>
          <table:table-cell table:number-columns-repeated="2" table:style-name="ce14"/>
          <table:table-cell table:number-columns-repeated="10" table:style-name="ce12"/>
          <table:table-cell table:number-columns-repeated="16365" table:style-name="ce1"/>
        </table:table-row>
        <table:table-row table:style-name="ro13">
          <table:table-cell office:value-type="float" office:value="108" table:style-name="ce6">
            <text:p>108<text:s/></text:p>
          </table:table-cell>
          <table:table-cell office:value-type="string" table:style-name="ce9">
            <text:p>SICILIA</text:p>
          </table:table-cell>
          <table:table-cell office:value-type="string" table:style-name="ce8">
            <text:p>Affrancazioni</text:p>
          </table:table-cell>
          <table:table-cell office:value-type="string" table:style-name="ce7">
            <text:p>Altro demanio</text:p>
          </table:table-cell>
          <table:table-cell office:value-type="string" table:style-name="ce7">
            <text:p>Noto (SR) - Terreno fg. 138, p.lle 84, 143</text:p>
          </table:table-cell>
          <table:table-cell office:value-type="string" table:style-name="ce7">
            <text:p>Rep. 2479, Racc, 1850 del 21/11/2017</text:p>
          </table:table-cell>
          <table:table-cell office:value-type="currency" office:value="2766.06" table:style-name="ce10">
            <text:p>€ 2.766,06</text:p>
          </table:table-cell>
          <table:table-cell table:number-columns-repeated="2" table:style-name="ce7"/>
          <table:table-cell table:number-columns-repeated="10" table:style-name="ce12"/>
          <table:table-cell table:number-columns-repeated="16365" table:style-name="ce1"/>
        </table:table-row>
        <table:table-row table:style-name="ro2">
          <table:table-cell office:value-type="float" office:value="109" table:style-name="ce6">
            <text:p>109<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SRB0072</text:p>
          </table:table-cell>
          <table:table-cell office:value-type="string" table:style-name="ce9">
            <text:p>Comunità Euro Afro Asiatica</text:p>
          </table:table-cell>
          <table:table-cell office:value-type="string" table:style-name="ce9">
            <text:p>Rep. 1823; prot. 1160 del 01/08/2017</text:p>
          </table:table-cell>
          <table:table-cell office:value-type="currency" office:value="7000" table:style-name="ce10">
            <text:p>€ 7.000,00</text:p>
          </table:table-cell>
          <table:table-cell office:value-type="date" office:date-value="2017-08-01T00:00:00" table:style-name="ce14">
            <text:p>01/08/2017</text:p>
          </table:table-cell>
          <table:table-cell office:value-type="date" office:date-value="2017-09-09T00:00:00" table:style-name="ce14">
            <text:p>09/09/2017</text:p>
          </table:table-cell>
          <table:table-cell table:number-columns-repeated="10" table:style-name="ce12"/>
          <table:table-cell table:number-columns-repeated="16365" table:style-name="ce1"/>
        </table:table-row>
        <table:table-row table:style-name="ro2">
          <table:table-cell office:value-type="float" office:value="110" table:style-name="ce11">
            <text:p>110<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SRB0072</text:p>
          </table:table-cell>
          <table:table-cell office:value-type="string" table:style-name="ce9">
            <text:p>Comunità Euro Afro Asiatica</text:p>
          </table:table-cell>
          <table:table-cell office:value-type="string" table:style-name="ce9">
            <text:p>Rep. 208 del 28/11/2017</text:p>
          </table:table-cell>
          <table:table-cell office:value-type="currency" office:value="15000" table:style-name="ce10">
            <text:p>€ 15.000,00</text:p>
          </table:table-cell>
          <table:table-cell office:value-type="date" office:date-value="2017-12-01T00:00:00" table:style-name="ce14">
            <text:p>01/12/2017</text:p>
          </table:table-cell>
          <table:table-cell office:value-type="date" office:date-value="2029-11-30T00:00:00" table:style-name="ce14">
            <text:p>30/11/2029</text:p>
          </table:table-cell>
          <table:table-cell table:number-columns-repeated="10" table:style-name="ce12"/>
          <table:table-cell table:number-columns-repeated="16365" table:style-name="ce1"/>
        </table:table-row>
        <table:table-row table:style-name="ro5">
          <table:table-cell office:value-type="float" office:value="111" table:style-name="ce6">
            <text:p>111<text:s/></text:p>
          </table:table-cell>
          <table:table-cell office:value-type="string" table:style-name="ce9">
            <text:p>SICILIA</text:p>
          </table:table-cell>
          <table:table-cell office:value-type="string" table:style-name="ce15">
            <text:p>Vendite ai sensi dell'articolo 1, comma 436, L. 311/2004</text:p>
          </table:table-cell>
          <table:table-cell office:value-type="string" table:style-name="ce9">
            <text:p>RGB0234</text:p>
          </table:table-cell>
          <table:table-cell office:value-type="string" table:style-name="ce9">
            <text:p>Fondo agricolo in c.da Gaspanella - mq 50.065</text:p>
          </table:table-cell>
          <table:table-cell office:value-type="string" table:style-name="ce9">
            <text:p>Rep. 22556 del 28/11/2017</text:p>
          </table:table-cell>
          <table:table-cell office:value-type="currency" office:value="70200" table:style-name="ce10">
            <text:p>€ 70.200,00</text:p>
          </table:table-cell>
          <table:table-cell table:number-columns-repeated="2" table:style-name="ce9"/>
          <table:table-cell table:number-columns-repeated="10" table:style-name="ce12"/>
          <table:table-cell table:number-columns-repeated="16365" table:style-name="ce1"/>
        </table:table-row>
        <table:table-row table:style-name="ro2">
          <table:table-cell office:value-type="float" office:value="112" table:style-name="ce6">
            <text:p>112<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demanio idrico</text:p>
          </table:table-cell>
          <table:table-cell office:value-type="string" table:style-name="ce9">
            <text:p>Area demaniale individuata come relitto d'alveo del fiume Anapo</text:p>
          </table:table-cell>
          <table:table-cell office:value-type="string" table:style-name="ce9">
            <text:p>Rep. 1893 del 31/10/2017</text:p>
          </table:table-cell>
          <table:table-cell office:value-type="currency" office:value="1248.9000000000001" table:formula="msoxl:=6*208.15" table:style-name="ce10">
            <text:p>€ 1.248,90</text:p>
          </table:table-cell>
          <table:table-cell office:value-type="date" office:date-value="2017-11-01T00:00:00" table:style-name="ce14">
            <text:p>01/11/2017</text:p>
          </table:table-cell>
          <table:table-cell office:value-type="date" office:date-value="2023-10-31T00:00:00" table:style-name="ce14">
            <text:p>31/10/2023</text:p>
          </table:table-cell>
          <table:table-cell table:number-columns-repeated="10" table:style-name="ce12"/>
          <table:table-cell table:number-columns-repeated="16365" table:style-name="ce1"/>
        </table:table-row>
        <table:table-row table:style-name="ro2">
          <table:table-cell office:value-type="float" office:value="113" table:style-name="ce6">
            <text:p>113<text:s/></text:p>
          </table:table-cell>
          <table:table-cell office:value-type="string" table:style-name="ce9">
            <text:p>SICILIA</text:p>
          </table:table-cell>
          <table:table-cell office:value-type="string" table:style-name="ce13">
            <text:p><text:s/>Locazioni/concessioni a canone <text:s/>ordinario ai sensi del DPR 296/2005</text:p>
          </table:table-cell>
          <table:table-cell office:value-type="string" table:style-name="ce9">
            <text:p>SRD0050</text:p>
          </table:table-cell>
          <table:table-cell office:value-type="string" table:style-name="ce9">
            <text:p>Porzione di fabbricato sito nel comune di Siracusa - Palazzo Bellomo</text:p>
          </table:table-cell>
          <table:table-cell office:value-type="string" table:style-name="ce9">
            <text:p>Rep. 1894; prot. 1783 del 13/11/2017</text:p>
          </table:table-cell>
          <table:table-cell office:value-type="currency" office:value="1873.3500000000001" table:formula="msoxl:=9*208.15" table:style-name="ce10">
            <text:p>€ 1.873,35</text:p>
          </table:table-cell>
          <table:table-cell office:value-type="date" office:date-value="2017-12-01T00:00:00" table:style-name="ce14">
            <text:p>01/12/2017</text:p>
          </table:table-cell>
          <table:table-cell office:value-type="date" office:date-value="2026-11-30T00:00:00" table:style-name="ce14">
            <text:p>30/11/2026</text:p>
          </table:table-cell>
          <table:table-cell table:number-columns-repeated="10" table:style-name="ce12"/>
          <table:table-cell table:number-columns-repeated="16365" table:style-name="ce1"/>
        </table:table-row>
        <table:table-row table:style-name="ro2">
          <table:table-cell office:value-type="float" office:value="114" table:style-name="ce11">
            <text:p>114<text:s/></text:p>
          </table:table-cell>
          <table:table-cell office:value-type="string" table:style-name="ce9">
            <text:p>SICILIA</text:p>
          </table:table-cell>
          <table:table-cell office:value-type="string" table:style-name="ce26">
            <office:annotation draw:style-name="a0" svg:x="3.4375in" svg:y="151.479166666667in" svg:width="1.75in" svg:height="0.375in">
              <dc:creator>CLNPTR65L25C421E</dc:creator>
              <text:p><text:span text:style-name="T1">tipologia non indicata tra quelle proposte</text:span><text:span text:style-name="T1"/></text:p>
              <text:p/>
            </office:annotation>
            <text:p>Locazione terreni agricoli ai sensi dell'art. 66 D.L. 1 del 24/01/02012</text:p>
          </table:table-cell>
          <table:table-cell office:value-type="string" table:style-name="ce9">
            <text:p>TPB0159/TPB0169</text:p>
          </table:table-cell>
          <table:table-cell office:value-type="string" table:style-name="ce9">
            <text:p>LOCAZIONE TERRENI AGRICOLI TPB0159-TPB0169 - D'AGATE GIUSEPPE</text:p>
          </table:table-cell>
          <table:table-cell office:value-type="string" table:style-name="ce9">
            <text:p>REP.207 DEL 26/9/2017 APPROVAZIONE N. 3487 DEL 28/9/2017</text:p>
          </table:table-cell>
          <table:table-cell office:value-type="currency" office:value="7002" table:style-name="ce10">
            <text:p>€ 7.002,00</text:p>
          </table:table-cell>
          <table:table-cell office:value-type="date" office:date-value="2017-10-01T00:00:00" table:style-name="ce14">
            <text:p>01/10/2017</text:p>
          </table:table-cell>
          <table:table-cell office:value-type="date" office:date-value="2032-09-30T00:00:00" table:style-name="ce14">
            <text:p>30/09/2032</text:p>
          </table:table-cell>
          <table:table-cell table:number-columns-repeated="10" table:style-name="ce12"/>
          <table:table-cell table:number-columns-repeated="16365" table:style-name="ce1"/>
        </table:table-row>
        <table:table-row table:style-name="ro4">
          <table:table-cell office:value-type="float" office:value="115" table:style-name="ce6">
            <text:p>115<text:s/></text:p>
          </table:table-cell>
          <table:table-cell office:value-type="string" table:style-name="ce9">
            <text:p>SICILIA</text:p>
          </table:table-cell>
          <table:table-cell office:value-type="string" table:style-name="ce26">
            <office:annotation draw:style-name="a1" svg:x="3.4375in" svg:y="152.333333333333in" svg:width="1.75in" svg:height="0.375in">
              <dc:creator>CLNPTR65L25C421E</dc:creator>
              <text:p><text:span text:style-name="T1">tipologia non indicata tra quelle proposte</text:span><text:span text:style-name="T1"/></text:p>
              <text:p/>
            </office:annotation>
            <text:p>Concessione art. 3 bis DL 351/2001 convertitio in L. 410/2001</text:p>
          </table:table-cell>
          <table:table-cell office:value-type="string" table:style-name="ce7">
            <text:p>SRD0067</text:p>
          </table:table-cell>
          <table:table-cell office:value-type="string" table:style-name="ce7">
            <text:p>SIRACUSA (SR) VIA MADDALENA - PADIGLIONE DI PUNTA DEL PERO - USO TURISTICO RICETTIVO</text:p>
          </table:table-cell>
          <table:table-cell office:value-type="string" table:style-name="ce7">
            <text:p>REP. N. 206 DEL 19/09/2017</text:p>
          </table:table-cell>
          <table:table-cell office:value-type="currency" office:value="13000" table:style-name="ce10">
            <text:p>€ 13.000,00</text:p>
          </table:table-cell>
          <table:table-cell office:value-type="date" office:date-value="2017-10-01T00:00:00" table:style-name="ce21">
            <text:p>01/10/2017</text:p>
          </table:table-cell>
          <table:table-cell office:value-type="date" office:date-value="2042-09-30T00:00:00" table:style-name="ce21">
            <text:p>30/09/2042</text:p>
          </table:table-cell>
          <table:table-cell table:number-columns-repeated="10" table:style-name="ce12"/>
          <table:table-cell table:number-columns-repeated="16365" table:style-name="ce1"/>
        </table:table-row>
        <table:table-row table:style-name="ro6">
          <table:table-cell office:value-type="float" office:value="116" table:style-name="ce6">
            <text:p>116<text:s/></text:p>
          </table:table-cell>
          <table:table-cell office:value-type="string" table:style-name="ce9">
            <text:p>SICILIA</text:p>
          </table:table-cell>
          <table:table-cell office:value-type="string" table:style-name="ce26">
            <office:annotation draw:style-name="a2" svg:x="3.4375in" svg:y="152.8125in" svg:width="1.75in" svg:height="0.375in">
              <dc:creator>CLNPTR65L25C421E</dc:creator>
              <text:p><text:span text:style-name="T1">tipologia non indicata tra quelle proposte</text:span><text:span text:style-name="T1"/></text:p>
              <text:p/>
            </office:annotation>
            <text:p>Concessione art. 3 bis DL 351/2001 convertitio in L. 410/2001</text:p>
          </table:table-cell>
          <table:table-cell office:value-type="string" table:style-name="ce9">
            <text:p>PAD0042</text:p>
          </table:table-cell>
          <table:table-cell office:value-type="string" table:style-name="ce9">
            <text:p>SANTA FLAVIA (PA) - VIA CAPO ZAFFERANO - FARO DI CAPO ZAFFERANO - USO TURISTICO RICETTIVO</text:p>
          </table:table-cell>
          <table:table-cell office:value-type="string" table:style-name="ce9">
            <text:p>REP. N. 205 DEL 24/08/2017</text:p>
          </table:table-cell>
          <table:table-cell office:value-type="currency" office:value="24000" table:style-name="ce10">
            <text:p>€ 24.000,00</text:p>
          </table:table-cell>
          <table:table-cell office:value-type="date" office:date-value="2017-09-01T00:00:00" table:style-name="ce14">
            <text:p>01/09/2017</text:p>
          </table:table-cell>
          <table:table-cell office:value-type="date" office:date-value="2047-08-31T00:00:00" table:style-name="ce14">
            <text:p>31/08/2047</text:p>
          </table:table-cell>
          <table:table-cell table:number-columns-repeated="10" table:style-name="ce12"/>
          <table:table-cell table:number-columns-repeated="16365" table:style-name="ce1"/>
        </table:table-row>
        <table:table-row table:style-name="ro2">
          <table:table-cell office:value-type="float" office:value="117" table:style-name="ce6">
            <text:p>117<text:s/></text:p>
          </table:table-cell>
          <table:table-cell office:value-type="string" table:style-name="ce9">
            <text:p>SICILIA</text:p>
          </table:table-cell>
          <table:table-cell office:value-type="string" table:style-name="ce26">
            <office:annotation draw:style-name="a3" svg:x="3.4375in" svg:y="153.854166666667in" svg:width="1.75in" svg:height="0.375in">
              <dc:creator>CLNPTR65L25C421E</dc:creator>
              <text:p><text:span text:style-name="T1">tipologia non indicata tra quelle proposte</text:span><text:span text:style-name="T1"/></text:p>
              <text:p/>
            </office:annotation>
            <text:p>Concessione art. 3 bis DL 351/2001 convertitio in L. 410/2001</text:p>
          </table:table-cell>
          <table:table-cell office:value-type="string" table:style-name="ce9">
            <text:p>PAD0061</text:p>
          </table:table-cell>
          <table:table-cell office:value-type="string" table:style-name="ce9">
            <text:p>PALERMO (PA) *- STAND FLORIO O TAVERNA DEL TIRO - TURISTICO RICETTIVO</text:p>
          </table:table-cell>
          <table:table-cell office:value-type="string" table:style-name="ce9">
            <text:p>REP. N. 204 DEL 14/07/2017</text:p>
          </table:table-cell>
          <table:table-cell office:value-type="currency" office:value="14400" table:style-name="ce10">
            <text:p>€ 14.400,00</text:p>
          </table:table-cell>
          <table:table-cell office:value-type="date" office:date-value="2017-08-01T00:00:00" table:style-name="ce14">
            <text:p>01/08/2017</text:p>
          </table:table-cell>
          <table:table-cell office:value-type="date" office:date-value="2067-07-31T00:00:00" table:style-name="ce14">
            <text:p>31/07/2067</text:p>
          </table:table-cell>
          <table:table-cell table:number-columns-repeated="10" table:style-name="ce12"/>
          <table:table-cell table:number-columns-repeated="16365" table:style-name="ce1"/>
        </table:table-row>
        <table:table-row table:style-name="ro9">
          <table:table-cell office:value-type="float" office:value="118" table:style-name="ce11">
            <text:p>118<text:s/></text:p>
          </table:table-cell>
          <table:table-cell office:value-type="string" table:style-name="ce9">
            <text:p>SICILIA</text:p>
          </table:table-cell>
          <table:table-cell office:value-type="string" table:style-name="ce26">
            <office:annotation draw:style-name="a4" svg:x="3.4375in" svg:y="152.083333333333in" svg:width="1.75in" svg:height="0.375in">
              <dc:creator>CLNPTR65L25C421E</dc:creator>
              <text:p><text:span text:style-name="T1">tipologia non indicata tra quelle proposte</text:span><text:span text:style-name="T1"/></text:p>
              <text:p/>
            </office:annotation>
            <text:p>Locazioni/concessioni DPR 296/2005 esenzione canone ai sensi dell'art. 93 del D.Lgs.259/2003</text:p>
          </table:table-cell>
          <table:table-cell office:value-type="string" table:style-name="ce9">
            <text:p>Demanio Idrico</text:p>
          </table:table-cell>
          <table:table-cell office:value-type="string" table:style-name="ce9">
            <text:p>Concessione area per attraversamento con cavidotto in corrispondenza del ponte sul Torrente Cocuzzaro,posta tra i comuni di Spadafora e Venetico</text:p>
          </table:table-cell>
          <table:table-cell office:value-type="string" table:style-name="ce9">
            <text:p>R.I. 1272 <text:s/>del 29/08/2017</text:p>
          </table:table-cell>
          <table:table-cell office:value-type="currency" office:value="0" table:style-name="ce10">
            <text:p>€ 0,00</text:p>
          </table:table-cell>
          <table:table-cell office:value-type="date" office:date-value="2017-09-01T00:00:00" table:style-name="ce14">
            <text:p>01/09/2017</text:p>
          </table:table-cell>
          <table:table-cell office:value-type="date" office:date-value="2023-08-31T00:00:00" table:style-name="ce14">
            <text:p>31/08/2023</text:p>
          </table:table-cell>
          <table:table-cell table:number-columns-repeated="10" table:style-name="ce12"/>
          <table:table-cell table:number-columns-repeated="16365" table:style-name="ce2"/>
        </table:table-row>
        <table:table-row table:style-name="ro9">
          <table:table-cell office:value-type="float" office:value="119" table:style-name="ce6">
            <text:p>119<text:s/></text:p>
          </table:table-cell>
          <table:table-cell office:value-type="string" table:style-name="ce9">
            <text:p>SICILIA</text:p>
          </table:table-cell>
          <table:table-cell office:value-type="string" table:style-name="ce26">
            <office:annotation draw:style-name="a5" svg:x="3.4375in" svg:y="152.875in" svg:width="1.75in" svg:height="0.375in">
              <dc:creator>CLNPTR65L25C421E</dc:creator>
              <text:p><text:span text:style-name="T1">tipologia non indicata tra quelle proposte</text:span><text:span text:style-name="T1"/></text:p>
              <text:p/>
            </office:annotation>
            <text:p>Locazioni/concessioni DPR 296/2005 esenzione canone ai sensi dell'art. 93 del D.Lgs.259/2003</text:p>
          </table:table-cell>
          <table:table-cell office:value-type="string" table:style-name="ce9">
            <text:p>Demanio Idrico</text:p>
          </table:table-cell>
          <table:table-cell office:value-type="string" table:style-name="ce9">
            <text:p>Concessione area per attraversamento con cavo interrato del Torrente Longano, ant. p.lla 408, Fg. 2 del Comune di Barcellona Pozzo di Gotto</text:p>
          </table:table-cell>
          <table:table-cell office:value-type="string" table:style-name="ce9">
            <text:p>R.I. 1273 del 29/08/2017</text:p>
          </table:table-cell>
          <table:table-cell office:value-type="currency" office:value="0" table:style-name="ce10">
            <text:p>€ 0,00</text:p>
          </table:table-cell>
          <table:table-cell office:value-type="date" office:date-value="2017-09-01T00:00:00" table:style-name="ce14">
            <text:p>01/09/2017</text:p>
          </table:table-cell>
          <table:table-cell office:value-type="date" office:date-value="2023-08-31T00:00:00" table:style-name="ce14">
            <text:p>31/08/2023</text:p>
          </table:table-cell>
          <table:table-cell table:number-columns-repeated="10" table:style-name="ce12"/>
          <table:table-cell table:number-columns-repeated="16365" table:style-name="ce2"/>
        </table:table-row>
        <table:table-row table:style-name="ro4">
          <table:table-cell office:value-type="float" office:value="120" table:style-name="ce6">
            <text:p>120<text:s/></text:p>
          </table:table-cell>
          <table:table-cell office:value-type="string" table:style-name="ce9">
            <text:p>SICILIA</text:p>
          </table:table-cell>
          <table:table-cell office:value-type="string" table:style-name="ce26">
            <office:annotation draw:style-name="a6" svg:x="3.4375in" svg:y="154.447916666667in" svg:width="1.75in" svg:height="0.375in">
              <dc:creator>CLNPTR65L25C421E</dc:creator>
              <text:p><text:span text:style-name="T1">tipologia non indicata tra quelle proposte</text:span><text:span text:style-name="T1"/></text:p>
              <text:p/>
            </office:annotation>
            <text:p>Locazioni/concessioni DPR 296/2005 esenzione canone ai sensi dell'art. 93 del D.Lgs.259/2003</text:p>
          </table:table-cell>
          <table:table-cell office:value-type="string" table:style-name="ce9">
            <text:p>Demanio Idrico</text:p>
          </table:table-cell>
          <table:table-cell office:value-type="string" table:style-name="ce9">
            <text:p>Concessione area per attraversamento con cavidotto del Torrente San Giovanni, Comune di Giardini Naxos</text:p>
          </table:table-cell>
          <table:table-cell office:value-type="string" table:style-name="ce9">
            <text:p>R.I. 1274 <text:s/>del 29/08/2017</text:p>
          </table:table-cell>
          <table:table-cell office:value-type="currency" office:value="0" table:style-name="ce10">
            <text:p>€ 0,00</text:p>
          </table:table-cell>
          <table:table-cell office:value-type="date" office:date-value="2017-09-01T00:00:00" table:style-name="ce14">
            <text:p>01/09/2017</text:p>
          </table:table-cell>
          <table:table-cell office:value-type="date" office:date-value="2023-08-31T00:00:00" table:style-name="ce14">
            <text:p>31/08/2023</text:p>
          </table:table-cell>
          <table:table-cell table:number-columns-repeated="10" table:style-name="ce12"/>
          <table:table-cell table:number-columns-repeated="16365" table:style-name="ce1"/>
        </table:table-row>
        <table:table-row table:number-rows-repeated="104845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number-style style:name="N37">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5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8-01-16T09:39:47Z</dc:date>
    <meta:print-date>2018-01-16T09:39:44Z</meta:print-date>
  </office:meta>
</office:document-meta>
</file>