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2" svg:font-family="Arial2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1.0331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6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2" table:default-cell-style-name="ce7"/>
        <table:table-column table:style-name="co11" table:default-cell-style-name="ce7"/>
        <table:table-column table:style-name="co12" table:number-columns-repeated="15362" table:default-cell-style-name="ce1"/>
        <table:table-row table:style-name="ro1">
          <table:table-cell office:value-type="string" table:number-columns-spanned="9" table:number-rows-spanned="1" table:style-name="ce14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15">
            <text:p>N. PROGR</text:p>
          </table:table-cell>
          <table:table-cell office:value-type="string" table:style-name="ce15">
            <text:p>DIREZIONE REGION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IDENTIFICATIVO IMMOBILE</text:p>
          </table:table-cell>
          <table:table-cell office:value-type="string" table:style-name="ce15">
            <text:p>DESCRIZIONE IMMOBILE</text:p>
          </table:table-cell>
          <table:table-cell office:value-type="string" table:style-name="ce15">
            <text:p>RIFERIMENTO PROVVEDIMENTO</text:p>
          </table:table-cell>
          <table:table-cell office:value-type="string" table:style-name="ce15">
            <text:p>IMPORTO</text:p>
          </table:table-cell>
          <table:table-cell office:value-type="string" table:style-name="ce15">
            <text:p>DECORRENZA</text:p>
          </table:table-cell>
          <table:table-cell office:value-type="string" table:style-name="ce15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16">
            <text:p>1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8">
            <text:p>Vendita ai sensi dell'articolo 1, comma 434 L.311/2004</text:p>
          </table:table-cell>
          <table:table-cell office:value-type="string" table:style-name="ce17">
            <text:p>Demanio idrico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 24586 <text:s/>del 21/11/2017</text:p>
          </table:table-cell>
          <table:table-cell office:value-type="currency" office:value="44711" table:style-name="ce19">
            <text:p>€ 44.711,00</text:p>
          </table:table-cell>
          <table:table-cell table:number-columns-repeated="2" table:style-name="ce20"/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2" table:style-name="ce16">
            <text:p>2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8">
            <text:p>Vendite ai sensi dell'articolo 5 bis D.L. n. 143/2003 convertito in L.212/2003</text:p>
          </table:table-cell>
          <table:table-cell office:value-type="string" table:style-name="ce17">
            <text:p>Demanio idrico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25050 del 19/12/2017</text:p>
          </table:table-cell>
          <table:table-cell office:value-type="currency" office:value="16652" table:style-name="ce19">
            <text:p>€ 16.652,00</text:p>
          </table:table-cell>
          <table:table-cell table:number-columns-repeated="2" table:style-name="ce20"/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3" table:style-name="ce16">
            <text:p>3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7">
            <text:p>ARB0530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 1081 del 18/07/2017</text:p>
          </table:table-cell>
          <table:table-cell office:value-type="currency" office:value="220.5" table:style-name="ce19">
            <text:p>€ 220,50</text:p>
          </table:table-cell>
          <table:table-cell office:value-type="date" office:date-value="2017-07-20T00:00:00" table:style-name="ce20">
            <text:p>20/7/17</text:p>
          </table:table-cell>
          <table:table-cell office:value-type="date" office:date-value="2017-09-30T00:00:00" table:style-name="ce20">
            <text:p>30/9/17</text:p>
          </table:table-cell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4" table:style-name="ce16">
            <text:p>4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7">
            <text:p>ARB0530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 1087 del 17/08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08-21T00:00:00" table:style-name="ce20">
            <text:p>21/8/17</text:p>
          </table:table-cell>
          <table:table-cell office:value-type="date" office:date-value="2017-10-21T00:00:00" table:style-name="ce20">
            <text:p>21/10/17</text:p>
          </table:table-cell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5" table:style-name="ce16">
            <text:p>5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7">
            <text:p>ARD0025</text:p>
          </table:table-cell>
          <table:table-cell office:value-type="string" table:style-name="ce17">
            <text:p>Chiesa Campo Arsiccio</text:p>
          </table:table-cell>
          <table:table-cell office:value-type="string" table:style-name="ce17">
            <text:p>Atto rep. <text:s/>1099 del 6/10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11-01T00:00:00" table:style-name="ce20">
            <text:p>1/11/17</text:p>
          </table:table-cell>
          <table:table-cell office:value-type="date" office:date-value="2020-10-21T00:00:00" table:style-name="ce20">
            <text:p>21/10/20</text:p>
          </table:table-cell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6" table:style-name="ce16">
            <text:p>6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7">
            <text:p>ARB0530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 <text:s/>1100 del 10/10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17-11-15T00:00:00" table:style-name="ce20">
            <text:p>15/11/17</text:p>
          </table:table-cell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7" table:style-name="ce16">
            <text:p>7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7">
            <text:p>GRB047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 1102 del 18/10/2017</text:p>
          </table:table-cell>
          <table:table-cell office:value-type="currency" office:value="683" table:style-name="ce19">
            <text:p>€ 683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3-12-31T00:00:00" table:style-name="ce20">
            <text:p>31/12/23</text:p>
          </table:table-cell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8" table:style-name="ce16">
            <text:p>8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7">
            <text:p>GRB047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 1103 del 18/10/2017</text:p>
          </table:table-cell>
          <table:table-cell office:value-type="currency" office:value="1809" table:style-name="ce19">
            <text:p>€ 1.809,00</text:p>
          </table:table-cell>
          <table:table-cell office:value-type="date" office:date-value="2017-11-01T00:00:00" table:style-name="ce20">
            <text:p>1/11/17</text:p>
          </table:table-cell>
          <table:table-cell office:value-type="date" office:date-value="2023-10-31T00:00:00" table:style-name="ce20">
            <text:p>31/10/23</text:p>
          </table:table-cell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9" table:style-name="ce16">
            <text:p>9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17">
            <text:p>GRB0472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Atto rep. 1105 del 26/10/2017</text:p>
          </table:table-cell>
          <table:table-cell office:value-type="currency" office:value="562" table:style-name="ce19">
            <text:p>€ 562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3-12-31T00:00:00" table:style-name="ce20">
            <text:p>31/12/23</text:p>
          </table:table-cell>
          <table:table-cell table:number-columns-repeated="1013" table:style-name="ce7"/>
          <table:table-cell table:number-columns-repeated="15362"/>
        </table:table-row>
        <table:table-row table:style-name="ro3">
          <table:table-cell office:value-type="float" office:value="10" table:style-name="ce16">
            <text:p>10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8">
            <text:p>Affrancazioni</text:p>
          </table:table-cell>
          <table:table-cell office:value-type="string" table:style-name="ce17">
            <text:p>Terreno</text:p>
          </table:table-cell>
          <table:table-cell office:value-type="string" table:style-name="ce17">
            <text:p>Terreno ubicato in provincia di Massa</text:p>
          </table:table-cell>
          <table:table-cell office:value-type="string" table:style-name="ce17">
            <text:p>Atto rep. 134644 del 20/11/2017</text:p>
          </table:table-cell>
          <table:table-cell office:value-type="currency" office:value="416.5" table:style-name="ce19">
            <text:p>€ 416,50</text:p>
          </table:table-cell>
          <table:table-cell table:number-columns-repeated="2" table:style-name="ce20"/>
          <table:table-cell table:number-columns-repeated="1013" table:style-name="ce7"/>
          <table:table-cell table:number-columns-repeated="15362"/>
        </table:table-row>
        <table:table-row table:style-name="ro2">
          <table:table-cell office:value-type="float" office:value="11" table:style-name="ce16">
            <text:p>11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Vendite ai sensi dell'articolo 5 bis D.L. n. 143/2003 convertito in L.212/2003</text:p>
          </table:table-cell>
          <table:table-cell office:value-type="string" table:style-name="ce17">
            <text:p>Demanio idrico</text:p>
          </table:table-cell>
          <table:table-cell office:value-type="string" table:style-name="ce17">
            <text:p>Terreno ubicato in provincia di Firenze</text:p>
          </table:table-cell>
          <table:table-cell office:value-type="string" table:style-name="ce20">
            <text:p>Atto rep. 5804/4072 del 13/07/2017</text:p>
          </table:table-cell>
          <table:table-cell office:value-type="currency" office:value="1518" table:style-name="ce19">
            <text:p>€ 1.518,00</text:p>
          </table:table-cell>
          <table:table-cell table:number-columns-repeated="2" table:style-name="ce20"/>
          <table:table-cell table:style-name="ce9"/>
          <table:table-cell table:number-columns-repeated="16374"/>
        </table:table-row>
        <table:table-row table:style-name="ro2">
          <table:table-cell office:value-type="float" office:value="12" table:style-name="ce16">
            <text:p>12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Vendite ai sensi dell'articolo 5 bis D.L. n. 143/2003 convertito in L.212/2003</text:p>
          </table:table-cell>
          <table:table-cell office:value-type="string" table:style-name="ce17">
            <text:p>Demanio idrico</text:p>
          </table:table-cell>
          <table:table-cell office:value-type="string" table:style-name="ce17">
            <text:p>Terreno ubicato in provincia di Firenze</text:p>
          </table:table-cell>
          <table:table-cell office:value-type="string" table:style-name="ce20">
            <text:p>Atto rep. 21647/7907 del 13/07/2017</text:p>
          </table:table-cell>
          <table:table-cell office:value-type="currency" office:value="1380" table:style-name="ce19">
            <text:p>€ 1.380,00</text:p>
          </table:table-cell>
          <table:table-cell table:number-columns-repeated="2" table:style-name="ce20"/>
          <table:table-cell table:style-name="ce9"/>
          <table:table-cell table:number-columns-repeated="16374"/>
        </table:table-row>
        <table:table-row table:style-name="ro2">
          <table:table-cell office:value-type="float" office:value="13" table:style-name="ce16">
            <text:p>13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FID0044</text:p>
          </table:table-cell>
          <table:table-cell office:value-type="string" table:style-name="ce20">
            <text:p>locale distribuzione enel compendio di Poggio Imperiale a Firenze</text:p>
          </table:table-cell>
          <table:table-cell office:value-type="string" table:style-name="ce20">
            <text:p>Atto rep. 1094 del 19/09/2017</text:p>
          </table:table-cell>
          <table:table-cell office:value-type="currency" office:value="795.79" table:style-name="ce19">
            <text:p>€ 795,79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23-09-30T00:00:00" table:style-name="ce20">
            <text:p>30/9/2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4" table:style-name="ce16">
            <text:p>14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FID0044</text:p>
          </table:table-cell>
          <table:table-cell office:value-type="string" table:style-name="ce20">
            <text:p>locale distribuzione enel compendio di Poggio Imperiale a Firenze</text:p>
          </table:table-cell>
          <table:table-cell office:value-type="string" table:style-name="ce20">
            <text:p>Atto rep. 1096 del 28/09/2017</text:p>
          </table:table-cell>
          <table:table-cell office:value-type="currency" office:value="2857.43" table:style-name="ce19">
            <text:p>€ 2.857,43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23-09-30T00:00:00" table:style-name="ce20">
            <text:p>30/9/2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float" office:value="15" table:style-name="ce16">
            <text:p>15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20">
            <text:p>FID0068</text:p>
          </table:table-cell>
          <table:table-cell office:value-type="string" table:style-name="ce20">
            <text:p>Manifestazione temporanea presso la Villa Medicea dell'Ambrogiana sita in comune di Montelupo F.no (FI)</text:p>
          </table:table-cell>
          <table:table-cell office:value-type="string" table:style-name="ce20">
            <text:p>Atto rep. 2017/1090 del 04/09/2017</text:p>
          </table:table-cell>
          <table:table-cell office:value-type="string" table:style-name="ce20">
            <text:p><text:s/>-<text:s text:c="3"/></text:p>
          </table:table-cell>
          <table:table-cell office:value-type="date" office:date-value="2017-09-04T00:00:00" table:style-name="ce20">
            <text:p>4/9/17</text:p>
          </table:table-cell>
          <table:table-cell office:value-type="date" office:date-value="2017-09-12T00:00:00" table:style-name="ce20">
            <text:p>12/9/17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4">
          <table:table-cell office:value-type="float" office:value="16" table:style-name="ce16">
            <text:p>16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FIB0114</text:p>
          </table:table-cell>
          <table:table-cell office:value-type="string" table:style-name="ce20">
            <text:p>Area di cantiere presso Palazzo Buontalenti in Firenze, via Cavour</text:p>
          </table:table-cell>
          <table:table-cell office:value-type="string" table:style-name="ce20">
            <text:p>Atto rep. 2017/1093 del 08/09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09-08T00:00:00" table:style-name="ce20">
            <text:p>8/9/17</text:p>
          </table:table-cell>
          <table:table-cell office:value-type="date" office:date-value="2017-09-30T00:00:00" table:style-name="ce20">
            <text:p>30/9/17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4">
          <table:table-cell office:value-type="float" office:value="17" table:style-name="ce16">
            <text:p>17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FIB0038</text:p>
          </table:table-cell>
          <table:table-cell office:value-type="string" table:style-name="ce20">
            <text:p>Area di cantiere presso Caserma Gori in Firenze, via Valfonda</text:p>
          </table:table-cell>
          <table:table-cell office:value-type="string" table:style-name="ce20">
            <text:p>Atto rep. 2017/1098 del 28/09/2017</text:p>
          </table:table-cell>
          <table:table-cell office:value-type="currency" office:value="211.6" table:style-name="ce19">
            <text:p>€ 211,60</text:p>
          </table:table-cell>
          <table:table-cell office:value-type="date" office:date-value="2017-09-28T00:00:00" table:style-name="ce20">
            <text:p>28/9/17</text:p>
          </table:table-cell>
          <table:table-cell office:value-type="date" office:date-value="2018-05-28T00:00:00" table:style-name="ce20">
            <text:p>28/5/18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4">
          <table:table-cell office:value-type="float" office:value="18" table:style-name="ce16">
            <text:p>18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FID0019</text:p>
          </table:table-cell>
          <table:table-cell office:value-type="string" table:style-name="ce20">
            <text:p>Cabina di trasformazione e distribuzione energia elettrica <text:s/>e tralicci alta tensione presso Certosa del Galluzzo in Firenze</text:p>
          </table:table-cell>
          <table:table-cell office:value-type="string" table:style-name="ce20">
            <text:p>Atto rep. 2017/1109 del 16/11/2017</text:p>
          </table:table-cell>
          <table:table-cell office:value-type="currency" office:value="1748" table:style-name="ce19">
            <text:p>€ 1.748,00</text:p>
          </table:table-cell>
          <table:table-cell office:value-type="date" office:date-value="2017-11-01T00:00:00" table:style-name="ce20">
            <text:p>1/11/17</text:p>
          </table:table-cell>
          <table:table-cell office:value-type="date" office:date-value="2023-10-31T00:00:00" table:style-name="ce20">
            <text:p>31/10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4">
          <table:table-cell office:value-type="float" office:value="19" table:style-name="ce16">
            <text:p>19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FIB0038</text:p>
          </table:table-cell>
          <table:table-cell office:value-type="string" table:style-name="ce20">
            <text:p>Cabina di trasformazione e distribuzione di energia elettrica presso Caserma Gori in Firenze, via Valfonda</text:p>
          </table:table-cell>
          <table:table-cell office:value-type="string" table:style-name="ce20">
            <text:p>Atto rep. 2017/1110 del 16/11/2017</text:p>
          </table:table-cell>
          <table:table-cell office:value-type="currency" office:value="405" table:style-name="ce19">
            <text:p>€ 405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3-12-31T00:00:00" table:style-name="ce20">
            <text:p>31/12/23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4">
          <table:table-cell office:value-type="float" office:value="20" table:style-name="ce16">
            <text:p>20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canone agevolato ai sensi del DPR 296/2005<text:s text:c="4"/></text:p>
          </table:table-cell>
          <table:table-cell office:value-type="string" table:style-name="ce20">
            <text:p>FID0140</text:p>
          </table:table-cell>
          <table:table-cell office:value-type="string" table:style-name="ce20">
            <text:p>Locali uso magazzino e <text:s/>tiro con l'arco presso compendio denominato Le Cascine in Firenze, via delle Cascine</text:p>
          </table:table-cell>
          <table:table-cell office:value-type="string" table:style-name="ce20">
            <text:p>Atto rep. 2017/1113 del 24/11/2017</text:p>
          </table:table-cell>
          <table:table-cell office:value-type="currency" office:value="4157" table:style-name="ce19">
            <text:p>€ 4.157,00</text:p>
          </table:table-cell>
          <table:table-cell office:value-type="date" office:date-value="2017-12-01T00:00:00" table:style-name="ce20">
            <text:p>1/12/17</text:p>
          </table:table-cell>
          <table:table-cell office:value-type="date" office:date-value="2023-11-30T00:00:00" table:style-name="ce20">
            <text:p>30/11/23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4">
          <table:table-cell office:value-type="float" office:value="21" table:style-name="ce16">
            <text:p>21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canone agevolato ai sensi del DPR 296/2005<text:s text:c="4"/></text:p>
          </table:table-cell>
          <table:table-cell office:value-type="string" table:style-name="ce20">
            <text:p>FID0028</text:p>
          </table:table-cell>
          <table:table-cell office:value-type="string" table:style-name="ce20">
            <text:p>Locali uso magazzino, spogliatoi, palestra e sale ricreative presso compendio della Galleria degli Uffizi in Firenze, lungarno A.M.Luisa dei Medici</text:p>
          </table:table-cell>
          <table:table-cell office:value-type="string" table:style-name="ce20">
            <text:p>Atto pubblico amministrativo rep. 2017/603 del 11/12/2017</text:p>
          </table:table-cell>
          <table:table-cell office:value-type="currency" office:value="45140" table:style-name="ce19">
            <text:p>€ 45.140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36-12-31T00:00:00" table:style-name="ce20">
            <text:p>31/12/36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4">
          <table:table-cell office:value-type="float" office:value="22" table:style-name="ce16">
            <text:p>22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20">
            <text:p>FID0025</text:p>
          </table:table-cell>
          <table:table-cell office:value-type="string" table:style-name="ce20">
            <text:p>Locali uso uffici, aule e auditorium presso Antico Convento di San Matteo in Firenze, via Ricasoli</text:p>
          </table:table-cell>
          <table:table-cell office:value-type="string" table:style-name="ce20">
            <text:p>Atto pubblico amministrativo rep. 2017/606 del 20/12/2017</text:p>
          </table:table-cell>
          <table:table-cell office:value-type="string" table:style-name="ce20">
            <text:p><text:s/>-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36-12-31T00:00:00" table:style-name="ce20">
            <text:p>31/12/36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4">
          <table:table-cell office:value-type="float" office:value="23" table:style-name="ce16">
            <text:p>23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Vendite ai sensi dell'articolo 1, comma 436, L. 311/2004</text:p>
          </table:table-cell>
          <table:table-cell office:value-type="string" table:style-name="ce20">
            <text:p>FID0093</text:p>
          </table:table-cell>
          <table:table-cell office:value-type="string" table:style-name="ce20">
            <text:p>Porzione uso residenziale presso Ex Caserma Vannini in Firenze, via dei Palchetti</text:p>
          </table:table-cell>
          <table:table-cell office:value-type="string" table:style-name="ce20">
            <text:p>Atto pubblico <text:s/>rep. n. 86218 <text:s/>del 07/07/2017</text:p>
          </table:table-cell>
          <table:table-cell office:value-type="currency" office:value="2777777.77" table:style-name="ce19">
            <text:p>€ 2.777.777,77</text:p>
          </table:table-cell>
          <table:table-cell table:number-columns-repeated="2" table:style-name="ce20"/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2">
          <table:table-cell office:value-type="float" office:value="24" table:style-name="ce16">
            <text:p>24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SID0005</text:p>
          </table:table-cell>
          <table:table-cell office:value-type="string" table:style-name="ce21">
            <text:p>Abbazia di San Galgano <text:s/>in Chiusdino (SI) Loc. San Galgano</text:p>
          </table:table-cell>
          <table:table-cell office:value-type="string" table:style-name="ce20">
            <text:p>Atto rep. 1085/2017 del 04.08.2017</text:p>
          </table:table-cell>
          <table:table-cell office:value-type="currency" office:value="830.64" table:style-name="ce19">
            <text:p>€ 830,64</text:p>
          </table:table-cell>
          <table:table-cell office:value-type="date" office:date-value="2017-09-03T00:00:00" table:style-name="ce20">
            <text:p>3/9/17</text:p>
          </table:table-cell>
          <table:table-cell office:value-type="date" office:date-value="2017-09-03T00:00:00" table:style-name="ce20">
            <text:p>3/9/17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2">
          <table:table-cell office:value-type="float" office:value="25" table:style-name="ce16">
            <text:p>25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SID0005</text:p>
          </table:table-cell>
          <table:table-cell office:value-type="string" table:style-name="ce20">
            <text:p>Abbazia di San Galgano <text:s/>in Chiusdino (SI) Loc. San Galgano</text:p>
          </table:table-cell>
          <table:table-cell office:value-type="string" table:style-name="ce20">
            <text:p>Atto rep. 1088/2017 del 22.08.2017</text:p>
          </table:table-cell>
          <table:table-cell office:value-type="currency" office:value="332.26" table:style-name="ce19">
            <text:p>€ 332,26</text:p>
          </table:table-cell>
          <table:table-cell office:value-type="date" office:date-value="2017-08-22T00:00:00" table:style-name="ce20">
            <text:p>22/8/17</text:p>
          </table:table-cell>
          <table:table-cell office:value-type="date" office:date-value="2017-08-22T00:00:00" table:style-name="ce20">
            <text:p>22/8/17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2">
          <table:table-cell office:value-type="float" office:value="26" table:style-name="ce16">
            <text:p>26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SID0005</text:p>
          </table:table-cell>
          <table:table-cell office:value-type="string" table:style-name="ce20">
            <text:p>Abbazia di San Galgano <text:s/>in Chiusdino (SI) Loc. San Galgano</text:p>
          </table:table-cell>
          <table:table-cell office:value-type="string" table:style-name="ce20">
            <text:p>Atto rep. 1086/2017 del 04.08.2017</text:p>
          </table:table-cell>
          <table:table-cell office:value-type="currency" office:value="830.64" table:style-name="ce19">
            <text:p>€ 830,64</text:p>
          </table:table-cell>
          <table:table-cell office:value-type="date" office:date-value="2017-08-05T00:00:00" table:style-name="ce20">
            <text:p>5/8/17</text:p>
          </table:table-cell>
          <table:table-cell office:value-type="date" office:date-value="2017-08-05T00:00:00" table:style-name="ce20">
            <text:p>5/8/17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2">
          <table:table-cell office:value-type="float" office:value="27" table:style-name="ce16">
            <text:p>27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GRB0716</text:p>
          </table:table-cell>
          <table:table-cell office:value-type="string" table:style-name="ce20">
            <text:p>Aree sclassificate in Monte Argentario (GR) Loc. Punta Lividonia</text:p>
          </table:table-cell>
          <table:table-cell office:value-type="string" table:style-name="ce20">
            <text:p>Atto rep. 1114/2017 del 24.11.2017</text:p>
          </table:table-cell>
          <table:table-cell office:value-type="currency" office:value="392" table:style-name="ce19">
            <text:p>€ 392,00</text:p>
          </table:table-cell>
          <table:table-cell office:value-type="date" office:date-value="2017-12-01T00:00:00" table:style-name="ce20">
            <text:p>1/12/17</text:p>
          </table:table-cell>
          <table:table-cell office:value-type="date" office:date-value="2023-11-30T00:00:00" table:style-name="ce20">
            <text:p>30/11/23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5">
          <table:table-cell office:value-type="float" office:value="28" table:style-name="ce16">
            <text:p>28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MSB0095</text:p>
          </table:table-cell>
          <table:table-cell office:value-type="string" table:style-name="ce22">
            <text:p>MS - Carrara - PORTO DI CARRARA S.P.A. - area adibita a cantiere per la realizzazione di un parcheggio sotterraneo</text:p>
          </table:table-cell>
          <table:table-cell office:value-type="string" table:style-name="ce20">
            <text:p>Atto rep. 1101 del 11/10/2017</text:p>
          </table:table-cell>
          <table:table-cell office:value-type="currency" office:value="4040" table:style-name="ce19">
            <text:p>€ 4.040,00</text:p>
          </table:table-cell>
          <table:table-cell office:value-type="date" office:date-value="2017-11-01T00:00:00" table:style-name="ce20">
            <text:p>1/11/17</text:p>
          </table:table-cell>
          <table:table-cell office:value-type="date" office:date-value="2020-05-31T00:00:00" table:style-name="ce20">
            <text:p>31/5/20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6">
          <table:table-cell office:value-type="float" office:value="29" table:style-name="ce16">
            <text:p>29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canone agevolato ai sensi del DPR 296/2005<text:s text:c="4"/></text:p>
          </table:table-cell>
          <table:table-cell office:value-type="string" table:style-name="ce20">
            <text:p>MSB0503</text:p>
          </table:table-cell>
          <table:table-cell office:value-type="string" table:style-name="ce20">
            <text:p>MS - Pontremoli - CONGREGAZIONE SUORE MISSIONARIE - fabbricato adibito a camerate di un convento</text:p>
          </table:table-cell>
          <table:table-cell office:value-type="string" table:style-name="ce20">
            <text:p>Atto pubblico amministrativo rep. 600 del 27/09/2017</text:p>
          </table:table-cell>
          <table:table-cell office:value-type="currency" office:value="150" table:style-name="ce19">
            <text:p>€ 150,00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36-09-30T00:00:00" table:style-name="ce20">
            <text:p>30/9/36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7">
          <table:table-cell office:value-type="float" office:value="30" table:style-name="ce16">
            <text:p>30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MSD0002</text:p>
          </table:table-cell>
          <table:table-cell office:value-type="string" table:style-name="ce20">
            <text:p>MS - Pontremoli - ELISA ARRIGHI - porzione del convento di ss. annunziata</text:p>
          </table:table-cell>
          <table:table-cell office:value-type="string" table:style-name="ce22">
            <text:p>atto rep.1070 del 15/06/2017</text:p>
          </table:table-cell>
          <table:table-cell office:value-type="currency" office:value="831.47" table:style-name="ce19">
            <text:p>€ 831,47</text:p>
          </table:table-cell>
          <table:table-cell office:value-type="date" office:date-value="2017-06-17T00:00:00" table:style-name="ce20">
            <text:p>17/6/17</text:p>
          </table:table-cell>
          <table:table-cell office:value-type="date" office:date-value="2017-06-17T00:00:00" table:style-name="ce20">
            <text:p>17/6/17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7">
          <table:table-cell office:value-type="float" office:value="31" table:style-name="ce16">
            <text:p>31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MSD0006</text:p>
          </table:table-cell>
          <table:table-cell office:value-type="string" table:style-name="ce20">
            <text:p>MS - Villafranca in Lunigiana - FARFALLE IN CAMMINO - Porzione del Castello di Malgrate</text:p>
          </table:table-cell>
          <table:table-cell office:value-type="string" table:style-name="ce20">
            <text:p>Atto rep. 1084 del 27/07/2017</text:p>
          </table:table-cell>
          <table:table-cell office:value-type="currency" office:value="447" table:style-name="ce19">
            <text:p>€ 447,00</text:p>
          </table:table-cell>
          <table:table-cell office:value-type="date" office:date-value="2017-07-28T00:00:00" table:style-name="ce20">
            <text:p>28/7/17</text:p>
          </table:table-cell>
          <table:table-cell office:value-type="date" office:date-value="2017-09-30T00:00:00" table:style-name="ce20">
            <text:p>30/9/17</text:p>
          </table:table-cell>
          <table:table-cell table:style-name="ce9"/>
          <table:table-cell table:number-columns-repeated="9" table:style-name="ce7"/>
          <table:table-cell table:number-columns-repeated="16365" table:style-name="ce2"/>
        </table:table-row>
        <table:table-row table:style-name="ro7">
          <table:table-cell office:value-type="float" office:value="32" table:style-name="ce16">
            <text:p>32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MSD0006</text:p>
          </table:table-cell>
          <table:table-cell office:value-type="string" table:style-name="ce20">
            <text:p>MS - Villafranca in Lunigiana - AIPA - Porzione del Castello di Malgrate</text:p>
          </table:table-cell>
          <table:table-cell office:value-type="string" table:style-name="ce20">
            <text:p>Atto rep. 1083 del 27/07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08-19T00:00:00" table:style-name="ce20">
            <text:p>19/8/17</text:p>
          </table:table-cell>
          <table:table-cell office:value-type="date" office:date-value="2017-08-21T00:00:00" table:style-name="ce20">
            <text:p>21/8/17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33" table:style-name="ce16">
            <text:p>33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TB0102</text:p>
          </table:table-cell>
          <table:table-cell office:value-type="string" table:style-name="ce20">
            <text:p>PT - Pistoia - Porzione di area interessata da attraversamento cavi ENEL</text:p>
          </table:table-cell>
          <table:table-cell office:value-type="string" table:style-name="ce20">
            <text:p>Atto rep. 1089 del 31/08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09-01T00:00:00" table:style-name="ce20">
            <text:p>1/9/17</text:p>
          </table:table-cell>
          <table:table-cell office:value-type="date" office:date-value="2023-08-31T00:00:00" table:style-name="ce20">
            <text:p>31/8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34" table:style-name="ce16">
            <text:p>34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Vendite ai sensi dell'articolo 5 bis D.L. n. 143/2003 convertito in L.212/2003</text:p>
          </table:table-cell>
          <table:table-cell office:value-type="string" table:style-name="ce20">
            <text:p>Demanio pubblico</text:p>
          </table:table-cell>
          <table:table-cell office:value-type="string" table:style-name="ce20">
            <text:p>LU - Lucca - area con sovrastante porz. di fabbricato interessata da sconfinamento</text:p>
          </table:table-cell>
          <table:table-cell office:value-type="string" table:style-name="ce20">
            <text:p>Atto pubblico 134704/20469 del 05/12/2017</text:p>
          </table:table-cell>
          <table:table-cell office:value-type="currency" office:value="6440" table:style-name="ce19">
            <text:p>€ 6.440,00</text:p>
          </table:table-cell>
          <table:table-cell table:number-columns-repeated="2" table:style-name="ce20"/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35" table:style-name="ce16">
            <text:p>35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LUD0005</text:p>
          </table:table-cell>
          <table:table-cell office:value-type="string" table:style-name="ce20">
            <text:p>LU - Lucca - E Distribuzione S.p.A. - Porzione di terreno per cabina elettrica</text:p>
          </table:table-cell>
          <table:table-cell office:value-type="string" table:style-name="ce20">
            <text:p>Atto rep. 1080/2017</text:p>
          </table:table-cell>
          <table:table-cell office:value-type="currency" office:value="1440" table:style-name="ce19">
            <text:p>€ 1.440,00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23-09-30T00:00:00" table:style-name="ce20">
            <text:p>30/9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36" table:style-name="ce16">
            <text:p>36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LUD0012</text:p>
          </table:table-cell>
          <table:table-cell office:value-type="string" table:style-name="ce20">
            <text:p>LU - Lucca - Suore Oblate dello Spirito Santo – Istituto S. Zita - Porzione dell'Ex Convento di S. Agostino</text:p>
          </table:table-cell>
          <table:table-cell office:value-type="string" table:style-name="ce20">
            <text:p>Atto rep. 1078/2017</text:p>
          </table:table-cell>
          <table:table-cell office:value-type="currency" office:value="6730" table:style-name="ce19">
            <text:p>€ 6.730,00</text:p>
          </table:table-cell>
          <table:table-cell office:value-type="date" office:date-value="2017-09-01T00:00:00" table:style-name="ce20">
            <text:p>1/9/17</text:p>
          </table:table-cell>
          <table:table-cell office:value-type="date" office:date-value="2023-08-31T00:00:00" table:style-name="ce20">
            <text:p>31/8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37" table:style-name="ce16">
            <text:p>37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LUD0012</text:p>
          </table:table-cell>
          <table:table-cell office:value-type="string" table:style-name="ce20">
            <text:p>LU - Lucca - E Distribuzione S.p.A. - Porzione di terreno per cabina elettrica</text:p>
          </table:table-cell>
          <table:table-cell office:value-type="string" table:style-name="ce20">
            <text:p>Atto rep. 1079/2017</text:p>
          </table:table-cell>
          <table:table-cell office:value-type="currency" office:value="3485" table:style-name="ce19">
            <text:p>€ 3.485,00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23-09-30T00:00:00" table:style-name="ce20">
            <text:p>30/9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38" table:style-name="ce16">
            <text:p>38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Vendite ai sensi dell'articolo 1, comma 433, L. 311/2004<text:s text:c="2"/></text:p>
          </table:table-cell>
          <table:table-cell office:value-type="string" table:style-name="ce20">
            <text:p>MSB0504</text:p>
          </table:table-cell>
          <table:table-cell office:value-type="string" table:style-name="ce20">
            <text:p>MASSA - Pontremoli</text:p>
          </table:table-cell>
          <table:table-cell office:value-type="string" table:style-name="ce20">
            <text:p>Atto pubblico rep. 89221/24860 del 29/12/2017</text:p>
          </table:table-cell>
          <table:table-cell office:value-type="currency" office:value="14300" table:style-name="ce23">
            <text:p>€ 14.300,00<text:s/></text:p>
          </table:table-cell>
          <table:table-cell table:number-columns-repeated="2" table:style-name="ce20"/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39" table:style-name="ce16">
            <text:p>39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canone agevolato ai sensi del DPR 296/2005<text:s text:c="4"/></text:p>
          </table:table-cell>
          <table:table-cell office:value-type="string" table:style-name="ce20">
            <text:p>FID0019</text:p>
          </table:table-cell>
          <table:table-cell office:value-type="string" table:style-name="ce20">
            <text:p>Porzione di “Convento della Certosa”</text:p>
          </table:table-cell>
          <table:table-cell office:value-type="string" table:style-name="ce20">
            <text:p>Atto pubblico <text:s/>rep. n. 605 <text:s/>del 12/12/2017</text:p>
          </table:table-cell>
          <table:table-cell office:value-type="currency" office:value="150" table:style-name="ce23">
            <text:p>€ 150,00<text:s/></text:p>
          </table:table-cell>
          <table:table-cell office:value-type="date" office:date-value="2017-12-15T00:00:00" table:style-name="ce20">
            <text:p>15/12/17</text:p>
          </table:table-cell>
          <table:table-cell office:value-type="date" office:date-value="2036-12-14T00:00:00" table:style-name="ce20">
            <text:p>14/12/36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0" table:style-name="ce16">
            <text:p>40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IB0017</text:p>
          </table:table-cell>
          <table:table-cell office:value-type="string" table:style-name="ce20">
            <text:p>Pisa Caserma Artale – Cabina elettrica</text:p>
          </table:table-cell>
          <table:table-cell office:value-type="string" table:style-name="ce20">
            <text:p>Atto rep. <text:s/>1077 del 7/7/2017</text:p>
          </table:table-cell>
          <table:table-cell office:value-type="currency" office:value="207.72" table:style-name="ce23">
            <text:p>€ 207,72<text:s/></text:p>
          </table:table-cell>
          <table:table-cell office:value-type="date" office:date-value="2017-08-01T00:00:00" table:style-name="ce20">
            <text:p>1/8/17</text:p>
          </table:table-cell>
          <table:table-cell office:value-type="date" office:date-value="2023-07-31T00:00:00" table:style-name="ce20">
            <text:p>31/7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1" table:style-name="ce16">
            <text:p>41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IB0037</text:p>
          </table:table-cell>
          <table:table-cell office:value-type="string" table:style-name="ce20">
            <text:p>Pisa Casa dello Studente – Attraversamento sotterraneo cavi per teleriscaldamento</text:p>
          </table:table-cell>
          <table:table-cell office:value-type="string" table:style-name="ce20">
            <text:p>Atto rep. 1107 del 31/10/2017</text:p>
          </table:table-cell>
          <table:table-cell office:value-type="currency" office:value="207.73" table:style-name="ce23">
            <text:p>€ 207,73<text:s/></text:p>
          </table:table-cell>
          <table:table-cell office:value-type="date" office:date-value="2017-11-01T00:00:00" table:style-name="ce20">
            <text:p>1/11/17</text:p>
          </table:table-cell>
          <table:table-cell office:value-type="date" office:date-value="2023-10-31T00:00:00" table:style-name="ce20">
            <text:p>31/10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2" table:style-name="ce16">
            <text:p>42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ID0024</text:p>
          </table:table-cell>
          <table:table-cell office:value-type="string" table:style-name="ce20">
            <text:p>Pisa Palazzo delle Vedove – locale ripostiglio + servitù di veduta</text:p>
          </table:table-cell>
          <table:table-cell office:value-type="string" table:style-name="ce20">
            <text:p>Atto rep. <text:s/>1111 del 22/11/2017</text:p>
          </table:table-cell>
          <table:table-cell office:value-type="currency" office:value="1594" table:style-name="ce23">
            <text:p>€ 1.594,00<text:s/></text:p>
          </table:table-cell>
          <table:table-cell office:value-type="date" office:date-value="2017-12-01T00:00:00" table:style-name="ce20">
            <text:p>1/12/17</text:p>
          </table:table-cell>
          <table:table-cell office:value-type="date" office:date-value="2023-11-30T00:00:00" table:style-name="ce20">
            <text:p>30/11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3" table:style-name="ce16">
            <text:p>43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IB0202</text:p>
          </table:table-cell>
          <table:table-cell office:value-type="string" table:style-name="ce20">
            <text:p>Pisa Tenuta di Tombolo – locale magazzino</text:p>
          </table:table-cell>
          <table:table-cell office:value-type="string" table:style-name="ce20">
            <text:p>Atto rep. <text:s/>1112 del 24/11/2017</text:p>
          </table:table-cell>
          <table:table-cell office:value-type="currency" office:value="300" table:style-name="ce23">
            <text:p>€ 300,00<text:s/></text:p>
          </table:table-cell>
          <table:table-cell office:value-type="date" office:date-value="2017-12-01T00:00:00" table:style-name="ce20">
            <text:p>1/12/17</text:p>
          </table:table-cell>
          <table:table-cell office:value-type="date" office:date-value="2023-11-30T00:00:00" table:style-name="ce20">
            <text:p>30/11/23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4" table:style-name="ce16">
            <text:p>44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20">
            <text:p>PID0039</text:p>
          </table:table-cell>
          <table:table-cell office:value-type="string" table:style-name="ce20">
            <text:p>Pisa ex Centro Radio Marconi – concessione per messa in sicurezza e studi fattibilità</text:p>
          </table:table-cell>
          <table:table-cell office:value-type="string" table:style-name="ce20">
            <text:p>Atto rep.1120 del 14/12/17</text:p>
          </table:table-cell>
          <table:table-cell office:value-type="string" table:style-name="ce23">
            <text:p>-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19-12-31T00:00:00" table:style-name="ce20">
            <text:p>31/12/19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5" table:style-name="ce16">
            <text:p>45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LIB0518</text:p>
          </table:table-cell>
          <table:table-cell office:value-type="string" table:style-name="ce20">
            <text:p>Livorno - Area di cantiere per realizzazione viabilità temporanea – Loc. Calambrone</text:p>
          </table:table-cell>
          <table:table-cell office:value-type="string" table:style-name="ce20">
            <text:p>Atto rep. 1106 <text:s/>del 26/10/2017</text:p>
          </table:table-cell>
          <table:table-cell office:value-type="currency" office:value="410.73" table:style-name="ce23">
            <text:p>€ 410,73<text:s/></text:p>
          </table:table-cell>
          <table:table-cell office:value-type="date" office:date-value="2017-10-26T00:00:00" table:style-name="ce20">
            <text:p>26/10/17</text:p>
          </table:table-cell>
          <table:table-cell office:value-type="date" office:date-value="2017-11-30T00:00:00" table:style-name="ce20">
            <text:p>30/11/17</text:p>
          </table:table-cell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6" table:style-name="ce16">
            <text:p>46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Vendite ai sensi dell'articolo 5 bis D.L. n. 143/2003 convertito in L.212/2003</text:p>
          </table:table-cell>
          <table:table-cell office:value-type="string" table:style-name="ce20">
            <text:p>Demanio idrico</text:p>
          </table:table-cell>
          <table:table-cell office:value-type="string" table:style-name="ce20">
            <text:p>Pisa (PI) - area con sovrastante porz. di fabbricato interessata da sconfinamento</text:p>
          </table:table-cell>
          <table:table-cell office:value-type="string" table:style-name="ce20">
            <text:p>Atto rep. 138599 del 12/12/2017</text:p>
          </table:table-cell>
          <table:table-cell office:value-type="currency" office:value="2806" table:style-name="ce23">
            <text:p>€ 2.806,00<text:s/></text:p>
          </table:table-cell>
          <table:table-cell table:number-columns-repeated="2" table:style-name="ce20"/>
          <table:table-cell table:style-name="ce9"/>
          <table:table-cell table:number-columns-repeated="1012" table:style-name="ce7"/>
          <table:table-cell table:number-columns-repeated="15362"/>
        </table:table-row>
        <table:table-row table:style-name="ro7">
          <table:table-cell office:value-type="float" office:value="47" table:style-name="ce16">
            <text:p>47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LID0015</text:p>
          </table:table-cell>
          <table:table-cell office:value-type="string" table:style-name="ce20">
            <text:p>Porzione Torrino <text:s/>del Forte di Bibbona</text:p>
          </table:table-cell>
          <table:table-cell office:value-type="string" table:style-name="ce20">
            <text:p>Atto rep. 1076 del 28/06/2017</text:p>
          </table:table-cell>
          <table:table-cell office:value-type="currency" office:value="7120" table:style-name="ce23">
            <text:p>€ 7.120,00<text:s/></text:p>
          </table:table-cell>
          <table:table-cell office:value-type="date" office:date-value="2017-08-01T00:00:00" table:style-name="ce20">
            <text:p>1/8/17</text:p>
          </table:table-cell>
          <table:table-cell office:value-type="date" office:date-value="2023-07-31T00:00:00" table:style-name="ce20">
            <text:p>31/7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48" table:style-name="ce16">
            <text:p>48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LIB00731</text:p>
          </table:table-cell>
          <table:table-cell office:value-type="string" table:style-name="ce20">
            <text:p>Terreno in Rio Marina f.9 p.la 230</text:p>
          </table:table-cell>
          <table:table-cell office:value-type="string" table:style-name="ce20">
            <text:p>Atto rep. 1086 del 24/07/2017</text:p>
          </table:table-cell>
          <table:table-cell office:value-type="currency" office:value="8185" table:style-name="ce23">
            <text:p>€ 8.185,00<text:s/></text:p>
          </table:table-cell>
          <table:table-cell office:value-type="date" office:date-value="2017-08-01T00:00:00" table:style-name="ce20">
            <text:p>1/8/17</text:p>
          </table:table-cell>
          <table:table-cell office:value-type="date" office:date-value="2023-07-31T00:00:00" table:style-name="ce20">
            <text:p>31/7/23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float" office:value="49" table:style-name="ce16">
            <text:p>49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TRB0258</text:p>
          </table:table-cell>
          <table:table-cell office:value-type="string" table:style-name="ce24">
            <text:p>terreno in comune di Stroncone</text:p>
          </table:table-cell>
          <table:table-cell office:value-type="string" table:style-name="ce20">
            <text:p>Atto rep. 1091 del 05/09/2017</text:p>
          </table:table-cell>
          <table:table-cell office:value-type="currency" office:value="207.6" table:style-name="ce19">
            <text:p>€ 207,60</text:p>
          </table:table-cell>
          <table:table-cell office:value-type="date" office:date-value="2017-09-01T00:00:00" table:style-name="ce20">
            <text:p>1/9/17</text:p>
          </table:table-cell>
          <table:table-cell office:value-type="date" office:date-value="2023-08-31T00:00:00" table:style-name="ce20">
            <text:p>31/8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0" table:style-name="ce16">
            <text:p>50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TRB0265</text:p>
          </table:table-cell>
          <table:table-cell office:value-type="string" table:style-name="ce20">
            <text:p>spazi demaniali per posizionamento distributori automatici</text:p>
          </table:table-cell>
          <table:table-cell office:value-type="string" table:style-name="ce20">
            <text:p>Atto rep. <text:s/>1095 del 25/9/2017</text:p>
          </table:table-cell>
          <table:table-cell office:value-type="currency" office:value="1889" table:style-name="ce19">
            <text:p>€ 1.889,00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19-11-30T00:00:00" table:style-name="ce20">
            <text:p>30/11/19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1" table:style-name="ce16">
            <text:p>51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TRB0265</text:p>
          </table:table-cell>
          <table:table-cell office:value-type="string" table:style-name="ce20">
            <text:p>locale uso bar bouvette</text:p>
          </table:table-cell>
          <table:table-cell office:value-type="string" table:style-name="ce20">
            <text:p>Atto rep. <text:s/>1097 del 28/9/2018</text:p>
          </table:table-cell>
          <table:table-cell office:value-type="currency" office:value="1800" table:style-name="ce19">
            <text:p>€ 1.800,00</text:p>
          </table:table-cell>
          <table:table-cell office:value-type="date" office:date-value="2017-10-01T00:00:00" table:style-name="ce20">
            <text:p>1/10/17</text:p>
          </table:table-cell>
          <table:table-cell office:value-type="date" office:date-value="2019-12-31T00:00:00" table:style-name="ce20">
            <text:p>31/12/19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2" table:style-name="ce16">
            <text:p>52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5">
            <text:p>TRBP009</text:p>
          </table:table-cell>
          <table:table-cell office:value-type="string" table:style-name="ce20">
            <text:p>spazi demaniali per posizionamento distributori automatici</text:p>
          </table:table-cell>
          <table:table-cell office:value-type="string" table:style-name="ce20">
            <text:p>Atto rep. 1124 del 22/12/2017</text:p>
          </table:table-cell>
          <table:table-cell office:value-type="currency" office:value="640" table:style-name="ce19">
            <text:p>€ 640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19-12-31T00:00:00" table:style-name="ce20">
            <text:p>31/12/19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3" table:style-name="ce16">
            <text:p>53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GB0502</text:p>
          </table:table-cell>
          <table:table-cell office:value-type="string" table:style-name="ce20">
            <text:p>spazi demaniali per posizionamento distributori automatici</text:p>
          </table:table-cell>
          <table:table-cell office:value-type="string" table:style-name="ce20">
            <text:p>Atto rep. 1125 del 22/12/17</text:p>
          </table:table-cell>
          <table:table-cell office:value-type="currency" office:value="1493" table:style-name="ce19">
            <text:p>€ 1.493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0-05-30T00:00:00" table:style-name="ce20">
            <text:p>30/5/20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4" table:style-name="ce16">
            <text:p>54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18">
            <text:p>Vendite ai sensi dell'articolo 5 bis D.L. n. 143/2003 convertito in L.212/2003</text:p>
          </table:table-cell>
          <table:table-cell office:value-type="string" table:style-name="ce20">
            <text:p>Demanio idrico</text:p>
          </table:table-cell>
          <table:table-cell office:value-type="string" table:style-name="ce17">
            <text:p>Perugia – Loc. Ponte Felcino ex alveo del fosso del Rio</text:p>
          </table:table-cell>
          <table:table-cell office:value-type="string" table:style-name="ce17">
            <text:p>Atto rep. 37279 del 21/12/2017</text:p>
          </table:table-cell>
          <table:table-cell office:value-type="currency" office:value="8188" table:style-name="ce19">
            <text:p>€ 8.188,00</text:p>
          </table:table-cell>
          <table:table-cell table:number-columns-repeated="2" table:style-name="ce20"/>
          <table:table-cell table:style-name="ce9"/>
          <table:table-cell table:number-columns-repeated="16374"/>
        </table:table-row>
        <table:table-row table:style-name="ro7">
          <table:table-cell office:value-type="float" office:value="55" table:style-name="ce16">
            <text:p>55<text:s/></text:p>
          </table:table-cell>
          <table:table-cell office:value-type="string" table:style-name="ce17">
            <text:p>Toscana e Umbria</text:p>
          </table:table-cell>
          <table:table-cell office:value-type="string" table:style-name="ce20">
            <text:p>Vendite ai sensi dell'articolo 1, comma 436, L. 311/2004</text:p>
          </table:table-cell>
          <table:table-cell office:value-type="string" table:style-name="ce20">
            <text:p>PGB0647</text:p>
          </table:table-cell>
          <table:table-cell office:value-type="string" table:style-name="ce17">
            <text:p>Terreno in comune di Fossato di Vico</text:p>
          </table:table-cell>
          <table:table-cell office:value-type="string" table:style-name="ce20">
            <text:p>Atto pubblico rep. 265637 del 19/07/2017</text:p>
          </table:table-cell>
          <table:table-cell office:value-type="currency" office:value="1251" table:style-name="ce19">
            <text:p>€ 1.251,00</text:p>
          </table:table-cell>
          <table:table-cell table:number-columns-repeated="2" table:style-name="ce20"/>
          <table:table-cell table:style-name="ce9"/>
          <table:table-cell table:number-columns-repeated="16374"/>
        </table:table-row>
        <table:table-row table:style-name="ro8">
          <table:table-cell office:value-type="float" office:value="56" table:style-name="ce16">
            <text:p>56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GB0451</text:p>
          </table:table-cell>
          <table:table-cell office:value-type="string" table:style-name="ce17">
            <text:p>Perugia - FIP PUF spazi per sala ristorazione</text:p>
          </table:table-cell>
          <table:table-cell office:value-type="string" table:style-name="ce20">
            <text:p>Atto rep. 1108 del 31/10/17</text:p>
          </table:table-cell>
          <table:table-cell office:value-type="currency" office:value="4200" table:style-name="ce19">
            <text:p>€ 4.200,00</text:p>
          </table:table-cell>
          <table:table-cell office:value-type="date" office:date-value="2017-11-01T00:00:00" table:style-name="ce20">
            <text:p>1/11/17</text:p>
          </table:table-cell>
          <table:table-cell office:value-type="date" office:date-value="2020-06-30T00:00:00" table:style-name="ce20">
            <text:p>30/6/20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7" table:style-name="ce16">
            <text:p>57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gratuito ai sensi del DPR 296/2005</text:p>
          </table:table-cell>
          <table:table-cell office:value-type="string" table:style-name="ce20">
            <text:p>PGB0080</text:p>
          </table:table-cell>
          <table:table-cell office:value-type="string" table:style-name="ce17">
            <text:p>Foligno (PG) spazi per uso scolastico</text:p>
          </table:table-cell>
          <table:table-cell office:value-type="string" table:style-name="ce20">
            <text:p>Atto rep. 1092 del 07/09/17</text:p>
          </table:table-cell>
          <table:table-cell office:value-type="currency" office:value="0" table:style-name="ce19">
            <text:p>€ 0,00</text:p>
          </table:table-cell>
          <table:table-cell office:value-type="date" office:date-value="2017-09-07T00:00:00" table:style-name="ce20">
            <text:p>7/9/17</text:p>
          </table:table-cell>
          <table:table-cell office:value-type="date" office:date-value="2018-06-30T00:00:00" table:style-name="ce20">
            <text:p>30/6/18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8" table:style-name="ce16">
            <text:p>58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GB0134</text:p>
          </table:table-cell>
          <table:table-cell office:value-type="string" table:style-name="ce17">
            <text:p>Norcia (PG) – Terreno per posizionamento serbatoio idrico a servizio acquedotto</text:p>
          </table:table-cell>
          <table:table-cell office:value-type="string" table:style-name="ce20">
            <text:p>Atto rep. 1115 del 28/11/2017</text:p>
          </table:table-cell>
          <table:table-cell office:value-type="currency" office:value="262.5" table:style-name="ce19">
            <text:p>€ 262,5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3-12-31T00:00:00" table:style-name="ce20">
            <text:p>31/12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59" table:style-name="ce16">
            <text:p>59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DEMANIO PUBBLICO</text:p>
          </table:table-cell>
          <table:table-cell office:value-type="string" table:style-name="ce17">
            <text:p>Spoleto (PG) -Terreno attraversato con collettore fognario</text:p>
          </table:table-cell>
          <table:table-cell office:value-type="string" table:style-name="ce20">
            <text:p>Atto rep. 1116 del 28/11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07-01T00:00:00" table:style-name="ce20">
            <text:p>1/7/17</text:p>
          </table:table-cell>
          <table:table-cell office:value-type="date" office:date-value="2023-06-30T00:00:00" table:style-name="ce20">
            <text:p>30/6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60" table:style-name="ce16">
            <text:p>60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GD0124</text:p>
          </table:table-cell>
          <table:table-cell office:value-type="string" table:style-name="ce17">
            <text:p>Assisi (PG) -Terreno per realizzazione parte pista ciclabile</text:p>
          </table:table-cell>
          <table:table-cell office:value-type="string" table:style-name="ce20">
            <text:p>Atto rep. 1117 del 30/11/2017</text:p>
          </table:table-cell>
          <table:table-cell office:value-type="currency" office:value="290" table:style-name="ce19">
            <text:p>€ 290,00</text:p>
          </table:table-cell>
          <table:table-cell office:value-type="date" office:date-value="2017-12-01T00:00:00" table:style-name="ce20">
            <text:p>1/12/17</text:p>
          </table:table-cell>
          <table:table-cell office:value-type="date" office:date-value="2023-11-30T00:00:00" table:style-name="ce20">
            <text:p>30/11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61" table:style-name="ce16">
            <text:p>61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DEMANIO PUBBLICO</text:p>
          </table:table-cell>
          <table:table-cell office:value-type="string" table:style-name="ce17">
            <text:p>Spoleto (PG) – Prefabbricato per apparecchiature radio per Servizio Protezione Civile</text:p>
          </table:table-cell>
          <table:table-cell office:value-type="string" table:style-name="ce20">
            <text:p>Atto rep. 1118 del 05/12/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7-07-01T00:00:00" table:style-name="ce20">
            <text:p>1/7/17</text:p>
          </table:table-cell>
          <table:table-cell office:value-type="date" office:date-value="2023-06-30T00:00:00" table:style-name="ce20">
            <text:p>30/6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62" table:style-name="ce16">
            <text:p>62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GD0101</text:p>
          </table:table-cell>
          <table:table-cell office:value-type="string" table:style-name="ce17">
            <text:p>Spoleto (PG) – cabina elettrica</text:p>
          </table:table-cell>
          <table:table-cell office:value-type="string" table:style-name="ce20">
            <text:p>Atto rep. 1121 del 20/12/2017</text:p>
          </table:table-cell>
          <table:table-cell office:value-type="currency" office:value="254" table:style-name="ce19">
            <text:p>€ 254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3-12-31T00:00:00" table:style-name="ce20">
            <text:p>31/12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63" table:style-name="ce16">
            <text:p>63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GB0080</text:p>
          </table:table-cell>
          <table:table-cell office:value-type="string" table:style-name="ce17">
            <text:p>Foligno (PG) – cabina elettrica</text:p>
          </table:table-cell>
          <table:table-cell office:value-type="string" table:style-name="ce20">
            <text:p>Atto rep. 1122 del 20/12/2017</text:p>
          </table:table-cell>
          <table:table-cell office:value-type="currency" office:value="318" table:style-name="ce19">
            <text:p>€ 318,00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3-12-31T00:00:00" table:style-name="ce20">
            <text:p>31/12/2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float" office:value="64" table:style-name="ce16">
            <text:p>64<text:s/></text:p>
          </table:table-cell>
          <table:table-cell office:value-type="string" table:style-name="ce20">
            <text:p>Toscana e Umbria</text:p>
          </table:table-cell>
          <table:table-cell office:value-type="string" table:style-name="ce20">
            <text:p>Locazioni/concessioni a canone <text:s/>ordinario ai sensi del DPR 296/2005</text:p>
          </table:table-cell>
          <table:table-cell office:value-type="string" table:style-name="ce20">
            <text:p>PGB0419</text:p>
          </table:table-cell>
          <table:table-cell office:value-type="string" table:style-name="ce17">
            <text:p>Foligno (PG) – attraversamento con linea elettrica</text:p>
          </table:table-cell>
          <table:table-cell office:value-type="string" table:style-name="ce20">
            <text:p>Atto rep. 1123 del 20/12/2017</text:p>
          </table:table-cell>
          <table:table-cell office:value-type="currency" office:value="207.73" table:style-name="ce19">
            <text:p>€ 207,73</text:p>
          </table:table-cell>
          <table:table-cell office:value-type="date" office:date-value="2018-01-01T00:00:00" table:style-name="ce20">
            <text:p>1/1/18</text:p>
          </table:table-cell>
          <table:table-cell office:value-type="date" office:date-value="2023-12-31T00:00:00" table:style-name="ce20">
            <text:p>31/12/23</text:p>
          </table:table-cell>
          <table:table-cell table:style-name="ce9"/>
          <table:table-cell table:number-columns-repeated="16374"/>
        </table:table-row>
        <table:table-row table:style-name="ro9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9">
          <table:table-cell table:style-name="ce4"/>
          <table:table-cell table:style-name="ce8"/>
          <table:table-cell table:number-columns-repeated="4" table:style-name="ce6"/>
          <table:table-cell table:style-name="ce5"/>
          <table:table-cell table:number-columns-repeated="2" table:style-name="ce6"/>
          <table:table-cell table:style-name="ce9"/>
          <table:table-cell table:number-columns-repeated="16374"/>
        </table:table-row>
        <table:table-row table:number-rows-repeated="11" table:style-name="ro9">
          <table:table-cell table:style-name="ce7"/>
          <table:table-cell table:number-columns-repeated="8" table:style-name="ce6"/>
          <table:table-cell table:style-name="ce9"/>
          <table:table-cell table:number-columns-repeated="16374"/>
        </table:table-row>
        <table:table-row table:style-name="ro9">
          <table:table-cell table:style-name="ce7"/>
          <table:table-cell table:number-columns-repeated="8" table:style-name="ce6"/>
          <table:table-cell table:number-columns-repeated="1013" table:style-name="ce7"/>
          <table:table-cell table:number-columns-repeated="15362"/>
        </table:table-row>
        <table:table-row table:number-rows-repeated="59" table:style-name="ro9">
          <table:table-cell/>
          <table:table-cell table:number-columns-repeated="8" table:style-name="ce6"/>
          <table:table-cell table:number-columns-repeated="16375"/>
        </table:table-row>
        <table:table-row table:number-rows-repeated="10484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Arial2" svg:font-family="Arial2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40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27:13Z</dc:date>
    <meta:print-date>2018-01-16T09:27:08Z</meta:print-date>
    <meta:editing-cycles>93</meta:editing-cycles>
    <meta:editing-duration>PT21155S</meta:editing-duration>
  </office:meta>
</office:document-meta>
</file>