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5.476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85.1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_couso" table:style-name="ta1" table:print-ranges="no_couso.A1:no_couso.I13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default-cell-style-name="ce2"/>
        <table:table-column table:style-name="co11" table:number-columns-repeated="15363" table:default-cell-style-name="ce1"/>
        <table:table-row table:style-name="ro1">
          <table:table-cell office:value-type="string" table:number-columns-spanned="9" table:number-rows-spanned="2" table:style-name="ce21">
            <text:p>Legge 190/2012 art.1 commi 15-16-28 - PROVVEDIMENTI ADOTTATI NEL SECONDO SEMESTRE 2017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1">
          <table:covered-table-cell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0" svg:x="0.947916666666667in" svg:y="0.0625in" svg:width="1.125in" svg:height="0.541666666666667in">
              <dc:creator>STNSRN53A45D613U</dc:creator>
              <text:p><text:span text:style-name="T2"><text:s text:c="19"/></text:span><text:span text:style-name="T2"/></text:p>
              <text:p><text:span text:style-name="T2"/></text:p>
              <text:p><text:span text:style-name="T2">Vendite ai sensi dell'articolo 1, comma 436, L. 311/2004</text:span><text:span text:style-name="T2"/></text:p>
              <text:p><text:span text:style-name="T2"/></text:p>
              <text:p><text:span text:style-name="T2">Vendite ai sensi dell'art.1, comma 434, L.311/2004<text:s text:c="2"/></text:span><text:span text:style-name="T2"/></text:p>
              <text:p><text:span text:style-name="T2"/></text:p>
              <text:p><text:span text:style-name="T2">Vendite ai sensi dell'articolo 1, comma 433, L. 311/2004<text:s text:c="2"/></text:span><text:span text:style-name="T2"/></text:p>
              <text:p><text:span text:style-name="T2"/></text:p>
              <text:p><text:span text:style-name="T2">Vendite ai sensi dell'articolo 5 bis D.L. n. 143/2003 convertito in L. 212 /2003</text:span><text:span text:style-name="T2"/></text:p>
              <text:p><text:span text:style-name="T2"/></text:p>
              <text:p><text:span text:style-name="T2">Affrancazioni<text:s text:c="6"/></text:span><text:span text:style-name="T2"/></text:p>
              <text:p><text:span text:style-name="T2"><text:s text:c="13"/></text:span><text:span text:style-name="T2"/></text:p>
              <text:p><text:span text:style-name="T2">Locazioni/concessioni a canone <text:s/>ordinario ai sensi del DPR 296/2005</text:span><text:span text:style-name="T2"/></text:p>
              <text:p><text:span text:style-name="T2"/></text:p>
              <text:p><text:span text:style-name="T2">Locazioni/concessioni <text:s/>art. 3, comma 15 bis, del DL 351/2001 convertito in L. 410/2001<text:s text:c="15"/></text:span><text:span text:style-name="T2"/></text:p>
              <text:p><text:span text:style-name="T2"/></text:p>
              <text:p><text:span text:style-name="T2">Locazioni/concessioni canone agevolato ai sensi del DPR 296/2005<text:s text:c="10"/></text:span><text:span text:style-name="T2"/></text:p>
              <text:p><text:span text:style-name="T2"/></text:p>
              <text:p><text:span text:style-name="T2">Locazioni/concessioni a canone gratuito ai sensi del DPR 296/2005</text:span><text:span text:style-name="T2"/></text:p>
              <text:p><text:span text:style-name="T2"/></text:p>
              <text:p><text:span text:style-name="T2">Vendite beni mobili ai sensi del DPR 189/2001<text:s text:c="4"/></text:span><text:span text:style-name="T2"/></text:p>
              <text:p><text:span text:style-name="T2"/></text:p>
              <text:p><text:span text:style-name="T2">Nulla osta alla stipula</text:span><text:span text:style-name="T2"/></text:p>
              <text:p><text:span text:style-name="T2"><text:s text:c="12"/></text:span><text:span text:style-name="T2"/></text:p>
              <text:p/>
            </office:annotation>
            <text:p>TIPOLOGIA PROCEDIMENTALE</text:p>
          </table:table-cell>
          <table:table-cell office:value-type="string" table:style-name="ce4">
            <office:annotation draw:style-name="a1" svg:x="1.29166666666667in" svg:y="0.0625in" svg:width="0.28125in" svg:height="0.072916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2" svg:x="1.72916666666667in" svg:y="0.0625in" svg:width="0.291666666666667in" svg:height="0.1666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012" table:style-name="ce6"/>
          <table:table-cell table:number-columns-repeated="15363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544</text:p>
          </table:table-cell>
          <table:table-cell office:value-type="string" table:style-name="ce11">
            <text:p><text:s/>CENTRO NODALE MONTE TELEGRAFO- ZONA OPERATIVA: Bressanone (BZ) , località <text:s/>Plose, mantenimento di punto di osservazione panoramico sopra l'abitato di Bressanone</text:p>
          </table:table-cell>
          <table:table-cell office:value-type="string" table:style-name="ce10">
            <text:p>REP . 17 PROT. 2017/1899</text:p>
          </table:table-cell>
          <table:table-cell office:value-type="currency" office:value="207.93" table:style-name="ce12">
            <text:p>€ 207,93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2" table:style-name="ce2"/>
          <table:table-cell table:style-name="ce14"/>
          <table:table-cell table:number-columns-repeated="1009" table:style-name="ce2"/>
          <table:table-cell table:number-columns-repeated="15363"/>
        </table:table-row>
        <table:table-row table:style-name="ro4">
          <table:table-cell office:value-type="float" office:value="2" table:style-name="ce7">
            <text:p>2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219</text:p>
          </table:table-cell>
          <table:table-cell office:value-type="string" table:style-name="ce11">
            <text:p>AREA ADDESTRATIVA PRATO CAVALLI: CALDARO (BZ) posizionamento e mantenimento di 3 distributori automatici di generi alimentari e bevande</text:p>
          </table:table-cell>
          <table:table-cell office:value-type="string" table:style-name="ce10">
            <text:p>REP 22 PROT 2017/2378</text:p>
          </table:table-cell>
          <table:table-cell office:value-type="currency" office:value="560.9" table:style-name="ce12">
            <text:p>€ 560,90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1012" table:style-name="ce2"/>
          <table:table-cell table:number-columns-repeated="15363"/>
        </table:table-row>
        <table:table-row table:style-name="ro5">
          <table:table-cell office:value-type="float" office:value="3" table:style-name="ce7">
            <text:p>3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NB0417</text:p>
          </table:table-cell>
          <table:table-cell office:value-type="string" table:style-name="ce11">
            <text:p>PALAZZO UFFICI FINANZIARI <text:s/>II LOTTO: Trento (TN), mantenimento di 2 distributori automatici di generi alimentari e bevande presso Polizia di stato <text:s/>compartimento Postale e Telecomunicazioni</text:p>
          </table:table-cell>
          <table:table-cell office:value-type="string" table:style-name="ce10">
            <text:p>REP 23 PROT 2017/2429</text:p>
          </table:table-cell>
          <table:table-cell office:value-type="currency" office:value="394.7" table:style-name="ce15">
            <text:p>€ 394,70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39" table:style-name="ce2"/>
          <table:table-cell table:number-columns-repeated="973" table:style-name="ce16"/>
          <table:table-cell table:number-columns-repeated="1536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agevolato ai sensi del DPR 296/2005</text:p>
          </table:table-cell>
          <table:table-cell office:value-type="string" table:style-name="ce10">
            <text:p>BZB0307</text:p>
          </table:table-cell>
          <table:table-cell office:value-type="string" table:style-name="ce11">
            <text:p>CASERMA CESARE BATTISTI: Merano (BZ), porzione di caserma quale sede di associazioni d'arma per svolgimento di attività ricreative e sociali proprie.</text:p>
          </table:table-cell>
          <table:table-cell office:value-type="string" table:style-name="ce10">
            <text:p>REP 24 PROT 2017/2465</text:p>
          </table:table-cell>
          <table:table-cell office:value-type="currency" office:value="5041" table:style-name="ce15">
            <text:p>€ 5.041,00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23-08-31T00:00:00" table:style-name="ce13">
            <text:p>31/08/2023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356 +BZB0358</text:p>
          </table:table-cell>
          <table:table-cell office:value-type="string" table:style-name="ce11">
            <text:p>VILLA CALDERA + VILLA PIAVE: Merano (BZ) area destinata ad attività socio ricreative -sportive inerenti l'educazione stradale rivolta a giovani in età scolare</text:p>
          </table:table-cell>
          <table:table-cell office:value-type="string" table:style-name="ce10">
            <text:p>REP 26 PROT 2017/3228</text:p>
          </table:table-cell>
          <table:table-cell office:value-type="currency" office:value="4006.65" table:style-name="ce15">
            <text:p>€ 4.006,65</text:p>
          </table:table-cell>
          <table:table-cell office:value-type="date" office:date-value="2017-10-01T00:00:00" table:style-name="ce17">
            <text:p>01/10/2017</text:p>
          </table:table-cell>
          <table:table-cell office:value-type="date" office:date-value="2020-09-30T00:00:00" table:style-name="ce17">
            <text:p>30/09/2020</text:p>
          </table:table-cell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563</text:p>
          </table:table-cell>
          <table:table-cell office:value-type="string" table:style-name="ce11">
            <text:p>TERRENO USO PISTA CICLABILE ADIACENTE AL DEPOSITO MUNIZIONI DI VILLABASSA: Braies, (BZ), porzione di sedime demaniale destinato a pista ciclabile</text:p>
          </table:table-cell>
          <table:table-cell office:value-type="string" table:style-name="ce10">
            <text:p>REP 27 PROT 2017/3229</text:p>
          </table:table-cell>
          <table:table-cell office:value-type="currency" office:value="414.4" table:style-name="ce15">
            <text:p>€ 414,40</text:p>
          </table:table-cell>
          <table:table-cell office:value-type="date" office:date-value="2017-11-01T00:00:00" table:style-name="ce17">
            <text:p>01/11/2017</text:p>
          </table:table-cell>
          <table:table-cell office:value-type="date" office:date-value="2023-10-31T00:00:00" table:style-name="ce17">
            <text:p>31/10/2023</text:p>
          </table:table-cell>
          <table:table-cell table:number-columns-repeated="1012" table:style-name="ce2"/>
          <table:table-cell table:number-columns-repeated="15363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530</text:p>
          </table:table-cell>
          <table:table-cell office:value-type="string" table:style-name="ce11">
            <text:p>EX POLIGONO DI TIRO A SEGNO DI MILLAN: Bressanone (BZ), utilizzo di <text:s/>porzione di area demaniale per <text:s/>accedere con mezzo agricolo al giardino di pertinenza dell'abitazione privata</text:p>
          </table:table-cell>
          <table:table-cell office:value-type="string" table:style-name="ce10">
            <text:p>REP 28 PROT 2017/3230</text:p>
          </table:table-cell>
          <table:table-cell office:value-type="currency" office:value="512" table:style-name="ce15">
            <text:p>€ 512,00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ZB0530</text:p>
          </table:table-cell>
          <table:table-cell office:value-type="string" table:style-name="ce11">
            <text:p>EX POLIGONO DI TIRO A SEGNO DI MILLAN: Bressanone (BZ), occupazione di porzione di area demaniale con posti auto scoperti</text:p>
          </table:table-cell>
          <table:table-cell office:value-type="string" table:style-name="ce10">
            <text:p>REP 29 PROT 2017/3231</text:p>
          </table:table-cell>
          <table:table-cell office:value-type="currency" office:value="770" table:style-name="ce15">
            <text:p>€ 770,00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float" office:value="9" table:style-name="ce18">
            <text:p>9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1">
            <text:p>PALAZZO BAUZANO. Bressanone (BZ), affissione sulle finestre di immobile demaniale <text:s/>del Calendario di Avvento durante il tradizionale mercatino natalizio</text:p>
          </table:table-cell>
          <table:table-cell office:value-type="string" table:style-name="ce10">
            <text:p>REP 30 PROT 2017/3418</text:p>
          </table:table-cell>
          <table:table-cell office:value-type="currency" office:value="382" table:style-name="ce12">
            <text:p>€ 382,00</text:p>
          </table:table-cell>
          <table:table-cell office:value-type="date" office:date-value="2017-11-20T00:00:00" table:style-name="ce13">
            <text:p>20/11/2017</text:p>
          </table:table-cell>
          <table:table-cell office:value-type="date" office:date-value="2018-01-06T00:00:00" table:style-name="ce13">
            <text:p>06/01/2018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float" office:value="10" table:style-name="ce18">
            <text:p>10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NB0374</text:p>
          </table:table-cell>
          <table:table-cell office:value-type="string" table:style-name="ce11">
            <text:p>SCUOLA ALPINA DELLA GUARDIA DI FINANZA DI PREDAZZO: Predazzo (TN) utilizzo di porzione di area demaniale per lo svolgimento di gara di sci di fondo nominata marcialonga</text:p>
          </table:table-cell>
          <table:table-cell office:value-type="string" table:style-name="ce10">
            <text:p>REP 31 PROT 2017/3846</text:p>
          </table:table-cell>
          <table:table-cell office:value-type="currency" office:value="1240" table:style-name="ce12">
            <text:p>€ 1.240,00</text:p>
          </table:table-cell>
          <table:table-cell office:value-type="date" office:date-value="2018-01-22T00:00:00" table:style-name="ce13">
            <text:p>22/01/2018</text:p>
          </table:table-cell>
          <table:table-cell office:value-type="date" office:date-value="2018-01-31T00:00:00" table:style-name="ce13">
            <text:p>31/01/2018</text:p>
          </table:table-cell>
          <table:table-cell table:number-columns-repeated="1012" table:style-name="ce2"/>
          <table:table-cell table:number-columns-repeated="15363"/>
        </table:table-row>
        <table:table-row table:number-rows-repeated="1048558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6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49:22Z</dc:date>
    <meta:print-date>2018-01-16T09:49:16Z</meta:print-date>
    <meta:editing-cycles>28</meta:editing-cycles>
    <meta:editing-duration>PT12438S</meta:editing-duration>
  </office:meta>
</office:document-meta>
</file>