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10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10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0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1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10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6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6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48</text:p>
          </table:table-cell>
          <table:table-cell office:value-type="string" table:style-name="ce10">
            <text:p>Isola di San Giorgio Maggiore - porzione del sagrato per eneto Monte Carlo Yachts</text:p>
          </table:table-cell>
          <table:table-cell office:value-type="string" table:style-name="ce11">
            <text:p>Rep.1691- Prot. 6/R.I. del 21/07/2017</text:p>
          </table:table-cell>
          <table:table-cell office:value-type="currency" office:value="2230" table:style-name="ce12">
            <text:p><text:s/>€ 2.230,00<text:s/></text:p>
          </table:table-cell>
          <table:table-cell office:value-type="date" office:date-value="2017-07-25T00:00:00" table:style-name="ce13">
            <text:p>25/07/2017</text:p>
          </table:table-cell>
          <table:table-cell office:value-type="date" office:date-value="2017-07-31T00:00:00" table:style-name="ce13">
            <text:p>31/07/2017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TVB0699</text:p>
          </table:table-cell>
          <table:table-cell office:value-type="string" table:style-name="ce10">
            <text:p>Terreno di acceso a fabbricato - Comune di Roncade</text:p>
          </table:table-cell>
          <table:table-cell office:value-type="string" table:style-name="ce11">
            <text:p>Prot. 5/R.I. del 18/07/2017</text:p>
          </table:table-cell>
          <table:table-cell office:value-type="currency" office:value="442" table:style-name="ce12">
            <text:p><text:s/>€ 442,00<text:s/></text:p>
          </table:table-cell>
          <table:table-cell office:value-type="date" office:date-value="2017-08-01T00:00:00" table:style-name="ce13">
            <text:p>01/08/2017</text:p>
          </table:table-cell>
          <table:table-cell office:value-type="date" office:date-value="2023-07-31T00:00:00" table:style-name="ce13">
            <text:p>31/07/2023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81</text:p>
          </table:table-cell>
          <table:table-cell office:value-type="string" table:style-name="ce10">
            <text:p>Fabbricato ex Scuola Grande di S.Giovanni Evangelista (ex Fabbriche Vecchie) - Venezia San Polo 218 - locale commerciale</text:p>
          </table:table-cell>
          <table:table-cell office:value-type="string" table:style-name="ce11">
            <text:p>Rep. 1693 - Prot. 7/R.I. del 27/07/2017</text:p>
          </table:table-cell>
          <table:table-cell office:value-type="currency" office:value="21603.48" table:style-name="ce12">
            <text:p><text:s/>€ 21.603,48<text:s/></text:p>
          </table:table-cell>
          <table:table-cell office:value-type="date" office:date-value="2017-08-01T00:00:00" table:style-name="ce13">
            <text:p>01/08/2017</text:p>
          </table:table-cell>
          <table:table-cell office:value-type="date" office:date-value="2023-07-31T00:00:00" table:style-name="ce13">
            <text:p>31/07/2023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IB0446/P</text:p>
          </table:table-cell>
          <table:table-cell office:value-type="string" table:style-name="ce10">
            <text:p>Bene ex difesa III decreto Santa Tecla - Comune di Longare<text:s/></text:p>
          </table:table-cell>
          <table:table-cell office:value-type="string" table:style-name="ce11">
            <text:p>Prot. 8/R.I. del 28/07/2017</text:p>
          </table:table-cell>
          <table:table-cell office:value-type="currency" office:value="406" table:style-name="ce12">
            <text:p><text:s/>€ 406,00<text:s/></text:p>
          </table:table-cell>
          <table:table-cell office:value-type="date" office:date-value="2017-08-01T00:00:00" table:style-name="ce13">
            <text:p>01/08/2017</text:p>
          </table:table-cell>
          <table:table-cell office:value-type="date" office:date-value="2023-07-31T00:00:00" table:style-name="ce13">
            <text:p>31/07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121</text:p>
          </table:table-cell>
          <table:table-cell office:value-type="string" table:style-name="ce10">
            <text:p>Ex Caserma Pepe Bellemo - aree scoperte per manifestazioni culturali</text:p>
          </table:table-cell>
          <table:table-cell office:value-type="string" table:style-name="ce11">
            <text:p>Rep. 1695 - Prot. 9/R.I. del 04/08/2017</text:p>
          </table:table-cell>
          <table:table-cell office:value-type="currency" office:value="207.73" table:style-name="ce14">
            <text:p><text:s/>€ 207,73<text:s/></text:p>
          </table:table-cell>
          <table:table-cell office:value-type="date" office:date-value="2017-08-04T00:00:00" table:style-name="ce15">
            <text:p>04/08/2017</text:p>
          </table:table-cell>
          <table:table-cell office:value-type="date" office:date-value="2017-09-20T00:00:00" table:style-name="ce15">
            <text:p>20/09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48</text:p>
          </table:table-cell>
          <table:table-cell office:value-type="string" table:style-name="ce10">
            <text:p>Isola di San Giorgio Maggiore - porzione del sagrato per installazione di un totem informativo</text:p>
          </table:table-cell>
          <table:table-cell office:value-type="string" table:style-name="ce11">
            <text:p>Rep.1696 - Prot. 10/R.I. del 23/08/2017</text:p>
          </table:table-cell>
          <table:table-cell office:value-type="currency" office:value="262" table:style-name="ce14">
            <text:p><text:s/>€ 262,00<text:s/></text:p>
          </table:table-cell>
          <table:table-cell office:value-type="date" office:date-value="2017-09-06T00:00:00" table:style-name="ce15">
            <text:p>06/09/2017</text:p>
          </table:table-cell>
          <table:table-cell office:value-type="date" office:date-value="2018-11-30T00:00:00" table:style-name="ce15">
            <text:p>30/11/2018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7" table:style-name="ce7">
            <text:p>7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D0013</text:p>
          </table:table-cell>
          <table:table-cell office:value-type="string" table:style-name="ce10">
            <text:p>Verona (VR), Via S. Zeno in Monte 23 - area pavimentata di mq. 52 utilizzata per il manteniomento di rampa e posti auto per disabili a favore di immobile confinante</text:p>
          </table:table-cell>
          <table:table-cell office:value-type="string" table:style-name="ce11">
            <text:p>Rep. 1697 - Prot. 12975 (12/R.I.) del 24/08/2017</text:p>
          </table:table-cell>
          <table:table-cell office:value-type="currency" office:value="280" table:style-name="ce14">
            <text:p><text:s/>€ 280,00<text:s/>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23-08-31T00:00:00" table:style-name="ce15">
            <text:p>31/08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111</text:p>
          </table:table-cell>
          <table:table-cell office:value-type="string" table:style-name="ce10">
            <text:p>Forte Vecchio di Treporti - utilizzo dell'area scoperta per lo svolgimento di manifestazioni culturali</text:p>
          </table:table-cell>
          <table:table-cell office:value-type="string" table:style-name="ce11">
            <text:p>Rep. 1698 - Prot. 11/R.I. del 25/08/2017</text:p>
          </table:table-cell>
          <table:table-cell office:value-type="currency" office:value="207.73" table:style-name="ce14">
            <text:p><text:s/>€ 207,73<text:s/></text:p>
          </table:table-cell>
          <table:table-cell office:value-type="date" office:date-value="2017-08-28T00:00:00" table:style-name="ce15">
            <text:p>28/08/2017</text:p>
          </table:table-cell>
          <table:table-cell office:value-type="date" office:date-value="2017-09-05T00:00:00" table:style-name="ce15">
            <text:p>05/09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agricolo - Comune di Cavallino-Treporti</text:p>
          </table:table-cell>
          <table:table-cell office:value-type="string" table:style-name="ce11">
            <text:p>Rep. 1699 Prot. 13/R.I del 30/08/2017</text:p>
          </table:table-cell>
          <table:table-cell office:value-type="currency" office:value="207.73" table:style-name="ce14">
            <text:p><text:s/>€ 207,73<text:s/>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23-08-31T00:00:00" table:style-name="ce15">
            <text:p>31/08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0" table:style-name="ce7">
            <text:p>10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D0032</text:p>
          </table:table-cell>
          <table:table-cell office:value-type="string" table:style-name="ce10">
            <text:p>Verona (VR), Via Madonna del Terraglio, ex Campo Augustus area con sovrastante fabbricato e piccola pertinenza sede della centrale di spinta "Acquedotto Madonna del Terraglòio"</text:p>
          </table:table-cell>
          <table:table-cell office:value-type="string" table:style-name="ce11">
            <text:p>Prot. 14/R.I. del 30/08/2017</text:p>
          </table:table-cell>
          <table:table-cell office:value-type="currency" office:value="1080" table:style-name="ce14">
            <text:p><text:s/>€ 1.080,00<text:s/>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22-08-31T00:00:00" table:style-name="ce15">
            <text:p>31/08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1" table:style-name="ce7">
            <text:p>11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D0084</text:p>
          </table:table-cell>
          <table:table-cell office:value-type="string" table:style-name="ce10">
            <text:p>Verona (VR), Via Bonuzzo Sant'Anna, Terza Torricella Massimiliana utilizzata come sede degli impianti e del serbatoio idrico Acqudotto Valdonega</text:p>
          </table:table-cell>
          <table:table-cell office:value-type="string" table:style-name="ce11">
            <text:p>Prot. 15/R.I. del 30/08/2017</text:p>
          </table:table-cell>
          <table:table-cell office:value-type="currency" office:value="1328" table:style-name="ce14">
            <text:p><text:s/>€ 1.328,00<text:s/>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22-08-31T00:00:00" table:style-name="ce15">
            <text:p>31/08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2" table:style-name="ce7">
            <text:p>12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D0089</text:p>
          </table:table-cell>
          <table:table-cell office:value-type="string" table:style-name="ce10">
            <text:p>Verona (VR), Circonvallazione Oriani angolo Via Scarsellini, ex polveriera S. Bernardino porzione di area destinata ad attività di distribuzione carburanti</text:p>
          </table:table-cell>
          <table:table-cell office:value-type="string" table:style-name="ce11">
            <text:p><text:s/>Atto Ufficiale Rogante Rep. 154 - Prot.16/R.I. del 28/09/2017</text:p>
          </table:table-cell>
          <table:table-cell office:value-type="currency" office:value="10709" table:style-name="ce14">
            <text:p><text:s/>€ 10.709,00<text:s/></text:p>
          </table:table-cell>
          <table:table-cell office:value-type="date" office:date-value="2017-10-01T00:00:00" table:style-name="ce15">
            <text:p>01/10/2017</text:p>
          </table:table-cell>
          <table:table-cell office:value-type="date" office:date-value="2036-09-30T00:00:00" table:style-name="ce15">
            <text:p>30/09/203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13" table:style-name="ce7">
            <text:p>13<text:s/></text:p>
          </table:table-cell>
          <table:table-cell office:value-type="string" table:style-name="ce8">
            <text:p>DR-VENETO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10">
            <text:p>VRB0827/p</text:p>
          </table:table-cell>
          <table:table-cell office:value-type="string" table:style-name="ce10">
            <text:p>Montecchia di Crosara (VR) beni ex Difesa - strada demaniale - <text:s text:c="102"/>per consentire lo svolgimento della XXXIV edizione del “Rally Due Valli”, XI edizione del “Rally Due Valli Historic” e la VI edizione del “Due Valli Classic”</text:p>
          </table:table-cell>
          <table:table-cell office:value-type="string" table:style-name="ce11">
            <text:p>Rep. n. 1702 - Prot. 14390/DR-VE del 28/09/2017</text:p>
          </table:table-cell>
          <table:table-cell office:value-type="currency" office:value="207.93" table:style-name="ce17">
            <text:p><text:s/>€ 207,93<text:s/></text:p>
          </table:table-cell>
          <table:table-cell office:value-type="date" office:date-value="2017-10-14T00:00:00" table:style-name="ce18">
            <text:p>14/10/2017</text:p>
          </table:table-cell>
          <table:table-cell office:value-type="date" office:date-value="2017-10-14T00:00:00" table:style-name="ce18">
            <text:p>14/10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4" table:style-name="ce7">
            <text:p>14<text:s/></text:p>
          </table:table-cell>
          <table:table-cell office:value-type="string" table:style-name="ce8">
            <text:p>DR-VENETO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10">
            <text:p>VRD0091/p</text:p>
          </table:table-cell>
          <table:table-cell office:value-type="string" table:style-name="ce10">
            <text:p>Verona (VR), Via Cesare Battisti n. 8, Educandato Femminile agli Angeli, concessione per il mantgenimento di opere realizzate in danno al muro di confine dell'immobile demaniale</text:p>
          </table:table-cell>
          <table:table-cell office:value-type="string" table:style-name="ce11">
            <text:p>Rep. 1697 - Prot. 14990 (17 R.I.) del 29/09/2017</text:p>
          </table:table-cell>
          <table:table-cell office:value-type="currency" office:value="640" table:style-name="ce14">
            <text:p><text:s/>€ 640,00<text:s/></text:p>
          </table:table-cell>
          <table:table-cell office:value-type="date" office:date-value="2017-10-01T00:00:00" table:style-name="ce15">
            <text:p>01/10/2017</text:p>
          </table:table-cell>
          <table:table-cell office:value-type="date" office:date-value="2023-09-30T00:00:00" table:style-name="ce15">
            <text:p>30/09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5" table:style-name="ce7">
            <text:p>15<text:s/></text:p>
          </table:table-cell>
          <table:table-cell office:value-type="string" table:style-name="ce8">
            <text:p>DR-VENETO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10">
            <text:p>BLB0268/BLB0286/BLB0294/BLB0295/BLB0296/BLB0297/BLB0298</text:p>
          </table:table-cell>
          <table:table-cell office:value-type="string" table:style-name="ce10">
            <text:p>Le cime dei gruppi dolomitici in parte ricadenti all'interno del Parco Naturale delle Dolomiti d'Ampezzo</text:p>
          </table:table-cell>
          <table:table-cell office:value-type="string" table:style-name="ce11">
            <text:p>Rep. 1704 - Prot. 14456 del 29/09/2017</text:p>
          </table:table-cell>
          <table:table-cell office:value-type="currency" office:value="207.73" table:style-name="ce14">
            <text:p><text:s/>€ 207,73<text:s/></text:p>
          </table:table-cell>
          <table:table-cell office:value-type="date" office:date-value="2017-10-01T00:00:00" table:style-name="ce15">
            <text:p>01/10/2017</text:p>
          </table:table-cell>
          <table:table-cell office:value-type="date" office:date-value="2023-09-30T00:00:00" table:style-name="ce15">
            <text:p>30/09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canone agevolato ai sensi del DPR 296/2005<text:s text:c="10"/></text:p>
          </table:table-cell>
          <table:table-cell office:value-type="string" table:style-name="ce10">
            <text:p>VEB0043</text:p>
          </table:table-cell>
          <table:table-cell office:value-type="string" table:style-name="ce10">
            <text:p>locali 24-25-27-30 Palazzina Oslavia Caserma Caposile<text:s/></text:p>
          </table:table-cell>
          <table:table-cell office:value-type="string" table:style-name="ce11">
            <text:p>Prot. 4519/DR-VE del 02/10/2017</text:p>
          </table:table-cell>
          <table:table-cell office:value-type="currency" office:value="2722" table:style-name="ce14">
            <text:p><text:s/>€ 2.722,00<text:s/></text:p>
          </table:table-cell>
          <table:table-cell office:value-type="date" office:date-value="2017-10-01T00:00:00" table:style-name="ce15">
            <text:p>01/10/2017</text:p>
          </table:table-cell>
          <table:table-cell office:value-type="date" office:date-value="2023-09-30T00:00:00" table:style-name="ce15">
            <text:p>30/09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OB0460</text:p>
          </table:table-cell>
          <table:table-cell office:value-type="string" table:style-name="ce10">
            <text:p>Terreno pertinenziale sito in Comune di Rovigo</text:p>
          </table:table-cell>
          <table:table-cell office:value-type="string" table:style-name="ce11">
            <text:p>Prot.18/R.I. del 23/10/2017</text:p>
          </table:table-cell>
          <table:table-cell office:value-type="currency" office:value="700" table:style-name="ce14">
            <text:p><text:s/>€ 700,00<text:s/></text:p>
          </table:table-cell>
          <table:table-cell office:value-type="date" office:date-value="2017-11-01T00:00:00" table:style-name="ce15">
            <text:p>01/11/2017</text:p>
          </table:table-cell>
          <table:table-cell office:value-type="date" office:date-value="2023-10-30T00:00:00" table:style-name="ce15">
            <text:p>30/10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IB0766</text:p>
          </table:table-cell>
          <table:table-cell office:value-type="string" table:style-name="ce10">
            <text:p>Ex Alveo Roggia Brolla in Comune di Rosà</text:p>
          </table:table-cell>
          <table:table-cell office:value-type="string" table:style-name="ce11">
            <text:p>Prot.19/R.I. del 30.10.2017</text:p>
          </table:table-cell>
          <table:table-cell office:value-type="currency" office:value="207.73" table:style-name="ce14">
            <text:p><text:s/>€ 207,73<text:s/></text:p>
          </table:table-cell>
          <table:table-cell office:value-type="date" office:date-value="2017-11-01T00:00:00" table:style-name="ce15">
            <text:p>01/11/2017</text:p>
          </table:table-cell>
          <table:table-cell office:value-type="date" office:date-value="2023-10-30T00:00:00" table:style-name="ce15">
            <text:p>30/10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19" table:style-name="ce7">
            <text:p>19<text:s/></text:p>
          </table:table-cell>
          <table:table-cell office:value-type="string" table:style-name="ce8">
            <text:p>DR-VENETO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10">
            <text:p>VRD0084</text:p>
          </table:table-cell>
          <table:table-cell office:value-type="string" table:style-name="ce10">
            <text:p>Verona (VR), Via Bonuzzo Sant'Anna, terreno della Quarta Torricella Massimiliana, mantenimento di tubatura idrica interrata a favore di proprietà privata</text:p>
          </table:table-cell>
          <table:table-cell office:value-type="string" table:style-name="ce11">
            <text:p>Rep. 1709 - Prot. 21 (R.I.) del 31/10/2017</text:p>
          </table:table-cell>
          <table:table-cell office:value-type="currency" office:value="207.73" table:style-name="ce14">
            <text:p><text:s/>€ 207,73<text:s/></text:p>
          </table:table-cell>
          <table:table-cell office:value-type="date" office:date-value="2017-11-01T00:00:00" table:style-name="ce15">
            <text:p>01/11/2017</text:p>
          </table:table-cell>
          <table:table-cell office:value-type="date" office:date-value="2023-10-31T00:00:00" table:style-name="ce15">
            <text:p>31/10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9">
          <table:table-cell office:value-type="float" office:value="20" table:style-name="ce7">
            <text:p>20<text:s/></text:p>
          </table:table-cell>
          <table:table-cell office:value-type="string" table:style-name="ce8">
            <text:p>DR-VENETO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10">
            <text:p>VRB0833/p</text:p>
          </table:table-cell>
          <table:table-cell office:value-type="string" table:style-name="ce10">
            <text:p>Costermano (VR) area ex tratta ferroviaria Veona - Caprino <text:s text:c="101"/>foglio 17 p.lla 119/p sulla quale sono stati posizionati tre cartelloni pubblicitari</text:p>
          </table:table-cell>
          <table:table-cell office:value-type="string" table:style-name="ce11">
            <text:p>Rep. n. 1710 - Prot. n. 16919 del 22/11/2017</text:p>
          </table:table-cell>
          <table:table-cell office:value-type="currency" office:value="900" table:style-name="ce17">
            <text:p><text:s/>€ 900,00<text:s/>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23-11-30T00:00:00" table:style-name="ce18">
            <text:p>30/11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48</text:p>
          </table:table-cell>
          <table:table-cell office:value-type="string" table:style-name="ce10">
            <text:p>Isola di San Giorgio Maggiore - porzione del sagrato per posizionamento n. 2 proiettori</text:p>
          </table:table-cell>
          <table:table-cell office:value-type="string" table:style-name="ce11">
            <text:p>Rep. 1711 - <text:s/>Prot. 22/R.I. del 07/12/2017</text:p>
          </table:table-cell>
          <table:table-cell office:value-type="currency" office:value="207.73" table:style-name="ce14">
            <text:p><text:s/>€ 207,73<text:s/></text:p>
          </table:table-cell>
          <table:table-cell office:value-type="date" office:date-value="2017-12-11T00:00:00" table:style-name="ce15">
            <text:p>11/12/2017</text:p>
          </table:table-cell>
          <table:table-cell office:value-type="date" office:date-value="2017-12-11T00:00:00" table:style-name="ce15">
            <text:p>11/12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07</text:p>
          </table:table-cell>
          <table:table-cell office:value-type="string" table:style-name="ce10">
            <text:p>parete Palazzo Grimani - sistema Argos</text:p>
          </table:table-cell>
          <table:table-cell office:value-type="string" table:style-name="ce11">
            <text:p>Rep.1712 - Prot. 23/RI del 11/12/2017</text:p>
          </table:table-cell>
          <table:table-cell office:value-type="currency" office:value="250" table:style-name="ce14">
            <text:p><text:s/>€ 250,00<text:s/></text:p>
          </table:table-cell>
          <table:table-cell office:value-type="date" office:date-value="2018-01-01T00:00:00" table:style-name="ce15">
            <text:p>01/01/2018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22</text:p>
          </table:table-cell>
          <table:table-cell office:value-type="string" table:style-name="ce10">
            <text:p>parete Palazzo Civran - sistema Argos</text:p>
          </table:table-cell>
          <table:table-cell office:value-type="string" table:style-name="ce11">
            <text:p>Rep.1713 - Prot. 24/RI del 11/12/2017</text:p>
          </table:table-cell>
          <table:table-cell office:value-type="currency" office:value="220" table:style-name="ce14">
            <text:p><text:s/>€ 220,00<text:s/></text:p>
          </table:table-cell>
          <table:table-cell office:value-type="date" office:date-value="2018-01-01T00:00:00" table:style-name="ce15">
            <text:p>01/01/2018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Vendite ai sensi dell'art. 66 comma 1 DL del 2012 (terre vive)</text:p>
          </table:table-cell>
          <table:table-cell office:value-type="string" table:style-name="ce10">
            <text:p>VRB0456/p</text:p>
          </table:table-cell>
          <table:table-cell office:value-type="string" table:style-name="ce10">
            <text:p>Terreno in comune di Ronco all'Adige</text:p>
          </table:table-cell>
          <table:table-cell office:value-type="string" table:style-name="ce11">
            <text:p>Rep. 1975 del 05/7/2017<text:s text:c="2"/></text:p>
          </table:table-cell>
          <table:table-cell office:value-type="currency" office:value="1400" table:style-name="ce14">
            <text:p><text:s/>€ 1.40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tramite procedure concorsuali (bando unico e avviso di vendita)</text:p>
          </table:table-cell>
          <table:table-cell office:value-type="string" table:style-name="ce8">
            <text:p>VEB0997</text:p>
          </table:table-cell>
          <table:table-cell office:value-type="string" table:style-name="ce8">
            <text:p>Sdemanializzazione tratto ex alveo fiume zero-Via molino - Terreni in Comune di Marcon (VE) fg.3 mapp.677-678-681</text:p>
          </table:table-cell>
          <table:table-cell office:value-type="string" table:style-name="ce8">
            <text:p>Rep. 207186 del 26/07/2017</text:p>
          </table:table-cell>
          <table:table-cell office:value-type="currency" office:value="10860" table:style-name="ce14">
            <text:p><text:s/>€ 10.86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tramite procedure concorsuali (bando unico e avviso di vendita)</text:p>
          </table:table-cell>
          <table:table-cell office:value-type="string" table:style-name="ce8">
            <text:p>ROB0206 e ROB0576</text:p>
          </table:table-cell>
          <table:table-cell office:value-type="string" table:style-name="ce8">
            <text:p>terreno di risulta della nuova inalveazione del canalbianco mezzana</text:p>
          </table:table-cell>
          <table:table-cell office:value-type="string" table:style-name="ce8">
            <text:p>Rep. 11997 del 28/07/2017</text:p>
          </table:table-cell>
          <table:table-cell office:value-type="currency" office:value="1550" table:style-name="ce14">
            <text:p><text:s/>€ 1.55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tramite procedure concorsuali (bando unico e avviso di vendita)</text:p>
          </table:table-cell>
          <table:table-cell office:value-type="string" table:style-name="ce8">
            <text:p>ROB0590</text:p>
          </table:table-cell>
          <table:table-cell office:value-type="string" table:style-name="ce8">
            <text:p>sdemanializzazione tratto ex alveo canalbianco</text:p>
          </table:table-cell>
          <table:table-cell office:value-type="string" table:style-name="ce8">
            <text:p>Rep. 11997 del 28/07/2017</text:p>
          </table:table-cell>
          <table:table-cell office:value-type="currency" office:value="9000" table:style-name="ce14">
            <text:p><text:s/>€ 9.00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tramite procedure concorsuali (bando unico e avviso di vendita)</text:p>
          </table:table-cell>
          <table:table-cell office:value-type="string" table:style-name="ce8">
            <text:p>VIB0437-p</text:p>
          </table:table-cell>
          <table:table-cell office:value-type="string" table:style-name="ce8">
            <text:p>Ex alveo roggia degli Edifici in Comune di Velo d astico<text:s/></text:p>
          </table:table-cell>
          <table:table-cell office:value-type="string" table:style-name="ce8">
            <text:p>Rep. 16422 del 01/08/2017</text:p>
          </table:table-cell>
          <table:table-cell office:value-type="currency" office:value="7636" table:style-name="ce14">
            <text:p><text:s/>€ 7.636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tramite procedure concorsuali (bando unico e avviso di vendita)</text:p>
          </table:table-cell>
          <table:table-cell office:value-type="string" table:style-name="ce8">
            <text:p>VIB0437-p</text:p>
          </table:table-cell>
          <table:table-cell office:value-type="string" table:style-name="ce8">
            <text:p>Ex alveo roggia degli Edifici in Comune di Velo d astico<text:s/></text:p>
          </table:table-cell>
          <table:table-cell office:value-type="string" table:style-name="ce8">
            <text:p>Rep. 16422 del 01/08/2017</text:p>
          </table:table-cell>
          <table:table-cell office:value-type="currency" office:value="966" table:style-name="ce14">
            <text:p><text:s/>€ 966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tramite procedure concorsuali (bando unico e avviso di vendita)</text:p>
          </table:table-cell>
          <table:table-cell office:value-type="string" table:style-name="ce8">
            <text:p>VRB0462</text:p>
          </table:table-cell>
          <table:table-cell office:value-type="string" table:style-name="ce8">
            <text:p>Terreno sito in Comune di Verona</text:p>
          </table:table-cell>
          <table:table-cell office:value-type="string" table:style-name="ce8">
            <text:p>Rep. 77017 del 20.09.2017</text:p>
          </table:table-cell>
          <table:table-cell office:value-type="currency" office:value="19050" table:style-name="ce14">
            <text:p><text:s/>€ 19.05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tramite procedure concorsuali (bando unico e avviso di vendita)</text:p>
          </table:table-cell>
          <table:table-cell office:value-type="string" table:style-name="ce8">
            <text:p>VIB0308</text:p>
          </table:table-cell>
          <table:table-cell office:value-type="string" table:style-name="ce8">
            <text:p>ex alveo torrente Rostone Garziere</text:p>
          </table:table-cell>
          <table:table-cell office:value-type="string" table:style-name="ce8">
            <text:p>Rep. 38.518 del 27.09.2017</text:p>
          </table:table-cell>
          <table:table-cell office:value-type="currency" office:value="2700" table:style-name="ce14">
            <text:p><text:s/>€ 2.70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2" table:style-name="ce7">
            <text:p>32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tramite procedure concorsuali (bando unico e avviso di vendita)</text:p>
          </table:table-cell>
          <table:table-cell office:value-type="string" table:style-name="ce8">
            <text:p>VEB1011</text:p>
          </table:table-cell>
          <table:table-cell office:value-type="string" table:style-name="ce8">
            <text:p>unità immobiliare in Dorsoduro Venezia</text:p>
          </table:table-cell>
          <table:table-cell office:value-type="string" table:style-name="ce8">
            <text:p>Rep. 6159 del 31/10/2017</text:p>
          </table:table-cell>
          <table:table-cell office:value-type="currency" office:value="185105" table:style-name="ce14">
            <text:p><text:s/>€ 185.105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3" table:style-name="ce7">
            <text:p>33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tramite procedure concorsuali (bando unico e avviso di vendita)</text:p>
          </table:table-cell>
          <table:table-cell office:value-type="string" table:style-name="ce8">
            <text:p>VIB0765</text:p>
          </table:table-cell>
          <table:table-cell office:value-type="string" table:style-name="ce8">
            <text:p>Terreno demaniale ex alvero fiume Ceresone<text:s/></text:p>
          </table:table-cell>
          <table:table-cell office:value-type="string" table:style-name="ce8">
            <text:p>Rep. 257 del 23.10.2017</text:p>
          </table:table-cell>
          <table:table-cell office:value-type="currency" office:value="3503" table:style-name="ce14">
            <text:p><text:s/>€ 3.503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4" table:style-name="ce7">
            <text:p>34<text:s/></text:p>
          </table:table-cell>
          <table:table-cell office:value-type="string" table:style-name="ce8">
            <text:p>DR-VENETO</text:p>
          </table:table-cell>
          <table:table-cell office:value-type="string" table:style-name="ce21">
            <text:p>Vendite ai sensi dell'art.1, comma 434, L.311/2004<text:s text:c="2"/></text:p>
          </table:table-cell>
          <table:table-cell office:value-type="string" table:style-name="ce8">
            <text:p>demanio pubblico ramo idrico</text:p>
          </table:table-cell>
          <table:table-cell office:value-type="string" table:style-name="ce8">
            <text:p>terreno occupato da opere di urbanizzazione</text:p>
          </table:table-cell>
          <table:table-cell office:value-type="string" table:style-name="ce8">
            <text:p>Rep. 102886 del 27/09/2017</text:p>
          </table:table-cell>
          <table:table-cell office:value-type="currency" office:value="9210.4599999999991" table:style-name="ce14">
            <text:p><text:s/>€ 9.210,46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5" table:style-name="ce7">
            <text:p>35<text:s/></text:p>
          </table:table-cell>
          <table:table-cell office:value-type="string" table:style-name="ce8">
            <text:p>DR-VENETO</text:p>
          </table:table-cell>
          <table:table-cell office:value-type="string" table:style-name="ce21">
            <text:p>Vendite ai sensi dell'articolo 5 bis D.L. n. 143/2003 convertito in L. 212 /2003</text:p>
          </table:table-cell>
          <table:table-cell office:value-type="string" table:style-name="ce8">
            <text:p>VRB0692-p</text:p>
          </table:table-cell>
          <table:table-cell office:value-type="string" table:style-name="ce8">
            <text:p>Bussolengo (VR), località Crocioni, terreno oggetto di sconfinamento destinato a pertinenza di proprietà privata</text:p>
          </table:table-cell>
          <table:table-cell office:value-type="string" table:style-name="ce8">
            <text:p>Rep. 28413 del 21/11/2017</text:p>
          </table:table-cell>
          <table:table-cell office:value-type="currency" office:value="1748" table:style-name="ce22">
            <text:p><text:s/>€ 1.748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6" table:style-name="ce7">
            <text:p>36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Honda Swt-400 targa DT69478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265/DR-VE del 18/10/2017</text:p>
          </table:table-cell>
          <table:table-cell office:value-type="currency" office:value="1050" table:style-name="ce25">
            <text:p>€ 1.050,00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7" table:style-name="ce7">
            <text:p>37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Kia Picanto targa DW520PM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165/DR-VE del 17/10/2017</text:p>
          </table:table-cell>
          <table:table-cell office:value-type="currency" office:value="805" table:style-name="ce25">
            <text:p>€ 805,00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8" table:style-name="ce7">
            <text:p>38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Alfa Romeo 159 targa DC939RG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262/DR-VE del 18/10/2017</text:p>
          </table:table-cell>
          <table:table-cell office:value-type="currency" office:value="869" table:style-name="ce22">
            <text:p><text:s/>€ 869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9" table:style-name="ce7">
            <text:p>39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Bmw 530D targa CJ727CE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258/DR-VE del 18/10/2017</text:p>
          </table:table-cell>
          <table:table-cell office:value-type="currency" office:value="1070" table:style-name="ce22">
            <text:p><text:s/>€ 1.07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40" table:style-name="ce7">
            <text:p>40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Cagiva Raptor 650 targa BD18159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435/DR-VE del 20/10/2017</text:p>
          </table:table-cell>
          <table:table-cell office:value-type="currency" office:value="451" table:style-name="ce22">
            <text:p><text:s/>€ 451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41" table:style-name="ce7">
            <text:p>41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Yamaha X-City 125 targa DN27284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435/DR-VE del 20/10/2017</text:p>
          </table:table-cell>
          <table:table-cell office:value-type="currency" office:value="220" table:style-name="ce22">
            <text:p><text:s/>€ 22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42" table:style-name="ce7">
            <text:p>42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Fiat Ducato targa BJ078CM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173/DR-VE del 17/10/2017</text:p>
          </table:table-cell>
          <table:table-cell office:value-type="currency" office:value="800" table:style-name="ce22">
            <text:p><text:s/>€ 80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43" table:style-name="ce7">
            <text:p>43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Peugeot V Clic targa X7HMCK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173/DR-VE del 17/10/2017</text:p>
          </table:table-cell>
          <table:table-cell office:value-type="currency" office:value="100" table:style-name="ce22">
            <text:p><text:s/>€ 10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44" table:style-name="ce7">
            <text:p>44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Honda Hornet targa DF40900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162/DR-VE del 17/10/2017</text:p>
          </table:table-cell>
          <table:table-cell office:value-type="currency" office:value="1276.0899999999999" table:style-name="ce22">
            <text:p><text:s/>€ 1.276,09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45" table:style-name="ce7">
            <text:p>45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Volkswagen Golf targa BE030NX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255/DR-VE del 18/10/2017</text:p>
          </table:table-cell>
          <table:table-cell office:value-type="currency" office:value="500" table:style-name="ce22">
            <text:p><text:s/>€ 500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46" table:style-name="ce7">
            <text:p>46<text:s/></text:p>
          </table:table-cell>
          <table:table-cell office:value-type="string" table:style-name="ce8">
            <text:p>DR-VENETO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8">
            <text:p>Benelli Caffenero 150 targa DV98414</text:p>
          </table:table-cell>
          <table:table-cell office:value-type="string" table:style-name="ce8">
            <text:p>N.D.</text:p>
          </table:table-cell>
          <table:table-cell office:value-type="string" table:style-name="ce24">
            <text:p>2017/15169/DR-VE del 17/10/2017</text:p>
          </table:table-cell>
          <table:table-cell office:value-type="currency" office:value="279" table:style-name="ce22">
            <text:p><text:s/>€ 279,00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2"/>
        </table:table-row>
        <table:table-row table:number-rows-repeated="3" table:style-name="ro10">
          <table:table-cell table:number-columns-repeated="19" table:style-name="ce4"/>
          <table:table-cell table:number-columns-repeated="16365" table:style-name="ce2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40"/>
    <style:style style:name="Valuta_32__91_0_93__32_3" style:display-name="Valuta [0] 3" style:family="table-cell" style:data-style-name="N40"/>
    <style:style style:name="Valuta_32__91_0_93__32_4" style:display-name="Valuta [0] 4" style:family="table-cell" style:data-style-name="N40"/>
    <style:style style:name="Valuta_32_2" style:display-name="Valuta 2" style:family="table-cell" style:data-style-name="N41"/>
    <style:style style:name="Valuta_32_3" style:display-name="Valuta 3" style:family="table-cell" style:data-style-name="N41"/>
    <style:style style:name="Valuta_32_4" style:display-name="Valuta 4" style:family="table-cell" style:data-style-name="N41"/>
    <style:style style:name="Valuta_32_5" style:display-name="Valuta 5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28:56Z</dc:date>
    <meta:print-date>2018-01-16T09:28:51Z</meta:print-date>
  </office:meta>
</office:document-meta>
</file>