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6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7">
      <style:table-cell-properties fo:border="thin solid #000000" style:vertical-align="middle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44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 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VENETO</text:p>
          </table:table-cell>
          <table:table-cell office:value-type="string" table:style-name="ce3">
            <text:p>Z8C258CCA6</text:p>
          </table:table-cell>
          <table:table-cell office:value-type="string" table:style-name="ce4">
            <text:p>2018_2 SEM_ CAR_ Affidamento dei servizi di vigilanza armata e guardiania della sede della Direzione Regionale Veneto dell’Agenzia del Demanio sita a Venezia Mestre in Via Borgo Pezzana, 1 - Lotto 2: Servizi di vigilanza armata<text:s/></text:p>
            <text:p/>
          </table:table-cell>
          <table:table-cell table:style-name="ce4"/>
          <table:table-cell table:style-name="ce5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1626RI/DR-VE, del 2018-10-22</text:p>
          </table:table-cell>
          <table:table-cell office:value-type="string" table:style-name="ce4">
            <text:p>Protocollo 2018/1695/DR-VE, del 2018-10-31</text:p>
          </table:table-cell>
          <table:table-cell table:number-columns-repeated="2" table:style-name="ce4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2">
          <table:table-cell office:value-type="string" table:style-name="ce3">
            <text:p>DR VENETO</text:p>
          </table:table-cell>
          <table:table-cell office:value-type="string" table:style-name="ce3">
            <text:p>Z82258CBEA</text:p>
          </table:table-cell>
          <table:table-cell office:value-type="string" table:style-name="ce4">
            <text:p>2018_2 SEM_ CAR_ Affidamento dei servizi di vigilanza armata e guardiania della sede della Direzione Regionale Veneto dell’Agenzia del Demanio sita a Venezia Mestre in Via Borgo Pezzana, 1 - Lotto 1: Servizi di guardiania<text:s/></text:p>
            <text:p/>
          </table:table-cell>
          <table:table-cell table:style-name="ce4"/>
          <table:table-cell table:style-name="ce5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1626RI/DR-VE, del 2018-10-22</text:p>
          </table:table-cell>
          <table:table-cell office:value-type="string" table:style-name="ce4">
            <text:p>Protocollo 2018/1695/DR-VE, del 2018-10-31</text:p>
          </table:table-cell>
          <table:table-cell table:number-columns-repeated="2" table:style-name="ce4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DR VENETO</text:p>
          </table:table-cell>
          <table:table-cell office:value-type="string" table:style-name="ce3">
            <text:p>Z3D25422B7</text:p>
          </table:table-cell>
          <table:table-cell office:value-type="string" table:style-name="ce4">
            <text:p>2018_2 SEM_CIOC_ Affidamento del servizio di sorveglianza sanitaria per la D.R. Veneto dell’Agenzia del Demanio – acquisto visite mediche di idoneità al lavoro</text:p>
            <text:p/>
          </table:table-cell>
          <table:table-cell office:value-type="string" table:style-name="ce4">
            <text:p>[Igeam Med Srl]</text:p>
          </table:table-cell>
          <table:table-cell office:value-type="currency" office:value="2127.5" table:style-name="ce5">
            <text:p><text:s/>€ 2.127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2011/DR-VE, del 2017-02-27</text:p>
          </table:table-cell>
          <table:table-cell office:value-type="string" table:style-name="ce4">
            <text:p>Protocollo 2018/1547/DR-VE, del 2018-10-10</text:p>
          </table:table-cell>
          <table:table-cell office:value-type="string" table:style-name="ce4">
            <text:p>Protocollo 2018/1547/DR-VE, del 2018-10-10</text:p>
          </table:table-cell>
          <table:table-cell office:value-type="string" table:style-name="ce4">
            <text:p>Protocollo 2018/1547/DR-VE, del 2018-10-10</text:p>
          </table:table-cell>
          <table:table-cell office:value-type="date" office:date-value="2018-10-10T00:00:00" table:style-name="ce9">
            <text:p>10/10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10/2018</text:p>
          </table:table-cell>
          <table:table-cell office:value-type="string" table:style-name="ce8">
            <text:p>31/07/20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3">
            <text:p>DR VENETO</text:p>
          </table:table-cell>
          <table:table-cell office:value-type="string" table:style-name="ce3">
            <text:p>ZD22544403</text:p>
          </table:table-cell>
          <table:table-cell office:value-type="string" table:style-name="ce4">
            <text:p>2018_2 SEM_CAR_Affidamento del servizio di pulizia straordinaria dell’immobile denominato “Limonaia” recentemente realizzato <text:s/>presso la sede della D.R. Veneto dell’Agenzia del Demanio sita in Venezia-Mestre, Via Borgo Pezzana,1</text:p>
          </table:table-cell>
          <table:table-cell office:value-type="string" table:style-name="ce4">
            <text:p>[TRE ZETA SERVIZI S.N.C. DI ZANATTA NICOLA E LUCA]</text:p>
          </table:table-cell>
          <table:table-cell office:value-type="currency" office:value="1440" table:style-name="ce5">
            <text:p><text:s/>€ 1.4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1405RI/DR-VE, del 2018-09-26</text:p>
          </table:table-cell>
          <table:table-cell office:value-type="string" table:style-name="ce4">
            <text:p>Protocollo 2018/1552RI/DR-VE, del 2018-10-11</text:p>
          </table:table-cell>
          <table:table-cell office:value-type="string" table:style-name="ce4">
            <text:p>Protocollo 2018/1552RI/DR-VE, del 2018-10-11</text:p>
          </table:table-cell>
          <table:table-cell office:value-type="string" table:style-name="ce4">
            <text:p>Protocollo 2018/15792/DR-VE, del 2018-10-15</text:p>
          </table:table-cell>
          <table:table-cell office:value-type="string" table:style-name="ce8">
            <text:p>15/10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10/2018</text:p>
          </table:table-cell>
          <table:table-cell office:value-type="string" table:style-name="ce8">
            <text:p>30/11/2018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852646886</text:p>
          </table:table-cell>
          <table:table-cell office:value-type="string" table:style-name="ce4">
            <text:p>2018_2SEM_SPIR SERVIZIO PUBBLICITA' LEGALE SUI QUOTIDIANI - GARA APERTA AUDIT ENERGETICO E SISMICO DR VENETO</text:p>
          </table:table-cell>
          <table:table-cell office:value-type="string" table:style-name="ce4">
            <text:p>[VIVENDA S.R.L.]</text:p>
          </table:table-cell>
          <table:table-cell office:value-type="currency" office:value="1225" table:style-name="ce5">
            <text:p><text:s/>€ 1.22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1855, del 2018-12-05</text:p>
          </table:table-cell>
          <table:table-cell office:value-type="string" table:style-name="ce4">
            <text:p>Protocollo REG. INT. 2001, del 2018-12-18</text:p>
          </table:table-cell>
          <table:table-cell office:value-type="string" table:style-name="ce4">
            <text:p>Protocollo REG. INT. 2001, del 2018-12-18</text:p>
          </table:table-cell>
          <table:table-cell office:value-type="string" table:style-name="ce4">
            <text:p>Protocollo REG. INT. 2001, del 2018-12-18</text:p>
          </table:table-cell>
          <table:table-cell office:value-type="date" office:date-value="2018-12-18T00:00:00" table:style-name="ce9">
            <text:p>18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12/2018</text:p>
          </table:table-cell>
          <table:table-cell office:value-type="string" table:style-name="ce8">
            <text:p>18/12/2018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8B2539014</text:p>
          </table:table-cell>
          <table:table-cell office:value-type="string" table:style-name="ce4">
            <text:p>2018_2SEM_MARINO_Procedura negoziata per affidamento prestazioni di rilievi topografici e aggiornamenti catastali</text:p>
          </table:table-cell>
          <table:table-cell office:value-type="string" table:style-name="ce4">
            <text:p>[STUDIO TECNICO SPAGNUOLO]</text:p>
          </table:table-cell>
          <table:table-cell office:value-type="currency" office:value="18399" table:style-name="ce5">
            <text:p><text:s/>€ 18.399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4573/DR-VE, del 2018-03-23</text:p>
          </table:table-cell>
          <table:table-cell office:value-type="string" table:style-name="ce4">
            <text:p>Protocollo 2018/1492RI/DR-VE, del 2018-10-04</text:p>
          </table:table-cell>
          <table:table-cell office:value-type="string" table:style-name="ce4">
            <text:p>Protocollo 201/1635RI/DR-VE, del 2018-10-22</text:p>
          </table:table-cell>
          <table:table-cell office:value-type="string" table:style-name="ce4">
            <text:p>Protocollo 2018/17627/DR-VE, del 2018-11-14</text:p>
          </table:table-cell>
          <table:table-cell office:value-type="string" table:style-name="ce8">
            <text:p>14/11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9324A2F1B</text:p>
          </table:table-cell>
          <table:table-cell office:value-type="string" table:style-name="ce4">
            <text:p>2018_2SEM_CELIENTO CESTARO_AFFIDAMENTO DUE DILIGENCE IMMOBILI REGIONE VENETO</text:p>
          </table:table-cell>
          <table:table-cell office:value-type="string" table:style-name="ce4">
            <text:p>[GIORGIO TARDITI]</text:p>
          </table:table-cell>
          <table:table-cell office:value-type="currency" office:value="28910.7" table:style-name="ce5">
            <text:p><text:s/>€ 28.910,70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12487/DR-VE, del 2018-08-09</text:p>
          </table:table-cell>
          <table:table-cell office:value-type="string" table:style-name="ce4">
            <text:p>Protocollo 2018/1137RI/DR-VE, del 2018-08-09</text:p>
          </table:table-cell>
          <table:table-cell office:value-type="string" table:style-name="ce4">
            <text:p>Protocollo 2018/1198RI/DR-VE, del 2018-08-30</text:p>
          </table:table-cell>
          <table:table-cell office:value-type="string" table:style-name="ce4">
            <text:p>Protocollo 2018/15857/DR-VE, del 2018-10-16</text:p>
          </table:table-cell>
          <table:table-cell office:value-type="string" table:style-name="ce8">
            <text:p>16/10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0/2018</text:p>
          </table:table-cell>
          <table:table-cell office:value-type="string" table:style-name="ce8">
            <text:p>18/12/2018</text:p>
          </table:table-cell>
          <table:table-cell office:value-type="currency" office:value="28910.7" table:style-name="ce6">
            <text:p><text:s/>€ 28.910,7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0F2450DFA</text:p>
          </table:table-cell>
          <table:table-cell office:value-type="string" table:style-name="ce4">
            <text:p>2018_2SEM_BARB_affidamento dei servizi di architettura e ingegneria per la realizzazione del progetto di fattibilità f del fabbricato denominato “Ex Casa del Fascio” sito in Comune di Ficarolo (RO)</text:p>
          </table:table-cell>
          <table:table-cell office:value-type="string" table:style-name="ce4">
            <text:p>[ZECCON FABIO ARCHITETTO]</text:p>
          </table:table-cell>
          <table:table-cell office:value-type="currency" office:value="4086.55" table:style-name="ce5">
            <text:p><text:s/>€ 4.086,55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960-RI /DR-VE, del 2018-07-10</text:p>
          </table:table-cell>
          <table:table-cell office:value-type="string" table:style-name="ce4">
            <text:p>Protocollo 2018/961-RI/DR-VE , del 2018-07-10</text:p>
          </table:table-cell>
          <table:table-cell office:value-type="string" table:style-name="ce4">
            <text:p>Protocollo 2018/1307-RI/DR-VE, del 2018-09-11</text:p>
          </table:table-cell>
          <table:table-cell office:value-type="string" table:style-name="ce4">
            <text:p>Protocollo 2017/14367/DR-VE, del 2018-09-19</text:p>
          </table:table-cell>
          <table:table-cell office:value-type="string" table:style-name="ce8">
            <text:p>19/09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0/2018</text:p>
          </table:table-cell>
          <table:table-cell office:value-type="string" table:style-name="ce8">
            <text:p>12/12/2018</text:p>
          </table:table-cell>
          <table:table-cell office:value-type="currency" office:value="4086.55" table:style-name="ce6">
            <text:p><text:s/>€ 4.086,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7325FA0F3</text:p>
          </table:table-cell>
          <table:table-cell office:value-type="string" table:style-name="ce4">
            <text:p>2018_2SEM_BATT_LAVORI DI IMPERMEABILIZZAZIONE TERRAZZO E SGOMBERO LOCALE AUTORIMESSA<text:s/></text:p>
          </table:table-cell>
          <table:table-cell office:value-type="string" table:style-name="ce4">
            <text:p>[C.F.P. SRL]</text:p>
          </table:table-cell>
          <table:table-cell office:value-type="currency" office:value="1150" table:style-name="ce5">
            <text:p><text:s/>€ 1.150,00<text:s/></text:p>
          </table:table-cell>
          <table:table-cell office:value-type="string" table:style-name="ce4">
            <text:p>06-PROCEDURA NEGOZIATA SENZA PREVIA INDIZIONE DI <text:s/>GARA ART. 221 D.LGS. 163/2006</text:p>
          </table:table-cell>
          <table:table-cell office:value-type="string" table:style-name="ce4">
            <text:p>Protocollo 2018/1858RI/DR-VE, del 2018-11-30</text:p>
          </table:table-cell>
          <table:table-cell office:value-type="string" table:style-name="ce4">
            <text:p>Protocollo 2018/1942RI/DR-VE, del 2018-12-12</text:p>
          </table:table-cell>
          <table:table-cell office:value-type="string" table:style-name="ce4">
            <text:p>Protocollo 2018/2029RI/DR-VE, del 2018-12-19</text:p>
          </table:table-cell>
          <table:table-cell office:value-type="string" table:style-name="ce4">
            <text:p>Protocollo 757086, del 2018-12-18</text:p>
          </table:table-cell>
          <table:table-cell office:value-type="string" table:style-name="ce8">
            <text:p>18/12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0/12/2018</text:p>
          </table:table-cell>
          <table:table-cell office:value-type="string" table:style-name="ce8">
            <text:p>21/12/2018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0a250d48d</text:p>
          </table:table-cell>
          <table:table-cell office:value-type="string" table:style-name="ce4">
            <text:p>2018_2_SEMESTRE_MAN Lavori da eseguirsi presso l'immobile patrimonializzato Villa Tivan <text:s/>- Sede della Direzione Regionale Veneto dell'Agenzia del Demanio - sita in Via Borgo Pezzana 1<text:s/></text:p>
          </table:table-cell>
          <table:table-cell office:value-type="string" table:style-name="ce4">
            <text:p>[BINCOLETTO MARIO SRL]</text:p>
          </table:table-cell>
          <table:table-cell office:value-type="currency" office:value="8490.08" table:style-name="ce5">
            <text:p><text:s/>€ 8.490,0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090RI, del 2018-08-01</text:p>
          </table:table-cell>
          <table:table-cell office:value-type="string" table:style-name="ce4">
            <text:p>Protocollo 1408RI, del 2018-09-26</text:p>
          </table:table-cell>
          <table:table-cell office:value-type="string" table:style-name="ce4">
            <text:p>Protocollo 1634RI, del 2018-10-22</text:p>
          </table:table-cell>
          <table:table-cell office:value-type="string" table:style-name="ce4">
            <text:p>Protocollo 17688, del 2018-11-15</text:p>
          </table:table-cell>
          <table:table-cell office:value-type="string" table:style-name="ce8">
            <text:p>15/11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9/11/2018</text:p>
          </table:table-cell>
          <table:table-cell office:value-type="string" table:style-name="ce8">
            <text:p>14/12/2018</text:p>
          </table:table-cell>
          <table:table-cell office:value-type="currency" office:value="9749.48" table:style-name="ce6">
            <text:p><text:s/>€ 9.749,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762633B66</text:p>
          </table:table-cell>
          <table:table-cell office:value-type="string" table:style-name="ce4">
            <text:p>2018_2SEM_ALL_ACQUISTO TAPPETI SALVA PAVIMENTO PER NUOVI UFFICI SEDE D.R. VENETO</text:p>
          </table:table-cell>
          <table:table-cell office:value-type="string" table:style-name="ce4">
            <text:p>[STAPLES DIRECT MONDOFFICE]</text:p>
          </table:table-cell>
          <table:table-cell office:value-type="currency" office:value="630" table:style-name="ce5">
            <text:p><text:s/>€ 6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2082 R.I./DR-VE, del 2018-12-27</text:p>
          </table:table-cell>
          <table:table-cell office:value-type="string" table:style-name="ce4">
            <text:p>Protocollo 2018/2082 R.I./DR-VE, del 2018-12-27</text:p>
          </table:table-cell>
          <table:table-cell office:value-type="string" table:style-name="ce4">
            <text:p>Protocollo 2018/19815/DR-VE, del 2018-12-27</text:p>
          </table:table-cell>
          <table:table-cell office:value-type="string" table:style-name="ce8">
            <text:p>27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7/12/2018</text:p>
          </table:table-cell>
          <table:table-cell office:value-type="string" table:style-name="ce8">
            <text:p>21/12/2018</text:p>
          </table:table-cell>
          <table:table-cell office:value-type="currency" office:value="630" table:style-name="ce6">
            <text:p><text:s/>€ 630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84264ABE8</text:p>
          </table:table-cell>
          <table:table-cell office:value-type="string" table:style-name="ce4">
            <text:p>2018_2SEM_ALL_affidamento del servizio di buffet natalizio presso la sede della D.R. Veneto</text:p>
            <text:p/>
          </table:table-cell>
          <table:table-cell office:value-type="string" table:style-name="ce4">
            <text:p>[ANTICHI SAPORI DI CONCOLATO TIZIANA ]</text:p>
          </table:table-cell>
          <table:table-cell office:value-type="currency" office:value="713.18" table:style-name="ce5">
            <text:p><text:s/>€ 713,1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954 R.I./DR-VE, del 2018-12-13</text:p>
          </table:table-cell>
          <table:table-cell office:value-type="string" table:style-name="ce4">
            <text:p>Protocollo 2018/1954 R.I./DR-VE, del 2018-12-13</text:p>
          </table:table-cell>
          <table:table-cell office:value-type="string" table:style-name="ce4">
            <text:p>Protocollo 2018/19283/DR-VE, del 2018-12-13</text:p>
          </table:table-cell>
          <table:table-cell office:value-type="string" table:style-name="ce8">
            <text:p>13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3/11/2018</text:p>
          </table:table-cell>
          <table:table-cell office:value-type="string" table:style-name="ce8">
            <text:p>07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EE264695F</text:p>
          </table:table-cell>
          <table:table-cell office:value-type="string" table:style-name="ce4">
            <text:p>2018_2SEM_ALL_fornitura di lampade di emergenza, minuterie e prodotti di consumo per sostituzione parti removibili presso la sede della D.R. Veneto</text:p>
            <text:p/>
          </table:table-cell>
          <table:table-cell office:value-type="string" table:style-name="ce4">
            <text:p>[A.M.T. ANTINCENDI MARE TERRA S.A.S. DI BONATI S. &amp; C. ]</text:p>
          </table:table-cell>
          <table:table-cell office:value-type="currency" office:value="1341.99" table:style-name="ce5">
            <text:p><text:s/>€ 1.341,9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946 R.I./DR-VE, del 2018-12-12</text:p>
          </table:table-cell>
          <table:table-cell office:value-type="string" table:style-name="ce4">
            <text:p>Protocollo 2018/1946 R.I./DR-VE, del 2018-12-12</text:p>
          </table:table-cell>
          <table:table-cell office:value-type="string" table:style-name="ce4">
            <text:p>Protocollo 2018/19252/DR-VE, del 2018-12-12</text:p>
          </table:table-cell>
          <table:table-cell office:value-type="string" table:style-name="ce8">
            <text:p>12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3/11/2018</text:p>
          </table:table-cell>
          <table:table-cell office:value-type="string" table:style-name="ce8">
            <text:p>11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5F2602CAB</text:p>
          </table:table-cell>
          <table:table-cell office:value-type="string" table:style-name="ce4">
            <text:p>2018_2SEM_ALL_AFFIDAMENTO DIRETTO SERVIZIO MANUTENZIONE CENTRALINA ANTINCENDIO ARCHIVIO SEDE D.R. VENETO</text:p>
          </table:table-cell>
          <table:table-cell office:value-type="string" table:style-name="ce4">
            <text:p>[APIS SRL]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912 R.I./DR-VE, del 2018-12-07</text:p>
          </table:table-cell>
          <table:table-cell office:value-type="string" table:style-name="ce4">
            <text:p>Protocollo 2018/1912 R.I./DR-VE, del 2018-12-07</text:p>
          </table:table-cell>
          <table:table-cell office:value-type="string" table:style-name="ce4">
            <text:p>Protocollo 2018/18959/DR-VE, del 2018-12-07</text:p>
          </table:table-cell>
          <table:table-cell office:value-type="string" table:style-name="ce8">
            <text:p>07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3/10/2018</text:p>
          </table:table-cell>
          <table:table-cell office:value-type="string" table:style-name="ce8">
            <text:p>06/11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432646476</text:p>
          </table:table-cell>
          <table:table-cell office:value-type="string" table:style-name="ce4">
            <text:p>2018_2SEM_ALL_affidamento diretto per la fornitura di lampadine per l’impianto di illuminazione della sede della D.R. Veneto</text:p>
            <text:p/>
          </table:table-cell>
          <table:table-cell office:value-type="string" table:style-name="ce4">
            <text:p>[CASA DELLE LAMPADINE SRL]</text:p>
          </table:table-cell>
          <table:table-cell office:value-type="currency" office:value="961.6" table:style-name="ce5">
            <text:p><text:s/>€ 961,6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945 R.I./DR-VE, del 2018-12-12</text:p>
          </table:table-cell>
          <table:table-cell office:value-type="string" table:style-name="ce4">
            <text:p>Protocollo 2018/1945 R.I./DR-VE, del 2018-12-12</text:p>
          </table:table-cell>
          <table:table-cell office:value-type="string" table:style-name="ce4">
            <text:p>Protocollo 2018/19244/DR-VE, del 2018-12-12</text:p>
          </table:table-cell>
          <table:table-cell office:value-type="string" table:style-name="ce8">
            <text:p>12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3/11/2018</text:p>
          </table:table-cell>
          <table:table-cell office:value-type="string" table:style-name="ce8">
            <text:p>11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3A2645C27</text:p>
          </table:table-cell>
          <table:table-cell office:value-type="string" table:style-name="ce4">
            <text:p>2018_2SEM_ALL_affidamento diretto per la fornitura di vestiario e articoli di protezione e sicurezza nei luoghi di lavoro</text:p>
            <text:p/>
          </table:table-cell>
          <table:table-cell office:value-type="string" table:style-name="ce4">
            <text:p>[ANTINFORTUNISTICA ROBERTI SAS]</text:p>
          </table:table-cell>
          <table:table-cell office:value-type="currency" office:value="3728.37" table:style-name="ce5">
            <text:p><text:s/>€ 3.728,3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943 R.I./DR-VE, del 2018-12-12</text:p>
          </table:table-cell>
          <table:table-cell office:value-type="string" table:style-name="ce4">
            <text:p>Protocollo 2018/1943 R.I./DR-VE, del 2018-12-12</text:p>
          </table:table-cell>
          <table:table-cell office:value-type="string" table:style-name="ce4">
            <text:p>Protocollo 2018/19195/DR-VE, del 2018-12-12</text:p>
          </table:table-cell>
          <table:table-cell office:value-type="string" table:style-name="ce8">
            <text:p>12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30/11/2018</text:p>
          </table:table-cell>
          <table:table-cell office:value-type="string" table:style-name="ce8">
            <text:p>11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2C2626166</text:p>
          </table:table-cell>
          <table:table-cell office:value-type="string" table:style-name="ce4">
            <text:p>2018_2SEM_ALL_ACQUISTO DISTRUGGI DOCUMENTI PER UFFICI DI VICENZA</text:p>
            <text:p/>
          </table:table-cell>
          <table:table-cell office:value-type="string" table:style-name="ce4">
            <text:p>[KRATOS SPA]</text:p>
          </table:table-cell>
          <table:table-cell office:value-type="currency" office:value="595" table:style-name="ce5">
            <text:p><text:s/>€ 59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898 R.I./DR-VE, del 2018-12-06</text:p>
          </table:table-cell>
          <table:table-cell office:value-type="string" table:style-name="ce4">
            <text:p>Protocollo 2018/1898 R.I./DR-VE, del 2018-12-06</text:p>
          </table:table-cell>
          <table:table-cell office:value-type="string" table:style-name="ce4">
            <text:p>Protocollo 2018/18875/DR-VE, del 2018-12-06</text:p>
          </table:table-cell>
          <table:table-cell office:value-type="string" table:style-name="ce8">
            <text:p>06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11/2018</text:p>
          </table:table-cell>
          <table:table-cell office:value-type="string" table:style-name="ce8">
            <text:p>04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F92626A92</text:p>
          </table:table-cell>
          <table:table-cell office:value-type="string" table:style-name="ce4">
            <text:p>2018_2SEM_ALL_affidamento diretto per la completamento fornitura di nuovi arredi per la sede centrale della D. R. Veneto</text:p>
            <text:p/>
          </table:table-cell>
          <table:table-cell office:value-type="string" table:style-name="ce4">
            <text:p>[VEMAR SAS ]</text:p>
          </table:table-cell>
          <table:table-cell office:value-type="currency" office:value="4105.5" table:style-name="ce5">
            <text:p><text:s/>€ 4.105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899 R.I./DR-VE, del 2018-12-06</text:p>
          </table:table-cell>
          <table:table-cell office:value-type="string" table:style-name="ce4">
            <text:p>Protocollo 2018/1899 R.I./DR-VE, del 2018-12-06</text:p>
          </table:table-cell>
          <table:table-cell office:value-type="string" table:style-name="ce4">
            <text:p>Protocollo 2018/1899 R.I./DR-VE, del 2018-12-06</text:p>
          </table:table-cell>
          <table:table-cell office:value-type="string" table:style-name="ce8">
            <text:p>06/12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1/11/2018</text:p>
          </table:table-cell>
          <table:table-cell office:value-type="string" table:style-name="ce8">
            <text:p>04/12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DA25583D7</text:p>
          </table:table-cell>
          <table:table-cell office:value-type="string" table:style-name="ce4">
            <text:p>2018_2SEM_ALL_affidamento diretto servizio fornitura quadro rack 20 unità 600x800x1000</text:p>
            <text:p/>
          </table:table-cell>
          <table:table-cell office:value-type="string" table:style-name="ce4">
            <text:p>[ELETTRICA VENETA SRL]</text:p>
          </table:table-cell>
          <table:table-cell office:value-type="currency" office:value="814.72" table:style-name="ce5">
            <text:p><text:s/>€ 814,7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577 R.I./DR-VE, del 2018-10-16</text:p>
          </table:table-cell>
          <table:table-cell office:value-type="string" table:style-name="ce4">
            <text:p>Protocollo 2018/1577 R.I./DR-VE, del 2018-10-16</text:p>
          </table:table-cell>
          <table:table-cell office:value-type="string" table:style-name="ce4">
            <text:p>Protocollo 2018/15866/DR-VE, del 2018-10-16</text:p>
          </table:table-cell>
          <table:table-cell office:value-type="string" table:style-name="ce8">
            <text:p>16/10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10/2018</text:p>
          </table:table-cell>
          <table:table-cell office:value-type="string" table:style-name="ce8">
            <text:p>15/10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1224EC92D</text:p>
          </table:table-cell>
          <table:table-cell office:value-type="string" table:style-name="ce4">
            <text:p>2018_2SEM_ALL_affidamento diretto servizio fornitura risme fogli di carta formato A4 e A3 e cancelleria varia</text:p>
            <text:p/>
          </table:table-cell>
          <table:table-cell office:value-type="string" table:style-name="ce4">
            <text:p>[DUBINI SRL]</text:p>
          </table:table-cell>
          <table:table-cell office:value-type="currency" office:value="1869.75" table:style-name="ce5">
            <text:p><text:s/>€ 1.869,7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4374 R.I./DR-VE, del 2018-10-01</text:p>
          </table:table-cell>
          <table:table-cell office:value-type="string" table:style-name="ce4">
            <text:p>Protocollo 2018/14374 R.I./DR-VE, del 2018-10-01</text:p>
          </table:table-cell>
          <table:table-cell office:value-type="string" table:style-name="ce4">
            <text:p>Protocollo 2018/15028/DR-VE, del 2018-10-01</text:p>
          </table:table-cell>
          <table:table-cell office:value-type="string" table:style-name="ce8">
            <text:p>01/10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4/08/2018</text:p>
          </table:table-cell>
          <table:table-cell office:value-type="string" table:style-name="ce8">
            <text:p>21/09/2018</text:p>
          </table:table-cell>
          <table:table-cell office:value-type="currency" office:value="1869.75" table:style-name="ce6">
            <text:p><text:s/>€ 1.869,7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25250F457</text:p>
          </table:table-cell>
          <table:table-cell office:value-type="string" table:style-name="ce4">
            <text:p>2018_2SEM_ALL_servizio di distruzione certificata di documenti cartacei ai sensi della normativa sul trattamento dati</text:p>
          </table:table-cell>
          <table:table-cell office:value-type="string" table:style-name="ce4">
            <text:p>[SECURE REPAPER SRL]</text:p>
          </table:table-cell>
          <table:table-cell office:value-type="currency" office:value="595" table:style-name="ce5">
            <text:p><text:s/>€ 59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389 R.I./DR-VE, del 2018-09-25</text:p>
          </table:table-cell>
          <table:table-cell office:value-type="string" table:style-name="ce4">
            <text:p>Protocollo 2018/1389 R.I./DR-VE, del 2018-09-25</text:p>
          </table:table-cell>
          <table:table-cell office:value-type="string" table:style-name="ce4">
            <text:p>Protocollo 2018/14703/DR-VE, del 2018-09-25</text:p>
          </table:table-cell>
          <table:table-cell office:value-type="string" table:style-name="ce8">
            <text:p>25/09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8/2018</text:p>
          </table:table-cell>
          <table:table-cell office:value-type="string" table:style-name="ce8">
            <text:p>21/09/2018</text:p>
          </table:table-cell>
          <table:table-cell office:value-type="currency" office:value="595" table:style-name="ce6">
            <text:p><text:s/>€ 595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3A2502733</text:p>
          </table:table-cell>
          <table:table-cell office:value-type="string" table:style-name="ce4">
            <text:p>2018_2SEM_ALL_affidamento diretto per la fornitura di nuovi arredi per la sede centrale della D. R. Veneto</text:p>
          </table:table-cell>
          <table:table-cell office:value-type="string" table:style-name="ce4">
            <text:p>[VEMAR SAS ]</text:p>
          </table:table-cell>
          <table:table-cell office:value-type="currency" office:value="14807.05" table:style-name="ce5">
            <text:p><text:s/>€ 14.807,0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368 R.I./DR-VE, del 2018-09-21</text:p>
          </table:table-cell>
          <table:table-cell office:value-type="string" table:style-name="ce4">
            <text:p>Protocollo 2018/1368 R.I./DR-VE, del 2018-09-21</text:p>
          </table:table-cell>
          <table:table-cell office:value-type="string" table:style-name="ce4">
            <text:p>Protocollo 2018/14722/DR-VE, del 2018-09-26</text:p>
          </table:table-cell>
          <table:table-cell office:value-type="string" table:style-name="ce8">
            <text:p>26/09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7/08/2018</text:p>
          </table:table-cell>
          <table:table-cell office:value-type="string" table:style-name="ce8">
            <text:p>20/09/2018</text:p>
          </table:table-cell>
          <table:table-cell office:value-type="currency" office:value="14807.05" table:style-name="ce6">
            <text:p><text:s/>€ 14.807,0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0D24A1E99</text:p>
          </table:table-cell>
          <table:table-cell office:value-type="string" table:style-name="ce4">
            <text:p>2018_2SEM_ALL_ attivazione Convenzione Apparecchiature Multifunzione 28 - noleggio - RDO 4439942</text:p>
          </table:table-cell>
          <table:table-cell office:value-type="string" table:style-name="ce4">
            <text:p>[KYOCERA DOCUMENT SOLUTIONS ITALIA S.P.A.]</text:p>
          </table:table-cell>
          <table:table-cell office:value-type="currency" office:value="3600.36" table:style-name="ce5">
            <text:p><text:s/>€ 3.600,36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039 R.I./DR-VE, del 2018-07-23</text:p>
          </table:table-cell>
          <table:table-cell office:value-type="string" table:style-name="ce4">
            <text:p>Protocollo 2018/1039 R.I./DR-VE, del 2018-07-23</text:p>
          </table:table-cell>
          <table:table-cell office:value-type="string" table:style-name="ce4">
            <text:p>Protocollo 2018/12546/DR-VE, del 2018-08-09</text:p>
          </table:table-cell>
          <table:table-cell office:value-type="string" table:style-name="ce8">
            <text:p>09/08/2018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30/09/2018</text:p>
          </table:table-cell>
          <table:table-cell office:value-type="string" table:style-name="ce8">
            <text:p>30/09/2018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77287194AE</text:p>
          </table:table-cell>
          <table:table-cell office:value-type="string" table:style-name="ce4">
            <text:p>2018_2 SEM_CEST_GARA APERTA SERVIZIO DI VERIFICA PROGETTO DEFINITIVO/ESECUTIVO RISTRUTTURAZIONE PALAZZO MANDELLI - VED0060 - VENEZIA<text:s text:c="2"/>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7/8992/DR-VE , del 2017-06-06</text:p>
          </table:table-cell>
          <table:table-cell office:value-type="string" table:style-name="ce4">
            <text:p>Protocollo 2018/2012RI/DR-VE, del 2018-12-19</text:p>
          </table:table-cell>
          <table:table-cell table:number-columns-repeated="2" table:style-name="ce4"/>
          <table:table-cell table:number-columns-repeated="4" table:style-name="ce8"/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EA2631121</text:p>
          </table:table-cell>
          <table:table-cell office:value-type="string" table:style-name="ce4">
            <text:p>2018_2SEM_RIG_CASERMA SALS_DETERMINA RIMBORSO PARERI VV.FF. di TV e ULSS 2 Marca Trevigiana</text:p>
          </table:table-cell>
          <table:table-cell office:value-type="string" table:style-name="ce4">
            <text:p>[Raggruppamento: DBA Progetti Spa 01-MANDANTESerteco Srl 01-MANDANTEF&amp;M INGEGNERIA SPA 02-MANDATARIA]</text:p>
          </table:table-cell>
          <table:table-cell office:value-type="currency" office:value="440.28" table:style-name="ce5">
            <text:p><text:s/>€ 440,2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20926/DR-VE, del 2015-12-17</text:p>
          </table:table-cell>
          <table:table-cell office:value-type="string" table:style-name="ce4">
            <text:p>Protocollo 2018/19084/DR-VE, del 2018-12-11</text:p>
          </table:table-cell>
          <table:table-cell office:value-type="string" table:style-name="ce4">
            <text:p>Protocollo 2018/19084/DR-VE, del 2018-12-11</text:p>
          </table:table-cell>
          <table:table-cell office:value-type="string" table:style-name="ce4">
            <text:p>Protocollo 2018/19084/DR-VE, del 2018-12-11</text:p>
          </table:table-cell>
          <table:table-cell office:value-type="date" office:date-value="2018-12-11T00:00:00" table:style-name="ce9">
            <text:p>11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8/05/2018</text:p>
          </table:table-cell>
          <table:table-cell table:style-name="ce8"/>
          <table:table-cell office:value-type="currency" office:value="440.28" table:style-name="ce6">
            <text:p><text:s/>€ 440,28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VENETO</text:p>
          </table:table-cell>
          <table:table-cell office:value-type="string" table:style-name="ce3">
            <text:p>Z57265CCC8</text:p>
          </table:table-cell>
          <table:table-cell office:value-type="string" table:style-name="ce4">
            <text:p>2018_2SEMESTRE_CESATRO_LISTA IN ECONOMIA VIA KOLBE VEB0382 PER<text:s/></text:p>
          </table:table-cell>
          <table:table-cell office:value-type="string" table:style-name="ce4">
            <text:p>[E.MA.PRI.CE S.p.a. ]</text:p>
          </table:table-cell>
          <table:table-cell office:value-type="currency" office:value="1563.05" table:style-name="ce5">
            <text:p><text:s/>€ 1.563,0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3/14997/DR-VE, del 2013-09-04</text:p>
          </table:table-cell>
          <table:table-cell office:value-type="string" table:style-name="ce4">
            <text:p>Protocollo 2018/1957RI/DR-VE, del 2018-12-14</text:p>
          </table:table-cell>
          <table:table-cell office:value-type="string" table:style-name="ce4">
            <text:p>Protocollo 2018/1957RI/DR-VE, del 2018-12-14</text:p>
          </table:table-cell>
          <table:table-cell office:value-type="string" table:style-name="ce4">
            <text:p>Protocollo 2016/20049/DR-VE, del 2016-12-22</text:p>
          </table:table-cell>
          <table:table-cell office:value-type="string" table:style-name="ce8">
            <text:p>22/12/2016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4/12/2018</text:p>
          </table:table-cell>
          <table:table-cell office:value-type="string" table:style-name="ce8">
            <text:p>31/12/2018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3">
            <text:p>DR VENETO</text:p>
          </table:table-cell>
          <table:table-cell office:value-type="string" table:style-name="ce3">
            <text:p>Z7D25CDAD8</text:p>
          </table:table-cell>
          <table:table-cell office:value-type="string" table:style-name="ce4">
            <text:p>2018_2_SEM_LUN_Interventi urgenti di messa in sicurezza dell’area facente parte della scheda patrimoniale “ROD0006 - Parco Langer” sita a Rovigo e “PDD0060 - Villa Rodella” sita a Cinto Euganeo (PD)</text:p>
          </table:table-cell>
          <table:table-cell office:value-type="string" table:style-name="ce4">
            <text:p>[C.S.U. G. ZORZETTO SOC. COOP. SOCIALE]</text:p>
          </table:table-cell>
          <table:table-cell office:value-type="currency" office:value="7000" table:style-name="ce5">
            <text:p><text:s/>€ 7.000,00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1771/RI, del 2018-11-16</text:p>
          </table:table-cell>
          <table:table-cell office:value-type="string" table:style-name="ce4">
            <text:p>Protocollo 2018/1772RI/DR-VE, del 2018-11-16</text:p>
          </table:table-cell>
          <table:table-cell office:value-type="string" table:style-name="ce4">
            <text:p>Protocollo 2018/18089/DR-VE, del 2018-11-23</text:p>
          </table:table-cell>
          <table:table-cell office:value-type="string" table:style-name="ce4">
            <text:p>Protocollo 2018/18089/DR-VE, del 2018-11-23</text:p>
          </table:table-cell>
          <table:table-cell office:value-type="string" table:style-name="ce8">
            <text:p>23/11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12/2018</text:p>
          </table:table-cell>
          <table:table-cell office:value-type="string" table:style-name="ce8">
            <text:p>27/12/2018</text:p>
          </table:table-cell>
          <table:table-cell office:value-type="currency" office:value="7000" table:style-name="ce6">
            <text:p><text:s/>€ 7.000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1B26162CC</text:p>
          </table:table-cell>
          <table:table-cell office:value-type="string" table:style-name="ce4">
            <text:p>2018_2SEMESTRE_CESTARO_VIA KOLBE_VEB0382_DETERMINA VERITAS RIMBORSO SPESE PER ALLACI RETE IDRICA E FOGNARIA</text:p>
          </table:table-cell>
          <table:table-cell office:value-type="string" table:style-name="ce4">
            <text:p>[E.MA.PRI.CE S.p.a. ]</text:p>
          </table:table-cell>
          <table:table-cell office:value-type="currency" office:value="1860" table:style-name="ce5">
            <text:p><text:s/>€ 1.8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3/14997/DR-VE, del 2013-09-04</text:p>
          </table:table-cell>
          <table:table-cell office:value-type="string" table:style-name="ce4">
            <text:p>Protocollo 2018/1864RI/DR-VE, del 2018-12-03</text:p>
          </table:table-cell>
          <table:table-cell office:value-type="string" table:style-name="ce4">
            <text:p>Protocollo 2018/1864RI/DR-VE, del 2018-12-03</text:p>
          </table:table-cell>
          <table:table-cell office:value-type="string" table:style-name="ce4">
            <text:p>Protocollo 2018/1864RI/DR-VE, del 2018-12-03</text:p>
          </table:table-cell>
          <table:table-cell office:value-type="date" office:date-value="2018-12-03T00:00:00" table:style-name="ce9">
            <text:p>03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5/2018</text:p>
          </table:table-cell>
          <table:table-cell office:value-type="string" table:style-name="ce8">
            <text:p>03/12/2018</text:p>
          </table:table-cell>
          <table:table-cell office:value-type="currency" office:value="1860" table:style-name="ce6">
            <text:p><text:s/>€ 1.860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BC24EA98A</text:p>
          </table:table-cell>
          <table:table-cell office:value-type="string" table:style-name="ce4">
            <text:p>2018_2SEM_CESTARO_SPESE PER UTENZE PRESE ELETTRICHE ENEL ENERGIA PER VIA KOLBE</text:p>
          </table:table-cell>
          <table:table-cell office:value-type="string" table:style-name="ce4">
            <text:p>[E.MA.PRI.CE S.p.a. ]</text:p>
          </table:table-cell>
          <table:table-cell office:value-type="currency" office:value="5037.26" table:style-name="ce5">
            <text:p><text:s/>€ 5.037,2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3/14997/DR-VE, del 2013-09-04</text:p>
          </table:table-cell>
          <table:table-cell office:value-type="string" table:style-name="ce4">
            <text:p>Protocollo 2018/1865RI/DR-VE, del 2018-12-03</text:p>
          </table:table-cell>
          <table:table-cell office:value-type="string" table:style-name="ce4">
            <text:p>Protocollo 2018/1865RI/DR-VE, del 2018-12-03</text:p>
          </table:table-cell>
          <table:table-cell office:value-type="string" table:style-name="ce4">
            <text:p>Protocollo 2018/1865RI/DR-VE, del 2018-12-03</text:p>
          </table:table-cell>
          <table:table-cell office:value-type="date" office:date-value="2018-12-03T00:00:00" table:style-name="ce9">
            <text:p>03/12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3/11/2018</text:p>
          </table:table-cell>
          <table:table-cell office:value-type="string" table:style-name="ce8">
            <text:p>03/12/2018</text:p>
          </table:table-cell>
          <table:table-cell office:value-type="currency" office:value="5037.26" table:style-name="ce6">
            <text:p><text:s/>€ 5.037,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DD251D861</text:p>
          </table:table-cell>
          <table:table-cell office:value-type="string" table:style-name="ce4">
            <text:p>2018_2SEM_CESTARO_DETERMINA RIMBORSO SPESE VERIFICA TELECOM PER VIA KOLBE</text:p>
          </table:table-cell>
          <table:table-cell office:value-type="string" table:style-name="ce4">
            <text:p>[E.MA.PRI.CE S.p.a. ]</text:p>
          </table:table-cell>
          <table:table-cell office:value-type="currency" office:value="525" table:style-name="ce5">
            <text:p><text:s/>€ 52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3/14997/DR-VE, del 2013-09-04</text:p>
          </table:table-cell>
          <table:table-cell office:value-type="string" table:style-name="ce4">
            <text:p>Protocollo 2018/1435RI/DR-VE, del 2018-10-01</text:p>
          </table:table-cell>
          <table:table-cell office:value-type="string" table:style-name="ce4">
            <text:p>Protocollo 2018/1435RI/DR-VE, del 2018-10-01</text:p>
          </table:table-cell>
          <table:table-cell office:value-type="string" table:style-name="ce4">
            <text:p>Protocollo 2018/1435RI/DR-VE, del 2018-10-01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10/2018</text:p>
          </table:table-cell>
          <table:table-cell office:value-type="string" table:style-name="ce8">
            <text:p>03/12/2018</text:p>
          </table:table-cell>
          <table:table-cell office:value-type="currency" office:value="525" table:style-name="ce6">
            <text:p><text:s/>€ 525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VENETO</text:p>
          </table:table-cell>
          <table:table-cell office:value-type="string" table:style-name="ce3">
            <text:p>Z9725EDEB7</text:p>
          </table:table-cell>
          <table:table-cell office:value-type="string" table:style-name="ce4">
            <text:p>2018_2 SEM_CEST_DETERMINA AFFIDAMENTO PUBBLICAZIONE GIORNALI QUOTIDIANI AVVISO AGGIUDICAZIONE GARA APERTA PROGETTZIONE DEFINITIVA ED ESECUTIVA ISTRUTTURAZIONE PALAZZO MANDELLI<text:s/></text:p>
          </table:table-cell>
          <table:table-cell office:value-type="string" table:style-name="ce4">
            <text:p>[LEXMEDIA SRL]</text:p>
          </table:table-cell>
          <table:table-cell office:value-type="currency" office:value="1357" table:style-name="ce5">
            <text:p><text:s/>€ 1.35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992/DR-VE, del 2017-06-06</text:p>
          </table:table-cell>
          <table:table-cell office:value-type="string" table:style-name="ce4">
            <text:p>Protocollo 2018/1810/DR-VE, del 2018-11-26</text:p>
          </table:table-cell>
          <table:table-cell office:value-type="string" table:style-name="ce4">
            <text:p>Protocollo 2018/1810/DR-VE, del 2018-11-26</text:p>
          </table:table-cell>
          <table:table-cell office:value-type="string" table:style-name="ce4">
            <text:p>Protocollo 2018/1810/DR-VE, del 2018-11-26</text:p>
          </table:table-cell>
          <table:table-cell office:value-type="string" table:style-name="ce8">
            <text:p>26/11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6/11/2018</text:p>
          </table:table-cell>
          <table:table-cell office:value-type="string" table:style-name="ce8">
            <text:p>26/11/2018</text:p>
          </table:table-cell>
          <table:table-cell office:value-type="currency" office:value="1357" table:style-name="ce6">
            <text:p><text:s/>€ 1.357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AA2569B15</text:p>
          </table:table-cell>
          <table:table-cell office:value-type="string" table:style-name="ce4">
            <text:p>2018_2 SEM_BALL_DETERMINA RIMBORSO SPESE PER <text:s/>ALLACCIO GAS - APPARTAMENTO PADOVA VIA MARANGON 12 - PDB1113</text:p>
          </table:table-cell>
          <table:table-cell office:value-type="string" table:style-name="ce4">
            <text:p>[T.S.B. S.R.L]</text:p>
          </table:table-cell>
          <table:table-cell office:value-type="currency" office:value="982.1" table:style-name="ce5">
            <text:p><text:s/>€ 982,1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20056/DR-VE , del 2016-12-22</text:p>
          </table:table-cell>
          <table:table-cell office:value-type="string" table:style-name="ce4">
            <text:p>Protocollo 2018/1666RI/DR-VE, del 2018-10-25</text:p>
          </table:table-cell>
          <table:table-cell office:value-type="string" table:style-name="ce4">
            <text:p>Protocollo 2018/1666RI/DR-VE, del 2018-10-25</text:p>
          </table:table-cell>
          <table:table-cell office:value-type="string" table:style-name="ce4">
            <text:p>Protocollo 2018/1666RI/DR-VE, del 2018-10-25</text:p>
          </table:table-cell>
          <table:table-cell office:value-type="string" table:style-name="ce8">
            <text:p>25/10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10/2018</text:p>
          </table:table-cell>
          <table:table-cell office:value-type="string" table:style-name="ce8">
            <text:p>25/10/2018</text:p>
          </table:table-cell>
          <table:table-cell office:value-type="currency" office:value="982.1" table:style-name="ce6">
            <text:p><text:s/>€ 982,1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VENETO</text:p>
          </table:table-cell>
          <table:table-cell office:value-type="string" table:style-name="ce3">
            <text:p>Z81250D736</text:p>
          </table:table-cell>
          <table:table-cell office:value-type="string" table:style-name="ce4">
            <text:p>2018_2_SEM_RIG_Indagini conoscitive propedeutiche alla progettazione architettonica per l’immobile patrimonializzato sito in Vicenza, C/so Palladio n. 149, denominato Convento dei padri Teatini. BONFICA BELLICA PREVENTIVA</text:p>
          </table:table-cell>
          <table:table-cell office:value-type="string" table:style-name="ce4">
            <text:p>[BIOTTO MARIO S.R.L.]</text:p>
          </table:table-cell>
          <table:table-cell table:style-name="ce5"/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5/19294/DR-VE, del 2015-11-18</text:p>
          </table:table-cell>
          <table:table-cell office:value-type="string" table:style-name="ce4">
            <text:p>Protocollo 2018/ 1406/RI/DR-VE, del 2016-09-26</text:p>
          </table:table-cell>
          <table:table-cell office:value-type="string" table:style-name="ce4">
            <text:p>Protocollo 2018/1572 RI/DR-VE, del 2018-10-16</text:p>
          </table:table-cell>
          <table:table-cell office:value-type="string" table:style-name="ce4">
            <text:p>Protocollo 2018/1572 RI/DR-VE, del 2018-10-16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8">
          <table:table-cell office:value-type="string" table:style-name="ce3">
            <text:p>DR VENETO</text:p>
          </table:table-cell>
          <table:table-cell office:value-type="string" table:style-name="ce3">
            <text:p>Z9F250D774</text:p>
          </table:table-cell>
          <table:table-cell office:value-type="string" table:style-name="ce4">
            <text:p>2018_2_SEM_RIG_Indagini conoscitive propedeutiche alla progettazione architettonica per l’immobile patrimonializzato sito in Vicenza, C/so Palladio n. 149, denominato Convento dei padri Teatini. SERVIZIO ASSISTENZA ARCHEOLOGICA</text:p>
            <text:p/>
          </table:table-cell>
          <table:table-cell office:value-type="string" table:style-name="ce4">
            <text:p>[Ar.Tech. srl]</text:p>
          </table:table-cell>
          <table:table-cell office:value-type="currency" office:value="4427.6499999999996" table:style-name="ce5">
            <text:p><text:s/>€ 4.427,65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19294/DR-VE , del 2015-11-18</text:p>
          </table:table-cell>
          <table:table-cell office:value-type="string" table:style-name="ce4">
            <text:p>Protocollo 2018/1406RI/DR-VE, del 2018-09-26</text:p>
          </table:table-cell>
          <table:table-cell office:value-type="string" table:style-name="ce4">
            <text:p>Protocollo 2018/1573R.I./DR-VE, del 2018-10-16</text:p>
          </table:table-cell>
          <table:table-cell office:value-type="string" table:style-name="ce4">
            <text:p>Protocollo 2018/1573R.I./DR-VE, del 2018-10-16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DR VENETO</text:p>
          </table:table-cell>
          <table:table-cell office:value-type="string" table:style-name="ce3">
            <text:p>76089933A9</text:p>
          </table:table-cell>
          <table:table-cell office:value-type="string" table:style-name="ce4">
            <text:p>2018_2_SEM_LUN_lavori di razionalizzazione degli spazi in uso al MISE e riallocazione degli Uffici Veterinari Adempimenti Comunitari (UVAC) relativi al piano secondo dell’immobile ubicato a Verona in via Sommacampagna 63/H.</text:p>
          </table:table-cell>
          <table:table-cell office:value-type="string" table:style-name="ce4">
            <text:p>[MEZZADRELLI SRL]</text:p>
          </table:table-cell>
          <table:table-cell office:value-type="currency" office:value="56816.49" table:style-name="ce5">
            <text:p><text:s/>€ 56.816,49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346RI/DR-VE, del 2018-04-04</text:p>
          </table:table-cell>
          <table:table-cell office:value-type="string" table:style-name="ce4">
            <text:p>Protocollo 2018/1298RI/DR-VE, del 2018-09-11</text:p>
          </table:table-cell>
          <table:table-cell office:value-type="string" table:style-name="ce4">
            <text:p>Protocollo 2018/15296/DR-VE, del 2018-10-04</text:p>
          </table:table-cell>
          <table:table-cell office:value-type="string" table:style-name="ce4">
            <text:p>Protocollo 2018/1712RI/DR-VE, del 2018-11-06</text:p>
          </table:table-cell>
          <table:table-cell office:value-type="string" table:style-name="ce8">
            <text:p>06/11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1/09/2018</text:p>
          </table:table-cell>
          <table:table-cell office:value-type="string" table:style-name="ce8">
            <text:p>24/12/2018</text:p>
          </table:table-cell>
          <table:table-cell office:value-type="currency" office:value="56816.49" table:style-name="ce6">
            <text:p><text:s/>€ 56.816,4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VENETO</text:p>
          </table:table-cell>
          <table:table-cell office:value-type="string" table:style-name="ce3">
            <text:p>7589421C53</text:p>
          </table:table-cell>
          <table:table-cell office:value-type="string" table:style-name="ce4">
            <text:p>2018_2 SEM_BALL_PROCEDURA NEGOZIATA MEPA EX ART. 36, C 2, L C) D.LGS. N. 50/16 - LAVORI ARCHIVI DELL'AVVOCATURA DI STATO DI VENEZIA, PRESSO L’IMMOBILE DENOMINATO "PALAZZO REALE" SITO IN VENEZIA, PIAZZA SAN MARCO (VED0049)<text:s text:c="2"/></text:p>
          </table:table-cell>
          <table:table-cell office:value-type="string" table:style-name="ce4">
            <text:p>[LARES LAVORI DI RESTAURO SRL]</text:p>
          </table:table-cell>
          <table:table-cell office:value-type="currency" office:value="181217.94" table:style-name="ce5">
            <text:p><text:s/>€ 181.217,9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055, del 2016-12-22</text:p>
          </table:table-cell>
          <table:table-cell office:value-type="string" table:style-name="ce4">
            <text:p>Protocollo 1243, del 2018-09-06</text:p>
          </table:table-cell>
          <table:table-cell office:value-type="string" table:style-name="ce4">
            <text:p>Protocollo 2018/1725RI/DR-VE , del 2018-11-07</text:p>
          </table:table-cell>
          <table:table-cell office:value-type="string" table:style-name="ce4">
            <text:p>Protocollo 2018/1725RI/DR-VE , del 2018-11-07</text:p>
          </table:table-cell>
          <table:table-cell office:value-type="date" office:date-value="2018-11-07T00:00:00" table:style-name="ce9">
            <text:p>07/11/2018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DF24C2FC9</text:p>
          </table:table-cell>
          <table:table-cell office:value-type="string" table:style-name="ce4">
            <text:p>2018_2 SEMESTRE_ZAMPROTTA_DETERMINA RIMBORSO SPESE PER OPERE ALLACIO FOGNATURA COMUNALE LIMONAIA</text:p>
          </table:table-cell>
          <table:table-cell office:value-type="string" table:style-name="ce4">
            <text:p>[ENGENEERING COSTRUZIONI GRUPPO EMPOLI LUCE SRL]</text:p>
          </table:table-cell>
          <table:table-cell office:value-type="currency" office:value="1513.64" table:style-name="ce5">
            <text:p><text:s/>€ 1.513,6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595/DR-VE, del 2016-09-02</text:p>
          </table:table-cell>
          <table:table-cell office:value-type="string" table:style-name="ce4">
            <text:p>Protocollo 2018/1214RI/DR-VE, del 2018-08-31</text:p>
          </table:table-cell>
          <table:table-cell office:value-type="string" table:style-name="ce4">
            <text:p>Protocollo 2018/1214RI/DR-VE, del 2018-08-31</text:p>
          </table:table-cell>
          <table:table-cell office:value-type="string" table:style-name="ce4">
            <text:p>Protocollo 2018/1214RI/DR-VE, del 2018-08-31</text:p>
          </table:table-cell>
          <table:table-cell office:value-type="string" table:style-name="ce8">
            <text:p>31/08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31/08/2018</text:p>
          </table:table-cell>
          <table:table-cell office:value-type="string" table:style-name="ce8">
            <text:p>15/10/2018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f624b9c0d</text:p>
          </table:table-cell>
          <table:table-cell office:value-type="string" table:style-name="ce4">
            <text:p>2018_2 semestre_zamprotta_rimborso spese diritti di segreteria scia comune di venezia per lavori complementari aree esterne limonaia</text:p>
          </table:table-cell>
          <table:table-cell office:value-type="string" table:style-name="ce4">
            <text:p>[ENGENEERING COSTRUZIONI GRUPPO EMPOLI LUCE SRL]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_988ri_dr-ve, del 2018-07-12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31/08/2018</text:p>
          </table:table-cell>
          <table:table-cell office:value-type="currency" office:value="250" table:style-name="ce6">
            <text:p><text:s/>€ 250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760748680A</text:p>
          </table:table-cell>
          <table:table-cell office:value-type="string" table:style-name="ce4">
            <text:p>2018_2 semestre_zamprotta_lavori complementari atto agiguntivo per lavori aree esterne limonaia</text:p>
          </table:table-cell>
          <table:table-cell office:value-type="string" table:style-name="ce4">
            <text:p>[ENGENEERING COSTRUZIONI GRUPPO EMPOLI LUCE SRL]</text:p>
          </table:table-cell>
          <table:table-cell office:value-type="currency" office:value="48771.199999999997" table:style-name="ce5">
            <text:p><text:s/>€ 48.771,2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988ri/dr-ve, del 2018-07-12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3225/dr-ve, del 2018-08-30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15/10/2018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3">
            <text:p>DR VENETO</text:p>
          </table:table-cell>
          <table:table-cell office:value-type="string" table:style-name="ce3">
            <text:p>z9724b9418</text:p>
          </table:table-cell>
          <table:table-cell office:value-type="string" table:style-name="ce4">
            <text:p>2018_2 sem_zamprotta_lavori di completamento atto aggiuntivo coordinatore sicurezza aree esterne limonaia</text:p>
          </table:table-cell>
          <table:table-cell office:value-type="string" table:style-name="ce4">
            <text:p>[SINERGO SPA]</text:p>
          </table:table-cell>
          <table:table-cell office:value-type="currency" office:value="2946.98" table:style-name="ce5">
            <text:p><text:s/>€ 2.946,9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988ri/dr-ve, del 2018-07-12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200ri/dr-ve, del 2018-08-30</text:p>
          </table:table-cell>
          <table:table-cell office:value-type="string" table:style-name="ce4">
            <text:p>Protocollo 2018/13226/dr-ve, del 2018-08-30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8/2018</text:p>
          </table:table-cell>
          <table:table-cell office:value-type="string" table:style-name="ce8">
            <text:p>15/10/2018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E724950A1</text:p>
          </table:table-cell>
          <table:table-cell office:value-type="string" table:style-name="ce4">
            <text:p>2018_2 SEMESTRE_ZAMPROTTA_ preventivo delle opere di allaccio alla fognatura comunale limonaia</text:p>
          </table:table-cell>
          <table:table-cell office:value-type="string" table:style-name="ce4">
            <text:p>[ENGENEERING COSTRUZIONI GRUPPO EMPOLI LUCE SRL]</text:p>
          </table:table-cell>
          <table:table-cell office:value-type="currency" office:value="59.4" table:style-name="ce5">
            <text:p><text:s/>€ 59,4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3595/dr-ve, del 2016-09-02</text:p>
          </table:table-cell>
          <table:table-cell office:value-type="string" table:style-name="ce4">
            <text:p>Protocollo 2018/1129/dr-ve, del 2018-08-08</text:p>
          </table:table-cell>
          <table:table-cell office:value-type="string" table:style-name="ce4">
            <text:p>Protocollo 2018/1129/dr-ve, del 2018-08-08</text:p>
          </table:table-cell>
          <table:table-cell office:value-type="string" table:style-name="ce4">
            <text:p>Protocollo 2018/1129/dr-ve, del 2018-08-08</text:p>
          </table:table-cell>
          <table:table-cell office:value-type="string" table:style-name="ce8">
            <text:p>08/08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8/08/2018</text:p>
          </table:table-cell>
          <table:table-cell office:value-type="string" table:style-name="ce8">
            <text:p>31/08/2018</text:p>
          </table:table-cell>
          <table:table-cell office:value-type="currency" office:value="59.4" table:style-name="ce6">
            <text:p><text:s/>€ 59,4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VENETO</text:p>
          </table:table-cell>
          <table:table-cell office:value-type="string" table:style-name="ce3">
            <text:p>ZE124B0839</text:p>
          </table:table-cell>
          <table:table-cell office:value-type="string" table:style-name="ce4">
            <text:p>2018_2 SEM_ZAMPROTTA_Indagine di mercato servizio di verifica e supporto al Rup prog es per ristrutturazione di PT, P 1° e 2°, dell’immobile denominato Palazzo dell’Ascensione sito in San Marco Venezia civ. n.1260. (scheda VED0056</text:p>
          </table:table-cell>
          <table:table-cell office:value-type="string" table:style-name="ce4">
            <text:p>[FABRIZIO BENVENUTI CO NEW TECH]</text:p>
          </table:table-cell>
          <table:table-cell office:value-type="currency" office:value="1753.34" table:style-name="ce5">
            <text:p><text:s/>€ 1.753,34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9619/dr-ve, del 2016-12-14</text:p>
          </table:table-cell>
          <table:table-cell office:value-type="string" table:style-name="ce4">
            <text:p>Protocollo 2015/1217ri/dr-ve, del 2018-08-31</text:p>
          </table:table-cell>
          <table:table-cell office:value-type="string" table:style-name="ce4">
            <text:p>Protocollo 2018/1217ri/dr-ve, del 2018-08-31</text:p>
          </table:table-cell>
          <table:table-cell office:value-type="string" table:style-name="ce4">
            <text:p>Protocollo 2018/13858/dr-ve, del 2018-09-11</text:p>
          </table:table-cell>
          <table:table-cell office:value-type="string" table:style-name="ce8">
            <text:p>11/09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9/2018</text:p>
          </table:table-cell>
          <table:table-cell office:value-type="string" table:style-name="ce8">
            <text:p>21/09/2018</text:p>
          </table:table-cell>
          <table:table-cell office:value-type="currency" office:value="1753.34" table:style-name="ce6">
            <text:p><text:s/>€ 1.753,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VENETO</text:p>
          </table:table-cell>
          <table:table-cell office:value-type="string" table:style-name="ce3">
            <text:p>ZE12471170</text:p>
          </table:table-cell>
          <table:table-cell office:value-type="string" table:style-name="ce4">
            <text:p>2018_2 SEMESTRE_ZAMPROTTA_RIMBORSO SPESE SCARICO FOGNE LIMONAIA</text:p>
          </table:table-cell>
          <table:table-cell office:value-type="string" table:style-name="ce4">
            <text:p>[ENGENEERING COSTRUZIONI GRUPPO EMPOLI LUCE SRL]</text:p>
          </table:table-cell>
          <table:table-cell office:value-type="currency" office:value="231" table:style-name="ce5">
            <text:p><text:s/>€ 231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3595/DR-VE, del 2016-09-02</text:p>
          </table:table-cell>
          <table:table-cell office:value-type="string" table:style-name="ce4">
            <text:p>Protocollo 2018/1075RI/DR-VE, del 2018-07-31</text:p>
          </table:table-cell>
          <table:table-cell office:value-type="string" table:style-name="ce4">
            <text:p>Protocollo 2018/1075RI/DR-VE, del 2018-07-31</text:p>
          </table:table-cell>
          <table:table-cell office:value-type="string" table:style-name="ce4">
            <text:p>Protocollo 2018/1075RI/DR-VE, del 2018-07-31</text:p>
          </table:table-cell>
          <table:table-cell office:value-type="string" table:style-name="ce8">
            <text:p>31/07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7/2018</text:p>
          </table:table-cell>
          <table:table-cell office:value-type="string" table:style-name="ce8">
            <text:p>31/08/2018</text:p>
          </table:table-cell>
          <table:table-cell office:value-type="currency" office:value="231" table:style-name="ce6">
            <text:p><text:s/>€ 231,00<text:s/></text:p>
          </table:table-cell>
          <table:table-cell table:number-columns-repeated="16369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5T08:51:16Z</meta:creation-date>
    <dc:date>2019-01-15T10:15:01Z</dc:date>
    <meta:print-date>2019-01-15T10:14:54Z</meta:print-date>
  </office:meta>
</office:document-meta>
</file>