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242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20=$G$196)" style:apply-style-name="cf3" style:base-cell-address="Foglio1.C20"/>
      <style:map style:condition="is-true-formula(msoxl:C20=$G$194)" style:apply-style-name="cf4" style:base-cell-address="Foglio1.C20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42=$G$196)" style:apply-style-name="cf3" style:base-cell-address="Foglio1.C42"/>
      <style:map style:condition="is-true-formula(msoxl:C42=$G$194)" style:apply-style-name="cf4" style:base-cell-address="Foglio1.C42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46=$G$196)" style:apply-style-name="cf3" style:base-cell-address="Foglio1.C46"/>
      <style:map style:condition="is-true-formula(msoxl:C46=$G$194)" style:apply-style-name="cf4" style:base-cell-address="Foglio1.C46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60=$G$196)" style:apply-style-name="cf3" style:base-cell-address="Foglio1.C60"/>
      <style:map style:condition="is-true-formula(msoxl:C60=$G$194)" style:apply-style-name="cf4" style:base-cell-address="Foglio1.C60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AQB1680</text:p>
          </table:table-cell>
          <table:table-cell office:value-type="string" table:style-name="ce10">
            <text:p>Sulmona (AQ) Via Fonte d'Amore TERRENO FG. 13 P.LLA 722</text:p>
          </table:table-cell>
          <table:table-cell office:value-type="string" table:style-name="ce11">
            <text:p>Prot. 7446 del 02/07/2018</text:p>
          </table:table-cell>
          <table:table-cell office:value-type="currency" office:value="3150" table:style-name="ce12">
            <text:p>€ 3.15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686</text:p>
          </table:table-cell>
          <table:table-cell office:value-type="string" table:style-name="ce10">
            <text:p>Lucito (CB) Via Garibaldi, 27 IMMOBILE FG. 20 P.LLA 855</text:p>
          </table:table-cell>
          <table:table-cell office:value-type="string" table:style-name="ce11">
            <text:p>Prot. 6310 del 18/10/2018</text:p>
          </table:table-cell>
          <table:table-cell office:value-type="currency" office:value="1650" table:style-name="ce12">
            <text:p>€ 1.65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694</text:p>
          </table:table-cell>
          <table:table-cell office:value-type="string" table:style-name="ce10">
            <text:p>Vinchiaturo (CB) C.so Umberto, 24 IMMOBILE FG. 34 P.LLE <text:s/>333 E 724</text:p>
          </table:table-cell>
          <table:table-cell office:value-type="string" table:style-name="ce11">
            <text:p>Prot. 7563 del 31/10/2018</text:p>
          </table:table-cell>
          <table:table-cell office:value-type="currency" office:value="5700" table:style-name="ce12">
            <text:p>€ 5.7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78</text:p>
          </table:table-cell>
          <table:table-cell office:value-type="string" table:style-name="ce10">
            <text:p>Bojano (CB) Via Girolamo Pallotta AREA URBANIZZATA FG. 50 P.LLA 2655</text:p>
          </table:table-cell>
          <table:table-cell office:value-type="string" table:style-name="ce11">
            <text:p>Prot. 36279 del 05/12/2018</text:p>
          </table:table-cell>
          <table:table-cell office:value-type="currency" office:value="12600" table:style-name="ce12">
            <text:p>€ 12.6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ISB0909</text:p>
          </table:table-cell>
          <table:table-cell office:value-type="string" table:style-name="ce10">
            <text:p>Pozzilli (IS) Via Cerqueto CAPANNONE INDUSTRIALE FG. 37 P.LLA 641</text:p>
          </table:table-cell>
          <table:table-cell office:value-type="string" table:style-name="ce11">
            <text:p>Prot. 69125 del 19/12/2018</text:p>
          </table:table-cell>
          <table:table-cell office:value-type="currency" office:value="140500" table:style-name="ce12">
            <text:p>€ 140.500,00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ISB0551</text:p>
          </table:table-cell>
          <table:table-cell office:value-type="string" table:style-name="ce10">
            <text:p>Castelpetroso (IS) Via Fiume, snc TERRENO FG, 31 P.LLE 257, 258 E 259</text:p>
          </table:table-cell>
          <table:table-cell office:value-type="string" table:style-name="ce11">
            <text:p>Prot. 6407 del 13/12/2018</text:p>
          </table:table-cell>
          <table:table-cell office:value-type="currency" office:value="650" table:style-name="ce12">
            <text:p>€ 650,00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CBB0794</text:p>
          </table:table-cell>
          <table:table-cell office:value-type="string" table:style-name="ce10">
            <text:p>Guglionesi (CB) C.da Perazzeto TERRENO FG. 60 P.LLA 295</text:p>
          </table:table-cell>
          <table:table-cell office:value-type="string" table:style-name="ce11">
            <text:p>Prot. 68738 del 04/07/2018</text:p>
          </table:table-cell>
          <table:table-cell office:value-type="currency" office:value="2425" table:style-name="ce12">
            <text:p>€ 2.425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984</text:p>
          </table:table-cell>
          <table:table-cell office:value-type="string" table:style-name="ce10">
            <text:p>Pettoranello del Molise (IS) S.S. 85, snc IMMOBILE FG. 17 P.LLA 493 SUB. 17</text:p>
          </table:table-cell>
          <table:table-cell office:value-type="string" table:style-name="ce11">
            <text:p>Prot. 68737 del 04/07/2018</text:p>
          </table:table-cell>
          <table:table-cell office:value-type="currency" office:value="15000" table:style-name="ce12">
            <text:p>€ 15.00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421</text:p>
          </table:table-cell>
          <table:table-cell office:value-type="string" table:style-name="ce10">
            <text:p>Macchiagodena (IS) Via Ciurcia, snc IMMOBILE FG. 9 P.LLA 266 SUB. 4</text:p>
          </table:table-cell>
          <table:table-cell office:value-type="string" table:style-name="ce11">
            <text:p>Prot. 32153 del 04/07/2018</text:p>
          </table:table-cell>
          <table:table-cell office:value-type="currency" office:value="1320" table:style-name="ce12">
            <text:p>€ 1.32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850</text:p>
          </table:table-cell>
          <table:table-cell office:value-type="string" table:style-name="ce10">
            <text:p>Sesto Campano (IS) S.V. Pietra TERRENO FG 39 P.LLA 165</text:p>
          </table:table-cell>
          <table:table-cell office:value-type="string" table:style-name="ce11">
            <text:p>Prot. 1499 del 25/07/2018</text:p>
          </table:table-cell>
          <table:table-cell office:value-type="currency" office:value="430" table:style-name="ce12">
            <text:p>€ 43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5">
          <table:table-cell office:value-type="float" office:value="11" table:style-name="ce6">
            <text:p>1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CBB0719 E CBB0839</text:p>
          </table:table-cell>
          <table:table-cell office:value-type="string" table:style-name="ce10">
            <text:p>Campobasso (CB) C.da Colle dell'Orso TERRENO E FABBRICATO DISTINTI AL FG. 57 P.LLA 936 SUB 74 E FG. 58 P.LLA 380</text:p>
          </table:table-cell>
          <table:table-cell office:value-type="string" table:style-name="ce11">
            <text:p>Prot. 629 del 06/07/2018</text:p>
          </table:table-cell>
          <table:table-cell office:value-type="currency" office:value="30224.68" table:style-name="ce12">
            <text:p>€ 30.224,68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979</text:p>
          </table:table-cell>
          <table:table-cell office:value-type="string" table:style-name="ce10">
            <text:p>Rocchetta a Volturno (IS) C.da Pescocapraro FABBRICATO FG. 14 P.LLA 516 SUBB. 3, 4, 5 E 6</text:p>
          </table:table-cell>
          <table:table-cell office:value-type="string" table:style-name="ce11">
            <text:p>Prot. 32611 del 17/12/2018</text:p>
          </table:table-cell>
          <table:table-cell office:value-type="currency" office:value="3600" table:style-name="ce12">
            <text:p>€ 3.60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420</text:p>
          </table:table-cell>
          <table:table-cell office:value-type="string" table:style-name="ce10">
            <text:p>Macchiagodena (IS) Via Ciurcia, 6 FABBRICATO FG. 9 P.LLA 265 DUB. 6</text:p>
          </table:table-cell>
          <table:table-cell office:value-type="string" table:style-name="ce11">
            <text:p>Prot. 1611 del 19/12/2018</text:p>
          </table:table-cell>
          <table:table-cell office:value-type="currency" office:value="700" table:style-name="ce12">
            <text:p>€ 70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6">
          <table:table-cell office:value-type="float" office:value="14" table:style-name="ce6">
            <text:p>1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231</text:p>
          </table:table-cell>
          <table:table-cell office:value-type="string" table:style-name="ce10">
            <text:p>Pozzilli (IS) Loc. Cerqueto PORZIONI DI AREE E FABBRICATI INDUSTRIALI FG. 37 P.LLE 458, 562, 722, 725, 728, 729 E 734</text:p>
          </table:table-cell>
          <table:table-cell office:value-type="string" table:style-name="ce11">
            <text:p>Prot. 81297 del 18/12/2018</text:p>
          </table:table-cell>
          <table:table-cell office:value-type="currency" office:value="117500" table:style-name="ce12">
            <text:p>€ 117.500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7">
          <table:table-cell office:value-type="float" office:value="15" table:style-name="ce6">
            <text:p>1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ISB0561, 562, 557, 554, 559, 560, 552, 1091, 1094, 1095 E 1096</text:p>
          </table:table-cell>
          <table:table-cell office:value-type="string" table:style-name="ce10">
            <text:p>Castelpetroso (IS) Castelpetroso e Pettoranello del Molise <text:s/>QUOTE DI AREE Fg. 21 P.lla 237, Fg. 30 P.lle 198, 392, 236 e 443, Fg. 31 P.lla 220, Fg. 11 P.lla 81, Fg. 21 P.lle 115, 116 e 138, Fg. 20 P.lla 11, Fg. 23 P.lle 260, 261, 609 e 610 e Fg. 19 P.lle 66, 127, 171 DEL COMUNE DI CASTEPETROSO E Fg. 9 P.lla 712 e 715 DEL COMUNE DI PETTORANELLO DEL MOLISE</text:p>
          </table:table-cell>
          <table:table-cell office:value-type="string" table:style-name="ce11">
            <text:p>Prot. 6407 del 13/12/2018</text:p>
          </table:table-cell>
          <table:table-cell office:value-type="currency" office:value="2291" table:style-name="ce12">
            <text:p>€ 2.291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TEB0866</text:p>
          </table:table-cell>
          <table:table-cell office:value-type="string" table:style-name="ce10">
            <text:p>Silvi (TE) Via Forcella AREA CORTILIZIA <text:s/>(ART. 5/BIS L. 212/03)</text:p>
          </table:table-cell>
          <table:table-cell office:value-type="string" table:style-name="ce11">
            <text:p>Prot. 7452 del 02/07/2018</text:p>
          </table:table-cell>
          <table:table-cell office:value-type="currency" office:value="5704" table:style-name="ce12">
            <text:p>€ 5.704,00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6">
          <table:table-cell office:value-type="float" office:value="17" table:style-name="ce6">
            <text:p>1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Affrancazioni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Chieti (CH) C.DA IACHINI C.T. CHIETI FG. 10, P.LLE 241 - 246 - 248 - FG. 6 P.LLE 410 - 424 - 408 - 409</text:p>
          </table:table-cell>
          <table:table-cell office:value-type="string" table:style-name="ce11">
            <text:p>Prot. 9672 del 06/09/2018</text:p>
          </table:table-cell>
          <table:table-cell office:value-type="currency" office:value="470.55" table:style-name="ce12">
            <text:p>€ 470,55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991</text:p>
          </table:table-cell>
          <table:table-cell office:value-type="string" table:style-name="ce10">
            <text:p>Pesche (IS) Viale Ippocrate USO DEPOSITO E PRODUZIONI LENTIOFTALMICHE</text:p>
          </table:table-cell>
          <table:table-cell office:value-type="string" table:style-name="ce9">
            <text:p>Prot.7489 del 03/07/2018</text:p>
          </table:table-cell>
          <table:table-cell office:value-type="currency" office:value="9960" table:style-name="ce12">
            <text:p>€ 9.960,00</text:p>
          </table:table-cell>
          <table:table-cell office:value-type="date" office:date-value="2018-07-01T00:00:00" table:style-name="ce8">
            <text:p>01/07/18</text:p>
          </table:table-cell>
          <table:table-cell office:value-type="date" office:date-value="2027-06-30T00:00:00" table:style-name="ce8">
            <text:p>30/06/27</text:p>
          </table:table-cell>
          <table:table-cell table:number-columns-repeated="16375" table:style-name="ce13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757-ISB0758-ISB0759-ISB0760-ISB0761-ISB0762</text:p>
          </table:table-cell>
          <table:table-cell office:value-type="string" table:style-name="ce10">
            <text:p>Macchia d'Isernia (IS) Terreni vari USO AGRICOLO</text:p>
          </table:table-cell>
          <table:table-cell office:value-type="string" table:style-name="ce9">
            <text:p>Prot.7545 del 04/07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6-01T00:00:00" table:style-name="ce8">
            <text:p>01/06/18</text:p>
          </table:table-cell>
          <table:table-cell office:value-type="date" office:date-value="2024-05-31T00:00:00" table:style-name="ce8">
            <text:p>31/05/24</text:p>
          </table:table-cell>
          <table:table-cell table:number-columns-repeated="16375" table:style-name="ce13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253</text:p>
          </table:table-cell>
          <table:table-cell office:value-type="string" table:style-name="ce10">
            <text:p>Montenero Val Cocchiara (IS) Bocche di Pantano USO AGRICOLO</text:p>
          </table:table-cell>
          <table:table-cell office:value-type="string" table:style-name="ce9">
            <text:p>Prot.7662 del 06/07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6-01T00:00:00" table:style-name="ce8">
            <text:p>01/06/18</text:p>
          </table:table-cell>
          <table:table-cell office:value-type="date" office:date-value="2024-05-31T00:00:00" table:style-name="ce8">
            <text:p>31/05/24</text:p>
          </table:table-cell>
          <table:table-cell table:number-columns-repeated="16375" table:style-name="ce13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1618</text:p>
          </table:table-cell>
          <table:table-cell office:value-type="string" table:style-name="ce10">
            <text:p>Civitella Alfedena (AQ) Feudo Intramonti SERVITU' AEREA<text:s/></text:p>
          </table:table-cell>
          <table:table-cell office:value-type="string" table:style-name="ce9">
            <text:p>Prot.7850 del 12/07/2018</text:p>
          </table:table-cell>
          <table:table-cell office:value-type="currency" office:value="240.38" table:style-name="ce12">
            <text:p>€ 240,38</text:p>
          </table:table-cell>
          <table:table-cell office:value-type="date" office:date-value="2018-01-01T00:00:00" table:style-name="ce8">
            <text:p>01/01/18</text:p>
          </table:table-cell>
          <table:table-cell office:value-type="date" office:date-value="2024-12-31T00:00:00" table:style-name="ce8">
            <text:p>31/12/24</text:p>
          </table:table-cell>
          <table:table-cell table:number-columns-repeated="16375" table:style-name="ce13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1637</text:p>
          </table:table-cell>
          <table:table-cell office:value-type="string" table:style-name="ce10">
            <text:p>Ateleta (AQ) Feudo Carceri LOTTO PASCOLIVO</text:p>
          </table:table-cell>
          <table:table-cell office:value-type="string" table:style-name="ce9">
            <text:p>Prot.8382 del 25/07/2018</text:p>
          </table:table-cell>
          <table:table-cell office:value-type="currency" office:value="4350" table:style-name="ce12">
            <text:p>€ 4.350,00</text:p>
          </table:table-cell>
          <table:table-cell office:value-type="date" office:date-value="2018-07-16T00:00:00" table:style-name="ce8">
            <text:p>16/07/18</text:p>
          </table:table-cell>
          <table:table-cell office:value-type="date" office:date-value="2024-07-15T00:00:00" table:style-name="ce8">
            <text:p>15/07/24</text:p>
          </table:table-cell>
          <table:table-cell table:number-columns-repeated="16375" table:style-name="ce13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1158</text:p>
          </table:table-cell>
          <table:table-cell office:value-type="string" table:style-name="ce10">
            <text:p>L'Aquila (AQ) Via Superequm PORZIONE DI AREA PER MANTENIMENTO CARTELLONE PUBBLICITARIO</text:p>
          </table:table-cell>
          <table:table-cell office:value-type="string" table:style-name="ce9">
            <text:p>Prot.8415 del 26/07/2018</text:p>
          </table:table-cell>
          <table:table-cell office:value-type="string" table:style-name="ce12">
            <text:p>€ 379.08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4-07-31T00:00:00" table:style-name="ce8">
            <text:p>31/07/24</text:p>
          </table:table-cell>
          <table:table-cell table:number-columns-repeated="16375" table:style-name="ce13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PEB0560</text:p>
          </table:table-cell>
          <table:table-cell office:value-type="string" table:style-name="ce10">
            <text:p>Montesilvano (PE) Riserva Naturale Santa Filomena COUSO ATTRAVERSAMENTO ELETTRICO</text:p>
          </table:table-cell>
          <table:table-cell office:value-type="string" table:style-name="ce9">
            <text:p>Prot.8522 del 30/07/2018</text:p>
          </table:table-cell>
          <table:table-cell office:value-type="currency" office:value="3575" table:style-name="ce12">
            <text:p>€ 3.575,00</text:p>
          </table:table-cell>
          <table:table-cell office:value-type="date" office:date-value="2018-06-01T00:00:00" table:style-name="ce8">
            <text:p>01/06/18</text:p>
          </table:table-cell>
          <table:table-cell office:value-type="date" office:date-value="2024-05-31T00:00:00" table:style-name="ce8">
            <text:p>31/05/24</text:p>
          </table:table-cell>
          <table:table-cell table:number-columns-repeated="16375" table:style-name="ce13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PEB0566</text:p>
          </table:table-cell>
          <table:table-cell office:value-type="string" table:style-name="ce10">
            <text:p>Caramanico Terme (PE) Prato della Corte COUSO PASCOLO</text:p>
          </table:table-cell>
          <table:table-cell office:value-type="string" table:style-name="ce9">
            <text:p>Prot.8524 del 30/07/2018</text:p>
          </table:table-cell>
          <table:table-cell office:value-type="currency" office:value="4750" table:style-name="ce12">
            <text:p>€ 4.750,00</text:p>
          </table:table-cell>
          <table:table-cell office:value-type="date" office:date-value="2018-06-13T00:00:00" table:style-name="ce8">
            <text:p>13/06/18</text:p>
          </table:table-cell>
          <table:table-cell office:value-type="date" office:date-value="2024-06-12T00:00:00" table:style-name="ce8">
            <text:p>12/06/24</text:p>
          </table:table-cell>
          <table:table-cell table:number-columns-repeated="16375" table:style-name="ce13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0021</text:p>
          </table:table-cell>
          <table:table-cell office:value-type="string" table:style-name="ce10">
            <text:p>Sulmona (AQ) Fonte d'Amore ALLOGGI PRESSO DAP SULMONA<text:s/></text:p>
          </table:table-cell>
          <table:table-cell office:value-type="string" table:style-name="ce9">
            <text:p>Prot.8672 del 02/08/2018</text:p>
          </table:table-cell>
          <table:table-cell office:value-type="currency" office:value="307" table:style-name="ce12">
            <text:p>€ 307,00</text:p>
          </table:table-cell>
          <table:table-cell office:value-type="date" office:date-value="2018-08-03T00:00:00" table:style-name="ce8">
            <text:p>03/08/18</text:p>
          </table:table-cell>
          <table:table-cell office:value-type="date" office:date-value="2018-08-05T00:00:00" table:style-name="ce8">
            <text:p>05/08/18</text:p>
          </table:table-cell>
          <table:table-cell table:number-columns-repeated="16375" table:style-name="ce13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PEB0426</text:p>
          </table:table-cell>
          <table:table-cell office:value-type="string" table:style-name="ce10">
            <text:p>Pescara (PE) Via San Donato n. 2 BAR/SPACCIO</text:p>
          </table:table-cell>
          <table:table-cell office:value-type="string" table:style-name="ce9">
            <text:p>Prot.8674 del 02/08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4-07-31T00:00:00" table:style-name="ce8">
            <text:p>31/07/24</text:p>
          </table:table-cell>
          <table:table-cell table:number-columns-repeated="16375" table:style-name="ce13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D0019</text:p>
          </table:table-cell>
          <table:table-cell office:value-type="string" table:style-name="ce10">
            <text:p>L'Aquila (AQ) Sede Corte dei Conti DISTRIBUTORI AUTOMATICI</text:p>
          </table:table-cell>
          <table:table-cell office:value-type="string" table:style-name="ce9">
            <text:p>Prot.8776 del 07/08/2018</text:p>
          </table:table-cell>
          <table:table-cell office:value-type="currency" office:value="418.28" table:style-name="ce12">
            <text:p>€ 418,28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1-07-31T00:00:00" table:style-name="ce8">
            <text:p>31/07/21</text:p>
          </table:table-cell>
          <table:table-cell table:number-columns-repeated="16375" table:style-name="ce13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154</text:p>
          </table:table-cell>
          <table:table-cell office:value-type="string" table:style-name="ce10">
            <text:p>Sant'Angelo del Pesco (Is) Contrada Canala n.10 USO ABITATIVO</text:p>
          </table:table-cell>
          <table:table-cell office:value-type="string" table:style-name="ce9">
            <text:p>Prot.8791 del 07/08/2018</text:p>
          </table:table-cell>
          <table:table-cell office:value-type="currency" office:value="1410.49" table:style-name="ce12">
            <text:p>€ 1.410,49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2-07-31T00:00:00" table:style-name="ce8">
            <text:p>31/07/22</text:p>
          </table:table-cell>
          <table:table-cell table:number-columns-repeated="16375" table:style-name="ce13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0021</text:p>
          </table:table-cell>
          <table:table-cell office:value-type="string" table:style-name="ce10">
            <text:p>Sulmona (AQ) Fonte d'Amore CAMPO SPORTIVO</text:p>
          </table:table-cell>
          <table:table-cell office:value-type="string" table:style-name="ce9">
            <text:p>Prot.8803 del 08/08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4-07-31T00:00:00" table:style-name="ce8">
            <text:p>31/07/24</text:p>
          </table:table-cell>
          <table:table-cell table:number-columns-repeated="16375" table:style-name="ce13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873</text:p>
          </table:table-cell>
          <table:table-cell office:value-type="string" table:style-name="ce10">
            <text:p>Campomarino (CB) Via Favorita USO DEPOSITO</text:p>
          </table:table-cell>
          <table:table-cell office:value-type="string" table:style-name="ce9">
            <text:p>Prot.8543 del 25/07/2018</text:p>
          </table:table-cell>
          <table:table-cell office:value-type="currency" office:value="7680" table:style-name="ce12">
            <text:p>€ 7.680,00</text:p>
          </table:table-cell>
          <table:table-cell office:value-type="date" office:date-value="2018-08-01T00:00:00" table:style-name="ce8">
            <text:p>01/08/18</text:p>
          </table:table-cell>
          <table:table-cell office:value-type="date" office:date-value="2022-07-30T00:00:00" table:style-name="ce8">
            <text:p>30/07/22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D0011</text:p>
          </table:table-cell>
          <table:table-cell office:value-type="string" table:style-name="ce10">
            <text:p>Isernia (IS) Corso Marcelli COMMERCIALE - PIZZERIA</text:p>
          </table:table-cell>
          <table:table-cell office:value-type="string" table:style-name="ce9">
            <text:p>Prot.9430 del 31/08/2018</text:p>
          </table:table-cell>
          <table:table-cell office:value-type="currency" office:value="6054" table:style-name="ce12">
            <text:p>€ 6.054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408</text:p>
          </table:table-cell>
          <table:table-cell office:value-type="string" table:style-name="ce10">
            <text:p>Guglionesi (CB) Contrada Breccia USO AGRICOLO</text:p>
          </table:table-cell>
          <table:table-cell office:value-type="string" table:style-name="ce9">
            <text:p>Prot.9621 del 05/09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529</text:p>
          </table:table-cell>
          <table:table-cell office:value-type="string" table:style-name="ce10">
            <text:p>Pozzilli (IS) Loc. Valletta USO AGRICOLO</text:p>
          </table:table-cell>
          <table:table-cell office:value-type="string" table:style-name="ce9">
            <text:p>Prot.9638 del 05/09/2018</text:p>
          </table:table-cell>
          <table:table-cell office:value-type="currency" office:value="244" table:style-name="ce12">
            <text:p>€ 244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DEMANIO AEROPORTUALE<text:s/></text:p>
          </table:table-cell>
          <table:table-cell office:value-type="string" table:style-name="ce10">
            <text:p>Pescara (PE) Aeroporto ATTRAVERSAMENTO CAVIDOTTI INTERRATI E USO CABINA</text:p>
          </table:table-cell>
          <table:table-cell office:value-type="string" table:style-name="ce9">
            <text:p>Prot.10313 del 18/09/2018</text:p>
          </table:table-cell>
          <table:table-cell office:value-type="currency" office:value="875" table:style-name="ce12">
            <text:p>€ 875,00</text:p>
          </table:table-cell>
          <table:table-cell office:value-type="date" office:date-value="2018-10-01T00:00:00" table:style-name="ce8">
            <text:p>01/10/18</text:p>
          </table:table-cell>
          <table:table-cell office:value-type="date" office:date-value="2024-09-30T00:00:00" table:style-name="ce8">
            <text:p>30/09/24</text:p>
          </table:table-cell>
          <table:table-cell table:number-columns-repeated="16375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1609</text:p>
          </table:table-cell>
          <table:table-cell office:value-type="string" table:style-name="ce10">
            <text:p>Scanno (AQ) Valle Cupa FORESTA DEMANIALE - LOTTO PASCOLIVO</text:p>
          </table:table-cell>
          <table:table-cell office:value-type="string" table:style-name="ce9">
            <text:p>Prot.10352 del 19/08/2018</text:p>
          </table:table-cell>
          <table:table-cell office:value-type="currency" office:value="3200" table:style-name="ce12">
            <text:p>€ 3.200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19-08-31T00:00:00" table:style-name="ce8">
            <text:p>31/08/19</text:p>
          </table:table-cell>
          <table:table-cell table:number-columns-repeated="16375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849</text:p>
          </table:table-cell>
          <table:table-cell office:value-type="string" table:style-name="ce10">
            <text:p>Ripalimosani (CB) Contrada Pesco Farese CAPANNONE USO MAGAZZINO</text:p>
          </table:table-cell>
          <table:table-cell office:value-type="string" table:style-name="ce9">
            <text:p>Prot.10727 del 26/09/2018</text:p>
          </table:table-cell>
          <table:table-cell office:value-type="currency" office:value="13200" table:style-name="ce12">
            <text:p>€ 13.200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304</text:p>
          </table:table-cell>
          <table:table-cell office:value-type="string" table:style-name="ce10">
            <text:p>Campobasso (CB) Caserma Frate DISTRIBUTORI AUTOMATICI</text:p>
          </table:table-cell>
          <table:table-cell office:value-type="string" table:style-name="ce9">
            <text:p>Prot.11215 del 09/10/2018</text:p>
          </table:table-cell>
          <table:table-cell office:value-type="currency" office:value="1075" table:style-name="ce12">
            <text:p>€ 1.075,00</text:p>
          </table:table-cell>
          <table:table-cell office:value-type="date" office:date-value="2018-10-05T00:00:00" table:style-name="ce8">
            <text:p>05/10/18</text:p>
          </table:table-cell>
          <table:table-cell office:value-type="date" office:date-value="2018-12-31T00:00:00" table:style-name="ce8">
            <text:p>31/12/18</text:p>
          </table:table-cell>
          <table:table-cell table:number-columns-repeated="16375" table:style-name="ce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437</text:p>
          </table:table-cell>
          <table:table-cell office:value-type="string" table:style-name="ce10">
            <text:p>Sepino (CB) Cda Saraceno USO ABITATIVO</text:p>
          </table:table-cell>
          <table:table-cell office:value-type="string" table:style-name="ce9">
            <text:p>Prot.11565 del 17/10/2018</text:p>
          </table:table-cell>
          <table:table-cell office:value-type="currency" office:value="5310" table:style-name="ce12">
            <text:p>€ 5.310,00</text:p>
          </table:table-cell>
          <table:table-cell office:value-type="date" office:date-value="2018-10-01T00:00:00" table:style-name="ce8">
            <text:p>01/10/18</text:p>
          </table:table-cell>
          <table:table-cell office:value-type="date" office:date-value="2022-09-30T00:00:00" table:style-name="ce8">
            <text:p>30/09/22</text:p>
          </table:table-cell>
          <table:table-cell table:number-columns-repeated="16375" table:style-name="ce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4">
            <text:p>Abruzzo - Molise</text:p>
          </table:table-cell>
          <table:table-cell office:value-type="string" table:style-name="ce17">
            <text:p>A1020313 Loc/conc/couso a canone ordinario</text:p>
          </table:table-cell>
          <table:table-cell office:value-type="string" table:style-name="ce9">
            <text:p>CBB0304</text:p>
          </table:table-cell>
          <table:table-cell office:value-type="string" table:style-name="ce10">
            <text:p>Campobasso (CB) Caserma Frate SERVIZIO SARTORIA</text:p>
          </table:table-cell>
          <table:table-cell office:value-type="string" table:style-name="ce9">
            <text:p>Prot.11630 del 18/10/2018</text:p>
          </table:table-cell>
          <table:table-cell office:value-type="currency" office:value="1040.5999999999999" table:style-name="ce12">
            <text:p>€ 1.040,60</text:p>
          </table:table-cell>
          <table:table-cell office:value-type="date" office:date-value="2018-12-01T00:00:00" table:style-name="ce8">
            <text:p>01/12/18</text:p>
          </table:table-cell>
          <table:table-cell office:value-type="string" table:style-name="ce8">
            <text:p>08/111/2018</text:p>
          </table:table-cell>
          <table:table-cell table:number-columns-repeated="16375" table:style-name="ce1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931</text:p>
          </table:table-cell>
          <table:table-cell office:value-type="string" table:style-name="ce10">
            <text:p>Vastogirardi (IS) Riserva MAB Montedimezzo PUNTO RISTORO ADIACENTE AREA PIC-NIC RISERVA MAB</text:p>
          </table:table-cell>
          <table:table-cell office:value-type="string" table:style-name="ce9">
            <text:p>Prot.11631 del 18/10/2018</text:p>
          </table:table-cell>
          <table:table-cell office:value-type="currency" office:value="1035" table:style-name="ce12">
            <text:p>€ 1.035,00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4-10-31T00:00:00" table:style-name="ce8">
            <text:p>31/10/24</text:p>
          </table:table-cell>
          <table:table-cell table:number-columns-repeated="16375" table:style-name="ce1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D0032</text:p>
          </table:table-cell>
          <table:table-cell office:value-type="string" table:style-name="ce10">
            <text:p>L'Aquila (AQ) Caserma Pasqualii SERVIZIO BAR</text:p>
          </table:table-cell>
          <table:table-cell office:value-type="string" table:style-name="ce9">
            <text:p>Prot.11722 del 22/10/2018</text:p>
          </table:table-cell>
          <table:table-cell office:value-type="currency" office:value="2799.67" table:style-name="ce12">
            <text:p>€ 2.799,67</text:p>
          </table:table-cell>
          <table:table-cell office:value-type="date" office:date-value="2018-10-01T00:00:00" table:style-name="ce8">
            <text:p>01/10/18</text:p>
          </table:table-cell>
          <table:table-cell office:value-type="date" office:date-value="2019-09-30T00:00:00" table:style-name="ce8">
            <text:p>30/09/19</text:p>
          </table:table-cell>
          <table:table-cell table:number-columns-repeated="16375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D0032</text:p>
          </table:table-cell>
          <table:table-cell office:value-type="string" table:style-name="ce10">
            <text:p>L'Aquila (AQ) Caserma Pasqualii DISTRIBUTORI AUTOMATICI</text:p>
          </table:table-cell>
          <table:table-cell office:value-type="string" table:style-name="ce9">
            <text:p>Prot.11724 del 22/10/2018</text:p>
          </table:table-cell>
          <table:table-cell office:value-type="currency" office:value="770.81" table:style-name="ce12">
            <text:p>€ 770,81</text:p>
          </table:table-cell>
          <table:table-cell office:value-type="date" office:date-value="2018-10-01T00:00:00" table:style-name="ce8">
            <text:p>01/10/18</text:p>
          </table:table-cell>
          <table:table-cell office:value-type="date" office:date-value="2019-09-30T00:00:00" table:style-name="ce8">
            <text:p>30/09/19</text:p>
          </table:table-cell>
          <table:table-cell table:number-columns-repeated="16375" table:style-name="ce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9">
            <text:p>ISD0011</text:p>
          </table:table-cell>
          <table:table-cell office:value-type="string" table:style-name="ce10">
            <text:p>Isernia (IS) Corso Marcelli PORTICO A SERVIZIO LOCALE COMMERCIALE - PIZZERIA<text:s/></text:p>
          </table:table-cell>
          <table:table-cell office:value-type="string" table:style-name="ce9">
            <text:p>Prot.12000 del 29/10/2018</text:p>
          </table:table-cell>
          <table:table-cell office:value-type="currency" office:value="690" table:style-name="ce12">
            <text:p>€ 690,00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710</text:p>
          </table:table-cell>
          <table:table-cell office:value-type="string" table:style-name="ce10">
            <text:p>San Felice del Molise (CB) Contrada Coritti USO AGRICOLO</text:p>
          </table:table-cell>
          <table:table-cell office:value-type="string" table:style-name="ce9">
            <text:p>Prot.12145 del 30/10/2018</text:p>
          </table:table-cell>
          <table:table-cell office:value-type="currency" office:value="374" table:style-name="ce12">
            <text:p>€ 374,00</text:p>
          </table:table-cell>
          <table:table-cell office:value-type="date" office:date-value="2018-09-01T00:00:00" table:style-name="ce8">
            <text:p>01/09/18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HB0215</text:p>
          </table:table-cell>
          <table:table-cell office:value-type="string" table:style-name="ce10">
            <text:p>CHIETI (CH) VIALE ABRUZZO DISTRIBUTORI AUTOMATICI</text:p>
          </table:table-cell>
          <table:table-cell office:value-type="string" table:style-name="ce9">
            <text:p>Prot.12496 del 08/11/2018</text:p>
          </table:table-cell>
          <table:table-cell office:value-type="currency" office:value="600.83000000000004" table:style-name="ce12">
            <text:p>€ 600,83</text:p>
          </table:table-cell>
          <table:table-cell office:value-type="date" office:date-value="2018-04-01T00:00:00" table:style-name="ce8">
            <text:p>01/04/18</text:p>
          </table:table-cell>
          <table:table-cell office:value-type="date" office:date-value="2018-12-31T00:00:00" table:style-name="ce8">
            <text:p>31/12/18</text:p>
          </table:table-cell>
          <table:table-cell table:number-columns-repeated="16375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PEB0560</text:p>
          </table:table-cell>
          <table:table-cell office:value-type="string" table:style-name="ce10">
            <text:p>Montesilvano (PE) Via della Riviera ATTRAVERSAMENTO CON METANODOTTO</text:p>
          </table:table-cell>
          <table:table-cell office:value-type="string" table:style-name="ce9">
            <text:p>Prot.12587 del 08/11/2018</text:p>
          </table:table-cell>
          <table:table-cell office:value-type="currency" office:value="2650" table:style-name="ce12">
            <text:p>€ 2.650,00</text:p>
          </table:table-cell>
          <table:table-cell office:value-type="date" office:date-value="2018-06-01T00:00:00" table:style-name="ce8">
            <text:p>01/06/18</text:p>
          </table:table-cell>
          <table:table-cell office:value-type="date" office:date-value="2024-05-31T00:00:00" table:style-name="ce8">
            <text:p>31/05/24</text:p>
          </table:table-cell>
          <table:table-cell table:number-columns-repeated="16375" table:style-name="ce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Larino (CB) Strada SS 647 Fondovalle Biferno USO AGRICOLO</text:p>
          </table:table-cell>
          <table:table-cell office:value-type="string" table:style-name="ce9">
            <text:p>Prot.12531 del 08/11/2018</text:p>
          </table:table-cell>
          <table:table-cell office:value-type="currency" office:value="2900" table:style-name="ce12">
            <text:p>€ 2.900,00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4-10-31T00:00:00" table:style-name="ce8">
            <text:p>31/10/24</text:p>
          </table:table-cell>
          <table:table-cell table:number-columns-repeated="16375" table:style-name="ce1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796</text:p>
          </table:table-cell>
          <table:table-cell office:value-type="string" table:style-name="ce10">
            <text:p>San Martino in Pensilis (CB) Via Miracoli USO ABITATIVO</text:p>
          </table:table-cell>
          <table:table-cell office:value-type="string" table:style-name="ce9">
            <text:p>Prot.13435 del 27/11/2018</text:p>
          </table:table-cell>
          <table:table-cell office:value-type="currency" office:value="615" table:style-name="ce12">
            <text:p>€ 615,00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2-10-31T00:00:00" table:style-name="ce8">
            <text:p>31/10/22</text:p>
          </table:table-cell>
          <table:table-cell table:number-columns-repeated="16375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1541</text:p>
          </table:table-cell>
          <table:table-cell office:value-type="string" table:style-name="ce10">
            <text:p>L'Aquila (AQ) Viale Pescara DISTRIBUTORI AUTOMATICI</text:p>
          </table:table-cell>
          <table:table-cell office:value-type="string" table:style-name="ce9">
            <text:p>Prot.13694 del 03/12/2018</text:p>
          </table:table-cell>
          <table:table-cell office:value-type="currency" office:value="613" table:style-name="ce12">
            <text:p>€ 613,00</text:p>
          </table:table-cell>
          <table:table-cell office:value-type="date" office:date-value="2018-12-01T00:00:00" table:style-name="ce8">
            <text:p>01/12/18</text:p>
          </table:table-cell>
          <table:table-cell office:value-type="date" office:date-value="2020-12-01T00:00:00" table:style-name="ce8">
            <text:p>01/12/20</text:p>
          </table:table-cell>
          <table:table-cell table:number-columns-repeated="16375" table:style-name="ce1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AQB0005</text:p>
          </table:table-cell>
          <table:table-cell office:value-type="string" table:style-name="ce10">
            <text:p>L'Aquila (AQ) Via Paolucci BAR RISTORO</text:p>
          </table:table-cell>
          <table:table-cell office:value-type="string" table:style-name="ce9">
            <text:p>Prot.13855 del 06/12/2018</text:p>
          </table:table-cell>
          <table:table-cell office:value-type="currency" office:value="1270" table:style-name="ce12">
            <text:p>€ 1.270,00</text:p>
          </table:table-cell>
          <table:table-cell office:value-type="date" office:date-value="2016-09-13T00:00:00" table:style-name="ce8">
            <text:p>13/09/16</text:p>
          </table:table-cell>
          <table:table-cell office:value-type="date" office:date-value="2019-09-12T00:00:00" table:style-name="ce8">
            <text:p>12/09/19</text:p>
          </table:table-cell>
          <table:table-cell table:number-columns-repeated="16375" table:style-name="ce1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900</text:p>
          </table:table-cell>
          <table:table-cell office:value-type="string" table:style-name="ce10">
            <text:p>Monteroduni (IS) Via S. Eusanio n.7 USO ABITATIVO</text:p>
          </table:table-cell>
          <table:table-cell office:value-type="string" table:style-name="ce9">
            <text:p>Prot.14107 del 11/12/2018</text:p>
          </table:table-cell>
          <table:table-cell office:value-type="currency" office:value="2050.25" table:style-name="ce12">
            <text:p>€ 2.050,25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2-10-31T00:00:00" table:style-name="ce8">
            <text:p>31/10/22</text:p>
          </table:table-cell>
          <table:table-cell table:number-columns-repeated="16375" table:style-name="ce1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ISB0900</text:p>
          </table:table-cell>
          <table:table-cell office:value-type="string" table:style-name="ce10">
            <text:p>Monteroduni (IS) Via S. Eusanio n.7 USO ABITATIVO</text:p>
          </table:table-cell>
          <table:table-cell office:value-type="string" table:style-name="ce9">
            <text:p>Prot.14108 del 11/12/2018</text:p>
          </table:table-cell>
          <table:table-cell office:value-type="currency" office:value="1640.2" table:style-name="ce12">
            <text:p>€ 1.640,20</text:p>
          </table:table-cell>
          <table:table-cell office:value-type="date" office:date-value="2018-11-01T00:00:00" table:style-name="ce8">
            <text:p>01/11/18</text:p>
          </table:table-cell>
          <table:table-cell office:value-type="date" office:date-value="2022-10-31T00:00:00" table:style-name="ce8">
            <text:p>31/10/22</text:p>
          </table:table-cell>
          <table:table-cell table:number-columns-repeated="16375" table:style-name="ce1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HB0210 - CHB0041</text:p>
          </table:table-cell>
          <table:table-cell office:value-type="string" table:style-name="ce10">
            <text:p>CHIETI (CH) Caserma Infelisi - Rapino COUSO</text:p>
          </table:table-cell>
          <table:table-cell office:value-type="string" table:style-name="ce9">
            <text:p>Prot.14130 del 12/12/2018</text:p>
          </table:table-cell>
          <table:table-cell office:value-type="currency" office:value="676.58" table:style-name="ce12">
            <text:p>€ 676,58</text:p>
          </table:table-cell>
          <table:table-cell office:value-type="date" office:date-value="2018-01-01T00:00:00" table:style-name="ce8">
            <text:p>01/01/18</text:p>
          </table:table-cell>
          <table:table-cell office:value-type="date" office:date-value="2020-12-31T00:00:00" table:style-name="ce8">
            <text:p>31/12/20</text:p>
          </table:table-cell>
          <table:table-cell table:number-columns-repeated="16375" table:style-name="ce1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BB0304</text:p>
          </table:table-cell>
          <table:table-cell office:value-type="string" table:style-name="ce10">
            <text:p>Campobasso (CB) CASERMA FRATE COUSO</text:p>
          </table:table-cell>
          <table:table-cell office:value-type="string" table:style-name="ce9">
            <text:p>Prot.14253 del 13/12/2018</text:p>
          </table:table-cell>
          <table:table-cell office:value-type="currency" office:value="1405" table:style-name="ce12">
            <text:p>€ 1.405,00</text:p>
          </table:table-cell>
          <table:table-cell office:value-type="date" office:date-value="2018-01-01T00:00:00" table:style-name="ce8">
            <text:p>01/01/18</text:p>
          </table:table-cell>
          <table:table-cell office:value-type="date" office:date-value="2018-12-31T00:00:00" table:style-name="ce8">
            <text:p>31/12/18</text:p>
          </table:table-cell>
          <table:table-cell table:number-columns-repeated="16375" table:style-name="ce1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CHB0603</text:p>
          </table:table-cell>
          <table:table-cell office:value-type="string" table:style-name="ce10">
            <text:p>Torricella Peligna (CH) Caserma Carabinieri COUSO</text:p>
          </table:table-cell>
          <table:table-cell office:value-type="string" table:style-name="ce9">
            <text:p>Prot.14522 del 19/12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01-01T00:00:00" table:style-name="ce8">
            <text:p>01/01/18</text:p>
          </table:table-cell>
          <table:table-cell office:value-type="date" office:date-value="2018-12-31T00:00:00" table:style-name="ce8">
            <text:p>31/12/18</text:p>
          </table:table-cell>
          <table:table-cell table:number-columns-repeated="16375" table:style-name="ce1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4">
            <text:p>Abruzzo - Molise</text:p>
          </table:table-cell>
          <table:table-cell office:value-type="string" table:style-name="ce16">
            <text:p>A1020313 Loc/conc/couso a canone ordinario</text:p>
          </table:table-cell>
          <table:table-cell office:value-type="string" table:style-name="ce9">
            <text:p>PEB0560</text:p>
          </table:table-cell>
          <table:table-cell office:value-type="string" table:style-name="ce10">
            <text:p>Montesilvano (PE) Riserva Naturale Santa Filomena COUSO</text:p>
          </table:table-cell>
          <table:table-cell office:value-type="string" table:style-name="ce9">
            <text:p>Prot.14540 del 19/12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10-01T00:00:00" table:style-name="ce8">
            <text:p>01/10/18</text:p>
          </table:table-cell>
          <table:table-cell office:value-type="date" office:date-value="2024-09-30T00:00:00" table:style-name="ce8">
            <text:p>30/09/24</text:p>
          </table:table-cell>
          <table:table-cell table:number-columns-repeated="16375" table:style-name="ce1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4">
            <text:p>Abruzzo - Molise</text:p>
          </table:table-cell>
          <table:table-cell office:value-type="string" table:style-name="ce19">
            <text:p>A1020315 Loc/conc/couso a titolo gratuito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San Salvo (CH) Lungomare Cristoforo Colombo San Salvo Marina STRADA LUNGOMARE</text:p>
          </table:table-cell>
          <table:table-cell office:value-type="string" table:style-name="ce9">
            <text:p>Prot.8697 del 03/08/2018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75" table:style-name="ce1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4">
            <text:p>Abruzzo - Molise</text:p>
          </table:table-cell>
          <table:table-cell office:value-type="string" table:style-name="ce19">
            <text:p>A1020315 Loc/conc/couso a titolo gratuito</text:p>
          </table:table-cell>
          <table:table-cell office:value-type="string" table:style-name="ce9">
            <text:p>CBB0869-CBB0872</text:p>
          </table:table-cell>
          <table:table-cell office:value-type="string" table:style-name="ce10">
            <text:p>Campomarino (IS) Via Favorita USO ISTITUZIONALE</text:p>
          </table:table-cell>
          <table:table-cell office:value-type="string" table:style-name="ce9">
            <text:p>Prot.9420 del 31/08/2018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8-09-01T00:00:00" table:style-name="ce8">
            <text:p>01/09/18</text:p>
          </table:table-cell>
          <table:table-cell office:value-type="date" office:date-value="2016-08-31T00:00:00" table:style-name="ce8">
            <text:p>31/08/16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4">
            <text:p>Abruzzo - Molise</text:p>
          </table:table-cell>
          <table:table-cell office:value-type="string" table:style-name="ce19">
            <text:p>A1020315 Loc/conc/couso a titolo gratuito</text:p>
          </table:table-cell>
          <table:table-cell office:value-type="string" table:style-name="ce9">
            <text:p>CBD0018</text:p>
          </table:table-cell>
          <table:table-cell office:value-type="string" table:style-name="ce10">
            <text:p>Molise (CB) Palazzo Baronale, Via Palazzo USO ISTITUZIONALE - MUSEO</text:p>
          </table:table-cell>
          <table:table-cell office:value-type="string" table:style-name="ce9">
            <text:p>Prot.13364 del 26/11/2018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8-12-01T00:00:00" table:style-name="ce8">
            <text:p>01/12/18</text:p>
          </table:table-cell>
          <table:table-cell office:value-type="date" office:date-value="2024-11-03T00:00:00" table:style-name="ce8">
            <text:p>03/11/24</text:p>
          </table:table-cell>
          <table:table-cell table:number-columns-repeated="16375" table:style-name="ce1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J98195 ZAPM4520000009250</text:p>
          </table:table-cell>
          <table:table-cell office:value-type="string" table:style-name="ce10">
            <text:p>PIAGGIO VESPA</text:p>
          </table:table-cell>
          <table:table-cell office:value-type="string" office:string-value="Prot. DJ98195 ZAPM4520000009250 del PIAGGIO VESPA" table:formula="msoxl:=&quot;Prot. &quot;&amp;D63&amp;&quot; del &quot;&amp;TEXT(E63,&quot;GG/MM/AAA&quot;)" table:style-name="ce11">
            <text:p>Prot. DJ98195 ZAPM4520000009250 del PIAGGIO VESPA</text:p>
          </table:table-cell>
          <table:table-cell office:value-type="currency" office:value="801" table:style-name="ce12">
            <text:p>€ 801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F45148 ZAPM2880200005685</text:p>
          </table:table-cell>
          <table:table-cell office:value-type="string" table:style-name="ce10">
            <text:p>PIAGGIO BEVERLY<text:s/></text:p>
          </table:table-cell>
          <table:table-cell office:value-type="string" office:string-value="Prot. DF45148 ZAPM2880200005685 del PIAGGIO BEVERLY " table:formula="msoxl:=&quot;Prot. &quot;&amp;D64&amp;&quot; del &quot;&amp;TEXT(E64,&quot;GG/MM/AAA&quot;)" table:style-name="ce11">
            <text:p>Prot. DF45148 ZAPM2880200005685 del PIAGGIO BEVERLY<text:s/></text:p>
          </table:table-cell>
          <table:table-cell office:value-type="currency" office:value="701" table:style-name="ce12">
            <text:p>€ 701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B873KT VF7PNCFAC89028578</text:p>
          </table:table-cell>
          <table:table-cell office:value-type="string" table:style-name="ce10">
            <text:p>CITROEN C1<text:s/></text:p>
          </table:table-cell>
          <table:table-cell office:value-type="string" office:string-value="Prot. DB873KT VF7PNCFAC89028578 del CITROEN C1 " table:formula="msoxl:=&quot;Prot. &quot;&amp;D65&amp;&quot; del &quot;&amp;TEXT(E65,&quot;GG/MM/AAA&quot;)" table:style-name="ce11">
            <text:p>Prot. DB873KT VF7PNCFAC89028578 del CITROEN C1<text:s/></text:p>
          </table:table-cell>
          <table:table-cell office:value-type="currency" office:value="550.5" table:style-name="ce12">
            <text:p>€ 550,5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V27947 RFBV40000A1002092</text:p>
          </table:table-cell>
          <table:table-cell office:value-type="string" table:style-name="ce10">
            <text:p>KYMCO PEOPLE<text:s/></text:p>
          </table:table-cell>
          <table:table-cell office:value-type="string" office:string-value="Prot. DV27947 RFBV40000A1002092 del KYMCO PEOPLE " table:formula="msoxl:=&quot;Prot. &quot;&amp;D66&amp;&quot; del &quot;&amp;TEXT(E66,&quot;GG/MM/AAA&quot;)" table:style-name="ce11">
            <text:p>Prot. DV27947 RFBV40000A1002092 del KYMCO PEOPLE<text:s/></text:p>
          </table:table-cell>
          <table:table-cell office:value-type="currency" office:value="731" table:style-name="ce12">
            <text:p>€ 731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N23792 ZAPM28A0001015626</text:p>
          </table:table-cell>
          <table:table-cell office:value-type="string" table:style-name="ce10">
            <text:p>PIAGGIO BEVERLY</text:p>
          </table:table-cell>
          <table:table-cell office:value-type="string" office:string-value="Prot. DN23792 ZAPM28A0001015626 del PIAGGIO BEVERLY" table:formula="msoxl:=&quot;Prot. &quot;&amp;D67&amp;&quot; del &quot;&amp;TEXT(E67,&quot;GG/MM/AAA&quot;)" table:style-name="ce11">
            <text:p>Prot. DN23792 ZAPM28A0001015626 del PIAGGIO BEVERLY</text:p>
          </table:table-cell>
          <table:table-cell office:value-type="currency" office:value="631" table:style-name="ce12">
            <text:p>€ 631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AX044KY WDB1704451F047649</text:p>
          </table:table-cell>
          <table:table-cell office:value-type="string" table:style-name="ce10">
            <text:p>MERCEDS SLK 200<text:s/></text:p>
          </table:table-cell>
          <table:table-cell office:value-type="string" office:string-value="Prot. AX044KY WDB1704451F047649 del MERCEDS SLK 200 " table:formula="msoxl:=&quot;Prot. &quot;&amp;D68&amp;&quot; del &quot;&amp;TEXT(E68,&quot;GG/MM/AAA&quot;)" table:style-name="ce11">
            <text:p>Prot. AX044KY WDB1704451F047649 del MERCEDS SLK 200<text:s/></text:p>
          </table:table-cell>
          <table:table-cell office:value-type="currency" office:value="730" table:style-name="ce12">
            <text:p>€ 73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V167SA ZAR95500001041580</text:p>
          </table:table-cell>
          <table:table-cell office:value-type="string" table:style-name="ce10">
            <text:p>ALFA ROMEO MITO<text:s/></text:p>
          </table:table-cell>
          <table:table-cell office:value-type="string" office:string-value="Prot. DV167SA ZAR95500001041580 del ALFA ROMEO MITO " table:formula="msoxl:=&quot;Prot. &quot;&amp;D69&amp;&quot; del &quot;&amp;TEXT(E69,&quot;GG/MM/AAA&quot;)" table:style-name="ce11">
            <text:p>Prot. DV167SA ZAR95500001041580 del ALFA ROMEO MITO<text:s/></text:p>
          </table:table-cell>
          <table:table-cell office:value-type="currency" office:value="780" table:style-name="ce12">
            <text:p>€ 78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P96605 VTLSE541000004321</text:p>
          </table:table-cell>
          <table:table-cell office:value-type="string" table:style-name="ce10">
            <text:p>YAMAHA X-MAX<text:s/></text:p>
          </table:table-cell>
          <table:table-cell office:value-type="string" office:string-value="Prot. DP96605 VTLSE541000004321 del YAMAHA X-MAX " table:formula="msoxl:=&quot;Prot. &quot;&amp;D70&amp;&quot; del &quot;&amp;TEXT(E70,&quot;GG/MM/AAA&quot;)" table:style-name="ce11">
            <text:p>Prot. DP96605 VTLSE541000004321 del YAMAHA X-MAX<text:s/></text:p>
          </table:table-cell>
          <table:table-cell office:value-type="currency" office:value="476" table:style-name="ce12">
            <text:p>€ 476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C17969 ZAPM4440000005653</text:p>
          </table:table-cell>
          <table:table-cell office:value-type="string" table:style-name="ce10">
            <text:p>PIAGGIO VESPA<text:s/></text:p>
          </table:table-cell>
          <table:table-cell office:value-type="string" office:string-value="Prot. DC17969 ZAPM4440000005653 del PIAGGIO VESPA " table:formula="msoxl:=&quot;Prot. &quot;&amp;D71&amp;&quot; del &quot;&amp;TEXT(E71,&quot;GG/MM/AAA&quot;)" table:style-name="ce11">
            <text:p>Prot. DC17969 ZAPM4440000005653 del PIAGGIO VESPA<text:s/></text:p>
          </table:table-cell>
          <table:table-cell office:value-type="currency" office:value="486" table:style-name="ce12">
            <text:p>€ 486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CR240WE WMWB11070TK38431</text:p>
          </table:table-cell>
          <table:table-cell office:value-type="string" table:style-name="ce10">
            <text:p>MINI ONE<text:s/></text:p>
          </table:table-cell>
          <table:table-cell office:value-type="string" office:string-value="Prot. CR240WE WMWB11070TK38431 del MINI ONE " table:formula="msoxl:=&quot;Prot. &quot;&amp;D72&amp;&quot; del &quot;&amp;TEXT(E72,&quot;GG/MM/AAA&quot;)" table:style-name="ce11">
            <text:p>Prot. CR240WE WMWB11070TK38431 del MINI ONE<text:s/></text:p>
          </table:table-cell>
          <table:table-cell office:value-type="currency" office:value="809.9" table:style-name="ce12">
            <text:p>€ 809,9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F51350 ZAPM2880100005102</text:p>
          </table:table-cell>
          <table:table-cell office:value-type="string" table:style-name="ce10">
            <text:p>PIAGGIO BEVERLY<text:s/></text:p>
          </table:table-cell>
          <table:table-cell office:value-type="string" office:string-value="Prot. DF51350 ZAPM2880100005102 del PIAGGIO BEVERLY " table:formula="msoxl:=&quot;Prot. &quot;&amp;D73&amp;&quot; del &quot;&amp;TEXT(E73,&quot;GG/MM/AAA&quot;)" table:style-name="ce11">
            <text:p>Prot. DF51350 ZAPM2880100005102 del PIAGGIO BEVERLY<text:s/></text:p>
          </table:table-cell>
          <table:table-cell office:value-type="currency" office:value="500" table:style-name="ce12">
            <text:p>€ 50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F46048 JYASH051000011447</text:p>
          </table:table-cell>
          <table:table-cell office:value-type="string" table:style-name="ce10">
            <text:p>YAMAHA MAJESTY<text:s/></text:p>
          </table:table-cell>
          <table:table-cell office:value-type="string" office:string-value="Prot. DF46048 JYASH051000011447 del YAMAHA MAJESTY " table:formula="msoxl:=&quot;Prot. &quot;&amp;D74&amp;&quot; del &quot;&amp;TEXT(E74,&quot;GG/MM/AAA&quot;)" table:style-name="ce11">
            <text:p>Prot. DF46048 JYASH051000011447 del YAMAHA MAJESTY<text:s/></text:p>
          </table:table-cell>
          <table:table-cell office:value-type="currency" office:value="600" table:style-name="ce12">
            <text:p>€ 60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JS1RJ42A000510859 S1RJ42A000510859</text:p>
          </table:table-cell>
          <table:table-cell office:value-type="string" table:style-name="ce10">
            <text:p>SUZUKI RM 250 R<text:s/></text:p>
          </table:table-cell>
          <table:table-cell office:value-type="string" office:string-value="Prot. JS1RJ42A000510859 S1RJ42A000510859 del SUZUKI RM 250 R " table:formula="msoxl:=&quot;Prot. &quot;&amp;D75&amp;&quot; del &quot;&amp;TEXT(E75,&quot;GG/MM/AAA&quot;)" table:style-name="ce11">
            <text:p>Prot. JS1RJ42A000510859 S1RJ42A000510859 del SUZUKI RM 250 R<text:s/></text:p>
          </table:table-cell>
          <table:table-cell office:value-type="currency" office:value="1050" table:style-name="ce12">
            <text:p>€ 1.05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14">
            <text:p>Abruzzo - Molise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9">
            <text:p>DJ340XR ZFA16900000950546</text:p>
          </table:table-cell>
          <table:table-cell office:value-type="string" table:style-name="ce10">
            <text:p>FIAT PANDA<text:s/></text:p>
          </table:table-cell>
          <table:table-cell office:value-type="string" office:string-value="Prot. DJ340XR ZFA16900000950546 del FIAT PANDA " table:formula="msoxl:=&quot;Prot. &quot;&amp;D76&amp;&quot; del &quot;&amp;TEXT(E76,&quot;GG/MM/AAA&quot;)" table:style-name="ce11">
            <text:p>Prot. DJ340XR ZFA16900000950546 del FIAT PANDA<text:s/></text:p>
          </table:table-cell>
          <table:table-cell office:value-type="currency" office:value="850" table:style-name="ce12">
            <text:p>€ 850,00</text:p>
          </table:table-cell>
          <table:table-cell table:number-columns-repeated="2" table:style-name="ce14"/>
          <table:table-cell table:number-columns-repeated="16375" table:style-name="ce1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00B0F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00B0F0"/>
    </style:style>
    <style:style style:name="cf4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1:53:20Z</dc:date>
    <meta:print-date>2019-01-16T11:53:16Z</meta:print-date>
  </office:meta>
</office:document-meta>
</file>