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alut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6.402916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2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NCEU FG 29 P.LLA 349 SUB 1,3 E 4 EFG. 29 P.LLA 350 SUB 3 DEL COMUNE DI SAN MARCO ARGENTANO<text:s text:c="2"/></text:p>
          </table:table-cell>
          <table:table-cell office:value-type="string" table:style-name="ce9">
            <text:p>IMMOBILE COSTITUITO DA CAPANNONE INDUSTRIALE MQ. 5.056,00 PORZIONE DI PALAZZINA AD UFFICI E MQ. 14.355,41 DEL PIAZZALE DI PERTINENZA ALLIBRATO ALLA SCHEDA PATRIMONIALNE CSB1147<text:s/></text:p>
          </table:table-cell>
          <table:table-cell office:value-type="string" table:style-name="ce9">
            <text:p>CONTRATTO DI LOCAZIONE TEMPORANEA PROT. 16214/2018 REP N. 2786/2018 STIPULATO IL 27.09.2018<text:s/></text:p>
          </table:table-cell>
          <table:table-cell office:value-type="string" table:style-name="ce9">
            <text:p>EURO 91.732,05 PER NOVE MESI</text:p>
          </table:table-cell>
          <table:table-cell office:value-type="string" table:style-name="ce9">
            <text:p>01.10.2018<text:s/></text:p>
          </table:table-cell>
          <table:table-cell office:value-type="string" table:style-name="ce9">
            <text:p>30.06.2019</text:p>
          </table:table-cell>
          <table:table-cell table:number-columns-repeated="16375" table:style-name="ce2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NCEU FG 29 P.LLA 349 SUB 1, 4 E FG. 29 P.LLA 350 SUB 3 DEL COMUNE DI SAN MARCO ARGENTANO<text:s text:c="2"/></text:p>
          </table:table-cell>
          <table:table-cell office:value-type="string" table:style-name="ce9">
            <text:p>IMMOBILE COSTITUITO DA MQ. 1,056 DI CAPANNONE INDUSTRIALE, MQ.44,15 DI PORZIONE DEL PIANO TERRA DI PALAZZINA AD USO UFFICI E QUOTA PARTE DEL DAL PIAZZALE DI PERTINENZA ALLIBRATO ALLA SCHEDA PATRIMONIALNE CSB1147<text:s/></text:p>
          </table:table-cell>
          <table:table-cell office:value-type="string" table:style-name="ce9">
            <text:p>CONTRATTO DI LOCAZIONE TEMPORANEA PROT. 16218/2018 REP N. 2787/2018 STIPULATO IL 27.09.2018<text:s/></text:p>
          </table:table-cell>
          <table:table-cell office:value-type="string" table:style-name="ce9">
            <text:p>EURO 15,050.34 PER NOVE MESI</text:p>
          </table:table-cell>
          <table:table-cell office:value-type="string" table:style-name="ce9">
            <text:p>01.10.2018<text:s/></text:p>
          </table:table-cell>
          <table:table-cell office:value-type="string" table:style-name="ce9">
            <text:p>30.06.2019</text:p>
          </table:table-cell>
          <table:table-cell table:number-columns-repeated="16375" table:style-name="ce2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0736</text:p>
          </table:table-cell>
          <table:table-cell office:value-type="string" table:style-name="ce9">
            <text:p>Terreno sito nel Comune di Africo (RC) identificato al F. di mappa n. 47, particella 357 di mq 1480</text:p>
          </table:table-cell>
          <table:table-cell office:value-type="string" table:style-name="ce9">
            <text:p>Repertorio n. 2767 del 13/06/2018</text:p>
          </table:table-cell>
          <table:table-cell office:value-type="currency" office:value="207.73" table:style-name="ce11">
            <text:p><text:s/>€ 207,73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4-06-30T00:00:00" table:style-name="ce12">
            <text:p>30/06/2024</text:p>
          </table:table-cell>
          <table:table-cell table:number-columns-repeated="16375" table:style-name="ce2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0704</text:p>
          </table:table-cell>
          <table:table-cell office:value-type="string" table:style-name="ce9">
            <text:p>Terreno sito nel Comune di Bruzzano Zeffirio (RC) identificato al F. di mappa n. 24, particella 63/64 di mq 2620</text:p>
          </table:table-cell>
          <table:table-cell office:value-type="string" table:style-name="ce9">
            <text:p>Repertorio n. 2759 del 18/05/2018</text:p>
          </table:table-cell>
          <table:table-cell office:value-type="currency" office:value="314" table:style-name="ce11">
            <text:p><text:s/>€ 314,00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16375" table:style-name="ce2"/>
        </table:table-row>
        <table:table-row table:style-name="ro4">
          <table:table-cell office:value-type="float" office:value="5" table:style-name="ce8">
            <text:p>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1142</text:p>
          </table:table-cell>
          <table:table-cell office:value-type="string" table:style-name="ce9">
            <text:p>Terreno sito nel Comune di Condofuri (RC) identificato al F. di mappa n. 67, particella 273 lotto 38-1/2 di mq 3960</text:p>
          </table:table-cell>
          <table:table-cell office:value-type="string" table:style-name="ce9">
            <text:p>Repertorio n. 2764 del 28/05/2018</text:p>
          </table:table-cell>
          <table:table-cell office:value-type="currency" office:value="3243" table:style-name="ce11">
            <text:p><text:s/>€ 3.243,00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1142</text:p>
          </table:table-cell>
          <table:table-cell office:value-type="string" table:style-name="ce9">
            <text:p>Terreno sito nel Comune di Condofuri identificato al F. di mappa n. 67, particella 273 lotto 36-1/2 di mq 4320</text:p>
          </table:table-cell>
          <table:table-cell office:value-type="string" table:style-name="ce9">
            <text:p>Repertorio n. 2765 del 28/05/2018</text:p>
          </table:table-cell>
          <table:table-cell office:value-type="currency" office:value="2006.32" table:style-name="ce11">
            <text:p><text:s/>€ 2.006,32<text:s/></text:p>
          </table:table-cell>
          <table:table-cell office:value-type="date" office:date-value="2018-06-01T00:00:00" table:style-name="ce12">
            <text:p>01/06/2018</text:p>
          </table:table-cell>
          <table:table-cell office:value-type="date" office:date-value="2024-05-31T00:00:00" table:style-name="ce12">
            <text:p>31/05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7" table:style-name="ce8">
            <text:p>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0659</text:p>
          </table:table-cell>
          <table:table-cell office:value-type="string" table:style-name="ce9">
            <text:p>Terreno sito nel Comune di Caulonia (RC) identificato al F. di mappa n. 110, particella 2 di mq 3510</text:p>
          </table:table-cell>
          <table:table-cell office:value-type="string" table:style-name="ce9">
            <text:p>Repertorio n. 2768 del 22/06/2018</text:p>
          </table:table-cell>
          <table:table-cell office:value-type="currency" office:value="386" table:style-name="ce11">
            <text:p><text:s/>€ 386,00<text:s/>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14-06-30T00:00:00" table:style-name="ce12">
            <text:p>30/06/201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8" table:style-name="ce8">
            <text:p>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0736</text:p>
          </table:table-cell>
          <table:table-cell office:value-type="string" table:style-name="ce9">
            <text:p>Terreno sito nel Comune di Africo (RC) identificato al F. di mappa n. 47, particella 350 di mq 2340</text:p>
          </table:table-cell>
          <table:table-cell office:value-type="string" table:style-name="ce9">
            <text:p>Repertorio n. 2770 del 18/07/2018</text:p>
          </table:table-cell>
          <table:table-cell office:value-type="currency" office:value="210.6" table:style-name="ce11">
            <text:p><text:s/>€ 210,60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9" table:style-name="ce8">
            <text:p>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v RCB0040</text:p>
          </table:table-cell>
          <table:table-cell office:value-type="string" table:style-name="ce9">
            <text:p>Terreno sito nel Comune di Bruzzano Zeffirio (RC) identificato al F di mappa n. 24, particella 75 ( in mappa p. 66) di mq 483</text:p>
          </table:table-cell>
          <table:table-cell office:value-type="string" table:style-name="ce9">
            <text:p>Repertorio n. 2776 del 25/09/20018</text:p>
          </table:table-cell>
          <table:table-cell office:value-type="currency" office:value="210.01" table:style-name="ce11">
            <text:p><text:s/>€ 210,01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0" table:style-name="ce8">
            <text:p>10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1130</text:p>
          </table:table-cell>
          <table:table-cell office:value-type="string" table:style-name="ce9">
            <text:p>Terreno sito nel Comune Reggio Calabria via provinciale rosario valanidi identificato al F di mappa n. 38, particella 852/853 di mq 665</text:p>
          </table:table-cell>
          <table:table-cell office:value-type="string" table:style-name="ce9">
            <text:p>Repertorio n. 2780 del 25/09/20018</text:p>
          </table:table-cell>
          <table:table-cell office:value-type="currency" office:value="210.01" table:style-name="ce11">
            <text:p><text:s/>€ 210,01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1" table:style-name="ce8">
            <text:p>11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0698</text:p>
          </table:table-cell>
          <table:table-cell office:value-type="string" table:style-name="ce9">
            <text:p>Terreno sito nel Comune di Bruzzano Zeffirio (RC) identificato al F. di mappa n. 19, particella 37 di mq 1850</text:p>
          </table:table-cell>
          <table:table-cell office:value-type="string" table:style-name="ce9">
            <text:p>Repertorio n. 2784 del 26/09/2018</text:p>
          </table:table-cell>
          <table:table-cell office:value-type="currency" office:value="314.57" table:style-name="ce11">
            <text:p><text:s/>€ 314,57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2" table:style-name="ce8">
            <text:p>12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1115</text:p>
          </table:table-cell>
          <table:table-cell office:value-type="string" table:style-name="ce9">
            <text:p>Terreno sito nel Comune di Stilo (RC) identificato al F. di mappa n. 35, particella 36 (oggi p. 491) di mq 1730</text:p>
          </table:table-cell>
          <table:table-cell office:value-type="string" table:style-name="ce9">
            <text:p>Repertorio n. 2794 del 08/10/2018</text:p>
          </table:table-cell>
          <table:table-cell office:value-type="currency" office:value="232" table:style-name="ce11">
            <text:p><text:s/>€ 232,00<text:s/></text:p>
          </table:table-cell>
          <table:table-cell office:value-type="date" office:date-value="2018-11-01T00:00:00" table:style-name="ce12">
            <text:p>01/11/2018</text:p>
          </table:table-cell>
          <table:table-cell office:value-type="string" table:style-name="ce9">
            <text:p>31/10/201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3" table:style-name="ce8">
            <text:p>13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0876</text:p>
          </table:table-cell>
          <table:table-cell office:value-type="string" table:style-name="ce9">
            <text:p>Terreno sito nel Comune di Condofuri (RC) identificato al F. di mappa n. 65, particella 51 di mq 5000</text:p>
          </table:table-cell>
          <table:table-cell office:value-type="string" table:style-name="ce9">
            <text:p>Repertorio n. 2775 del 11/09/2018</text:p>
          </table:table-cell>
          <table:table-cell office:value-type="currency" office:value="621.6" table:style-name="ce11">
            <text:p><text:s/>€ 621,60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18-09-30T00:00:00" table:style-name="ce12">
            <text:p>30/09/2018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14" table:style-name="ce8">
            <text:p>14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1177</text:p>
          </table:table-cell>
          <table:table-cell office:value-type="string" table:style-name="ce9">
            <text:p>Terreno sito nel Comune Reggio Calabria identificato al F di mappa n. 4 <text:s/>particella 736/p prescindente 604/605 di mq 1000</text:p>
          </table:table-cell>
          <table:table-cell office:value-type="string" table:style-name="ce9">
            <text:p>Repertorio n. 2788 del 28/09/2018</text:p>
          </table:table-cell>
          <table:table-cell office:value-type="currency" office:value="210.01" table:style-name="ce11">
            <text:p><text:s/>€ 210,01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5" table:style-name="ce8">
            <text:p>15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0701</text:p>
          </table:table-cell>
          <table:table-cell office:value-type="string" table:style-name="ce9">
            <text:p>Terreno sito nel Comune di Condofuri (RC) identificato al F. di mappa n. 53, particella 84 lotto h e lotto b1 di mq 1530</text:p>
          </table:table-cell>
          <table:table-cell office:value-type="string" table:style-name="ce9">
            <text:p>Repertorio n. 2785 del 26/09/2018</text:p>
          </table:table-cell>
          <table:table-cell office:value-type="currency" office:value="371.41" table:style-name="ce11">
            <text:p><text:s/>€ 371,41<text:s/>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16" table:style-name="ce8">
            <text:p>16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CHEDA PATRIMONIALE RCB0701</text:p>
          </table:table-cell>
          <table:table-cell office:value-type="string" table:style-name="ce9">
            <text:p>Terreno sito nel Comune di Condofuri (RC) identificato al F. di mappa n. 53, particella 84/d e 84/i di mq 3300</text:p>
          </table:table-cell>
          <table:table-cell office:value-type="string" table:style-name="ce9">
            <text:p>Repertorio n. 2774 del 31/07/2018</text:p>
          </table:table-cell>
          <table:table-cell office:value-type="currency" office:value="801.08" table:style-name="ce11">
            <text:p><text:s/>€ 801,08<text:s/>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6">
          <table:table-cell office:value-type="float" office:value="17" table:style-name="ce8">
            <text:p>17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office:value-type="string" table:style-name="ce9">
            <text:p>CT FG 85 P.LLA N. 1798 DEL COMUNE DI SAN GIOVANNI IN FIORE DI MQ.21 CLASSIFICATO ENTE URBANO<text:s/></text:p>
          </table:table-cell>
          <table:table-cell table:style-name="ce9"/>
          <table:table-cell office:value-type="string" table:style-name="ce9">
            <text:p>ATTO 9890 REP-7142 DI RACCOLTA PROT. 17811 DEL 24.10.2018</text:p>
          </table:table-cell>
          <table:table-cell office:value-type="string" table:style-name="ce9">
            <text:p>EURO 1449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VVB0104</text:p>
          </table:table-cell>
          <table:table-cell office:value-type="string" table:style-name="ce9">
            <text:p>compendio/unità immobiliare della Provincia di Vibo Valentia, sito nel Comune di Fabrizia (VV), <text:s/>censito al Catasto terreni del Comune di Fabrizia (VV) al fg. 10 mapp. 1468, 1469 e 1471 e al catasto fabbricati del Comune di <text:s/>Fabrizia (VV) al fg. 10 p.lla 1469 sub 1,2,3,4,5,6,7</text:p>
          </table:table-cell>
          <table:table-cell office:value-type="string" table:style-name="ce9">
            <text:p>n. rep. 19329 - raccolta n. 13090 del 14/12/2018</text:p>
          </table:table-cell>
          <table:table-cell office:value-type="float" office:value="52300" table:style-name="ce13">
            <text:p>52.300,0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CALABRIA</text:p>
          </table:table-cell>
          <table:table-cell office:value-type="string" table:style-name="ce10">
            <text:p>Vendite ai sensi dell'articolo 5 bis D.L. n. 143/2003 convertito in L. 212 /2003<text:s/></text:p>
          </table:table-cell>
          <table:table-cell table:style-name="ce9"/>
          <table:table-cell office:value-type="string" table:style-name="ce9">
            <text:p>area ubicata nel Comune di Pianopoli (CZ) identificata al Catasto Terreni del Comune di Pianopoli (CZ) foglio 21 particella 117 di mq 5.727,89 catastalmente intestata a “Demanio dello Stato ramo acque”</text:p>
          </table:table-cell>
          <table:table-cell office:value-type="string" table:style-name="ce9">
            <text:p>n. rep. 2162 - raccolta n. 1444 del 21/09/2018</text:p>
          </table:table-cell>
          <table:table-cell office:value-type="float" office:value="114557.8" table:style-name="ce13">
            <text:p>114.557,80</text:p>
          </table:table-cell>
          <table:table-cell table:number-columns-repeated="2" table:style-name="ce9"/>
          <table:table-cell table:number-columns-repeated="10" table:style-name="ce4"/>
          <table:table-cell table:number-columns-repeated="16365" table:style-name="ce1"/>
        </table:table-row>
        <table:table-row table:number-rows-repeated="2" table:style-name="ro7">
          <table:table-cell table:number-columns-repeated="19" table:style-name="ce4"/>
          <table:table-cell table:number-columns-repeated="16365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Foglio2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7">
          <table:table-cell table:number-columns-repeated="16384"/>
        </table:table-row>
        <table:table-row table:style-name="ro7">
          <table:table-cell table:style-name="ce5"/>
          <table:table-cell table:number-columns-repeated="16383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style-name="ce5"/>
          <table:table-cell table:number-columns-repeated="16383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1:55:02Z</dc:date>
    <meta:print-date>2019-01-16T11:54:58Z</meta:print-date>
  </office:meta>
</office:document-meta>
</file>