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031875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I5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16">
            <text:p>Legge 190/2012 art.1 commi 15-16-28 e D.Lgs. 33/2013 - Provvedimenti adottati nel secondo semestre 2018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17">
            <text:p>N. PROGR</text:p>
          </table:table-cell>
          <table:table-cell office:value-type="string" table:style-name="ce17">
            <text:p>DIREZIONE REGIONALE</text:p>
          </table:table-cell>
          <table:table-cell office:value-type="string" table:style-name="ce17">
            <text:p>TIPOLOGIA PROCEDIMENTALE</text:p>
          </table:table-cell>
          <table:table-cell office:value-type="string" table:style-name="ce17">
            <text:p>IDENTIFICATIVO IMMOBILE</text:p>
          </table:table-cell>
          <table:table-cell office:value-type="string" table:style-name="ce17">
            <text:p>DESCRIZIONE IMMOBILE</text:p>
          </table:table-cell>
          <table:table-cell office:value-type="string" table:style-name="ce17">
            <text:p>RIFERIMENTO PROVVEDIMENTO</text:p>
          </table:table-cell>
          <table:table-cell office:value-type="string" table:style-name="ce17">
            <text:p>IMPORTO</text:p>
          </table:table-cell>
          <table:table-cell office:value-type="string" table:style-name="ce17">
            <text:p>DECORRENZA</text:p>
          </table:table-cell>
          <table:table-cell office:value-type="string" table:style-name="ce17">
            <text:p>SCADENZA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18">
            <text:p>1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Demanio Pubblico</text:p>
          </table:table-cell>
          <table:table-cell office:value-type="string" table:style-name="ce19">
            <text:p>Mortegliano (UD) Fg. 2 mapp. 207/p mq.2187<text:s/></text:p>
          </table:table-cell>
          <table:table-cell office:value-type="string" table:style-name="ce21">
            <text:p>Rep. 715 Prot.n. 5577/18 dd. 02/07/2018</text:p>
          </table:table-cell>
          <table:table-cell office:value-type="currency" office:value="225" table:style-name="ce22">
            <text:p>€ 225,00</text:p>
          </table:table-cell>
          <table:table-cell office:value-type="date" office:date-value="2018-07-01T00:00:00" table:style-name="ce23">
            <text:p>01/07/2018</text:p>
          </table:table-cell>
          <table:table-cell office:value-type="date" office:date-value="2024-06-30T00:00:00" table:style-name="ce23">
            <text:p>30/06/2024</text:p>
          </table:table-cell>
          <table:table-cell table:style-name="ce9"/>
          <table:table-cell table:number-columns-repeated="9" table:style-name="ce2"/>
          <table:table-cell table:number-columns-repeated="16365" table:style-name="ce1"/>
        </table:table-row>
        <table:table-row table:style-name="ro3">
          <table:table-cell office:value-type="float" office:value="2" table:style-name="ce18">
            <text:p>2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Demanio Pubblico</text:p>
          </table:table-cell>
          <table:table-cell office:value-type="string" table:style-name="ce19">
            <text:p>Mortegliano (UD) Fg. 2 mapp. 207/p mq.12600<text:s/></text:p>
          </table:table-cell>
          <table:table-cell office:value-type="string" table:style-name="ce21">
            <text:p>Rep. 716 Prot.n. 5578/18 dd. 02/07/2018</text:p>
          </table:table-cell>
          <table:table-cell office:value-type="currency" office:value="225" table:style-name="ce22">
            <text:p>€ 225,00</text:p>
          </table:table-cell>
          <table:table-cell office:value-type="date" office:date-value="2018-07-01T00:00:00" table:style-name="ce23">
            <text:p>01/07/2018</text:p>
          </table:table-cell>
          <table:table-cell office:value-type="date" office:date-value="2024-06-30T00:00:00" table:style-name="ce23">
            <text:p>30/06/2024</text:p>
          </table:table-cell>
          <table:table-cell table:style-name="ce9"/>
          <table:table-cell table:number-columns-repeated="9" table:style-name="ce2"/>
          <table:table-cell table:number-columns-repeated="16365" table:style-name="ce1"/>
        </table:table-row>
        <table:table-row table:style-name="ro3">
          <table:table-cell office:value-type="float" office:value="3" table:style-name="ce18">
            <text:p>3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UDB0159 e UDBP0109</text:p>
          </table:table-cell>
          <table:table-cell office:value-type="string" table:style-name="ce19">
            <text:p>Paluzza (UD) Fg. 4 mapp. 4/p e Fg. 4 mapp. 93/p</text:p>
          </table:table-cell>
          <table:table-cell office:value-type="string" table:style-name="ce21">
            <text:p>Rep. 717 Prot.n. 5873/18 dd. 10/07/2018</text:p>
          </table:table-cell>
          <table:table-cell office:value-type="currency" office:value="207.91" table:style-name="ce22">
            <text:p>€ 207,91</text:p>
          </table:table-cell>
          <table:table-cell office:value-type="date" office:date-value="2018-07-13T00:00:00" table:style-name="ce23">
            <text:p>13/07/2018</text:p>
          </table:table-cell>
          <table:table-cell office:value-type="date" office:date-value="2018-07-15T00:00:00" table:style-name="ce23">
            <text:p>15/07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" table:style-name="ce18">
            <text:p>4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TSB0413<text:s/></text:p>
          </table:table-cell>
          <table:table-cell office:value-type="string" table:style-name="ce19">
            <text:p>Trieste (TS) C.C. Barcola - Fg. 6 p.c. 2100/10 p e 2099 p</text:p>
          </table:table-cell>
          <table:table-cell office:value-type="string" table:style-name="ce21">
            <text:p>Rep. 718 Prot. n. 5886 dd. 10/07/2018</text:p>
          </table:table-cell>
          <table:table-cell office:value-type="currency" office:value="933" table:style-name="ce22">
            <text:p>€ 933,00</text:p>
          </table:table-cell>
          <table:table-cell office:value-type="date" office:date-value="2018-09-01T00:00:00" table:style-name="ce23">
            <text:p>01/09/2018</text:p>
          </table:table-cell>
          <table:table-cell office:value-type="date" office:date-value="2024-08-31T00:00:00" table:style-name="ce23">
            <text:p>31/08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" table:style-name="ce18">
            <text:p>5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TSB0372<text:s/></text:p>
          </table:table-cell>
          <table:table-cell office:value-type="string" table:style-name="ce19">
            <text:p>Trieste (TS) C.C. Zaule - Fg. 36 p.c. 4127/1 p</text:p>
          </table:table-cell>
          <table:table-cell office:value-type="string" table:style-name="ce21">
            <text:p>Rep. 719 Prot. n. 5887 dd. 10/07/2018</text:p>
          </table:table-cell>
          <table:table-cell office:value-type="currency" office:value="512" table:style-name="ce22">
            <text:p>€ 512,00</text:p>
          </table:table-cell>
          <table:table-cell office:value-type="date" office:date-value="2018-09-01T00:00:00" table:style-name="ce23">
            <text:p>01/09/2018</text:p>
          </table:table-cell>
          <table:table-cell office:value-type="date" office:date-value="2024-08-31T00:00:00" table:style-name="ce23">
            <text:p>31/08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" table:style-name="ce18">
            <text:p>6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UDB0415 e UDB0406</text:p>
          </table:table-cell>
          <table:table-cell office:value-type="string" table:style-name="ce19">
            <text:p>Tarvisio (UD) Ex "Caserma G.D.F. Valico di Ratece" ed ex "Caserma Carabinieri Passo Ratece - Fusine Laghi"</text:p>
          </table:table-cell>
          <table:table-cell office:value-type="string" table:style-name="ce21">
            <text:p>Rep. 720 Prot.n. 6301/18 dd. 24/07/2018</text:p>
          </table:table-cell>
          <table:table-cell office:value-type="currency" office:value="1104" table:style-name="ce22">
            <text:p>€ 1.104,00</text:p>
          </table:table-cell>
          <table:table-cell office:value-type="date" office:date-value="2018-07-28T00:00:00" table:style-name="ce23">
            <text:p>28/07/2018</text:p>
          </table:table-cell>
          <table:table-cell office:value-type="date" office:date-value="2018-08-01T00:00:00" table:style-name="ce23">
            <text:p>01/08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" table:style-name="ce18">
            <text:p>7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UDB0389 e UDB0537</text:p>
          </table:table-cell>
          <table:table-cell office:value-type="string" table:style-name="ce19">
            <text:p>Tarvisio (UD) - "Posto di osservazione doganale Valico di Coccau" e "ex nuova Dogana Valico di Coccau"</text:p>
          </table:table-cell>
          <table:table-cell office:value-type="string" table:style-name="ce21">
            <text:p>Rep. 721 Prot.n. 6302/18 dd. 24/07/2018</text:p>
          </table:table-cell>
          <table:table-cell office:value-type="currency" office:value="1422.72" table:style-name="ce22">
            <text:p>€ 1.422,72</text:p>
          </table:table-cell>
          <table:table-cell office:value-type="date" office:date-value="2018-08-03T00:00:00" table:style-name="ce23">
            <text:p>03/08/2018</text:p>
          </table:table-cell>
          <table:table-cell office:value-type="date" office:date-value="2018-08-08T00:00:00" table:style-name="ce23">
            <text:p>08/08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8" table:style-name="ce18">
            <text:p>8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text:s/></text:p>
          </table:table-cell>
          <table:table-cell office:value-type="string" table:style-name="ce19">
            <text:p>Patrimonio dello Stato TSB0413<text:s/></text:p>
          </table:table-cell>
          <table:table-cell office:value-type="string" table:style-name="ce19">
            <text:p>Trieste (TS) C.C. Barcola - Fg. 6 p.c. 2100/10 p<text:s/></text:p>
          </table:table-cell>
          <table:table-cell office:value-type="string" table:style-name="ce21">
            <text:p>Rep. 722 Prot. n. 6506 dd. 30/07/2018</text:p>
          </table:table-cell>
          <table:table-cell office:value-type="currency" office:value="500.28" table:style-name="ce22">
            <text:p>€ 500,28</text:p>
          </table:table-cell>
          <table:table-cell office:value-type="date" office:date-value="2018-07-30T00:00:00" table:style-name="ce23">
            <text:p>30/07/2018</text:p>
          </table:table-cell>
          <table:table-cell office:value-type="date" office:date-value="2018-08-31T00:00:00" table:style-name="ce23">
            <text:p>31/08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9" table:style-name="ce18">
            <text:p>9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Vendite ai sensi dell'articolo 1, comma 436,437,438 L. 311/2004<text:s/></text:p>
          </table:table-cell>
          <table:table-cell office:value-type="string" table:style-name="ce19">
            <text:p>Patrimonio dello Stato UDB1163</text:p>
          </table:table-cell>
          <table:table-cell office:value-type="string" table:style-name="ce19">
            <text:p>Pozzuolo del Friuli (UD) abitazione Carpeneto</text:p>
          </table:table-cell>
          <table:table-cell office:value-type="string" table:style-name="ce21">
            <text:p>Rep. 4291 dd. 30/07/2018 Notaio Romano Lepre<text:s/></text:p>
          </table:table-cell>
          <table:table-cell office:value-type="currency" office:value="42812" table:style-name="ce22">
            <text:p>€ 42.812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0" table:style-name="ce18">
            <text:p>10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Vendite ai sensi dell'articolo 1, comma 436,437,438 L. 311/2004<text:s/></text:p>
          </table:table-cell>
          <table:table-cell office:value-type="string" table:style-name="ce19">
            <text:p>Patrimonio dello Stato TSB0049</text:p>
          </table:table-cell>
          <table:table-cell office:value-type="string" table:style-name="ce19">
            <text:p>Trieste (TS) fabbricato e area di pertinenza località Conconello uso impianto trasmissione radiotelevisiva - p.c. 1024/21</text:p>
          </table:table-cell>
          <table:table-cell office:value-type="string" table:style-name="ce21">
            <text:p>Rep. 217.212 dd. 30/07/2018 - Notaio Paolo Alberto Amodio di Udine</text:p>
          </table:table-cell>
          <table:table-cell office:value-type="currency" office:value="350127.89" table:style-name="ce22">
            <text:p>€ 350.127,89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1" table:style-name="ce18">
            <text:p>11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Demanio Pubblico</text:p>
          </table:table-cell>
          <table:table-cell office:value-type="string" table:style-name="ce19">
            <text:p>San Dorligo della Valle (TS) - C.C. Bagnoli della Rosandra - Fg. 3 p.c. 1919/5 p</text:p>
          </table:table-cell>
          <table:table-cell office:value-type="string" table:style-name="ce21">
            <text:p>Rep. 723 Prot. 6563 dd. 31/07/2018<text:s/></text:p>
          </table:table-cell>
          <table:table-cell office:value-type="currency" office:value="207.91" table:style-name="ce22">
            <text:p>€ 207,91</text:p>
          </table:table-cell>
          <table:table-cell office:value-type="date" office:date-value="2018-10-01T00:00:00" table:style-name="ce23">
            <text:p>01/10/2018</text:p>
          </table:table-cell>
          <table:table-cell office:value-type="date" office:date-value="2024-09-30T00:00:00" table:style-name="ce23">
            <text:p>30/09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2" table:style-name="ce18">
            <text:p>12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- TSB0274</text:p>
          </table:table-cell>
          <table:table-cell office:value-type="string" table:style-name="ce19">
            <text:p>Trieste (TS) C.C. Opicina Fg. 4 p.c. 2282 p</text:p>
          </table:table-cell>
          <table:table-cell office:value-type="string" table:style-name="ce21">
            <text:p>Rep. 724 Prot. n. 6758 dd. 06/08/2018</text:p>
          </table:table-cell>
          <table:table-cell office:value-type="currency" office:value="1420" table:style-name="ce22">
            <text:p>€ 1.420,00</text:p>
          </table:table-cell>
          <table:table-cell office:value-type="date" office:date-value="2018-10-01T00:00:00" table:style-name="ce23">
            <text:p>01/10/2018</text:p>
          </table:table-cell>
          <table:table-cell office:value-type="date" office:date-value="2024-09-30T00:00:00" table:style-name="ce23">
            <text:p>30/09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13" table:style-name="ce18">
            <text:p>13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Demanio Storico Artistico DSA UDD0001</text:p>
          </table:table-cell>
          <table:table-cell office:value-type="string" table:style-name="ce19">
            <text:p>Osoppo (UD) Fg. 3 mapp. B</text:p>
          </table:table-cell>
          <table:table-cell office:value-type="string" table:style-name="ce21">
            <text:p>Rep. 725 Prot.n. 6973/18 dd. 10/08/2018</text:p>
          </table:table-cell>
          <table:table-cell office:value-type="currency" office:value="207.91" table:style-name="ce22">
            <text:p>€ 207,91</text:p>
          </table:table-cell>
          <table:table-cell office:value-type="date" office:date-value="2018-08-24T00:00:00" table:style-name="ce23">
            <text:p>24/08/2018</text:p>
          </table:table-cell>
          <table:table-cell office:value-type="date" office:date-value="2018-08-26T00:00:00" table:style-name="ce23">
            <text:p>26/08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14" table:style-name="ce18">
            <text:p>14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PNB0245</text:p>
          </table:table-cell>
          <table:table-cell office:value-type="string" table:style-name="ce19">
            <text:p>Maniago (PN) Fg. 27 mapp. 783-785-787</text:p>
          </table:table-cell>
          <table:table-cell office:value-type="string" table:style-name="ce21">
            <text:p>Rep. 726 Prot.n. 7367/18 del 30/08/2018</text:p>
          </table:table-cell>
          <table:table-cell office:value-type="currency" office:value="565.28" table:style-name="ce22">
            <text:p>€ 565,28</text:p>
          </table:table-cell>
          <table:table-cell office:value-type="date" office:date-value="2018-09-01T00:00:00" table:style-name="ce23">
            <text:p>01/09/2018</text:p>
          </table:table-cell>
          <table:table-cell office:value-type="date" office:date-value="2024-08-31T00:00:00" table:style-name="ce23">
            <text:p>31/08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15" table:style-name="ce18">
            <text:p>15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UDB0939</text:p>
          </table:table-cell>
          <table:table-cell office:value-type="string" table:style-name="ce19">
            <text:p>Castions di Strada (UD) Fg. 15 mapp. 485 mq. 300</text:p>
          </table:table-cell>
          <table:table-cell office:value-type="string" table:style-name="ce21">
            <text:p>Rep. 727 Prot.n. 7368/18 del 31/08/2018</text:p>
          </table:table-cell>
          <table:table-cell office:value-type="currency" office:value="207.91" table:style-name="ce22">
            <text:p>€ 207,91</text:p>
          </table:table-cell>
          <table:table-cell office:value-type="date" office:date-value="2018-09-01T00:00:00" table:style-name="ce23">
            <text:p>01/09/2018</text:p>
          </table:table-cell>
          <table:table-cell office:value-type="date" office:date-value="2024-08-31T00:00:00" table:style-name="ce23">
            <text:p>31/08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9">
          <table:table-cell office:value-type="float" office:value="16" table:style-name="ce18">
            <text:p>16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Vendite ai sensi dell'articolo 1, comma 436,437,438 L. 311/2004<text:s/></text:p>
          </table:table-cell>
          <table:table-cell office:value-type="string" table:style-name="ce19">
            <text:p>Patrimonio dello Stato UDB1221</text:p>
          </table:table-cell>
          <table:table-cell office:value-type="string" table:style-name="ce19">
            <text:p>Tolmezzo (UD) parte di area pertinenziale compendio Via Venzone Loc. Betania</text:p>
          </table:table-cell>
          <table:table-cell office:value-type="string" table:style-name="ce21">
            <text:p>Rep. 55987 dd. 05/09/2018 Notaio Romano Lepre<text:s/></text:p>
          </table:table-cell>
          <table:table-cell office:value-type="currency" office:value="19200" table:style-name="ce22">
            <text:p>€ 19.200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17" table:style-name="ce18">
            <text:p>17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Vendite ai sensi dell'articolo 1, comma 436,437,438 L. 311/2004<text:s/></text:p>
          </table:table-cell>
          <table:table-cell office:value-type="string" table:style-name="ce19">
            <text:p>Patrimonio dello Stato TSB0282</text:p>
          </table:table-cell>
          <table:table-cell office:value-type="string" table:style-name="ce19">
            <text:p>Trieste (TS) – Loc. Basovizza - Ex Caserma della Guardia di Finanza</text:p>
          </table:table-cell>
          <table:table-cell office:value-type="string" table:style-name="ce21">
            <text:p>Rep. 217.374 dd. 11/09/2018 Notaio Paolo Alberto Amodio di Udine</text:p>
          </table:table-cell>
          <table:table-cell office:value-type="currency" office:value="140100" table:style-name="ce22">
            <text:p>€ 140.100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18" table:style-name="ce18">
            <text:p>18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UDB1088</text:p>
          </table:table-cell>
          <table:table-cell office:value-type="string" table:style-name="ce19">
            <text:p>Latisana (UD) Fg. 6 mapp. 280 mq. 90</text:p>
          </table:table-cell>
          <table:table-cell office:value-type="string" table:style-name="ce21">
            <text:p>Rep. 728 Prot.n. 7617/18 del 13/09/2018</text:p>
          </table:table-cell>
          <table:table-cell office:value-type="currency" office:value="207.91" table:style-name="ce22">
            <text:p>€ 207,91</text:p>
          </table:table-cell>
          <table:table-cell office:value-type="date" office:date-value="2018-10-01T00:00:00" table:style-name="ce23">
            <text:p>01/10/2018</text:p>
          </table:table-cell>
          <table:table-cell office:value-type="date" office:date-value="2024-09-30T00:00:00" table:style-name="ce23">
            <text:p>30/09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19" table:style-name="ce18">
            <text:p>19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e in forma pubblica di terreni agricoli ai sensi dell'art. 66 D.L. n. 1 del 24/01/2012 conv.con mod. dall'art. 1, c. 1, L. n. 27 del 24/03/2012</text:p>
          </table:table-cell>
          <table:table-cell office:value-type="string" table:style-name="ce19">
            <text:p>Patrimonio dello Stato UDB1049</text:p>
          </table:table-cell>
          <table:table-cell office:value-type="string" table:style-name="ce19">
            <text:p>Dogna (UD) Fg. 4 mappale 320</text:p>
          </table:table-cell>
          <table:table-cell office:value-type="string" table:style-name="ce21">
            <text:p>Rep.n. 194 (Ufficiale Rogante) del 25/09/2018</text:p>
          </table:table-cell>
          <table:table-cell office:value-type="currency" office:value="250" table:style-name="ce22">
            <text:p>€ 250,00</text:p>
          </table:table-cell>
          <table:table-cell office:value-type="date" office:date-value="2018-10-01T00:00:00" table:style-name="ce23">
            <text:p>01/10/2018</text:p>
          </table:table-cell>
          <table:table-cell office:value-type="date" office:date-value="2033-09-30T00:00:00" table:style-name="ce23">
            <text:p>30/09/2033</text:p>
          </table:table-cell>
          <table:table-cell table:style-name="ce9"/>
          <table:table-cell table:number-columns-repeated="9" table:style-name="ce2"/>
          <table:table-cell table:number-columns-repeated="16365" table:style-name="ce3"/>
        </table:table-row>
        <table:table-row table:style-name="ro3">
          <table:table-cell office:value-type="float" office:value="20" table:style-name="ce18">
            <text:p>20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gratuito ai sensi del DPR 296/2005</text:p>
          </table:table-cell>
          <table:table-cell office:value-type="string" table:style-name="ce19">
            <text:p>Demanio Pubblico</text:p>
          </table:table-cell>
          <table:table-cell office:value-type="string" table:style-name="ce19">
            <text:p>Rifugio antiaereo in Comune di Monfalcone (GO)</text:p>
          </table:table-cell>
          <table:table-cell office:value-type="string" table:style-name="ce21">
            <text:p>Rep. 729 Prot.n. 8060/18 del 27/09/2018</text:p>
          </table:table-cell>
          <table:table-cell table:style-name="ce22"/>
          <table:table-cell office:value-type="date" office:date-value="2018-10-01T00:00:00" table:style-name="ce23">
            <text:p>01/10/2018</text:p>
          </table:table-cell>
          <table:table-cell office:value-type="date" office:date-value="2024-09-30T00:00:00" table:style-name="ce23">
            <text:p>30/09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1" table:style-name="ce18">
            <text:p>21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Demanio Pubblico</text:p>
          </table:table-cell>
          <table:table-cell office:value-type="string" table:style-name="ce19">
            <text:p>Palmanova (UD) Fg. 13 mapp. 359<text:s/></text:p>
          </table:table-cell>
          <table:table-cell office:value-type="string" table:style-name="ce21">
            <text:p>Rep. 730 Prot.n. 8213/18 del 03/10/2018</text:p>
          </table:table-cell>
          <table:table-cell office:value-type="currency" office:value="207.91" table:style-name="ce22">
            <text:p>€ 207,91</text:p>
          </table:table-cell>
          <table:table-cell office:value-type="date" office:date-value="2018-10-01T00:00:00" table:style-name="ce23">
            <text:p>01/10/2018</text:p>
          </table:table-cell>
          <table:table-cell office:value-type="date" office:date-value="2024-09-30T00:00:00" table:style-name="ce23">
            <text:p>30/09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2" table:style-name="ce18">
            <text:p>22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Vendite ai sensi dell'articolo 1, comma 436,437,438 L. 311/2004<text:s/></text:p>
          </table:table-cell>
          <table:table-cell office:value-type="string" table:style-name="ce24">
            <text:p>PNB0262</text:p>
          </table:table-cell>
          <table:table-cell office:value-type="string" table:style-name="ce25">
            <text:p>TERRENI AGRICOLI EX ALVEO DEL FIUME FIUME</text:p>
          </table:table-cell>
          <table:table-cell office:value-type="string" table:style-name="ce26">
            <text:p>rep.137756 racc.43108 del 26/10/2018</text:p>
          </table:table-cell>
          <table:table-cell office:value-type="currency" office:value="17985" table:style-name="ce27">
            <text:p>€ 17.985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3" table:style-name="ce18">
            <text:p>23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Vendite ai sensi dell'articolo 1, comma 436,437,438 L. 311/2004<text:s/></text:p>
          </table:table-cell>
          <table:table-cell office:value-type="string" table:style-name="ce24">
            <text:p>UDB0908</text:p>
          </table:table-cell>
          <table:table-cell office:value-type="string" table:style-name="ce25">
            <text:p>TERRENI DEMANIALI A PAULARO</text:p>
          </table:table-cell>
          <table:table-cell office:value-type="string" table:style-name="ce28">
            <text:p>rep. 56092 racc. 29588 del 03/10/2018</text:p>
          </table:table-cell>
          <table:table-cell office:value-type="currency" office:value="1500" table:style-name="ce27">
            <text:p>€ 1.500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4" table:style-name="ce18">
            <text:p>24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Vendite ai sensi dell'articolo 1, comma 436,437,438 L. 311/2004<text:s/></text:p>
          </table:table-cell>
          <table:table-cell office:value-type="string" table:style-name="ce24">
            <text:p>UDB1189</text:p>
          </table:table-cell>
          <table:table-cell office:value-type="string" table:style-name="ce25">
            <text:p>EREDITA' TOSOLINI ALEM</text:p>
          </table:table-cell>
          <table:table-cell office:value-type="string" table:style-name="ce26">
            <text:p>rep.6524/5294 del 19/10/2018</text:p>
          </table:table-cell>
          <table:table-cell office:value-type="currency" office:value="18000" table:style-name="ce27">
            <text:p>€ 18.000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5" table:style-name="ce18">
            <text:p>25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Vendite ai sensi dell'articolo 1, comma 436,437,438 L. 311/2004<text:s/></text:p>
          </table:table-cell>
          <table:table-cell office:value-type="string" table:style-name="ce24">
            <text:p>UDB0324</text:p>
          </table:table-cell>
          <table:table-cell office:value-type="string" table:style-name="ce25">
            <text:p>EX CASERMETTA DICAT LOVARIA</text:p>
          </table:table-cell>
          <table:table-cell office:value-type="string" table:style-name="ce29">
            <text:p>rep.217.710 <text:s/>racc. 58.530 del 30/10/2018</text:p>
          </table:table-cell>
          <table:table-cell office:value-type="currency" office:value="59500" table:style-name="ce27">
            <text:p>€ 59.500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6" table:style-name="ce18">
            <text:p>26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Vendite ai sensi dell'articolo 1, comma 436,437,438 L. 311/2004<text:s/></text:p>
          </table:table-cell>
          <table:table-cell office:value-type="string" table:style-name="ce24">
            <text:p>UDB0875</text:p>
          </table:table-cell>
          <table:table-cell office:value-type="string" table:style-name="ce25">
            <text:p>RELITTO ALVEO ROGGIA SAN GALLO</text:p>
          </table:table-cell>
          <table:table-cell office:value-type="string" table:style-name="ce30">
            <text:p>rep. 6283 del 10/12/2018</text:p>
          </table:table-cell>
          <table:table-cell office:value-type="currency" office:value="3700" table:style-name="ce27">
            <text:p>€ 3.700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7" table:style-name="ce18">
            <text:p>27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Vendite ai sensi dell'articolo 1, comma 436,437,438 L. 311/2004<text:s/></text:p>
          </table:table-cell>
          <table:table-cell office:value-type="string" table:style-name="ce24">
            <text:p>UDB1260</text:p>
          </table:table-cell>
          <table:table-cell office:value-type="string" table:style-name="ce25">
            <text:p>EREDITA' GIACENTE</text:p>
          </table:table-cell>
          <table:table-cell office:value-type="string" table:style-name="ce30">
            <text:p>rep. 86441 del 12/12/2018<text:s/></text:p>
          </table:table-cell>
          <table:table-cell office:value-type="currency" office:value="45000" table:style-name="ce27">
            <text:p>€ 45.000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8" table:style-name="ce18">
            <text:p>28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Vendite ai sensi dell'articolo 1, comma 436,437,438 L. 311/2004<text:s/></text:p>
          </table:table-cell>
          <table:table-cell office:value-type="string" table:style-name="ce24">
            <text:p>UDB0763</text:p>
          </table:table-cell>
          <table:table-cell office:value-type="string" table:style-name="ce25">
            <text:p>PORZIONE CASERMA PAGLIERI</text:p>
          </table:table-cell>
          <table:table-cell office:value-type="string" table:style-name="ce30">
            <text:p>rep.27,715 del 17/12/2018</text:p>
          </table:table-cell>
          <table:table-cell office:value-type="currency" office:value="6013" table:style-name="ce27">
            <text:p>€ 6.013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9" table:style-name="ce18">
            <text:p>29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Vendite ai sensi dell'articolo 1, comma 436,437,438 L. 311/2004<text:s/></text:p>
          </table:table-cell>
          <table:table-cell office:value-type="string" table:style-name="ce24">
            <text:p>PNB0215</text:p>
          </table:table-cell>
          <table:table-cell office:value-type="string" table:style-name="ce25">
            <text:p>ALLOGGIO RURALE LOCALITA' MANLISIO</text:p>
          </table:table-cell>
          <table:table-cell office:value-type="string" table:style-name="ce30">
            <text:p>rep. 6925 del 20/12/2018</text:p>
          </table:table-cell>
          <table:table-cell office:value-type="currency" office:value="5751" table:style-name="ce27">
            <text:p>€ 5.751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0" table:style-name="ce18">
            <text:p>30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DM 20/05/2014 (TERREVIVE)</text:p>
          </table:table-cell>
          <table:table-cell office:value-type="string" table:style-name="ce24">
            <text:p>PNB0244</text:p>
          </table:table-cell>
          <table:table-cell office:value-type="string" table:style-name="ce19">
            <text:p>TERRENI FACENTI PARTE DEL RIORDINO FONSIARIO SAN FOCA</text:p>
          </table:table-cell>
          <table:table-cell office:value-type="string" table:style-name="ce29">
            <text:p>rep. 5286 racc. 4071 del 18/10/2018</text:p>
          </table:table-cell>
          <table:table-cell office:value-type="currency" office:value="227440" table:style-name="ce27">
            <text:p>€ 227.440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31" table:style-name="ce18">
            <text:p>31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DM 20/05/2014 (TERREVIVE)</text:p>
          </table:table-cell>
          <table:table-cell office:value-type="string" table:style-name="ce24">
            <text:p>UDB0851</text:p>
          </table:table-cell>
          <table:table-cell office:value-type="string" table:style-name="ce25">
            <text:p>RELITTO ALVEO TORRENTE SOIMA</text:p>
          </table:table-cell>
          <table:table-cell office:value-type="string" table:style-name="ce30">
            <text:p>rep. 117,942 del 02/10/2018</text:p>
          </table:table-cell>
          <table:table-cell office:value-type="currency" office:value="1700" table:style-name="ce27">
            <text:p>€ 1.700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32" table:style-name="ce18">
            <text:p>32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DM 20/05/2014 (TERREVIVE)</text:p>
          </table:table-cell>
          <table:table-cell office:value-type="string" table:style-name="ce24">
            <text:p>UDB1073</text:p>
          </table:table-cell>
          <table:table-cell office:value-type="string" table:style-name="ce25">
            <text:p>TERRENI IN FORNI DI SOTTO</text:p>
          </table:table-cell>
          <table:table-cell office:value-type="string" table:style-name="ce30">
            <text:p>rep.48295 racc.17579 del 25/10/2018</text:p>
          </table:table-cell>
          <table:table-cell office:value-type="currency" office:value="410" table:style-name="ce27">
            <text:p>€ 410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3" table:style-name="ce18">
            <text:p>33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Demanio Pubblico</text:p>
          </table:table-cell>
          <table:table-cell office:value-type="string" table:style-name="ce19">
            <text:p>San Dorligo della Valle (TS) - C.C. San Giuseppe della Chiusa - Fg. 4 p.c. 1000/59 p</text:p>
          </table:table-cell>
          <table:table-cell office:value-type="string" table:style-name="ce21">
            <text:p>Rep. 731 Prot. n. 9099/18 dd. 31/10/2018</text:p>
          </table:table-cell>
          <table:table-cell office:value-type="currency" office:value="353.8" table:style-name="ce22">
            <text:p>€ 353,80</text:p>
          </table:table-cell>
          <table:table-cell office:value-type="date" office:date-value="2018-12-01T00:00:00" table:style-name="ce23">
            <text:p>01/12/2018</text:p>
          </table:table-cell>
          <table:table-cell office:value-type="date" office:date-value="2024-11-30T00:00:00" table:style-name="ce23">
            <text:p>30/11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4" table:style-name="ce18">
            <text:p>34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- PNB0012</text:p>
          </table:table-cell>
          <table:table-cell office:value-type="string" table:style-name="ce19">
            <text:p>Pordenone (PN) Fg. 6 mapp. 256 mq. 600</text:p>
          </table:table-cell>
          <table:table-cell office:value-type="string" table:style-name="ce21">
            <text:p>Rep. 732 Prot.n. 9717/18 del 20/11/2018</text:p>
          </table:table-cell>
          <table:table-cell office:value-type="currency" office:value="1031.53" table:style-name="ce22">
            <text:p>€ 1.031,53</text:p>
          </table:table-cell>
          <table:table-cell office:value-type="date" office:date-value="2018-12-01T00:00:00" table:style-name="ce23">
            <text:p>01/12/2018</text:p>
          </table:table-cell>
          <table:table-cell office:value-type="date" office:date-value="2024-11-30T00:00:00" table:style-name="ce23">
            <text:p>30/11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5" table:style-name="ce18">
            <text:p>35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- PNB0012</text:p>
          </table:table-cell>
          <table:table-cell office:value-type="string" table:style-name="ce19">
            <text:p>Pordenone (PN) Fg. 11 mapp. 1765 mq. 6430</text:p>
          </table:table-cell>
          <table:table-cell office:value-type="string" table:style-name="ce21">
            <text:p>Rep. 733 Prot.n. 9718/18 del 20/11/2018</text:p>
          </table:table-cell>
          <table:table-cell office:value-type="currency" office:value="2001.44" table:style-name="ce22">
            <text:p>€ 2.001,44</text:p>
          </table:table-cell>
          <table:table-cell office:value-type="date" office:date-value="2018-12-01T00:00:00" table:style-name="ce23">
            <text:p>01/12/2018</text:p>
          </table:table-cell>
          <table:table-cell office:value-type="date" office:date-value="2024-11-30T00:00:00" table:style-name="ce23">
            <text:p>30/11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6" table:style-name="ce18">
            <text:p>36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- PNB0071</text:p>
          </table:table-cell>
          <table:table-cell office:value-type="string" table:style-name="ce19">
            <text:p>Pordenone (PN) Fg. 21 mapp. 1177-1178 mq. 183</text:p>
          </table:table-cell>
          <table:table-cell office:value-type="string" table:style-name="ce21">
            <text:p>Rep. 734 Prot.n. 9719/18 del 20/11/2018</text:p>
          </table:table-cell>
          <table:table-cell office:value-type="currency" office:value="263" table:style-name="ce22">
            <text:p>€ 263,00</text:p>
          </table:table-cell>
          <table:table-cell office:value-type="date" office:date-value="2018-12-01T00:00:00" table:style-name="ce23">
            <text:p>01/12/2018</text:p>
          </table:table-cell>
          <table:table-cell office:value-type="date" office:date-value="2024-11-30T00:00:00" table:style-name="ce23">
            <text:p>30/11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7" table:style-name="ce18">
            <text:p>37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- PNB0122</text:p>
          </table:table-cell>
          <table:table-cell office:value-type="string" table:style-name="ce19">
            <text:p>Pordenone (PN) Fg. 20 mapp. 2791-2793-2794-2795 mq. 340</text:p>
          </table:table-cell>
          <table:table-cell office:value-type="string" table:style-name="ce21">
            <text:p>Rep. 735 Prot.n. 9720/18 del 20/11/2018</text:p>
          </table:table-cell>
          <table:table-cell office:value-type="currency" office:value="599.12" table:style-name="ce22">
            <text:p>€ 599,12</text:p>
          </table:table-cell>
          <table:table-cell office:value-type="date" office:date-value="2018-12-01T00:00:00" table:style-name="ce23">
            <text:p>01/12/2018</text:p>
          </table:table-cell>
          <table:table-cell office:value-type="date" office:date-value="2024-11-30T00:00:00" table:style-name="ce23">
            <text:p>30/11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8" table:style-name="ce18">
            <text:p>38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- TSB0390</text:p>
          </table:table-cell>
          <table:table-cell office:value-type="string" table:style-name="ce19">
            <text:p>Muggia (TS) Fg. 22 p.c. 3924</text:p>
          </table:table-cell>
          <table:table-cell office:value-type="string" table:style-name="ce21">
            <text:p>Rep. 736 Prot. n. 9842 del 22/11/2018</text:p>
          </table:table-cell>
          <table:table-cell office:value-type="currency" office:value="3414" table:style-name="ce22">
            <text:p>€ 3.414,00</text:p>
          </table:table-cell>
          <table:table-cell office:value-type="date" office:date-value="2018-12-01T00:00:00" table:style-name="ce23">
            <text:p>01/12/2018</text:p>
          </table:table-cell>
          <table:table-cell office:value-type="date" office:date-value="2024-11-30T00:00:00" table:style-name="ce23">
            <text:p>30/11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9" table:style-name="ce18">
            <text:p>39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da assumere in consistenza</text:p>
          </table:table-cell>
          <table:table-cell office:value-type="string" table:style-name="ce19">
            <text:p>Trieste (TS) - Galleria imbocco via Fabio Severo 2/3</text:p>
          </table:table-cell>
          <table:table-cell office:value-type="string" table:style-name="ce21">
            <text:p>Rep. 737 - Prot. n. <text:s/>9882 dd. 23/11/2018</text:p>
          </table:table-cell>
          <table:table-cell office:value-type="currency" office:value="3090" table:style-name="ce22">
            <text:p>€ 3.090,00</text:p>
          </table:table-cell>
          <table:table-cell office:value-type="date" office:date-value="2018-12-01T00:00:00" table:style-name="ce23">
            <text:p>01/12/2018</text:p>
          </table:table-cell>
          <table:table-cell office:value-type="date" office:date-value="2024-11-30T00:00:00" table:style-name="ce23">
            <text:p>30/11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40" table:style-name="ce18">
            <text:p>40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GOB0491 (parte)</text:p>
          </table:table-cell>
          <table:table-cell office:value-type="string" table:style-name="ce19">
            <text:p>EX DEPOSITO MUNIZIONI MONTE DI MEZZO – PETEANO mapp. 185/18 subb. 1 e 2</text:p>
          </table:table-cell>
          <table:table-cell office:value-type="string" table:style-name="ce21">
            <text:p>Rep. 738 Prot.n. 9926/18 del 26/11/2018</text:p>
          </table:table-cell>
          <table:table-cell office:value-type="currency" office:value="5650" table:style-name="ce22">
            <text:p>€ 5.650,00</text:p>
          </table:table-cell>
          <table:table-cell office:value-type="date" office:date-value="2018-12-01T00:00:00" table:style-name="ce23">
            <text:p>01/12/2018</text:p>
          </table:table-cell>
          <table:table-cell office:value-type="date" office:date-value="2024-11-30T00:00:00" table:style-name="ce23">
            <text:p>30/11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41" table:style-name="ce18">
            <text:p>41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e in forma pubblica di terreni agricoli ai sensi dell'art. 66 D.L. n. 1 del 24/01/2012 conv.con mod. dall'art. 1, c. 1, L. n. 27 del 24/03/2012</text:p>
          </table:table-cell>
          <table:table-cell office:value-type="string" table:style-name="ce19">
            <text:p>Patrimonio dello Stato UDB1053 - UDB1054</text:p>
          </table:table-cell>
          <table:table-cell office:value-type="string" table:style-name="ce19">
            <text:p>Camino al Tagliamento (UD) vari mappali</text:p>
          </table:table-cell>
          <table:table-cell office:value-type="string" table:style-name="ce21">
            <text:p>Rep.n. 202 (Ufficiale Rogante) del 28/11/2018</text:p>
          </table:table-cell>
          <table:table-cell office:value-type="currency" office:value="623.73" table:style-name="ce22">
            <text:p>€ 623,73</text:p>
          </table:table-cell>
          <table:table-cell office:value-type="date" office:date-value="2018-12-01T00:00:00" table:style-name="ce23">
            <text:p>01/12/2018</text:p>
          </table:table-cell>
          <table:table-cell office:value-type="date" office:date-value="2033-11-30T00:00:00" table:style-name="ce23">
            <text:p>30/11/2033</text:p>
          </table:table-cell>
          <table:table-cell table:style-name="ce9"/>
          <table:table-cell table:number-columns-repeated="9" table:style-name="ce2"/>
          <table:table-cell table:number-columns-repeated="16365" table:style-name="ce3"/>
        </table:table-row>
        <table:table-row table:style-name="ro8">
          <table:table-cell office:value-type="float" office:value="42" table:style-name="ce18">
            <text:p>42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- TSB0379</text:p>
          </table:table-cell>
          <table:table-cell office:value-type="string" table:style-name="ce19">
            <text:p>Trieste (TS) - Sez. S.M.M. Inferiore - Fg. 36 p.c. 4067/1 p e 4067/2 p</text:p>
          </table:table-cell>
          <table:table-cell office:value-type="string" table:style-name="ce21">
            <text:p>Rep. 739 Prot. n. 10326 dd. 05/12/2018</text:p>
          </table:table-cell>
          <table:table-cell office:value-type="currency" office:value="2075" table:style-name="ce22">
            <text:p>€ 2.075,00</text:p>
          </table:table-cell>
          <table:table-cell office:value-type="date" office:date-value="2019-01-01T00:00:00" table:style-name="ce23">
            <text:p>01/01/2019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43" table:style-name="ce18">
            <text:p>43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i sensi del DPR 296/2005 - canone non dovuto (Comunicazioni elettroniche: vedi nota prot. 2016/17716/DGP del 23/12/2016)</text:p>
          </table:table-cell>
          <table:table-cell office:value-type="string" table:style-name="ce19">
            <text:p>Demanio Pubblico</text:p>
          </table:table-cell>
          <table:table-cell office:value-type="string" table:style-name="ce19">
            <text:p>Trieste (TS) C.C. S.M.M. Inferiore Fg. 40 p.c. 4257/1 p uso: telecomunicazioni</text:p>
          </table:table-cell>
          <table:table-cell office:value-type="string" table:style-name="ce21">
            <text:p>Rep. 740 Prot. n. 10457 dd. 10/12/2018</text:p>
          </table:table-cell>
          <table:table-cell table:style-name="ce22"/>
          <table:table-cell office:value-type="date" office:date-value="2019-01-01T00:00:00" table:style-name="ce23">
            <text:p>01/01/2019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44" table:style-name="ce18">
            <text:p>44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i sensi del DPR 296/2005 - canone non dovuto (Comunicazioni elettroniche: vedi nota prot. 2016/17716/DGP del 23/12/2016)</text:p>
          </table:table-cell>
          <table:table-cell office:value-type="string" table:style-name="ce19">
            <text:p>Demanio Pubblico</text:p>
          </table:table-cell>
          <table:table-cell office:value-type="string" table:style-name="ce19">
            <text:p>Trieste (TS) C.C. S.M.M. Inferiore Fg. 35 p.c. 4157/8 p e 4157/4 p uso: telecomunicazioni</text:p>
          </table:table-cell>
          <table:table-cell office:value-type="string" table:style-name="ce21">
            <text:p>Rep. 741 Prot. n. 10458 dd. 10/12/2018</text:p>
          </table:table-cell>
          <table:table-cell table:style-name="ce22"/>
          <table:table-cell office:value-type="date" office:date-value="2019-01-01T00:00:00" table:style-name="ce23">
            <text:p>01/01/2019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45" table:style-name="ce18">
            <text:p>45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i sensi del DPR 296/2005 - canone non dovuto (Comunicazioni elettroniche: vedi nota prot. 2016/17716/DGP del 23/12/2016)</text:p>
          </table:table-cell>
          <table:table-cell office:value-type="string" table:style-name="ce19">
            <text:p>Demanio Pubblico</text:p>
          </table:table-cell>
          <table:table-cell office:value-type="string" table:style-name="ce19">
            <text:p>San Dorligo della Valle (TS) - C.C. Bagnoli della Rosandra - Fg. 17 p.c. 1/23 p e 1/25 p uso: telecomunicazioni</text:p>
          </table:table-cell>
          <table:table-cell office:value-type="string" table:style-name="ce21">
            <text:p>Rep. 742 Prot. n. 10459 dd. 10/12/2018</text:p>
          </table:table-cell>
          <table:table-cell table:style-name="ce22"/>
          <table:table-cell office:value-type="date" office:date-value="2019-01-01T00:00:00" table:style-name="ce23">
            <text:p>01/01/2019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6" table:style-name="ce18">
            <text:p>46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Vendite ai sensi dell'articolo 1, comma 436,437,438 L. 311/2004<text:s/></text:p>
          </table:table-cell>
          <table:table-cell office:value-type="string" table:style-name="ce19">
            <text:p>Patrimonio dello Stato GOB0515</text:p>
          </table:table-cell>
          <table:table-cell office:value-type="string" table:style-name="ce19">
            <text:p>Comune di Mariano del Fr. (GO) - Fg. 1 mapp. 1242/3</text:p>
          </table:table-cell>
          <table:table-cell office:value-type="string" table:style-name="ce31">
            <text:p>Rep. 17881 dd. 12/12/2018 Notaio Hlede di Gradisca D'Isonzo (GO)</text:p>
          </table:table-cell>
          <table:table-cell office:value-type="currency" office:value="610" table:style-name="ce22">
            <text:p>€ 610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7" table:style-name="ce18">
            <text:p>47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Demanio Pubblico</text:p>
          </table:table-cell>
          <table:table-cell office:value-type="string" table:style-name="ce19">
            <text:p>Comune di Grado (GO) mapp. 2273/11</text:p>
          </table:table-cell>
          <table:table-cell office:value-type="string" table:style-name="ce21">
            <text:p>Rep. 743 Prot.n. 10734/18 del 17/12/2018</text:p>
          </table:table-cell>
          <table:table-cell office:value-type="currency" office:value="207.91" table:style-name="ce22">
            <text:p>€ 207,91</text:p>
          </table:table-cell>
          <table:table-cell office:value-type="date" office:date-value="2019-01-01T00:00:00" table:style-name="ce23">
            <text:p>01/01/2019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8" table:style-name="ce18">
            <text:p>48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ocazioni/concessioni a canone ordinario ai sensi del DPR 296/2005</text:p>
          </table:table-cell>
          <table:table-cell office:value-type="string" table:style-name="ce19">
            <text:p>Patrimonio dello Stato TSB0052</text:p>
          </table:table-cell>
          <table:table-cell office:value-type="string" table:style-name="ce19">
            <text:p>Trieste (TS) - Fg. 2 p.c. 162 p 154/2 p</text:p>
          </table:table-cell>
          <table:table-cell office:value-type="string" table:style-name="ce21">
            <text:p>Rep. 744 Prot. n. 10907 dd. 21/12/2018</text:p>
          </table:table-cell>
          <table:table-cell office:value-type="currency" office:value="542.79999999999995" table:style-name="ce22">
            <text:p>€ 542,80</text:p>
          </table:table-cell>
          <table:table-cell office:value-type="date" office:date-value="2019-02-01T00:00:00" table:style-name="ce23">
            <text:p>01/02/2019</text:p>
          </table:table-cell>
          <table:table-cell office:value-type="date" office:date-value="2019-03-31T00:00:00" table:style-name="ce23">
            <text:p>31/03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9" table:style-name="ce18">
            <text:p>49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Vendite ai sensi dell'articolo 1, comma 436,437,438 L. 311/2004<text:s/></text:p>
          </table:table-cell>
          <table:table-cell office:value-type="string" table:style-name="ce19">
            <text:p>Patrimonio dello Stato TSB0521</text:p>
          </table:table-cell>
          <table:table-cell office:value-type="string" table:style-name="ce19">
            <text:p>Trieste (TS) - appartamento via Udine 31</text:p>
          </table:table-cell>
          <table:table-cell office:value-type="string" table:style-name="ce21">
            <text:p>Rep. 6387 dd. 21/12/2018 Notaio Margherita Gottardo di Udine</text:p>
          </table:table-cell>
          <table:table-cell office:value-type="currency" office:value="25010" table:style-name="ce22">
            <text:p>€ 25.010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50" table:style-name="ce18">
            <text:p>50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Vendite ai sensi dell'articolo 1, comma 436,437,438 L. 311/2004<text:s/></text:p>
          </table:table-cell>
          <table:table-cell office:value-type="string" table:style-name="ce19">
            <text:p>Patrimonio dello Stato GOB0122</text:p>
          </table:table-cell>
          <table:table-cell office:value-type="string" table:style-name="ce19">
            <text:p>Comune di Cormons (GO) - Fg. 16 mapp. 916/8</text:p>
          </table:table-cell>
          <table:table-cell office:value-type="string" table:style-name="ce31">
            <text:p>Rep. 1787 dd. 24/12/2018 Notaio Gelletti di Monfalcone (GO)</text:p>
          </table:table-cell>
          <table:table-cell office:value-type="currency" office:value="30500" table:style-name="ce22">
            <text:p>€ 30.500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51" table:style-name="ce18">
            <text:p>51<text:s/>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Legge n.212/2003</text:p>
          </table:table-cell>
          <table:table-cell office:value-type="string" table:style-name="ce19">
            <text:p>Demanio Pubblico</text:p>
          </table:table-cell>
          <table:table-cell office:value-type="string" table:style-name="ce25">
            <text:p>VILLA SANTINA FG.2 MAPP. 949</text:p>
          </table:table-cell>
          <table:table-cell office:value-type="string" table:style-name="ce30">
            <text:p>rep.28266 racc.12872 del 30/10/2018</text:p>
          </table:table-cell>
          <table:table-cell office:value-type="currency" office:value="1587" table:style-name="ce22">
            <text:p>€ 1.587,00</text:p>
          </table:table-cell>
          <table:table-cell table:style-name="ce19"/>
          <table:table-cell table:style-name="ce23"/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table:style-name="ce11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table:style-name="ce5"/>
          <table:table-cell table:style-name="ce6"/>
          <table:table-cell table:style-name="ce7"/>
          <table:table-cell table:number-columns-repeated="3" table:style-name="ce6"/>
          <table:table-cell table:style-name="ce10"/>
          <table:table-cell table:style-name="ce6"/>
          <table:table-cell table:style-name="ce8"/>
          <table:table-cell table:number-columns-repeated="10" table:style-name="ce2"/>
          <table:table-cell table:number-columns-repeated="16365" table:style-name="ce3"/>
        </table:table-row>
        <table:table-row table:number-rows-repeated="3" table:style-name="ro13">
          <table:table-cell table:number-columns-repeated="19" table:style-name="ce2"/>
          <table:table-cell table:number-columns-repeated="16365" table:style-name="ce3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1-16T11:59:36Z</dc:date>
    <meta:print-date>2019-01-16T11:59:33Z</meta:print-date>
  </office:meta>
</office:document-meta>
</file>