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12.7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01.45pt" style:use-optimal-row-height="false" fo:break-before="auto"/>
    </style:style>
    <style:style style:name="ro18" style:family="table-row">
      <style:table-row-properties style:row-height="65.45pt" style:use-optimal-row-height="false" fo:break-before="auto"/>
    </style:style>
    <style:style style:name="ro19" style:family="table-row">
      <style:table-row-properties style:row-height="71.45pt" style:use-optimal-row-height="false" fo:break-before="auto"/>
    </style:style>
    <style:style style:name="ro20" style:family="table-row">
      <style:table-row-properties style:row-height="63.6pt" style:use-optimal-row-height="false" fo:break-before="auto"/>
    </style:style>
    <style:style style:name="ro21" style:family="table-row">
      <style:table-row-properties style:row-height="52.7pt" style:use-optimal-row-height="false" fo:break-before="auto"/>
    </style:style>
    <style:style style:name="ro22" style:family="table-row">
      <style:table-row-properties style:row-height="62.45pt" style:use-optimal-row-height="false" fo:break-before="auto"/>
    </style:style>
    <style:style style:name="ro23" style:family="table-row">
      <style:table-row-properties style:row-height="93.95pt" style:use-optimal-row-height="false" fo:break-before="auto"/>
    </style:style>
    <style:style style:name="ro24" style:family="table-row">
      <style:table-row-properties style:row-height="50.45pt" style:use-optimal-row-height="fals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7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Oggiono (LC)</text:p>
          </table:table-cell>
          <table:table-cell office:value-type="string" table:style-name="ce10">
            <text:p>Prot n. 2018/1404/Atti del 05/10/2018</text:p>
          </table:table-cell>
          <table:table-cell office:value-type="float" office:value="1621.5" table:style-name="ce11">
            <text:p>1621,5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Oggiono (LC)</text:p>
          </table:table-cell>
          <table:table-cell office:value-type="string" table:style-name="ce10">
            <text:p>Prot n. 2018/1405/Atti del 05/10/2018</text:p>
          </table:table-cell>
          <table:table-cell office:value-type="float" office:value="345" table:style-name="ce11">
            <text:p>345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CD0003</text:p>
          </table:table-cell>
          <table:table-cell office:value-type="string" table:style-name="ce8">
            <text:p>Casa Natale del Parini</text:p>
          </table:table-cell>
          <table:table-cell office:value-type="string" table:style-name="ce10">
            <text:p>Prot n. 2018/1523/Atti del 24/10/2018</text:p>
          </table:table-cell>
          <table:table-cell office:value-type="float" office:value="320" table:style-name="ce11">
            <text:p>320,00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0T00:00:00" table:style-name="ce12">
            <text:p>30/10/2024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OB0075</text:p>
          </table:table-cell>
          <table:table-cell office:value-type="string" table:style-name="ce8">
            <text:p>mantenimento del sotto servizio presso la caserma della polizia di frontiera di Tirano (SO)</text:p>
          </table:table-cell>
          <table:table-cell office:value-type="string" table:style-name="ce8">
            <text:p>Prot n. 2018/26 loc. e conc. Atti del 15/11/2018</text:p>
          </table:table-cell>
          <table:table-cell office:value-type="float" office:value="360" table:style-name="ce11">
            <text:p>360,00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OB0242</text:p>
          </table:table-cell>
          <table:table-cell office:value-type="string" table:style-name="ce8">
            <text:p>mantenimento traliccio elettrico</text:p>
          </table:table-cell>
          <table:table-cell office:value-type="string" table:style-name="ce8">
            <text:p>Prot. n. 2018/21 loc. e conc. Atti del 31/10/2018</text:p>
          </table:table-cell>
          <table:table-cell office:value-type="float" office:value="620.01" table:style-name="ce8">
            <text:p>620,01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7-10-31T00:00:00" table:style-name="ce12">
            <text:p>31/10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OD0007</text:p>
          </table:table-cell>
          <table:table-cell office:value-type="string" table:style-name="ce8">
            <text:p>custodia e vigilanza del bene "Forte Sertoli"</text:p>
          </table:table-cell>
          <table:table-cell office:value-type="string" table:style-name="ce8">
            <text:p>Prot. n. 2018/27 loc. e conc. Atti del 15/11/2018</text:p>
          </table:table-cell>
          <table:table-cell office:value-type="float" office:value="210.01" table:style-name="ce8">
            <text:p>210,01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VAB0284</text:p>
          </table:table-cell>
          <table:table-cell office:value-type="string" table:style-name="ce8">
            <text:p>Poligono di Tiro di Fagnano Olona (VA)</text:p>
          </table:table-cell>
          <table:table-cell office:value-type="string" table:style-name="ce8">
            <text:p>Prot. n. 2018/20 loc. e conc. del 31/10/2018</text:p>
          </table:table-cell>
          <table:table-cell office:value-type="float" office:value="4250" table:style-name="ce11">
            <text:p>4250,00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0-10-31T00:00:00" table:style-name="ce12">
            <text:p>31/10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8" table:style-name="ce7">
            <text:p>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4, L. 311/2004</text:p>
          </table:table-cell>
          <table:table-cell office:value-type="string" table:style-name="ce8">
            <text:p>VAB0256/Parte</text:p>
          </table:table-cell>
          <table:table-cell office:value-type="string" table:style-name="ce8">
            <text:p>Area sulla quale insistono porzione di rotatoria, pista ciclabile e area verde</text:p>
          </table:table-cell>
          <table:table-cell office:value-type="string" table:style-name="ce8">
            <text:p>Prot. n. 2018/1076/Atti del 26/07/2018</text:p>
          </table:table-cell>
          <table:table-cell office:value-type="float" office:value="4080.6" table:style-name="ce11">
            <text:p>4080,6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9" table:style-name="ce7">
            <text:p>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OD0015</text:p>
          </table:table-cell>
          <table:table-cell office:value-type="string" table:style-name="ce8">
            <text:p>concessione ex rifugio antiaereo occupato con impianti di potabilizzazione</text:p>
          </table:table-cell>
          <table:table-cell office:value-type="string" table:style-name="ce8">
            <text:p>Prot. n. 2018/1928/Atti del 21/12/2018</text:p>
          </table:table-cell>
          <table:table-cell office:value-type="float" office:value="14520" table:style-name="ce11">
            <text:p>14520,00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4-12-31T00:00:00" table:style-name="ce12">
            <text:p>31/12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0" table:style-name="ce7">
            <text:p>1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OD0002/parte<text:s/></text:p>
          </table:table-cell>
          <table:table-cell office:value-type="string" table:style-name="ce8">
            <text:p>concessione occupazione sottosuolo con linea elettrica sotterranea</text:p>
          </table:table-cell>
          <table:table-cell office:value-type="string" table:style-name="ce8">
            <text:p>Prot. n. 2018/1276/Atti del 18/09/2018</text:p>
          </table:table-cell>
          <table:table-cell office:value-type="float" office:value="516.46" table:style-name="ce8">
            <text:p>516,46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1" table:style-name="ce7">
            <text:p>1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OD0002/parte<text:s/></text:p>
          </table:table-cell>
          <table:table-cell office:value-type="string" table:style-name="ce8">
            <text:p>concessione occupazione sottosuolo con linea elettrica sotterranea</text:p>
          </table:table-cell>
          <table:table-cell office:value-type="string" table:style-name="ce8">
            <text:p>Prot. n. 2018/1275/Atti del 18/09/2018</text:p>
          </table:table-cell>
          <table:table-cell office:value-type="float" office:value="516.46" table:style-name="ce8">
            <text:p>516,46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2" table:style-name="ce7">
            <text:p>1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OD0002/parte<text:s/></text:p>
          </table:table-cell>
          <table:table-cell office:value-type="string" table:style-name="ce8">
            <text:p>concessione per utilizzo darsena<text:s/></text:p>
          </table:table-cell>
          <table:table-cell office:value-type="string" table:style-name="ce8">
            <text:p>Prot. n. 2018/1447/Atti del 11/10/2018</text:p>
          </table:table-cell>
          <table:table-cell office:value-type="float" office:value="1106.2" table:style-name="ce11">
            <text:p>1106,20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3" table:style-name="ce7">
            <text:p>1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MIB0822</text:p>
          </table:table-cell>
          <table:table-cell office:value-type="string" table:style-name="ce8">
            <text:p>Posto auto in Cologno Monzese (MI)</text:p>
          </table:table-cell>
          <table:table-cell office:value-type="string" table:style-name="ce8">
            <text:p>Prot. n. 2018/1469/Atti del 12/10/2018</text:p>
          </table:table-cell>
          <table:table-cell office:value-type="float" office:value="7710" table:style-name="ce11">
            <text:p>771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4" table:style-name="ce7">
            <text:p>1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MIB0836 e MIB0837</text:p>
          </table:table-cell>
          <table:table-cell office:value-type="string" table:style-name="ce8">
            <text:p>Negozio e magazzino in Legnano (MI)</text:p>
          </table:table-cell>
          <table:table-cell office:value-type="string" table:style-name="ce8">
            <text:p>Prot. n. 2018/1024/Atti del 18/07/2018</text:p>
          </table:table-cell>
          <table:table-cell office:value-type="float" office:value="85200" table:style-name="ce11">
            <text:p>852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5" table:style-name="ce7">
            <text:p>1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MIB0848</text:p>
          </table:table-cell>
          <table:table-cell office:value-type="string" table:style-name="ce8">
            <text:p>Appartamento, cantina e box in Milano - Largo Isabella D'Aragona<text:s/></text:p>
          </table:table-cell>
          <table:table-cell office:value-type="string" table:style-name="ce8">
            <text:p>Prot. n. 2018/1875/Atti del 18/12/2018</text:p>
          </table:table-cell>
          <table:table-cell office:value-type="float" office:value="1111111.5" table:style-name="ce11">
            <text:p>1111111,5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6" table:style-name="ce7">
            <text:p>1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3, L. 311/2004</text:p>
          </table:table-cell>
          <table:table-cell office:value-type="string" table:style-name="ce8">
            <text:p>MIB0834</text:p>
          </table:table-cell>
          <table:table-cell office:value-type="string" table:style-name="ce8">
            <text:p>Quota 50% appartamento in Milano <text:s/>Via Cenisio</text:p>
          </table:table-cell>
          <table:table-cell office:value-type="string" table:style-name="ce8">
            <text:p>Prot. n. 2018/1106/Atti del 01/08/2018</text:p>
          </table:table-cell>
          <table:table-cell office:value-type="float" office:value="380000" table:style-name="ce11">
            <text:p>380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7" table:style-name="ce7">
            <text:p>1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3, L. 311/2004</text:p>
          </table:table-cell>
          <table:table-cell office:value-type="string" table:style-name="ce8">
            <text:p>MIB0854</text:p>
          </table:table-cell>
          <table:table-cell office:value-type="string" table:style-name="ce8">
            <text:p>Quota 1/3 capannone industriale con annesso ufficio e deposito in Monza</text:p>
          </table:table-cell>
          <table:table-cell office:value-type="string" table:style-name="ce8">
            <text:p>Prot. n. 2018/1026/Atti del 18/07/2018</text:p>
          </table:table-cell>
          <table:table-cell office:value-type="float" office:value="20000" table:style-name="ce11">
            <text:p>20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18" table:style-name="ce7">
            <text:p>1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B0637</text:p>
          </table:table-cell>
          <table:table-cell office:value-type="string" table:style-name="ce8">
            <text:p>Terreno in Marcallo con Casone (MI)</text:p>
          </table:table-cell>
          <table:table-cell office:value-type="string" table:style-name="ce8">
            <text:p>Prot. n. 2018/1010/Atti del 16/07/2018</text:p>
          </table:table-cell>
          <table:table-cell office:value-type="float" office:value="210.01" table:style-name="ce8">
            <text:p>210,01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19" table:style-name="ce7">
            <text:p>1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D0024/parte</text:p>
          </table:table-cell>
          <table:table-cell office:value-type="string" table:style-name="ce8">
            <text:p>Concessione temporanea per concerto Abbazia di Morimondo (due ore)</text:p>
          </table:table-cell>
          <table:table-cell office:value-type="string" table:style-name="ce8">
            <text:p>Prot. n. 2018/35/Loc. del 14/12/2018</text:p>
          </table:table-cell>
          <table:table-cell office:value-type="float" office:value="515.80999999999995" table:style-name="ce8">
            <text:p>515,81</text:p>
          </table:table-cell>
          <table:table-cell office:value-type="date" office:date-value="2018-12-16T00:00:00" table:style-name="ce12">
            <text:p>16/12/2018</text:p>
          </table:table-cell>
          <table:table-cell office:value-type="date" office:date-value="2018-12-16T00:00:00" table:style-name="ce12">
            <text:p>16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20" table:style-name="ce7">
            <text:p>2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D0024/parte</text:p>
          </table:table-cell>
          <table:table-cell office:value-type="string" table:style-name="ce8">
            <text:p>Concessione temporanea per concerto Abbazia di Morimondo (due ore e trenta minuti)</text:p>
          </table:table-cell>
          <table:table-cell office:value-type="string" table:style-name="ce8">
            <text:p>Prot. n. 2018/1360/Atti del 28/09/2018</text:p>
          </table:table-cell>
          <table:table-cell office:value-type="float" office:value="636.69000000000005" table:style-name="ce8">
            <text:p>636,69</text:p>
          </table:table-cell>
          <table:table-cell office:value-type="date" office:date-value="2018-10-04T00:00:00" table:style-name="ce12">
            <text:p>04/10/2018</text:p>
          </table:table-cell>
          <table:table-cell office:value-type="date" office:date-value="2018-10-04T00:00:00" table:style-name="ce12">
            <text:p>04/10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21" table:style-name="ce7">
            <text:p>2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D0024/parte</text:p>
          </table:table-cell>
          <table:table-cell office:value-type="string" table:style-name="ce8">
            <text:p>Concessione temporanea per riprese tv Abbazia di Morimondo (tot. un'ora nell'arco temporale)</text:p>
          </table:table-cell>
          <table:table-cell office:value-type="string" table:style-name="ce10">
            <text:p>Prot. n. 2018/1109/Atti del 01/08/2018</text:p>
          </table:table-cell>
          <table:table-cell office:value-type="float" office:value="712.18" table:style-name="ce8">
            <text:p>712,18</text:p>
          </table:table-cell>
          <table:table-cell office:value-type="date" office:date-value="2018-08-02T00:00:00" table:style-name="ce12">
            <text:p>02/08/2018</text:p>
          </table:table-cell>
          <table:table-cell office:value-type="date" office:date-value="2018-08-31T00:00:00" table:style-name="ce12">
            <text:p>31/08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22" table:style-name="ce7">
            <text:p>2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B0690/parte</text:p>
          </table:table-cell>
          <table:table-cell office:value-type="string" table:style-name="ce8">
            <text:p>Locazione temporanea area in Milano - Via Salaino</text:p>
          </table:table-cell>
          <table:table-cell office:value-type="string" table:style-name="ce8">
            <text:p>Prot. n. 2018/1503/Atti del 19/10/2018</text:p>
          </table:table-cell>
          <table:table-cell office:value-type="float" office:value="351.1" table:style-name="ce11">
            <text:p>351,10</text:p>
          </table:table-cell>
          <table:table-cell office:value-type="date" office:date-value="2018-10-22T00:00:00" table:style-name="ce12">
            <text:p>22/10/2018</text:p>
          </table:table-cell>
          <table:table-cell office:value-type="date" office:date-value="2018-10-31T00:00:00" table:style-name="ce12">
            <text:p>31/10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23" table:style-name="ce7">
            <text:p>2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B0690/parte</text:p>
          </table:table-cell>
          <table:table-cell office:value-type="string" table:style-name="ce8">
            <text:p>Locazione temporanea area in Milano - Via Salaino</text:p>
          </table:table-cell>
          <table:table-cell office:value-type="string" table:style-name="ce8">
            <text:p>Prot. n. 2018/1236/Atti del 14/09/2018</text:p>
          </table:table-cell>
          <table:table-cell office:value-type="float" office:value="421.32" table:style-name="ce8">
            <text:p>421,32</text:p>
          </table:table-cell>
          <table:table-cell office:value-type="date" office:date-value="2018-09-17T00:00:00" table:style-name="ce12">
            <text:p>17/09/2018</text:p>
          </table:table-cell>
          <table:table-cell office:value-type="date" office:date-value="2018-09-28T00:00:00" table:style-name="ce12">
            <text:p>28/09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4" table:style-name="ce7">
            <text:p>2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D0047/parte</text:p>
          </table:table-cell>
          <table:table-cell office:value-type="string" table:style-name="ce8">
            <text:p>Concessione temporanea per riprese cinema carcere San Vittore (tre ore)</text:p>
          </table:table-cell>
          <table:table-cell office:value-type="string" table:style-name="ce8">
            <text:p>Prot. n. 2018/1620/Atti del 13/11/2018</text:p>
          </table:table-cell>
          <table:table-cell office:value-type="float" office:value="928.46" table:style-name="ce8">
            <text:p>928,46</text:p>
          </table:table-cell>
          <table:table-cell office:value-type="date" office:date-value="2018-11-14T00:00:00" table:style-name="ce12">
            <text:p>14/11/2018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5" table:style-name="ce7">
            <text:p>2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D0048/parte</text:p>
          </table:table-cell>
          <table:table-cell office:value-type="string" table:style-name="ce8">
            <text:p>Concessione temporanea per riprese tv Tribunale di Milano (15 ore)</text:p>
          </table:table-cell>
          <table:table-cell office:value-type="string" table:style-name="ce8">
            <text:p>Prot. n. 2018/1563/Atti del 31/10/2018</text:p>
          </table:table-cell>
          <table:table-cell office:value-type="float" office:value="8527.58" table:style-name="ce8">
            <text:p>8527,58</text:p>
          </table:table-cell>
          <table:table-cell office:value-type="date" office:date-value="2018-11-02T00:00:00" table:style-name="ce12">
            <text:p>02/11/2018</text:p>
          </table:table-cell>
          <table:table-cell office:value-type="date" office:date-value="2018-11-03T00:00:00" table:style-name="ce12">
            <text:p>03/11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26" table:style-name="ce7">
            <text:p>2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OD0002/parte</text:p>
          </table:table-cell>
          <table:table-cell office:value-type="string" table:style-name="ce8">
            <text:p>Concessione temporanea cortile interno di 650 mq ad uso cantiere <text:s/>(compendio Ex Caserma San Leonardo)</text:p>
          </table:table-cell>
          <table:table-cell office:value-type="string" table:style-name="ce8">
            <text:p>Prot. n. 2018/29 Reg. Loc./Conc. del 27/11/2018</text:p>
          </table:table-cell>
          <table:table-cell office:value-type="float" office:value="12600" table:style-name="ce8">
            <text:p>12600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0-11-30T00:00:00" table:style-name="ce12">
            <text:p>30/11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27" table:style-name="ce7">
            <text:p>2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RB0379/parte</text:p>
          </table:table-cell>
          <table:table-cell office:value-type="string" table:style-name="ce8">
            <text:p>Concessione attraversamento cavidotti interrati presenti nell'area pertinenziale già in uso alla Motorizzazione Civile di Cremona<text:s/></text:p>
          </table:table-cell>
          <table:table-cell office:value-type="string" table:style-name="ce8">
            <text:p>Prot. n. 2018/15 Reg. Loc./Conc. del 25/09/2018</text:p>
          </table:table-cell>
          <table:table-cell office:value-type="float" office:value="695" table:style-name="ce8">
            <text:p>695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7">
          <table:table-cell office:value-type="float" office:value="28" table:style-name="ce7">
            <text:p>2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RB0015/parte</text:p>
          </table:table-cell>
          <table:table-cell office:value-type="string" table:style-name="ce8">
            <text:p>Concessione di porzione immobiliare ove appoggiano i marcapiano e il cornicione del fabbricato posto in aderenza all’immobile demaniale<text:s/></text:p>
          </table:table-cell>
          <table:table-cell office:value-type="string" table:style-name="ce8">
            <text:p>Prot. n. 2018/22 Reg. Loc./Conc. del 31/10/2018</text:p>
          </table:table-cell>
          <table:table-cell office:value-type="float" office:value="210.01" table:style-name="ce8">
            <text:p>210,01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29" table:style-name="ce7">
            <text:p>2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OB0068/parte</text:p>
          </table:table-cell>
          <table:table-cell office:value-type="string" table:style-name="ce8">
            <text:p>Concessione cabina elettrica ed annesso elettrodotto interrato<text:s/></text:p>
          </table:table-cell>
          <table:table-cell office:value-type="string" table:style-name="ce8">
            <text:p>Prot. n. 2018/14 Reg. Loc./Conc. del 18/09/2018</text:p>
          </table:table-cell>
          <table:table-cell office:value-type="float" office:value="654" table:style-name="ce8">
            <text:p>654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9">
          <table:table-cell office:value-type="float" office:value="30" table:style-name="ce7">
            <text:p>3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OB0072</text:p>
          </table:table-cell>
          <table:table-cell office:value-type="string" table:style-name="ce8">
            <text:p>Locazione capannone industriale più uffici ed area esterna di pertinenza</text:p>
          </table:table-cell>
          <table:table-cell office:value-type="string" table:style-name="ce8">
            <text:p>Prot. n. 2018/33 Reg. Loc./Conc. del 29/11/2018</text:p>
          </table:table-cell>
          <table:table-cell office:value-type="float" office:value="131000" table:style-name="ce8">
            <text:p>131000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0">
          <table:table-cell office:value-type="float" office:value="31" table:style-name="ce7">
            <text:p>3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NB0235/parte</text:p>
          </table:table-cell>
          <table:table-cell office:value-type="string" table:style-name="ce8">
            <text:p>Concessione tratto condotta fognaria</text:p>
          </table:table-cell>
          <table:table-cell office:value-type="string" table:style-name="ce8">
            <text:p>Prot. n. 2018/1536/atti del 26/10/2018</text:p>
          </table:table-cell>
          <table:table-cell office:value-type="float" office:value="529" table:style-name="ce8">
            <text:p>529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32" table:style-name="ce7">
            <text:p>3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NB0235/parte</text:p>
          </table:table-cell>
          <table:table-cell office:value-type="string" table:style-name="ce8">
            <text:p>Concessione per il mantenimento di impianto di sollevamento e condotta fognaria</text:p>
          </table:table-cell>
          <table:table-cell office:value-type="string" table:style-name="ce8">
            <text:p>Prot. n. 2018/1537/atti del 26/10/2018</text:p>
          </table:table-cell>
          <table:table-cell office:value-type="float" office:value="854" table:style-name="ce8">
            <text:p>854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2">
          <table:table-cell office:value-type="float" office:value="33" table:style-name="ce7">
            <text:p>3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NB0235/parte</text:p>
          </table:table-cell>
          <table:table-cell office:value-type="string" table:style-name="ce8">
            <text:p>Concessione per il mantenimento di porzioni di condotte acqua e gas</text:p>
          </table:table-cell>
          <table:table-cell office:value-type="string" table:style-name="ce8">
            <text:p>Prot. n. 2018/1559/atti del 30/10/2018</text:p>
          </table:table-cell>
          <table:table-cell office:value-type="float" office:value="537" table:style-name="ce8">
            <text:p>537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3">
          <table:table-cell office:value-type="float" office:value="34" table:style-name="ce7">
            <text:p>3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RD0020/parte</text:p>
          </table:table-cell>
          <table:table-cell office:value-type="string" table:style-name="ce8">
            <text:p>Concessione per attraversamento di linee elettriche funzionali al servizio di distribuzione dell'energia elettrica</text:p>
          </table:table-cell>
          <table:table-cell office:value-type="string" table:style-name="ce8">
            <text:p>Prot. n. 2018/1052/atti del 24/07/2018</text:p>
          </table:table-cell>
          <table:table-cell office:value-type="float" office:value="316" table:style-name="ce8">
            <text:p>316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7-07-31T00:00:00" table:style-name="ce12">
            <text:p>31/07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4">
          <table:table-cell office:value-type="float" office:value="35" table:style-name="ce7">
            <text:p>3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NB0235/parte</text:p>
          </table:table-cell>
          <table:table-cell office:value-type="string" table:style-name="ce8">
            <text:p>Concessione per il mantenimento di una pensilina</text:p>
          </table:table-cell>
          <table:table-cell office:value-type="string" table:style-name="ce8">
            <text:p>Pro.t n. 2018/28 reg. Loc./Conc. Del 22/11/2018</text:p>
          </table:table-cell>
          <table:table-cell office:value-type="float" office:value="210.01" table:style-name="ce8">
            <text:p>210,01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36" table:style-name="ce13">
            <text:p>36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<text:s/>ordinario ai sensi del DPR 296/2005 art. 27</text:p>
          </table:table-cell>
          <table:table-cell office:value-type="string" table:style-name="ce10">
            <text:p>COB0069/parte</text:p>
          </table:table-cell>
          <table:table-cell office:value-type="string" table:style-name="ce10">
            <text:p>Locazione locali adibiti a Caritas e segrateria<text:s/></text:p>
          </table:table-cell>
          <table:table-cell office:value-type="string" table:style-name="ce10">
            <text:p>Prot. n. 2018/1445/Atti del 11/10/2018</text:p>
          </table:table-cell>
          <table:table-cell office:value-type="float" office:value="156.19999999999999" table:style-name="ce15">
            <text:p>156,20</text:p>
          </table:table-cell>
          <table:table-cell office:value-type="date" office:date-value="2018-11-01T00:00:00" table:style-name="ce16">
            <text:p>01/11/2018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4">
          <table:table-cell office:value-type="float" office:value="37" table:style-name="ce13">
            <text:p>37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Locazioni/concessioni a canone <text:s/>ordinario ai sensi del DPR 296/2005 art. 27</text:p>
          </table:table-cell>
          <table:table-cell office:value-type="string" table:style-name="ce10">
            <text:p>COB0069/parte</text:p>
          </table:table-cell>
          <table:table-cell office:value-type="string" table:style-name="ce10">
            <text:p>Locazione locali adibiti ad oratorio</text:p>
          </table:table-cell>
          <table:table-cell office:value-type="string" table:style-name="ce10">
            <text:p>Prot. n. 2018/1446/Atti del 11/10/2018</text:p>
          </table:table-cell>
          <table:table-cell office:value-type="float" office:value="156.19999999999999" table:style-name="ce15">
            <text:p>156,20</text:p>
          </table:table-cell>
          <table:table-cell office:value-type="date" office:date-value="2018-11-01T00:00:00" table:style-name="ce16">
            <text:p>01/11/2018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38" table:style-name="ce13">
            <text:p>38<text:s/></text:p>
          </table:table-cell>
          <table:table-cell office:value-type="string" table:style-name="ce10">
            <text:p>Lombardia</text:p>
          </table:table-cell>
          <table:table-cell office:value-type="string" table:style-name="ce14">
            <text:p>Vendite ai sensi dell'art. 1, comma 436, L. 311/2004</text:p>
          </table:table-cell>
          <table:table-cell office:value-type="string" table:style-name="ce10">
            <text:p>CRB0309/p</text:p>
          </table:table-cell>
          <table:table-cell office:value-type="string" table:style-name="ce10">
            <text:p>Terreni in Scandolara Ravara (CR)</text:p>
          </table:table-cell>
          <table:table-cell office:value-type="string" table:style-name="ce10">
            <text:p>Prot. n. 2018/1107 del 01/08/2018</text:p>
          </table:table-cell>
          <table:table-cell office:value-type="float" office:value="4602" table:style-name="ce10">
            <text:p>4602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24">
          <table:table-cell office:value-type="float" office:value="39" table:style-name="ce7">
            <text:p>3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CRB0309/p</text:p>
          </table:table-cell>
          <table:table-cell office:value-type="string" table:style-name="ce8">
            <text:p>Terreno in Scandolara Ravara (CR)</text:p>
          </table:table-cell>
          <table:table-cell office:value-type="string" table:style-name="ce8">
            <text:p>Prot. n. 2018/1077 del 26/07/2018</text:p>
          </table:table-cell>
          <table:table-cell office:value-type="float" office:value="605" table:style-name="ce8">
            <text:p>605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40" table:style-name="ce7">
            <text:p>4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3, L. 311/2004</text:p>
          </table:table-cell>
          <table:table-cell office:value-type="string" table:style-name="ce8">
            <text:p>CRB0309/p</text:p>
          </table:table-cell>
          <table:table-cell office:value-type="string" table:style-name="ce8">
            <text:p>Porzione di fabbrictao in Scandolara Ravara (CR)</text:p>
          </table:table-cell>
          <table:table-cell office:value-type="string" table:style-name="ce8">
            <text:p>Prot. n. 2018/1108 del 01/08/2018</text:p>
          </table:table-cell>
          <table:table-cell office:value-type="float" office:value="18970" table:style-name="ce8">
            <text:p>1897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1" table:style-name="ce7">
            <text:p>4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228</text:p>
          </table:table-cell>
          <table:table-cell office:value-type="string" table:style-name="ce8">
            <text:p>Locazione Galleria Parco delle Rimembranze<text:s/></text:p>
          </table:table-cell>
          <table:table-cell office:value-type="string" table:style-name="ce8">
            <text:p>Prot. n. 2018/32 del 29/11/2018</text:p>
          </table:table-cell>
          <table:table-cell office:value-type="currency" office:value="2390" table:style-name="ce17">
            <text:p><text:s/>2.390,00 €<text:s/>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2" table:style-name="ce7">
            <text:p>4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234</text:p>
          </table:table-cell>
          <table:table-cell office:value-type="string" table:style-name="ce8">
            <text:p>Locazione area ex alveo Torrente Cherio</text:p>
          </table:table-cell>
          <table:table-cell office:value-type="string" table:style-name="ce8">
            <text:p>Prot. n. 2018/1530 del 25/10/2018</text:p>
          </table:table-cell>
          <table:table-cell office:value-type="currency" office:value="10320" table:style-name="ce17">
            <text:p><text:s/>10.320,00 €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0T00:00:00" table:style-name="ce12">
            <text:p>30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3" table:style-name="ce7">
            <text:p>4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D0020</text:p>
          </table:table-cell>
          <table:table-cell office:value-type="string" table:style-name="ce8">
            <text:p>Concessione Ex stazione ferroviaria di Lenna</text:p>
          </table:table-cell>
          <table:table-cell office:value-type="string" table:style-name="ce8">
            <text:p>Prot. n. 2018/1357 del 28/09/2018</text:p>
          </table:table-cell>
          <table:table-cell office:value-type="currency" office:value="5300" table:style-name="ce17">
            <text:p><text:s/>5.300,00 €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4" table:style-name="ce7">
            <text:p>4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350</text:p>
          </table:table-cell>
          <table:table-cell office:value-type="string" table:style-name="ce8">
            <text:p>Locazione eimmobile costruito su sedime dell'ex ferrovia in Sedrina</text:p>
          </table:table-cell>
          <table:table-cell office:value-type="string" table:style-name="ce8">
            <text:p>prot. n. 2018/1072 del 25/07/2018</text:p>
          </table:table-cell>
          <table:table-cell office:value-type="currency" office:value="860" table:style-name="ce17">
            <text:p><text:s/>860,00 €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5" table:style-name="ce7">
            <text:p>4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365/p</text:p>
          </table:table-cell>
          <table:table-cell office:value-type="string" table:style-name="ce8">
            <text:p>Locazione porzione di area ex ferrovia in Clusone</text:p>
          </table:table-cell>
          <table:table-cell office:value-type="string" table:style-name="ce8">
            <text:p>Prot. n. 2018/1561 del 31/10/2018</text:p>
          </table:table-cell>
          <table:table-cell office:value-type="currency" office:value="2280" table:style-name="ce17">
            <text:p><text:s/>2.280,00 €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6" table:style-name="ce7">
            <text:p>4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365/p</text:p>
          </table:table-cell>
          <table:table-cell office:value-type="string" table:style-name="ce8">
            <text:p>Locazione porzione di area ex ferrovia in Clusone</text:p>
          </table:table-cell>
          <table:table-cell office:value-type="string" table:style-name="ce8">
            <text:p>prot. n. 2018/1511 del 23/10/2018</text:p>
          </table:table-cell>
          <table:table-cell office:value-type="currency" office:value="1250" table:style-name="ce17">
            <text:p><text:s/>1.250,00 €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7" table:style-name="ce7">
            <text:p>4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365/p</text:p>
          </table:table-cell>
          <table:table-cell office:value-type="string" table:style-name="ce8">
            <text:p>Locazione porzione di area ex ferrovia in Clusone</text:p>
          </table:table-cell>
          <table:table-cell office:value-type="string" table:style-name="ce8">
            <text:p>Prot. n. 2018/1095 del 30/07/2018</text:p>
          </table:table-cell>
          <table:table-cell office:value-type="currency" office:value="3615" table:style-name="ce17">
            <text:p><text:s/>3.615,00 €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8" table:style-name="ce7">
            <text:p>4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365-BGB0366-BGB0367 (parte)</text:p>
          </table:table-cell>
          <table:table-cell office:value-type="string" table:style-name="ce8">
            <text:p>Locazione porzione di area ex ferrovia in Clusone e Ponte Nossa</text:p>
          </table:table-cell>
          <table:table-cell office:value-type="string" table:style-name="ce8">
            <text:p>Prot. n. 2018/1507 del 23/10/2018</text:p>
          </table:table-cell>
          <table:table-cell office:value-type="currency" office:value="5940" table:style-name="ce17">
            <text:p><text:s/>5.940,00 €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9" table:style-name="ce7">
            <text:p>4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366/p</text:p>
          </table:table-cell>
          <table:table-cell office:value-type="string" table:style-name="ce8">
            <text:p>Locazione porzione di area ex ferrovia in <text:s/>Ponte Nossa</text:p>
          </table:table-cell>
          <table:table-cell office:value-type="string" table:style-name="ce8">
            <text:p>Prot. n. 2018/1356 del 28/09/2018</text:p>
          </table:table-cell>
          <table:table-cell office:value-type="currency" office:value="467" table:style-name="ce17">
            <text:p><text:s/>467,00 €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50" table:style-name="ce7">
            <text:p>5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367/p</text:p>
          </table:table-cell>
          <table:table-cell office:value-type="string" table:style-name="ce8">
            <text:p>Locazione porzione di area ex ferrovia in Clusone e Ponte Nossa</text:p>
          </table:table-cell>
          <table:table-cell office:value-type="string" table:style-name="ce8">
            <text:p>Prot. n. 2018/1501 del 18/10/2018</text:p>
          </table:table-cell>
          <table:table-cell office:value-type="currency" office:value="516" table:style-name="ce17">
            <text:p><text:s/>516,00 €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7-10-31T00:00:00" table:style-name="ce12">
            <text:p>31/10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51" table:style-name="ce7">
            <text:p>5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D0001</text:p>
          </table:table-cell>
          <table:table-cell office:value-type="string" table:style-name="ce8">
            <text:p>Concessione Porzione di Mura Venete per attraversamenti elettrici</text:p>
          </table:table-cell>
          <table:table-cell office:value-type="string" table:style-name="ce8">
            <text:p>prot. m. 2018/1094 del 30/07/2018</text:p>
          </table:table-cell>
          <table:table-cell office:value-type="currency" office:value="3098" table:style-name="ce17">
            <text:p><text:s/>3.098,00 €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7-08-31T00:00:00" table:style-name="ce12">
            <text:p>31/08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52" table:style-name="ce7">
            <text:p>5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comune di Fino del Monte</text:p>
          </table:table-cell>
          <table:table-cell office:value-type="string" table:style-name="ce8">
            <text:p>prot. n. 2018/1908 del 20/12/2018</text:p>
          </table:table-cell>
          <table:table-cell office:value-type="currency" office:value="805" table:style-name="ce17">
            <text:p><text:s/>805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53" table:style-name="ce7">
            <text:p>5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BGB0573</text:p>
          </table:table-cell>
          <table:table-cell office:value-type="string" table:style-name="ce8">
            <text:p>Area ex alveo del torrente Quisa in Ponte San Pietro</text:p>
          </table:table-cell>
          <table:table-cell office:value-type="string" table:style-name="ce8">
            <text:p>Prot. n. 2018/1132 del 06/08/2018</text:p>
          </table:table-cell>
          <table:table-cell office:value-type="currency" office:value="32000" table:style-name="ce17">
            <text:p><text:s/>32.00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54" table:style-name="ce7">
            <text:p>5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BGB0574</text:p>
          </table:table-cell>
          <table:table-cell office:value-type="string" table:style-name="ce8">
            <text:p>Area ex alveo del torrente Quisa in Mozzo</text:p>
          </table:table-cell>
          <table:table-cell office:value-type="string" table:style-name="ce8">
            <text:p>Prot. n. 2018/1132 del 06/08/2019</text:p>
          </table:table-cell>
          <table:table-cell office:value-type="currency" office:value="32000" table:style-name="ce17">
            <text:p><text:s/>32.00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55" table:style-name="ce7">
            <text:p>5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BGB0575</text:p>
          </table:table-cell>
          <table:table-cell office:value-type="string" table:style-name="ce8">
            <text:p>Area ex alveo del Torrente Valeggia in Songavazzo</text:p>
          </table:table-cell>
          <table:table-cell office:value-type="string" table:style-name="ce8">
            <text:p>prot. n. 2018/1341 del 26/09/2018</text:p>
          </table:table-cell>
          <table:table-cell office:value-type="currency" office:value="116000" table:style-name="ce17">
            <text:p><text:s/>116.00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56" table:style-name="ce7">
            <text:p>5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SB0090</text:p>
          </table:table-cell>
          <table:table-cell office:value-type="string" table:style-name="ce8">
            <text:p>Terreni in comune di Agnosine - attraversamento aereo con elettrodotto ed infissione di un palo</text:p>
          </table:table-cell>
          <table:table-cell office:value-type="string" table:style-name="ce8">
            <text:p>prot. n. 2018/1102 del 31/07/2018</text:p>
          </table:table-cell>
          <table:table-cell office:value-type="currency" office:value="309" table:style-name="ce18">
            <text:p>309,00 €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7-07-31T00:00:00" table:style-name="ce12">
            <text:p>31/07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57" table:style-name="ce7">
            <text:p>5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SD0040</text:p>
          </table:table-cell>
          <table:table-cell office:value-type="string" table:style-name="ce8">
            <text:p>Ex Caserma Randaccio in Brescia - concessione a Comune Brescia di porzione fabbricato per uso istituzionale e sociale</text:p>
          </table:table-cell>
          <table:table-cell office:value-type="string" table:style-name="ce8">
            <text:p>prot. n. 2018/31 del 28/11/2018</text:p>
          </table:table-cell>
          <table:table-cell office:value-type="currency" office:value="16023" table:style-name="ce18">
            <text:p>16.023,00 €</text:p>
          </table:table-cell>
          <table:table-cell office:value-type="date" office:date-value="2018-12-01T00:00:00" table:style-name="ce12">
            <text:p>01/12/2018</text:p>
          </table:table-cell>
          <table:table-cell office:value-type="date" office:date-value="2024-11-30T00:00:00" table:style-name="ce12">
            <text:p>30/11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58" table:style-name="ce7">
            <text:p>5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SB0346/p</text:p>
          </table:table-cell>
          <table:table-cell office:value-type="string" table:style-name="ce8">
            <text:p>Terreno a verde di 459 mq sito in Brescia, Via della Badia 82 e censito al NCT fg. 57 mappale 220</text:p>
          </table:table-cell>
          <table:table-cell office:value-type="string" table:style-name="ce8">
            <text:p>prot. n. 2018/18/atti loc. del 30/10/2018</text:p>
          </table:table-cell>
          <table:table-cell office:value-type="currency" office:value="680" table:style-name="ce18">
            <text:p>680,00 €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0T00:00:00" table:style-name="ce12">
            <text:p>30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5">
          <table:table-cell office:value-type="float" office:value="59" table:style-name="ce7">
            <text:p>5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terreni demaniali agricoli e a vocazione agricola di cui al decreto MIPAAF 2014</text:p>
          </table:table-cell>
          <table:table-cell office:value-type="string" table:style-name="ce8">
            <text:p>BSB0482/P</text:p>
          </table:table-cell>
          <table:table-cell office:value-type="string" table:style-name="ce8">
            <text:p>Terreni in Malonno</text:p>
          </table:table-cell>
          <table:table-cell office:value-type="string" table:style-name="ce8">
            <text:p>prot. 2018/1230/atti del 13/09/2018</text:p>
          </table:table-cell>
          <table:table-cell office:value-type="currency" office:value="1185" table:style-name="ce18">
            <text:p>1.185,00 €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0" table:style-name="ce7">
            <text:p>6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SB0340/P</text:p>
          </table:table-cell>
          <table:table-cell office:value-type="string" table:style-name="ce8">
            <text:p>Ex alveo del Torrente Listrea - Terreno di complessivi mq 45 identificato all’N.C.T. con il Fg. 25 mappale 605</text:p>
          </table:table-cell>
          <table:table-cell office:value-type="string" table:style-name="ce8">
            <text:p>prot. n. 2018/16/atti loc. del 23/10/2018</text:p>
          </table:table-cell>
          <table:table-cell office:value-type="currency" office:value="358" table:style-name="ce18">
            <text:p>358,00 €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0T00:00:00" table:style-name="ce12">
            <text:p>30/10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1" table:style-name="ce7">
            <text:p>6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SB0340/P</text:p>
          </table:table-cell>
          <table:table-cell office:value-type="string" table:style-name="ce8">
            <text:p>Ex alveo del Torrente Listrea - Terreno di complessivi mq 70 identificato all’N.C.T. con il Fg. 25 mappale 616</text:p>
          </table:table-cell>
          <table:table-cell office:value-type="string" table:style-name="ce8">
            <text:p>prot. n. 2018/17/atti loc. del 23/10/2018</text:p>
          </table:table-cell>
          <table:table-cell office:value-type="currency" office:value="358" table:style-name="ce18">
            <text:p>358,00 €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0T00:00:00" table:style-name="ce12">
            <text:p>30/10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2" table:style-name="ce7">
            <text:p>6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SB0529</text:p>
          </table:table-cell>
          <table:table-cell office:value-type="string" table:style-name="ce8">
            <text:p>Quota del 25 % di unità immobiliare ad uso residenziale e box interrato.</text:p>
          </table:table-cell>
          <table:table-cell office:value-type="string" table:style-name="ce8">
            <text:p>prot. n. 2018/1080/atti del 27/07/2018</text:p>
          </table:table-cell>
          <table:table-cell office:value-type="currency" office:value="2530" table:style-name="ce18">
            <text:p>2.530,00 €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3" table:style-name="ce7">
            <text:p>6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SB0589</text:p>
          </table:table-cell>
          <table:table-cell office:value-type="string" table:style-name="ce8">
            <text:p>rifugio antiaereo sito in Breno<text:s/></text:p>
          </table:table-cell>
          <table:table-cell office:value-type="string" table:style-name="ce8">
            <text:p>Prot. n. 2018/19 /Atti Loc.-Conc. <text:s/>del 30/10/2018</text:p>
          </table:table-cell>
          <table:table-cell office:value-type="currency" office:value="210" table:style-name="ce18">
            <text:p>210,00 €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0T00:00:00" table:style-name="ce12">
            <text:p>30/10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5" table:style-name="ce7">
            <text:p>6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n. 2 autorimesse site in Comune di Sarezzo</text:p>
          </table:table-cell>
          <table:table-cell office:value-type="string" table:style-name="ce8">
            <text:p>Prot. n. 2018/1396/Atti <text:s/>del 3/10/2018</text:p>
          </table:table-cell>
          <table:table-cell office:value-type="currency" office:value="1932" table:style-name="ce18">
            <text:p>1.932,00 €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6" table:style-name="ce7">
            <text:p>6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ratto di area in Cogole (BS)</text:p>
          </table:table-cell>
          <table:table-cell office:value-type="string" table:style-name="ce8">
            <text:p>Prot. n. 2018/1040/Atti <text:s/>del 23/07/2018</text:p>
          </table:table-cell>
          <table:table-cell office:value-type="currency" office:value="9860" table:style-name="ce18">
            <text:p>9.860,00 €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26">
          <table:table-cell office:value-type="float" office:value="67" table:style-name="ce7">
            <text:p>6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. 1, comma 436 e 437 L. 311/2004437<text:s/></text:p>
          </table:table-cell>
          <table:table-cell office:value-type="string" table:style-name="ce8">
            <text:p>BSB0586/p</text:p>
          </table:table-cell>
          <table:table-cell office:value-type="string" table:style-name="ce8">
            <text:p>Area di mq 237 identificata al fg. 1 mappale 13783<text:s/></text:p>
          </table:table-cell>
          <table:table-cell office:value-type="string" table:style-name="ce8">
            <text:p>Prot. n. 2018/974/Atti <text:s/>del 11/07/2018</text:p>
          </table:table-cell>
          <table:table-cell office:value-type="currency" office:value="33834" table:style-name="ce18">
            <text:p>33.834,00 €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27">
          <table:table-cell office:value-type="float" office:value="68" table:style-name="ce7">
            <text:p>6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Alienazione a seguito di atto transattivo</text:p>
          </table:table-cell>
          <table:table-cell office:value-type="string" table:style-name="ce8">
            <text:p>MIB0395/P</text:p>
          </table:table-cell>
          <table:table-cell office:value-type="string" table:style-name="ce8">
            <text:p>are ex alveo roggia Boniforte</text:p>
          </table:table-cell>
          <table:table-cell office:value-type="string" table:style-name="ce8">
            <text:p>Rep. 312689/59244 del 3/10/2018</text:p>
          </table:table-cell>
          <table:table-cell office:value-type="currency" office:value="66000" table:style-name="ce18">
            <text:p>66.000,00 €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27">
          <table:table-cell office:value-type="float" office:value="69" table:style-name="ce7">
            <text:p>6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Alienazione a seguito di atto transattivo</text:p>
          </table:table-cell>
          <table:table-cell office:value-type="string" table:style-name="ce8">
            <text:p>MIB0395/P</text:p>
          </table:table-cell>
          <table:table-cell office:value-type="string" table:style-name="ce8">
            <text:p>are ex alveo roggia Boniforte</text:p>
          </table:table-cell>
          <table:table-cell office:value-type="string" table:style-name="ce8">
            <text:p>Rep. 312290/59244 del 5/7/2018</text:p>
          </table:table-cell>
          <table:table-cell office:value-type="currency" office:value="112000" table:style-name="ce18">
            <text:p>112.000,00 €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70" table:style-name="ce7">
            <text:p>7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e/concessione ai sensi dell'art. 8 comma 1 L. 23/1996</text:p>
          </table:table-cell>
          <table:table-cell office:value-type="string" table:style-name="ce8">
            <text:p>MID0049</text:p>
          </table:table-cell>
          <table:table-cell office:value-type="string" table:style-name="ce8">
            <text:p>Sede Liceo artistico Hajech</text:p>
          </table:table-cell>
          <table:table-cell office:value-type="string" table:style-name="ce8">
            <text:p>Rep 222/2018 del 17/07/2018</text:p>
          </table:table-cell>
          <table:table-cell office:value-type="string" table:style-name="ce18">
            <text:p>canone gratuito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12">
            <text:p>fino alla cessazione della destinazione scolastica dell'immobile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71" table:style-name="ce7">
            <text:p>7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e/concessione ai sensi dell'art. 8 comma 1 L. 23/1996</text:p>
          </table:table-cell>
          <table:table-cell office:value-type="string" table:style-name="ce8">
            <text:p>MID0052</text:p>
          </table:table-cell>
          <table:table-cell office:value-type="string" table:style-name="ce8">
            <text:p>sede Liceo artistico Boccioni</text:p>
          </table:table-cell>
          <table:table-cell office:value-type="string" table:style-name="ce8">
            <text:p>Rep 221/2018 del 17/07/2018</text:p>
          </table:table-cell>
          <table:table-cell office:value-type="string" table:style-name="ce18">
            <text:p>canone gratuito</text:p>
          </table:table-cell>
          <table:table-cell office:value-type="date" office:date-value="2018-07-17T00:00:00" table:style-name="ce12">
            <text:p>17/07/2018</text:p>
          </table:table-cell>
          <table:table-cell office:value-type="string" table:style-name="ce12">
            <text:p>fino alla cessazione della destinazione scolastica dell'immobile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04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02:52Z</dc:date>
    <meta:print-date>2019-01-16T12:02:48Z</meta:print-date>
  </office:meta>
</office:document-meta>
</file>