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_32_15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1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aluta_32_1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8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107</text:p>
          </table:table-cell>
          <table:table-cell office:value-type="string" table:style-name="ce9">
            <text:p>terreno ad uso prato, area verde e viabilità pubblica - <text:s/>Comune di Silea</text:p>
          </table:table-cell>
          <table:table-cell office:value-type="string" table:style-name="ce9">
            <text:p>Rep. 1739 prot. 23/loc del 05/06/2018</text:p>
          </table:table-cell>
          <table:table-cell office:value-type="currency" office:value="1790" table:style-name="ce10">
            <text:p><text:s/>€ 1.790,00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terreno ad uso orticolo e alberi da frutto - Comune di Cavallino Treporti</text:p>
          </table:table-cell>
          <table:table-cell office:value-type="string" table:style-name="ce9">
            <text:p>Rep. 1740 prot. 25/loc del 06/06/2018</text:p>
          </table:table-cell>
          <table:table-cell office:value-type="currency" office:value="1631.51" table:style-name="ce10">
            <text:p><text:s/>€ 1.631,51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9">
            <text:p>Locale IAT - San Marco 71/F</text:p>
          </table:table-cell>
          <table:table-cell office:value-type="string" table:style-name="ce9">
            <text:p>Rep. 1742 - Prot. 27/loc del 27/06/2018</text:p>
          </table:table-cell>
          <table:table-cell office:value-type="currency" office:value="22116.82" table:style-name="ce10">
            <text:p><text:s/>€ 22.116,82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159</text:p>
          </table:table-cell>
          <table:table-cell office:value-type="string" table:style-name="ce9">
            <text:p>Ex Capo addestramento Militare di San Niolò</text:p>
          </table:table-cell>
          <table:table-cell office:value-type="string" table:style-name="ce9">
            <text:p>Rep. 1743 - Prot. 28/loc del 29/06/2018</text:p>
          </table:table-cell>
          <table:table-cell office:value-type="currency" office:value="415" table:style-name="ce10">
            <text:p><text:s/>€ 415,00<text:s/></text:p>
          </table:table-cell>
          <table:table-cell office:value-type="date" office:date-value="2018-07-02T00:00:00" table:style-name="ce11">
            <text:p>02/07/2018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ED0048</text:p>
          </table:table-cell>
          <table:table-cell office:value-type="string" table:style-name="ce9">
            <text:p>Utilizzo Terreno Isola di S.Giorgio - Venezia</text:p>
          </table:table-cell>
          <table:table-cell office:value-type="string" table:style-name="ce9">
            <text:p>Rep. 1745 - Prot. 31/loc del 12/07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07-13T00:00:00" table:style-name="ce11">
            <text:p>13/07/2018</text:p>
          </table:table-cell>
          <table:table-cell office:value-type="date" office:date-value="2018-07-13T00:00:00" table:style-name="ce11">
            <text:p>13/07/2018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4" table:style-name="ce7">
            <text:p>3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/parte</text:p>
          </table:table-cell>
          <table:table-cell office:value-type="string" table:style-name="ce9">
            <text:p>Immobile Fg 30 Plla 720 sub 7 - Comune di Cavallino-Treporti</text:p>
          </table:table-cell>
          <table:table-cell office:value-type="string" table:style-name="ce9">
            <text:p>Rep.1748 - Prot. 34/loc del 25/07/2018</text:p>
          </table:table-cell>
          <table:table-cell office:value-type="currency" office:value="5165" table:style-name="ce10">
            <text:p><text:s/>€ 5.165,00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35" table:style-name="ce7">
            <text:p>3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B0671</text:p>
          </table:table-cell>
          <table:table-cell office:value-type="string" table:style-name="ce9">
            <text:p>Striscia di terreno ad uso accesso privato - Comune di Verona</text:p>
          </table:table-cell>
          <table:table-cell office:value-type="string" table:style-name="ce9">
            <text:p>Rep.1749/ prot. 35/loc del 26/07/2018</text:p>
          </table:table-cell>
          <table:table-cell office:value-type="currency" office:value="452" table:style-name="ce10">
            <text:p><text:s/>€ 452,00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6" table:style-name="ce7">
            <text:p>3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/parte</text:p>
          </table:table-cell>
          <table:table-cell office:value-type="string" table:style-name="ce9">
            <text:p>Strada di accesso al campeggio - Fg. 34 P.lla 371 - Comune Cavallino Treporti</text:p>
          </table:table-cell>
          <table:table-cell office:value-type="string" table:style-name="ce9">
            <text:p>Rep.1750/ prot. 36/loc del 31/07/2018</text:p>
          </table:table-cell>
          <table:table-cell office:value-type="currency" office:value="1685" table:style-name="ce10">
            <text:p><text:s/>€ 1.685,00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37" table:style-name="ce7">
            <text:p>3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086/parte</text:p>
          </table:table-cell>
          <table:table-cell office:value-type="string" table:style-name="ce9">
            <text:p>Terreno parte uso strada di accesso e parte uso orto - Fg. 12 P.lle 83 e 84 - Comune Cavallino Treporti</text:p>
          </table:table-cell>
          <table:table-cell office:value-type="string" table:style-name="ce9">
            <text:p>Rep.1751/ prot. 37/loc del 31/07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38" table:style-name="ce7">
            <text:p>3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620</text:p>
          </table:table-cell>
          <table:table-cell office:value-type="string" table:style-name="ce9">
            <text:p>Terreno adibito ad area verde e piazzale pubblico - Fg. 13 p. 111 e Fg. 14 p. 64 - Comune di Gorgo al Monticano</text:p>
          </table:table-cell>
          <table:table-cell office:value-type="string" table:style-name="ce9">
            <text:p>Rep. 1752/prot. 39/loc. <text:s/>del 01/08/2018</text:p>
          </table:table-cell>
          <table:table-cell office:value-type="currency" office:value="806" table:style-name="ce10">
            <text:p><text:s/>€ 806,00<text:s/></text:p>
          </table:table-cell>
          <table:table-cell office:value-type="date" office:date-value="2018-08-01T00:00:00" table:style-name="ce11">
            <text:p>01/08/2018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41" table:style-name="ce7">
            <text:p>4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135</text:p>
          </table:table-cell>
          <table:table-cell office:value-type="string" table:style-name="ce9">
            <text:p>terreno di mq. 928 sito in Venezia Lido fg. 38 mapp 989 ad uso orticolo</text:p>
          </table:table-cell>
          <table:table-cell office:value-type="string" table:style-name="ce9">
            <text:p>Rep. 1755 - Prot. 41/loc del 09/08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42" table:style-name="ce7">
            <text:p>4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135</text:p>
          </table:table-cell>
          <table:table-cell office:value-type="string" table:style-name="ce9">
            <text:p>terreno di mq. 268 sito in Venezia Lido fg. 38 mapp 983 ad uso parcheggio</text:p>
          </table:table-cell>
          <table:table-cell office:value-type="string" table:style-name="ce9">
            <text:p>Rep. 1756 - Prot. 42/loc del 09/08/2018</text:p>
          </table:table-cell>
          <table:table-cell office:value-type="currency" office:value="3400" table:style-name="ce10">
            <text:p><text:s/>€ 3.400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43" table:style-name="ce7">
            <text:p>43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Terreno - FG.32 PLLA.773-1112. CA' SAVIO<text:s/></text:p>
          </table:table-cell>
          <table:table-cell office:value-type="string" table:style-name="ce9">
            <text:p>Rep. 1757 - Prot. 43/loc del 10/08/2018</text:p>
          </table:table-cell>
          <table:table-cell office:value-type="currency" office:value="210.1" table:style-name="ce10">
            <text:p><text:s/>€ 210,10<text:s/></text:p>
          </table:table-cell>
          <table:table-cell office:value-type="date" office:date-value="2018-08-10T00:00:00" table:style-name="ce11">
            <text:p>10/08/2018</text:p>
          </table:table-cell>
          <table:table-cell office:value-type="date" office:date-value="2019-08-09T00:00:00" table:style-name="ce11">
            <text:p>09/08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44" table:style-name="ce7">
            <text:p>4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367</text:p>
          </table:table-cell>
          <table:table-cell office:value-type="string" table:style-name="ce9">
            <text:p>Rifugio antiaereo in Conegliano</text:p>
          </table:table-cell>
          <table:table-cell office:value-type="string" table:style-name="ce9">
            <text:p>Rep. 1758 - Prot. 44/loc del 29/08/2018</text:p>
          </table:table-cell>
          <table:table-cell office:value-type="currency" office:value="355" table:style-name="ce10">
            <text:p><text:s/>€ 355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18-08-31T00:00:00" table:style-name="ce11">
            <text:p>31/08/2018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45" table:style-name="ce7">
            <text:p>4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01/parte</text:p>
          </table:table-cell>
          <table:table-cell office:value-type="string" table:style-name="ce9">
            <text:p>Verona (VR), Lungadige San Giorgio - Area di pertinenza della Cinta Magistrale di Verona occupata da cabina di riduzione gas</text:p>
          </table:table-cell>
          <table:table-cell office:value-type="string" table:style-name="ce9">
            <text:p>Rep. 1759 - Prot. 45/loc del 30/08/2018</text:p>
          </table:table-cell>
          <table:table-cell office:value-type="currency" office:value="920" table:style-name="ce10">
            <text:p><text:s/>€ 920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46" table:style-name="ce7">
            <text:p>4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09/parte</text:p>
          </table:table-cell>
          <table:table-cell office:value-type="string" table:style-name="ce9">
            <text:p>Verona (VR), Piazzale Porta Nuova - Area di pertinenza della Cinta Magistrale di Verona occupata da cabina di riduzione gas</text:p>
          </table:table-cell>
          <table:table-cell office:value-type="string" table:style-name="ce9">
            <text:p>Rep. 1760 - Prot. 46/loc del 30/08/2018</text:p>
          </table:table-cell>
          <table:table-cell office:value-type="currency" office:value="958" table:style-name="ce10">
            <text:p><text:s/>€ 958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47" table:style-name="ce7">
            <text:p>4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09/parte</text:p>
          </table:table-cell>
          <table:table-cell office:value-type="string" table:style-name="ce9">
            <text:p>Verona (VR), Piazzale Porta Nuova/Via Franco Faccio - Terreni di pertinenza della Cinta Magistrale di Verona interessati da attraveramento con gasdotto interrato</text:p>
          </table:table-cell>
          <table:table-cell office:value-type="string" table:style-name="ce9">
            <text:p>Rep. 1761 - Prot. 47/loc del 30/08/2018</text:p>
          </table:table-cell>
          <table:table-cell office:value-type="currency" office:value="357" table:style-name="ce10">
            <text:p><text:s/>€ 357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48" table:style-name="ce7">
            <text:p>4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20/parte</text:p>
          </table:table-cell>
          <table:table-cell office:value-type="string" table:style-name="ce9">
            <text:p>Verona (VR), Piazzale Porta Palio/Viale Colonnello Galliano - Area di pertinenza della Cinta Magistrale di Verona occupata da cabina di riduzione gas</text:p>
          </table:table-cell>
          <table:table-cell office:value-type="string" table:style-name="ce9">
            <text:p>Rep. 1762 - Prot. 48/loc del 30/08/2018</text:p>
          </table:table-cell>
          <table:table-cell office:value-type="currency" office:value="976" table:style-name="ce10">
            <text:p><text:s/>€ 976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49" table:style-name="ce7">
            <text:p>4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74/parte</text:p>
          </table:table-cell>
          <table:table-cell office:value-type="string" table:style-name="ce9">
            <text:p>Verona (VR), viale C. Colombo/via Vittime Civili di guerra - Area di pertinenza della Cinta Magistrale di Verona occupata da cabina di riduzione gas</text:p>
          </table:table-cell>
          <table:table-cell office:value-type="string" table:style-name="ce9">
            <text:p>Rep. 1763 - Prot. 49/loc del 30/08/2018</text:p>
          </table:table-cell>
          <table:table-cell office:value-type="currency" office:value="279" table:style-name="ce10">
            <text:p><text:s/>€ 279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50" table:style-name="ce7">
            <text:p>50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03/parte</text:p>
          </table:table-cell>
          <table:table-cell office:value-type="string" table:style-name="ce9">
            <text:p>Verona (VR), viale Colonnello Galliano - Area di pertinenza della Cinta Magistrale di Verona occupata da cabina elettrica di trasformazione</text:p>
          </table:table-cell>
          <table:table-cell office:value-type="string" table:style-name="ce9">
            <text:p>Rep. 1764 - Prot. 50/loc del 31/08/2018</text:p>
          </table:table-cell>
          <table:table-cell office:value-type="currency" office:value="253" table:style-name="ce10">
            <text:p><text:s/>€ 253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51" table:style-name="ce7">
            <text:p>5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75/parte</text:p>
          </table:table-cell>
          <table:table-cell office:value-type="string" table:style-name="ce9">
            <text:p>Verona (VR), via Cinrconvallazione Raggio di Sole - Area di pertinenza della Cinta Magistrale di Verona occupata da cabina elettrica di trasformazione</text:p>
          </table:table-cell>
          <table:table-cell office:value-type="string" table:style-name="ce9">
            <text:p>Rep. 1765 - Prot. 51/loc del 31/08/2018</text:p>
          </table:table-cell>
          <table:table-cell office:value-type="currency" office:value="351" table:style-name="ce10">
            <text:p><text:s/>€ 351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52" table:style-name="ce7">
            <text:p>5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84/parte</text:p>
          </table:table-cell>
          <table:table-cell office:value-type="string" table:style-name="ce9">
            <text:p>Verona (VR), via Bonuzzo Sant'Anna - Area di pertinenza della III Torricella Massimiliana occupata da cabina elettrica di trasformazione</text:p>
          </table:table-cell>
          <table:table-cell office:value-type="string" table:style-name="ce9">
            <text:p>Rep. 1766 - Prot. 52/loc del 31/08/2018</text:p>
          </table:table-cell>
          <table:table-cell office:value-type="currency" office:value="255" table:style-name="ce10">
            <text:p><text:s/>€ 255,00<text:s/></text:p>
          </table:table-cell>
          <table:table-cell office:value-type="date" office:date-value="2018-09-01T00:00:00" table:style-name="ce11">
            <text:p>01/09/2018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53" table:style-name="ce7">
            <text:p>53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ED0135</text:p>
          </table:table-cell>
          <table:table-cell office:value-type="string" table:style-name="ce9">
            <text:p><text:s/>Ex Batteria Emo - aree esterne al forte censite al F.T. del Comune di Venezia - Sez. VE al fg 38 mapp B<text:s/></text:p>
          </table:table-cell>
          <table:table-cell office:value-type="string" table:style-name="ce9">
            <text:p>Rep. 1767 - Prot. 52/loc del 04/09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07-27T00:00:00" table:style-name="ce11">
            <text:p>27/07/2018</text:p>
          </table:table-cell>
          <table:table-cell office:value-type="date" office:date-value="2018-09-30T00:00:00" table:style-name="ce11">
            <text:p>30/09/2018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54" table:style-name="ce7">
            <text:p>5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094</text:p>
          </table:table-cell>
          <table:table-cell office:value-type="string" table:style-name="ce9">
            <text:p>terreno adibito a pertinenza abitazione - Comune di Treviso</text:p>
          </table:table-cell>
          <table:table-cell office:value-type="string" table:style-name="ce9">
            <text:p>Rep. 1768 - Prot. 53/loc del 12/09/2018</text:p>
          </table:table-cell>
          <table:table-cell office:value-type="currency" office:value="720" table:style-name="ce10">
            <text:p><text:s/>€ 720,00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55" table:style-name="ce7">
            <text:p>5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840</text:p>
          </table:table-cell>
          <table:table-cell office:value-type="string" table:style-name="ce9">
            <text:p>terreno adibito a pertinenza abitazione - Comune di Maserada sul Piave</text:p>
          </table:table-cell>
          <table:table-cell office:value-type="string" table:style-name="ce9">
            <text:p>Rep. 1769 - Prot. 56/loc del 19/09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56" table:style-name="ce7">
            <text:p>5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840</text:p>
          </table:table-cell>
          <table:table-cell office:value-type="string" table:style-name="ce9">
            <text:p>terreno adibito a pertinenza abitazione - Comune di Maserada sul Piave</text:p>
          </table:table-cell>
          <table:table-cell office:value-type="string" table:style-name="ce9">
            <text:p>Rep. 1770 - Prot. 55/loc del 19/09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57" table:style-name="ce7">
            <text:p>5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308</text:p>
          </table:table-cell>
          <table:table-cell office:value-type="string" table:style-name="ce9">
            <text:p>mantenimento condotta fognaria interrata - Comune Pieve di Cadore</text:p>
          </table:table-cell>
          <table:table-cell office:value-type="string" table:style-name="ce9">
            <text:p>Rep. 1771 - Prot.57/loc del 25/09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58" table:style-name="ce7">
            <text:p>58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RB0827</text:p>
          </table:table-cell>
          <table:table-cell office:value-type="string" table:style-name="ce9">
            <text:p>Strada in Comune di Montecchia di Crosara</text:p>
          </table:table-cell>
          <table:table-cell office:value-type="string" table:style-name="ce9">
            <text:p>Rep. 1772 - Prot. 58/loc del 03/10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0-13T00:00:00" table:style-name="ce11">
            <text:p>13/10/2018</text:p>
          </table:table-cell>
          <table:table-cell office:value-type="date" office:date-value="2018-10-13T00:00:00" table:style-name="ce11">
            <text:p>13/10/2018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59" table:style-name="ce7">
            <text:p>5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371</text:p>
          </table:table-cell>
          <table:table-cell office:value-type="string" table:style-name="ce9">
            <text:p>Terreno in comune di Vedelago, utilizzato ad uso agricolo</text:p>
          </table:table-cell>
          <table:table-cell office:value-type="string" table:style-name="ce9">
            <text:p>Rep. 1773 - prot.1550RI-DR-VE <text:s/>del 11/10/2018</text:p>
          </table:table-cell>
          <table:table-cell office:value-type="currency" office:value="380" table:style-name="ce10">
            <text:p><text:s/>€ 380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0" table:style-name="ce7">
            <text:p>60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ED0049</text:p>
          </table:table-cell>
          <table:table-cell office:value-type="string" table:style-name="ce9">
            <text:p>Ex Palazzo Reale distributori bevande e alimenti - Venezia</text:p>
          </table:table-cell>
          <table:table-cell office:value-type="string" table:style-name="ce9">
            <text:p>Rep. 1774 prot 1553RI del 11/10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0-01T00:00:00" table:style-name="ce11">
            <text:p>01/10/2018</text:p>
          </table:table-cell>
          <table:table-cell office:value-type="date" office:date-value="2021-05-30T00:00:00" table:style-name="ce11">
            <text:p>30/05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1" table:style-name="ce7">
            <text:p>6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D0012-TVD0013</text:p>
          </table:table-cell>
          <table:table-cell office:value-type="string" table:style-name="ce9">
            <text:p>sconfinamento aereo su area demaniale riguardante gli sporti del tetto del Condominio Riviera</text:p>
          </table:table-cell>
          <table:table-cell office:value-type="string" table:style-name="ce9">
            <text:p>Rep. 1775 prot.59/conc del 16/10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2" table:style-name="ce7">
            <text:p>6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113</text:p>
          </table:table-cell>
          <table:table-cell office:value-type="string" table:style-name="ce9">
            <text:p>terreno in comune di Vedelago, utilizzato ad uso pertinenza</text:p>
          </table:table-cell>
          <table:table-cell office:value-type="string" table:style-name="ce9">
            <text:p>Rep. 1776 prot. 60/loc. del 19/10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3" table:style-name="ce7">
            <text:p>63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446</text:p>
          </table:table-cell>
          <table:table-cell office:value-type="string" table:style-name="ce9">
            <text:p>terreno in comune di Belluno, utilizzato ad area di pertinenza</text:p>
          </table:table-cell>
          <table:table-cell office:value-type="string" table:style-name="ce9">
            <text:p>Rep. 1777 prot. 61/loc del 23/10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4" table:style-name="ce7">
            <text:p>6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446</text:p>
          </table:table-cell>
          <table:table-cell office:value-type="string" table:style-name="ce9">
            <text:p>terreno in comune di Belluno, utilizzato ad orto ed area di pertinenza</text:p>
          </table:table-cell>
          <table:table-cell office:value-type="string" table:style-name="ce9">
            <text:p>Rep. 1778 prot. 62/loc. <text:s/>del 23/10/2018</text:p>
          </table:table-cell>
          <table:table-cell office:value-type="currency" office:value="252" table:style-name="ce10">
            <text:p><text:s/>€ 252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5" table:style-name="ce7">
            <text:p>6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113</text:p>
          </table:table-cell>
          <table:table-cell office:value-type="string" table:style-name="ce9">
            <text:p>terreno in comune di Vedelago, utilizzato ad uso agricolo e pertinenza</text:p>
          </table:table-cell>
          <table:table-cell office:value-type="string" table:style-name="ce9">
            <text:p>Rep. 1779 prot. 63/loc. del 23/10/2018</text:p>
          </table:table-cell>
          <table:table-cell office:value-type="currency" office:value="458" table:style-name="ce10">
            <text:p><text:s/>€ 458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6" table:style-name="ce7">
            <text:p>6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terreno parte uso culture orticole e parte uso seminativo - Comune di Cavallino Treporti</text:p>
          </table:table-cell>
          <table:table-cell office:value-type="string" table:style-name="ce9">
            <text:p>Rep. 1780 prot. 64/loc. del 29/10/2018</text:p>
          </table:table-cell>
          <table:table-cell office:value-type="currency" office:value="680" table:style-name="ce10">
            <text:p><text:s/>€ 680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7" table:style-name="ce7">
            <text:p>67<text:s/></text:p>
          </table:table-cell>
          <table:table-cell office:value-type="string" table:style-name="ce8">
            <text:p>DR-Veneto</text:p>
          </table:table-cell>
          <table:table-cell office:value-type="string" table:style-name="ce12">
            <text:p>Locazione/Concessione temporanea a canone ordinario ai sensi del DPR 296/2005 e del D.Lgs. 42/2004</text:p>
          </table:table-cell>
          <table:table-cell office:value-type="string" table:style-name="ce9">
            <text:p>VIB0589</text:p>
          </table:table-cell>
          <table:table-cell office:value-type="string" table:style-name="ce9">
            <text:p>Servizio distributori - Questura di Vicenza</text:p>
          </table:table-cell>
          <table:table-cell office:value-type="string" table:style-name="ce9">
            <text:p>Rep. 1781 prot. 65/loc. del 31/10/2018</text:p>
          </table:table-cell>
          <table:table-cell office:value-type="currency" office:value="1202" table:style-name="ce10">
            <text:p><text:s/>€ 1.202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1-04-30T00:00:00" table:style-name="ce11">
            <text:p>30/04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68" table:style-name="ce7">
            <text:p>6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23</text:p>
          </table:table-cell>
          <table:table-cell office:value-type="string" table:style-name="ce9">
            <text:p>Verona (VR), Via dell'Autiere 4, area scoperta di mq. 400 all'interno di forticazione storica adibita ad attività turistico/culturali</text:p>
          </table:table-cell>
          <table:table-cell office:value-type="string" table:style-name="ce9">
            <text:p>Rep. 1782 prot. 1688/loc. del 31/10/2018</text:p>
          </table:table-cell>
          <table:table-cell office:value-type="currency" office:value="663" table:style-name="ce10">
            <text:p><text:s/>€ 663,00<text:s/></text:p>
          </table:table-cell>
          <table:table-cell office:value-type="date" office:date-value="2018-11-01T00:00:00" table:style-name="ce11">
            <text:p>01/11/2018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69" table:style-name="ce7">
            <text:p>6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B0206</text:p>
          </table:table-cell>
          <table:table-cell office:value-type="string" table:style-name="ce9">
            <text:p>Terreno in Comune di Adria</text:p>
          </table:table-cell>
          <table:table-cell office:value-type="string" table:style-name="ce9">
            <text:p>Rep.1783 Prot 66/loc del 16/11/2018</text:p>
          </table:table-cell>
          <table:table-cell office:value-type="currency" office:value="210.01" table:style-name="ce13">
            <text:p><text:s/>€ 210,01<text:s/>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0" table:style-name="ce7">
            <text:p>70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365</text:p>
          </table:table-cell>
          <table:table-cell office:value-type="string" table:style-name="ce9">
            <text:p>terreno in comune di Belluno utilizzata ad area di pertinenza</text:p>
          </table:table-cell>
          <table:table-cell office:value-type="string" table:style-name="ce9">
            <text:p>rep. 1784 - prot. 68/loc. <text:s/>del 22/11/2018</text:p>
          </table:table-cell>
          <table:table-cell office:value-type="currency" office:value="232" table:style-name="ce10">
            <text:p><text:s/>€ 232,00<text:s/>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1" table:style-name="ce7">
            <text:p>7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B0215</text:p>
          </table:table-cell>
          <table:table-cell office:value-type="string" table:style-name="ce9">
            <text:p>sede stradale e verde pubblico - via I Maggio-via XI Novembre - comune di Boara Pisani</text:p>
          </table:table-cell>
          <table:table-cell office:value-type="string" table:style-name="ce9">
            <text:p>Rep. 1785 - prot. 2018/1821LC/DR-VE del 28/11/2018</text:p>
          </table:table-cell>
          <table:table-cell office:value-type="currency" office:value="210.01" table:style-name="ce13">
            <text:p><text:s/>€ 210,01<text:s/>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2" table:style-name="ce7">
            <text:p>7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365</text:p>
          </table:table-cell>
          <table:table-cell office:value-type="string" table:style-name="ce9">
            <text:p>terreno in comune di Belluno utilizzata a prato</text:p>
          </table:table-cell>
          <table:table-cell office:value-type="string" table:style-name="ce9">
            <text:p>Rep. 1786 prot. 69/loc. del 29/11/2018</text:p>
          </table:table-cell>
          <table:table-cell office:value-type="currency" office:value="210.01" table:style-name="ce10">
            <text:p><text:s/>€ 210,01<text:s/></text:p>
          </table:table-cell>
          <table:table-cell office:value-type="date" office:date-value="2018-12-01T00:00:00" table:style-name="ce11">
            <text:p>01/12/2018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73" table:style-name="ce7">
            <text:p>73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190</text:p>
          </table:table-cell>
          <table:table-cell office:value-type="string" table:style-name="ce9">
            <text:p>Cabina elettrica Spignon - Venezia Alberoni</text:p>
          </table:table-cell>
          <table:table-cell office:value-type="string" table:style-name="ce9">
            <text:p>Rep. 1787 - Prot. 71 loc del 14/12/2018</text:p>
          </table:table-cell>
          <table:table-cell office:value-type="currency" office:value="1200" table:style-name="ce10">
            <text:p><text:s/>€ 1.200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4" table:style-name="ce7">
            <text:p>7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116</text:p>
          </table:table-cell>
          <table:table-cell office:value-type="string" table:style-name="ce9">
            <text:p>FABBRICATO A S.MARTINO CAMPO S.BIAGIO 2148 2149 - Cabina elettrica presso Museo Storico Navale - Venezia</text:p>
          </table:table-cell>
          <table:table-cell office:value-type="string" table:style-name="ce9">
            <text:p>Rep. 1788 - Prot. 72 loc del 14/12/2018</text:p>
          </table:table-cell>
          <table:table-cell office:value-type="currency" office:value="2320" table:style-name="ce10">
            <text:p><text:s/>€ 2.320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75" table:style-name="ce7">
            <text:p>7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962</text:p>
          </table:table-cell>
          <table:table-cell office:value-type="string" table:style-name="ce9">
            <text:p>Cabina elettrica San Nicolò - Venezia</text:p>
          </table:table-cell>
          <table:table-cell office:value-type="string" table:style-name="ce9">
            <text:p>Rep. 1788 - Prot. 73 loc del 14/12/2018</text:p>
          </table:table-cell>
          <table:table-cell office:value-type="currency" office:value="500" table:style-name="ce10">
            <text:p><text:s/>€ 500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76" table:style-name="ce7">
            <text:p>76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RD0001-VRD0081</text:p>
          </table:table-cell>
          <table:table-cell office:value-type="string" table:style-name="ce9">
            <text:p>Cinta Magistrale della Città di Verona, Verona (VR), porzioni di fortificazione storica adibite ad aeree verdi e parchi pubblici</text:p>
          </table:table-cell>
          <table:table-cell office:value-type="string" table:style-name="ce9">
            <text:p>Rep. 1790 prot. 74/loc. del 17/12/2018</text:p>
          </table:table-cell>
          <table:table-cell office:value-type="currency" office:value="0" table:style-name="ce10">
            <text:p><text:s/>€ -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2">
          <table:table-cell office:value-type="float" office:value="77" table:style-name="ce7">
            <text:p>7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001-VRD0081</text:p>
          </table:table-cell>
          <table:table-cell office:value-type="string" table:style-name="ce9">
            <text:p>Cinta Magistrale della Città di Verona, Verona (VR), porzioni di fortificazione storica adibite ad impianti sportivi coperti e scoperti, relative aree asservite a standard urbanistico, arredo urbano e servizi accessori ai quartieri</text:p>
          </table:table-cell>
          <table:table-cell office:value-type="string" table:style-name="ce9">
            <text:p>Rep. 1790 prot. 75/loc. del 17/12/2018</text:p>
          </table:table-cell>
          <table:table-cell office:value-type="currency" office:value="73945" table:style-name="ce10">
            <text:p><text:s/>€ 73.945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3">
          <table:table-cell office:value-type="float" office:value="78" table:style-name="ce7">
            <text:p>78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B0671</text:p>
          </table:table-cell>
          <table:table-cell office:value-type="string" table:style-name="ce9">
            <text:p>Terreni Basso Acquar - Verona</text:p>
          </table:table-cell>
          <table:table-cell office:value-type="string" table:style-name="ce9">
            <text:p>Rep. 1792 prot. 76/loc. del 18/12/2018</text:p>
          </table:table-cell>
          <table:table-cell office:value-type="currency" office:value="1759" table:style-name="ce10">
            <text:p><text:s/>€ 1.759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7">
          <table:table-cell office:value-type="float" office:value="79" table:style-name="ce7">
            <text:p>79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113</text:p>
          </table:table-cell>
          <table:table-cell office:value-type="string" table:style-name="ce9">
            <text:p>Caserma Trainotti- Verona (VR), via XX Settembre 72/74, area di pertinenza della caserma utilizzata per l'attraversamento con cavi elettrici interrati</text:p>
          </table:table-cell>
          <table:table-cell office:value-type="string" table:style-name="ce9">
            <text:p>Rep. 1793 prot. 77/loc. del 19/12/2018</text:p>
          </table:table-cell>
          <table:table-cell office:value-type="currency" office:value="255" table:style-name="ce10">
            <text:p><text:s/>€ 255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4">
          <table:table-cell office:value-type="float" office:value="80" table:style-name="ce7">
            <text:p>80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B0245</text:p>
          </table:table-cell>
          <table:table-cell office:value-type="string" table:style-name="ce9">
            <text:p>Caserma G. Duca - Verona (VR), via S. Michele loc. Montorio, area di pertinenza della caserma utilizzata per il mantenimento di una cabina elettrica e per la'ttraversamento con cavi elettrici interrati</text:p>
          </table:table-cell>
          <table:table-cell office:value-type="string" table:style-name="ce9">
            <text:p>Rep. 1794 prot. 78/loc. del 19/12/2018</text:p>
          </table:table-cell>
          <table:table-cell office:value-type="currency" office:value="641" table:style-name="ce10">
            <text:p><text:s/>€ 641,00<text:s/>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1" table:style-name="ce7">
            <text:p>81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EB0673</text:p>
          </table:table-cell>
          <table:table-cell office:value-type="string" table:style-name="ce9">
            <text:p>Terreno Cavallino Treporti</text:p>
          </table:table-cell>
          <table:table-cell office:value-type="string" table:style-name="ce15">
            <text:p>Rep 14922 del <text:s/>18/06/2018</text:p>
          </table:table-cell>
          <table:table-cell office:value-type="currency" office:value="31122" table:style-name="ce10">
            <text:p><text:s/>€ 31.122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82" table:style-name="ce7">
            <text:p>82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demanio pubblico dello Stato ramo idrico<text:s/></text:p>
          </table:table-cell>
          <table:table-cell office:value-type="string" table:style-name="ce9">
            <text:p>Terreno part. 981 del Fg 14 - Comune di Villorba</text:p>
          </table:table-cell>
          <table:table-cell office:value-type="string" table:style-name="ce15">
            <text:p>Rep. 1.636 del 18/06/2018</text:p>
          </table:table-cell>
          <table:table-cell office:value-type="currency" office:value="1449" table:style-name="ce10">
            <text:p><text:s/>€ 1.449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3" table:style-name="ce7">
            <text:p>83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EB0997</text:p>
          </table:table-cell>
          <table:table-cell office:value-type="string" table:style-name="ce9">
            <text:p>Terreno in Marcon (VE)</text:p>
          </table:table-cell>
          <table:table-cell office:value-type="string" table:style-name="ce15">
            <text:p>Rep 207982 del <text:s/>11/07/2018</text:p>
          </table:table-cell>
          <table:table-cell office:value-type="currency" office:value="3570" table:style-name="ce10">
            <text:p><text:s/>€ 3.57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84" table:style-name="ce7">
            <text:p>84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IB0763 <text:s/>Ex Roggia Mandolina Comune di Pozzoleone<text:s/></text:p>
          </table:table-cell>
          <table:table-cell office:value-type="string" table:style-name="ce9">
            <text:p>Terreno sdemanializzato Pozzoleone<text:s/></text:p>
          </table:table-cell>
          <table:table-cell office:value-type="string" table:style-name="ce15">
            <text:p>Rep <text:s/>141387.del 01/08/2018</text:p>
          </table:table-cell>
          <table:table-cell office:value-type="currency" office:value="10800" table:style-name="ce10">
            <text:p><text:s/>€ 10.8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5" table:style-name="ce7">
            <text:p>85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IB0762<text:s/></text:p>
          </table:table-cell>
          <table:table-cell office:value-type="string" table:style-name="ce9">
            <text:p>Terreno sdemanializzato <text:s/>catastalmente identificato al fg.24 particella 1092 - Comune Luisiana</text:p>
          </table:table-cell>
          <table:table-cell office:value-type="string" table:style-name="ce15">
            <text:p>Rep 19719 del 03.08.2018</text:p>
          </table:table-cell>
          <table:table-cell office:value-type="currency" office:value="9010" table:style-name="ce10">
            <text:p><text:s/>€ 9.01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6">
          <table:table-cell office:value-type="float" office:value="86" table:style-name="ce7">
            <text:p>86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a legge speciale 177</text:p>
          </table:table-cell>
          <table:table-cell office:value-type="string" table:style-name="ce9">
            <text:p>ROB0425<text:s/></text:p>
          </table:table-cell>
          <table:table-cell office:value-type="string" table:style-name="ce9">
            <text:p>Terreno con veranda - Comune di Polesella</text:p>
          </table:table-cell>
          <table:table-cell office:value-type="string" table:style-name="ce15">
            <text:p>REP. 32608 DEL 28/06/2018</text:p>
          </table:table-cell>
          <table:table-cell office:value-type="currency" office:value="10200" table:style-name="ce13">
            <text:p><text:s/>€ 10.2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7" table:style-name="ce7">
            <text:p>87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RB0510</text:p>
          </table:table-cell>
          <table:table-cell office:value-type="string" table:style-name="ce9">
            <text:p>Terreno adiacente alla ferrovia Legnago-Lovigo - Comune Vigo di Legnago</text:p>
          </table:table-cell>
          <table:table-cell office:value-type="string" table:style-name="ce15">
            <text:p>REP. 22570 DEL 06.09.2018</text:p>
          </table:table-cell>
          <table:table-cell office:value-type="currency" office:value="16000" table:style-name="ce10">
            <text:p><text:s/>€ 16.0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8" table:style-name="ce7">
            <text:p>88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EB0673</text:p>
          </table:table-cell>
          <table:table-cell office:value-type="string" table:style-name="ce9">
            <text:p>Ex polveriera amalfi -Cavallino Treporti</text:p>
          </table:table-cell>
          <table:table-cell office:value-type="string" table:style-name="ce15">
            <text:p>REP. <text:s/>832 <text:s/>DEL 10/09/2018</text:p>
          </table:table-cell>
          <table:table-cell office:value-type="currency" office:value="63650" table:style-name="ce10">
            <text:p><text:s/>€ 63.65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89" table:style-name="ce7">
            <text:p>89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RB0878</text:p>
          </table:table-cell>
          <table:table-cell office:value-type="string" table:style-name="ce9">
            <text:p>Terreni in localita Gargagnago S.Ambrogio di Valpolicella<text:s/></text:p>
          </table:table-cell>
          <table:table-cell office:value-type="string" table:style-name="ce19">
            <text:p>REP. 62417 DEL 25/09/2018</text:p>
          </table:table-cell>
          <table:table-cell office:value-type="currency" office:value="31770" table:style-name="ce10">
            <text:p><text:s/>€ 31.77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5">
          <table:table-cell office:value-type="float" office:value="90" table:style-name="ce7">
            <text:p>90<text:s/></text:p>
          </table:table-cell>
          <table:table-cell office:value-type="string" table:style-name="ce8">
            <text:p>DR-Veneto</text:p>
          </table:table-cell>
          <table:table-cell office:value-type="string" table:style-name="ce14">
            <text:p>Vendite ai sensi dell'articolo 1, comma 436, L. 311/2004<text:s/></text:p>
          </table:table-cell>
          <table:table-cell office:value-type="string" table:style-name="ce9">
            <text:p>VIB0737</text:p>
          </table:table-cell>
          <table:table-cell office:value-type="string" table:style-name="ce9">
            <text:p>Immobile per la quota di 1/6 e terreni e fabbricati rurali per la quota di 1/3 in Comune di Torrebelvicino<text:s/></text:p>
          </table:table-cell>
          <table:table-cell office:value-type="string" table:style-name="ce19">
            <text:p>REP.28404 <text:s text:c="2"/>DEL 01/10/2018</text:p>
          </table:table-cell>
          <table:table-cell office:value-type="currency" office:value="25200" table:style-name="ce10">
            <text:p><text:s/>€ 25.2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1" table:style-name="ce7">
            <text:p>91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a Legge Speciale 652/86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lotto 3/parte - Eredi Tortato Eufrasia <text:s/>- Punta Sabbioni - Fabbricato residenziale e terreni agricoli</text:p>
          </table:table-cell>
          <table:table-cell office:value-type="string" table:style-name="ce15">
            <text:p>REP. 3087 RACC. 2422 DEL 12/10/2018</text:p>
          </table:table-cell>
          <table:table-cell office:value-type="currency" office:value="117931.2" table:style-name="ce10">
            <text:p><text:s/>€ 117.931,2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2" table:style-name="ce7">
            <text:p>92<text:s/></text:p>
          </table:table-cell>
          <table:table-cell office:value-type="string" table:style-name="ce8">
            <text:p>DR-Veneto</text:p>
          </table:table-cell>
          <table:table-cell office:value-type="string" table:style-name="ce20">
            <text:p>Vendite ai sensi dell'art. 66 comma 1 DL del 2012 (terre vive)</text:p>
          </table:table-cell>
          <table:table-cell office:value-type="string" table:style-name="ce9">
            <text:p>TVB0113</text:p>
          </table:table-cell>
          <table:table-cell office:value-type="string" table:style-name="ce9">
            <text:p>TERRENO IN VEDELAGO FG 50 PART 1648</text:p>
          </table:table-cell>
          <table:table-cell office:value-type="string" table:style-name="ce15">
            <text:p>REP 26152 <text:s/>del 19/10/2018</text:p>
          </table:table-cell>
          <table:table-cell office:value-type="currency" office:value="15300" table:style-name="ce13">
            <text:p><text:s/>€ 15.3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3" table:style-name="ce7">
            <text:p>93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9">
            <text:p>TVB0864</text:p>
          </table:table-cell>
          <table:table-cell office:value-type="string" table:style-name="ce9">
            <text:p>TERRENO CON SOVRASTANTE PORZIONE DI FABBRICATO IN VIDOR C.F. FG. B1 PART 1422</text:p>
          </table:table-cell>
          <table:table-cell office:value-type="string" table:style-name="ce15">
            <text:p>REP 1631 del 24/10/2018</text:p>
          </table:table-cell>
          <table:table-cell office:value-type="currency" office:value="17700" table:style-name="ce13">
            <text:p><text:s/>€ 17.7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94" table:style-name="ce7">
            <text:p>94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TVB0801 + DEMANIO PUBBLICO DELLO STATO RAMO IDRICO</text:p>
          </table:table-cell>
          <table:table-cell office:value-type="string" table:style-name="ce9">
            <text:p>TERRENO CON SOVRASTANTE PORZIONE DI FABBRICATO IN GAIARINE C.T. FG. 19 PART.LLE 276-278 C.F. FG. C2 PART. 1422</text:p>
          </table:table-cell>
          <table:table-cell office:value-type="string" table:style-name="ce15">
            <text:p>REP 1632 del 24/10/2018</text:p>
          </table:table-cell>
          <table:table-cell office:value-type="currency" office:value="4416" table:style-name="ce13">
            <text:p><text:s/>€ 4.416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1">
          <table:table-cell office:value-type="float" office:value="95" table:style-name="ce7">
            <text:p>95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TVB0616</text:p>
          </table:table-cell>
          <table:table-cell office:value-type="string" table:style-name="ce9">
            <text:p>TERRENO CON SOVRASTANTE PORZIONE DI FABBRICATO IN MOTTA DI LIVENZA C.F. FG. B6 PART 866</text:p>
          </table:table-cell>
          <table:table-cell office:value-type="string" table:style-name="ce15">
            <text:p>REP 18306 del 26/10/2018</text:p>
          </table:table-cell>
          <table:table-cell office:value-type="currency" office:value="1012" table:style-name="ce13">
            <text:p><text:s/>€ 1.012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6" table:style-name="ce7">
            <text:p>96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9">
            <text:p>VRB0255/P</text:p>
          </table:table-cell>
          <table:table-cell office:value-type="string" table:style-name="ce9">
            <text:p>VRB0255 TERRENI DEMANIALI IN BASSO ACQUAR DI VERONA<text:s/></text:p>
          </table:table-cell>
          <table:table-cell office:value-type="string" table:style-name="ce15">
            <text:p>REP 40911 del 31/10/2018</text:p>
          </table:table-cell>
          <table:table-cell office:value-type="currency" office:value="40355" table:style-name="ce10">
            <text:p><text:s/>€ 40.355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7" table:style-name="ce7">
            <text:p>97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9">
            <text:p>VEB0958</text:p>
          </table:table-cell>
          <table:table-cell office:value-type="string" table:style-name="ce9">
            <text:p>QUOTA INDIVISA TERRENO FG. 77 MAPP. 6 - Comune di San Donà di Piave</text:p>
          </table:table-cell>
          <table:table-cell office:value-type="string" table:style-name="ce15">
            <text:p>REP. 24814 RACC. 11701 DEL 07/11/18</text:p>
          </table:table-cell>
          <table:table-cell office:value-type="currency" office:value="38000" table:style-name="ce10">
            <text:p><text:s/>€ 38.000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8" table:style-name="ce7">
            <text:p>98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demanio pubblico dello Stato ramo idrico</text:p>
          </table:table-cell>
          <table:table-cell office:value-type="string" table:style-name="ce9">
            <text:p>Terreno ex scolo consorziale roggia lama - Comune di Carmignano del Brenta</text:p>
          </table:table-cell>
          <table:table-cell office:value-type="string" table:style-name="ce15">
            <text:p>REP. 223753 RACC. 85044 DEL 11/10/2018</text:p>
          </table:table-cell>
          <table:table-cell office:value-type="currency" office:value="1334" table:style-name="ce10">
            <text:p><text:s/>€ 1.334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99" table:style-name="ce7">
            <text:p>99<text:s/></text:p>
          </table:table-cell>
          <table:table-cell office:value-type="string" table:style-name="ce8">
            <text:p>DR-Veneto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9">
            <text:p>PDB1124</text:p>
          </table:table-cell>
          <table:table-cell office:value-type="string" table:style-name="ce9">
            <text:p>Terreno ex scolo consorziale - Comune di Trebaseleghe</text:p>
          </table:table-cell>
          <table:table-cell office:value-type="string" table:style-name="ce19">
            <text:p>rep 18650 racc.11444 del 07/11/2018</text:p>
          </table:table-cell>
          <table:table-cell office:value-type="currency" office:value="30765" table:style-name="ce13">
            <text:p><text:s/>€ 30.765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0" table:style-name="ce7">
            <text:p>100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demanio pubblico dello Stato ramo idrico</text:p>
          </table:table-cell>
          <table:table-cell office:value-type="string" table:style-name="ce9">
            <text:p>Terreno - Area in Comune di Arzignano</text:p>
          </table:table-cell>
          <table:table-cell office:value-type="string" table:style-name="ce14">
            <text:p>Rep. 56886 del 26/11/2018</text:p>
          </table:table-cell>
          <table:table-cell office:value-type="currency" office:value="3266" table:style-name="ce10">
            <text:p><text:s/>€ 3.266,0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1" table:style-name="ce7">
            <text:p>101<text:s/></text:p>
          </table:table-cell>
          <table:table-cell office:value-type="string" table:style-name="ce8">
            <text:p>DR-Veneto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9">
            <text:p>demanio pubblico dello Stato ramo idrico</text:p>
          </table:table-cell>
          <table:table-cell office:value-type="string" table:style-name="ce9">
            <text:p>Terreno - Sconfinamento con edificio scolastico - Comune di Noventa di Piave</text:p>
          </table:table-cell>
          <table:table-cell office:value-type="string" table:style-name="ce19">
            <text:p>Rep. 1247 DEL 20/12/2018</text:p>
          </table:table-cell>
          <table:table-cell office:value-type="currency" office:value="8797.5" table:style-name="ce10">
            <text:p><text:s/>€ 8.797,50<text:s/></text:p>
          </table:table-cell>
          <table:table-cell table:number-columns-repeated="2" table:style-name="ce16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2" table:style-name="ce21">
            <text:p>102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Volkswagen Polo targa CF117VS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0768/DR-VE del 11/07/2018</text:p>
          </table:table-cell>
          <table:table-cell office:value-type="currency" office:value="320" table:style-name="ce24">
            <text:p>€ 320,00</text:p>
          </table:table-cell>
          <table:table-cell table:style-name="ce16"/>
          <table:table-cell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3" table:style-name="ce21">
            <text:p>103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Alfa Romeo 147 targa CS789HG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0768/DR-VE del 11/07/2018</text:p>
          </table:table-cell>
          <table:table-cell office:value-type="currency" office:value="215" table:style-name="ce24">
            <text:p>€ 215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4" table:style-name="ce21">
            <text:p>104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Fiat Punto 1,2 targa CJ922YN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4248/DR-VE del 18/09/2018</text:p>
          </table:table-cell>
          <table:table-cell office:value-type="currency" office:value="560" table:style-name="ce24">
            <text:p>€ 560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5" table:style-name="ce21">
            <text:p>105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Mercedes C 270 CDI targa CC080RB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4248/DR-VE del 18/09/2018</text:p>
          </table:table-cell>
          <table:table-cell office:value-type="currency" office:value="388" table:style-name="ce24">
            <text:p>€ 388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6" table:style-name="ce21">
            <text:p>106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Fiat Punto 1,3 MJ targa CR532KX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4248/DR-VE del 18/09/2018</text:p>
          </table:table-cell>
          <table:table-cell office:value-type="currency" office:value="320" table:style-name="ce24">
            <text:p>€ 320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7" table:style-name="ce21">
            <text:p>107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Honda Hornet CB 600F targa BK60063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2569/DR-VE del 10/08/2018</text:p>
          </table:table-cell>
          <table:table-cell office:value-type="currency" office:value="515" table:style-name="ce24">
            <text:p>€ 515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8" table:style-name="ce21">
            <text:p>108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BMW K 1200 RS targa AA81376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0838/DR-VE del 12/07/2018</text:p>
          </table:table-cell>
          <table:table-cell office:value-type="currency" office:value="777" table:style-name="ce24">
            <text:p>€ 777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09" table:style-name="ce21">
            <text:p>109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Piaggio Vespa targa CD06266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0835/DR-VE del 12/07/2018</text:p>
          </table:table-cell>
          <table:table-cell office:value-type="currency" office:value="852" table:style-name="ce24">
            <text:p>€ 852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 office:value-type="float" office:value="110" table:style-name="ce21">
            <text:p>110<text:s/></text:p>
          </table:table-cell>
          <table:table-cell office:value-type="string" table:style-name="ce8">
            <text:p>DR-VENETO</text:p>
          </table:table-cell>
          <table:table-cell office:value-type="string" table:style-name="ce22">
            <text:p>Vendite beni mobili ai sensi del DPR 189/2001</text:p>
          </table:table-cell>
          <table:table-cell office:value-type="string" table:style-name="ce8">
            <text:p>Kawasaki ER 5 targa BT44552</text:p>
          </table:table-cell>
          <table:table-cell office:value-type="string" table:style-name="ce8">
            <text:p>N.D.</text:p>
          </table:table-cell>
          <table:table-cell office:value-type="string" table:style-name="ce23">
            <text:p>2018/10835/DR-VE del 12/07/2018</text:p>
          </table:table-cell>
          <table:table-cell office:value-type="currency" office:value="402" table:style-name="ce24">
            <text:p>€ 402,00</text:p>
          </table:table-cell>
          <table:table-cell table:number-columns-repeated="2" table:style-name="ce25"/>
          <table:table-cell table:number-columns-repeated="10" table:style-name="ce4"/>
          <table:table-cell table:number-columns-repeated="16365" table:style-name="ce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40"/>
    <style:style style:name="Valuta_32__91_0_93__32_3" style:display-name="Valuta [0] 3" style:family="table-cell" style:data-style-name="N40"/>
    <style:style style:name="Valuta_32_10" style:display-name="Valuta 10" style:family="table-cell" style:data-style-name="N41"/>
    <style:style style:name="Valuta_32_10_32_2" style:display-name="Valuta 10 2" style:family="table-cell" style:data-style-name="N41"/>
    <style:style style:name="Valuta_32_11" style:display-name="Valuta 11" style:family="table-cell" style:data-style-name="N41"/>
    <style:style style:name="Valuta_32_11_32_2" style:display-name="Valuta 11 2" style:family="table-cell" style:data-style-name="N41"/>
    <style:style style:name="Valuta_32_12" style:display-name="Valuta 12" style:family="table-cell" style:data-style-name="N41"/>
    <style:style style:name="Valuta_32_12_32_2" style:display-name="Valuta 12 2" style:family="table-cell" style:data-style-name="N41"/>
    <style:style style:name="Valuta_32_13" style:display-name="Valuta 13" style:family="table-cell" style:data-style-name="N41"/>
    <style:style style:name="Valuta_32_13_32_2" style:display-name="Valuta 13 2" style:family="table-cell" style:data-style-name="N41"/>
    <style:style style:name="Valuta_32_14" style:display-name="Valuta 14" style:family="table-cell" style:data-style-name="N41"/>
    <style:style style:name="Valuta_32_14_32_2" style:display-name="Valuta 14 2" style:family="table-cell" style:data-style-name="N41"/>
    <style:style style:name="Valuta_32_15" style:display-name="Valuta 15" style:family="table-cell" style:data-style-name="N41"/>
    <style:style style:name="Valuta_32_16" style:display-name="Valuta 16" style:family="table-cell" style:data-style-name="N41"/>
    <style:style style:name="Valuta_32_2" style:display-name="Valuta 2" style:family="table-cell" style:data-style-name="N41"/>
    <style:style style:name="Valuta_32_3" style:display-name="Valuta 3" style:family="table-cell" style:data-style-name="N41"/>
    <style:style style:name="Valuta_32_4" style:display-name="Valuta 4" style:family="table-cell" style:data-style-name="N41"/>
    <style:style style:name="Valuta_32_5" style:display-name="Valuta 5" style:family="table-cell" style:data-style-name="N41"/>
    <style:style style:name="Valuta_32_6" style:display-name="Valuta 6" style:family="table-cell" style:data-style-name="N41"/>
    <style:style style:name="Valuta_32_6_32_2" style:display-name="Valuta 6 2" style:family="table-cell" style:data-style-name="N41"/>
    <style:style style:name="Valuta_32_7" style:display-name="Valuta 7" style:family="table-cell" style:data-style-name="N41"/>
    <style:style style:name="Valuta_32_7_32_2" style:display-name="Valuta 7 2" style:family="table-cell" style:data-style-name="N41"/>
    <style:style style:name="Valuta_32_8" style:display-name="Valuta 8" style:family="table-cell" style:data-style-name="N41"/>
    <style:style style:name="Valuta_32_8_32_2" style:display-name="Valuta 8 2" style:family="table-cell" style:data-style-name="N41"/>
    <style:style style:name="Valuta_32_9" style:display-name="Valuta 9" style:family="table-cell" style:data-style-name="N41"/>
    <style:style style:name="Valuta_32_9_32_2" style:display-name="Valuta 9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9:42Z</dc:date>
    <meta:print-date>2019-01-16T12:19:38Z</meta:print-date>
  </office:meta>
</office:document-meta>
</file>