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 vantaggio attribui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4">
            <text:p>Dpr 296/2005 artt.9-11-12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Associazione Nazionale dei Decorati di Medaglia d'oro mauriziana - Nastro verde</text:p>
          </table:table-cell>
          <table:table-cell office:value-type="float" office:value="92104060923" table:style-name="ce5">
            <text:p>92104060923</text:p>
          </table:table-cell>
          <table:table-cell office:value-type="currency" office:value="16336.44" table:style-name="ce6">
            <text:p>€ 16.336,44</text:p>
          </table:table-cell>
          <table:table-cell office:value-type="string" table:style-name="ce5">
            <text:p>Immobile in uso governativo al Ministero della Difesa-Aeronautica che ha direttamente individuato il concessionario secondo i propri criteri di sicurezza</text:p>
          </table:table-cell>
          <table:table-cell office:value-type="string" table:style-name="ce5">
            <text:p>Elisabetta Murgia</text:p>
          </table:table-cell>
          <table:table-cell office:value-type="string" table:style-name="ce5">
            <text:p>prot.1754 del 06/03/2017</text:p>
          </table:table-cell>
          <table:table-cell table:number-columns-repeated="16374" table:style-name="ce7"/>
        </table:table-row>
        <table:table-row table:style-name="ro3">
          <table:table-cell table:number-columns-repeated="3" table:style-name="ce3"/>
          <table:table-cell office:value-type="string" table:style-name="ce5">
            <text:p>Sardegna</text:p>
          </table:table-cell>
          <table:table-cell office:value-type="string" table:style-name="ce5">
            <text:p>Associazione Arma Aeronautica - Sezione di Cagliari</text:p>
          </table:table-cell>
          <table:table-cell office:value-type="float" office:value="92037430920" table:style-name="ce8">
            <text:p>92037430920</text:p>
          </table:table-cell>
          <table:table-cell office:value-type="currency" office:value="17282.16" table:style-name="ce9">
            <text:p>€ 17.282,16</text:p>
          </table:table-cell>
          <table:table-cell office:value-type="string" table:style-name="ce8">
            <text:p>Immobile in uso governativo al Ministero della Difesa-Aeronautica che ha direttamente individuato il concessionario secondo i propri criteri di sicurezza</text:p>
          </table:table-cell>
          <table:table-cell office:value-type="string" table:style-name="ce5">
            <text:p>Elisabetta Murgia</text:p>
          </table:table-cell>
          <table:table-cell office:value-type="string" table:style-name="ce5">
            <text:p>prot.1753 del 06/03/2017</text:p>
          </table:table-cell>
          <table:table-cell table:number-columns-repeated="16374" table:style-name="ce7"/>
        </table:table-row>
        <table:table-row table:number-rows-repeated="4" table:style-name="ro4">
          <table:table-cell table:style-name="ce10"/>
          <table:table-cell table:style-name="ce3"/>
          <table:table-cell table:style-name="ce11"/>
          <table:table-cell table:style-name="ce12"/>
          <table:table-cell table:number-columns-repeated="5" table:style-name="ce13"/>
          <table:table-cell table:style-name="ce14"/>
          <table:table-cell table:number-columns-repeated="16374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1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MANCA MICHELA</dc:creator>
    <meta:creation-date>2013-09-23T08:34:31Z</meta:creation-date>
    <dc:date>2017-03-31T10:02:50Z</dc:date>
    <meta:print-date>2014-12-04T08:28:33Z</meta:print-date>
  </office:meta>
</office:document-meta>
</file>