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4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5" style:family="table-cell" style:parent-style-name="Normale_32_10_32_3" style:data-style-name="N19">
      <style:table-cell-properties style:vertical-align="middle" fo:background-color="#FFFFFF" style:cell-protect="protected"/>
      <style:text-properties fo:color="#000000" fo:font-weight="bold" style:font-weight-asian="bold" style:font-weight-complex="bold"/>
    </style:style>
    <style:style style:name="ce6" style:family="table-cell" style:parent-style-name="Normale_32_10_32_3" style:data-style-name="N0">
      <style:table-cell-properties style:vertical-align="middle" fo:background-color="#FFFFFF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9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/>
    </style:style>
    <style:style style:name="ce10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4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fo:font-size="12pt" style:font-size-asian="12pt" style:font-size-complex="12pt"/>
    </style:style>
    <style:style style:name="ce17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18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style:vertical-align="middle" fo:background-color="#FFFFFF" style:cell-protect="protected"/>
      <style:text-properties fo:color="#000000"/>
    </style:style>
    <style:style style:name="ce20" style:family="table-cell" style:parent-style-name="Normale_32_10_32_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/>
    </style:style>
    <style:style style:name="ce21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fo:font-size="14pt" style:font-size-asian="14pt" style:font-size-complex="14pt"/>
    </style:style>
    <style:style style:name="ce23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4pt" style:font-size-asian="14pt" style:font-size-complex="14pt"/>
    </style:style>
    <style:style style:name="ce24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6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1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4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9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44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47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49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5.4768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O CONSUNTIVO DI CASSA AL 31/12/2017</text:p>
          </table:table-cell>
          <table:table-cell table:style-name="ce3"/>
          <table:table-cell table:style-name="ce4"/>
          <table:table-cell table:style-name="ce3"/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table:style-name="ce3"/>
          <table:table-cell table:style-name="ce4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1" table:style-name="ce45">
            <text:p>ENTRATE</text:p>
          </table:table-cell>
          <table:table-cell office:value-type="string" table:number-columns-spanned="1" table:number-rows-spanned="8" table:style-name="ce46">
            <text:p>Entrate extratributarie</text:p>
          </table:table-cell>
          <table:table-cell office:value-type="string" table:style-name="ce6">
            <text:p>Interessi attivi</text:p>
          </table:table-cell>
          <table:table-cell office:value-type="string" table:style-name="ce8">
            <text:p>Altri interessi attivi</text:p>
          </table:table-cell>
          <table:table-cell office:value-type="float" office:value="5.72" table:style-name="ce9">
            <text:p>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Interessi attivi Totale</text:p>
          </table:table-cell>
          <table:covered-table-cell/>
          <table:table-cell office:value-type="float" office:value="5.72" table:style-name="ce10">
            <text:p>6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6">
            <text:p>Rimborsi e altre entrate correnti</text:p>
          </table:table-cell>
          <table:table-cell office:value-type="string" table:style-name="ce11">
            <text:p>Rimborsi in entrata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Altre entrate correnti n.a.c.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Rimborsi e altre entrate correnti Totale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Vendita di beni e servizi e proventi derivanti dalla gestione dei beni</text:p>
          </table:table-cell>
          <table:table-cell office:value-type="string" table:style-name="ce11">
            <text:p>Proventi derivanti dalla gestione dei beni</text:p>
          </table:table-cell>
          <table:table-cell office:value-type="float" office:value="4544338.1400000006" table:style-name="ce12">
            <text:p>4.544.338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13">
            <text:p>Vendita di servizi</text:p>
          </table:table-cell>
          <table:table-cell office:value-type="float" office:value="397263211.71999997" table:style-name="ce14">
            <text:p>397.263.21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Vendita di beni e servizi e proventi derivanti dalla gestione dei beni Totale</text:p>
          </table:table-cell>
          <table:covered-table-cell/>
          <table:table-cell office:value-type="float" office:value="401807549.85999995" table:style-name="ce10">
            <text:p>401.807.5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Entrate extratributarie Totale</text:p>
          </table:table-cell>
          <table:table-cell table:style-name="ce16"/>
          <table:table-cell table:style-name="ce17"/>
          <table:table-cell office:value-type="float" office:value="401807555.57999998" table:style-name="ce18">
            <text:p>401.807.55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46">
            <text:p>Entrate in conto capitale</text:p>
          </table:table-cell>
          <table:table-cell office:value-type="string" table:style-name="ce19">
            <text:p>Contributi agli investimenti</text:p>
          </table:table-cell>
          <table:table-cell office:value-type="string" table:style-name="ce8">
            <text:p>Contributi agli investimenti da Amministrazioni pubbliche</text:p>
          </table:table-cell>
          <table:table-cell office:value-type="float" office:value="16876908.499999985" table:style-name="ce9">
            <text:p>16.876.909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Contributi agli investimenti Totale</text:p>
          </table:table-cell>
          <table:covered-table-cell/>
          <table:table-cell office:value-type="float" office:value="16876908.499999985" table:style-name="ce10">
            <text:p>16.876.90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0">
            <text:p>Altre entrate in conto capitale</text:p>
          </table:table-cell>
          <table:table-cell office:value-type="string" table:style-name="ce8">
            <text:p>Altre entrate in conto capitale n.a.c.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Altre entrate in conto capitale Totale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Entrate in conto capitale Totale</text:p>
          </table:table-cell>
          <table:table-cell table:style-name="ce16"/>
          <table:table-cell table:style-name="ce17"/>
          <table:table-cell office:value-type="float" office:value="16876908.499999985" table:style-name="ce18">
            <text:p>16.876.90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Trasferimenti correnti</text:p>
          </table:table-cell>
          <table:table-cell office:value-type="string" table:style-name="ce19">
            <text:p>Trasferimenti correnti</text:p>
          </table:table-cell>
          <table:table-cell office:value-type="string" table:style-name="ce8">
            <text:p>Trasferimenti correnti da Amministrazioni pubbliche</text:p>
          </table:table-cell>
          <table:table-cell office:value-type="float" office:value="609783.51000000024" table:style-name="ce9">
            <text:p>609.78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Trasferimenti correnti Totale</text:p>
          </table:table-cell>
          <table:covered-table-cell/>
          <table:table-cell office:value-type="float" office:value="609783.51000000024" table:style-name="ce10">
            <text:p>609.78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5">
            <text:p>Trasferimenti correnti Totale</text:p>
          </table:table-cell>
          <table:table-cell table:style-name="ce16"/>
          <table:table-cell table:style-name="ce17"/>
          <table:table-cell office:value-type="float" office:value="609783.51000000024" table:style-name="ce18">
            <text:p>609.784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46">
            <text:p>Entrate per conto terzi e partite di giro</text:p>
          </table:table-cell>
          <table:table-cell office:value-type="string" table:number-columns-spanned="1" table:number-rows-spanned="2" table:style-name="ce46">
            <text:p>Entrate per conto terzi</text:p>
          </table:table-cell>
          <table:table-cell office:value-type="string" table:style-name="ce11">
            <text:p>Rimborso per acquisto di beni e servizi per conto terzi</text:p>
          </table:table-cell>
          <table:table-cell office:value-type="float" office:value="2619244.33" table:style-name="ce12">
            <text:p>2.619.244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3">
            <text:p>Trasferimenti per conto terzi da altri settori</text:p>
          </table:table-cell>
          <table:table-cell office:value-type="float" office:value="281751.54000000004" table:style-name="ce14">
            <text:p>281.75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Entrate per conto terzi Totale</text:p>
          </table:table-cell>
          <table:covered-table-cell/>
          <table:table-cell office:value-type="float" office:value="2900995.87" table:style-name="ce10">
            <text:p>2.900.99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Entrate per conto terzi e partite di giro Totale</text:p>
          </table:table-cell>
          <table:covered-table-cell table:number-columns-repeated="2"/>
          <table:table-cell office:value-type="float" office:value="2900995.87" table:style-name="ce18">
            <text:p>2.900.996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OTALE GENERALE ENTRATE</text:p>
          </table:table-cell>
          <table:table-cell table:number-columns-repeated="2" table:style-name="ce22"/>
          <table:table-cell table:style-name="ce23"/>
          <table:table-cell office:value-type="float" office:value="422195243.45999998" table:style-name="ce24">
            <text:p>422.195.2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31" table:style-name="ce45">
            <text:p>USCITE</text:p>
          </table:table-cell>
          <table:table-cell office:value-type="string" table:number-columns-spanned="1" table:number-rows-spanned="17" table:style-name="ce46">
            <text:p>Spese correnti</text:p>
          </table:table-cell>
          <table:table-cell office:value-type="string" table:number-columns-spanned="1" table:number-rows-spanned="2" table:style-name="ce48">
            <text:p>Acquisto di beni e servizi</text:p>
          </table:table-cell>
          <table:table-cell office:value-type="string" table:style-name="ce11">
            <text:p>Acquisto di beni non sanitari</text:p>
          </table:table-cell>
          <table:table-cell office:value-type="float" office:value="-277702.8" table:style-name="ce12">
            <text:p>-277.703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Acquisto di servizi non sanitari</text:p>
          </table:table-cell>
          <table:table-cell office:value-type="float" office:value="-321896570.00211787" table:style-name="ce14">
            <text:p>-321.896.57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Acquisto di beni e servizi Totale</text:p>
          </table:table-cell>
          <table:covered-table-cell/>
          <table:table-cell office:value-type="float" office:value="-322174272.80211788" table:style-name="ce10">
            <text:p>-322.174.27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8">
            <text:p>Altre spese correnti</text:p>
          </table:table-cell>
          <table:table-cell office:value-type="string" table:style-name="ce11">
            <text:p>Premi di assicurazione</text:p>
          </table:table-cell>
          <table:table-cell office:value-type="float" office:value="-407719.11" table:style-name="ce12">
            <text:p>-407.719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Versamenti IVA a debito</text:p>
          </table:table-cell>
          <table:table-cell office:value-type="float" office:value="-3921784.23" table:style-name="ce14">
            <text:p>-3.921.784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Altre spese correnti Totale</text:p>
          </table:table-cell>
          <table:covered-table-cell/>
          <table:table-cell office:value-type="float" office:value="-4329503.34" table:style-name="ce10">
            <text:p>-4.329.503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Imposte e tasse a carico dell'ente</text:p>
          </table:table-cell>
          <table:table-cell office:value-type="string" table:style-name="ce11">
            <text:p>Imposte e tasse a carico dell'ente</text:p>
          </table:table-cell>
          <table:table-cell office:value-type="float" office:value="-4799740.6765987491" table:style-name="ce9">
            <text:p>-4.799.74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Imposte e tasse a carico dell'ente Totale</text:p>
          </table:table-cell>
          <table:covered-table-cell/>
          <table:table-cell office:value-type="float" office:value="-4799740.6765987491" table:style-name="ce10">
            <text:p>-4.799.741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Interessi passivi</text:p>
          </table:table-cell>
          <table:table-cell office:value-type="string" table:style-name="ce11">
            <text:p>Altri interessi passivi</text:p>
          </table:table-cell>
          <table:table-cell office:value-type="float" office:value="-446.03" table:style-name="ce9">
            <text:p>-44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Interessi passivi Totale</text:p>
          </table:table-cell>
          <table:covered-table-cell/>
          <table:table-cell office:value-type="float" office:value="-446.03" table:style-name="ce10">
            <text:p>-44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Redditi da lavoro dipendente</text:p>
          </table:table-cell>
          <table:table-cell office:value-type="string" table:style-name="ce11">
            <text:p>Contributi sociali a carico dell'ente</text:p>
          </table:table-cell>
          <table:table-cell office:value-type="float" office:value="-12985672.220000001" table:style-name="ce12">
            <text:p>-12.985.672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Retribuzioni lorde</text:p>
          </table:table-cell>
          <table:table-cell office:value-type="float" office:value="-47483440.019999996" table:style-name="ce14">
            <text:p>-47.483.44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Redditi da lavoro dipendente Totale</text:p>
          </table:table-cell>
          <table:covered-table-cell/>
          <table:table-cell office:value-type="float" office:value="-60469112.239999995" table:style-name="ce10">
            <text:p>-60.469.11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>Trasferimenti correnti a famiglie</text:p>
          </table:table-cell>
          <table:table-cell office:value-type="float" office:value="-2321236.8000000003" table:style-name="ce9">
            <text:p>-2.321.237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Trasferimenti correnti Totale</text:p>
          </table:table-cell>
          <table:covered-table-cell/>
          <table:table-cell office:value-type="float" office:value="-2321236.8000000003" table:style-name="ce10">
            <text:p>-2.321.23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Rimborso e poste correttive delle entrate</text:p>
          </table:table-cell>
          <table:table-cell office:value-type="string" table:style-name="ce11">
            <text:p>Rimborsi per spese di personale</text:p>
          </table:table-cell>
          <table:table-cell office:value-type="float" office:value="-75484.81" table:style-name="ce9">
            <text:p>-75.485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Rimborso e poste correttive delle entrate Totale</text:p>
          </table:table-cell>
          <table:covered-table-cell/>
          <table:table-cell office:value-type="float" office:value="-75484.81" table:style-name="ce10">
            <text:p>-75.48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Spese correnti Totale</text:p>
          </table:table-cell>
          <table:covered-table-cell table:number-columns-repeated="2"/>
          <table:table-cell office:value-type="float" office:value="-394169796.69871664" table:style-name="ce18">
            <text:p>-394.169.797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number-columns-spanned="1" table:number-rows-spanned="5" table:style-name="ce46">
            <text:p>Spese in conto capitale</text:p>
          </table:table-cell>
          <table:table-cell office:value-type="string" table:number-columns-spanned="1" table:number-rows-spanned="2" table:style-name="ce48">
            <text:p>Investimenti fissi lordi e acquisto di terreni</text:p>
          </table:table-cell>
          <table:table-cell office:value-type="string" table:style-name="ce11">
            <text:p>Beni immateriali</text:p>
          </table:table-cell>
          <table:table-cell office:value-type="float" office:value="-1325789.9444997639" table:style-name="ce12">
            <text:p>-1.325.79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Beni materiali</text:p>
          </table:table-cell>
          <table:table-cell office:value-type="float" office:value="-1208170.9830933483" table:style-name="ce14">
            <text:p>-1.208.17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Investimenti fissi lordi e acquisto di terreni Totale</text:p>
          </table:table-cell>
          <table:covered-table-cell/>
          <table:table-cell office:value-type="float" office:value="-2533960.927593112" table:style-name="ce10">
            <text:p>-2.533.96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1">
            <text:p>Altre spese in conto capitale</text:p>
          </table:table-cell>
          <table:table-cell office:value-type="string" table:style-name="ce11">
            <text:p>Altre spese in conto capitale n.a.c.</text:p>
          </table:table-cell>
          <table:table-cell office:value-type="float" office:value="-37283811.570303671" table:style-name="ce9">
            <text:p>-37.283.812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Altre spese in conto capitale Totale</text:p>
          </table:table-cell>
          <table:covered-table-cell/>
          <table:table-cell office:value-type="float" office:value="-37283811.570303671" table:style-name="ce10">
            <text:p>-37.283.81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Spese in conto capitale Totale</text:p>
          </table:table-cell>
          <table:covered-table-cell table:number-columns-repeated="2"/>
          <table:table-cell office:value-type="float" office:value="-39817772.497896783" table:style-name="ce18">
            <text:p>-39.817.7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46">
            <text:p>Spese per incremento attività finanziarie</text:p>
          </table:table-cell>
          <table:table-cell office:value-type="string" table:style-name="ce11">
            <text:p>Acquisizioni di attività finanziarie</text:p>
          </table:table-cell>
          <table:table-cell office:value-type="string" table:style-name="ce11">
            <text:p>Acquisizioni di partecipazioni, azioni e conferimenti di capitale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Acquisizioni di attività finanziarie Totale</text:p>
          </table:table-cell>
          <table:covered-table-cell/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Spese per incremento attività finanziarie Totale</text:p>
          </table:table-cell>
          <table:covered-table-cell table:number-columns-repeated="2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46">
            <text:p>Uscite per conto terzi e partite di giro</text:p>
          </table:table-cell>
          <table:table-cell office:value-type="string" table:number-columns-spanned="1" table:number-rows-spanned="2" table:style-name="ce48">
            <text:p>Uscite per conto terzi</text:p>
          </table:table-cell>
          <table:table-cell office:value-type="string" table:style-name="ce11">
            <text:p>Trasferimenti per conto terzi a Amministrazioni pubbliche</text:p>
          </table:table-cell>
          <table:table-cell office:value-type="float" office:value="0" table:style-name="ce12">
            <text:p>0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25">
            <text:p>Altre uscite per conto terzi</text:p>
          </table:table-cell>
          <table:table-cell office:value-type="float" office:value="-4366230.2599855969" table:style-name="ce14">
            <text:p>-4.366.23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47">
            <text:p>Uscite per conto terzi Totale</text:p>
          </table:table-cell>
          <table:covered-table-cell/>
          <table:table-cell office:value-type="float" office:value="-4366230.2599855969" table:style-name="ce10">
            <text:p>-4.366.23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3" table:number-rows-spanned="1" table:style-name="ce44">
            <text:p>Uscite per conto terzi e partite di giro Totale</text:p>
          </table:table-cell>
          <table:covered-table-cell table:number-columns-repeated="2"/>
          <table:table-cell office:value-type="float" office:value="-4366230.2599855969" table:style-name="ce18">
            <text:p>-4.366.23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9">
            <text:p>TOTALE GENERALE USCITE</text:p>
          </table:table-cell>
          <table:covered-table-cell table:number-columns-repeated="3"/>
          <table:table-cell office:value-type="float" office:value="-438353799.456599" table:style-name="ce24">
            <text:p>-438.353.799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9">
            <text:p>VARIAZIONE DI CASSA</text:p>
          </table:table-cell>
          <table:covered-table-cell table:number-columns-repeated="3"/>
          <table:table-cell office:value-type="float" office:value="-16158555.996599019" table:style-name="ce26">
            <text:p>-16.158.556</text:p>
          </table:table-cell>
          <table:table-cell table:number-columns-repeated="16379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AGLIA CLAUDIA</meta:initial-creator>
    <dc:creator>GARAGOZZO FABIO</dc:creator>
    <meta:creation-date>2018-07-04T08:50:32Z</meta:creation-date>
    <dc:date>2018-07-04T09:44:50Z</dc:date>
  </office:meta>
</office:document-meta>
</file>