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">
      <style:graphic-properties draw:fill="none" draw:stroke="solid" svg:stroke-width="0.01042in" svg:stroke-color="#000000" svg:stroke-opacity="100%" draw:stroke-linejoin="miter"/>
    </style:style>
    <style:style style:family="paragraph" style:name="a15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cc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asian="swiss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9">
      <style:graphic-properties draw:fill="none" draw:stroke="solid" svg:stroke-width="0.01042in" svg:stroke-color="#000000" svg:stroke-opacity="100%" draw:stroke-linejoin="miter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asian="swiss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asian="swiss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asian="swiss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in" fo:padding-right="0in" draw:textarea-vertical-align="middle" draw:textarea-horizontal-align="center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">
      <style:graphic-properties draw:fill="none" draw:stroke="solid" svg:stroke-width="0.01042in" svg:stroke-color="#000000" svg:stroke-opacity="100%" draw:stroke-linejoin="miter"/>
    </style:style>
    <style:style style:family="paragraph" style:name="a16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asian="swiss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cc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042in" svg:stroke-color="#000000" svg:stroke-opacity="100%" draw:stroke-linejoin="miter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asian="swiss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asian="swiss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">
      <style:graphic-properties fo:wrap-option="wrap" fo:padding-top="0.05in" fo:padding-bottom="0.05in" fo:padding-left="0in" fo:padding-right="0in" draw:textarea-vertical-align="middle" draw:textarea-horizontal-align="center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118in" fo:padding-bottom="0.05118in" fo:padding-left="0in" fo:padding-right="0in" draw:textarea-vertical-align="middle" draw:textarea-horizontal-align="center" draw:fill="solid" draw:fill-color="#ffffcc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asian="swiss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asian="swiss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in" fo:padding-right="0in" draw:textarea-vertical-align="middle" draw:textarea-horizontal-align="center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asian="swiss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draw:fill="none" draw:stroke="solid" svg:stroke-width="0.01042in" svg:stroke-color="#000000" svg:stroke-opacity="100%" draw:stroke-linejoin="miter"/>
    </style:style>
  </office:automatic-styles>
  <office:body>
    <office:presentation>
      <draw:page draw:name="Slide1" draw:style-name="a110" draw:master-page-name="Master1-Layout2-cust-Titolo-e-contenuto" presentation:presentation-page-layout-name="Master1-PPL2" draw:id="Slide-256">
        <draw:g draw:name="Gruppo 15" draw:id="id12">
          <svg:title/>
          <svg:desc/>
          <draw:custom-shape svg:x="3.74653in" svg:y="1.39795in" svg:width="2.47917in" svg:height="0.63021in" draw:id="id14" draw:style-name="a118" draw:name="Rectangle 6">
            <svg:title/>
            <svg:desc/>
            <text:p text:style-name="a115" text:class-names="" text:cond-style-name=""><text:span text:style-name="a114" text:class-names="">Direttore Regionale</text:span></text:p>
            <text:p text:style-name="a117" text:class-names="" text:cond-style-name=""><text:span text:style-name="a116" text:class-names="">Dario Di Girolam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4.98612in" svg:y1="2.02816in" draw:start-shape="id14" draw:start-glue-point="2" svg:x2="4.97556in" svg:y2="4.75702in" draw:end-shape="id15" draw:end-glue-point="0" draw:id="id16" draw:style-name="a119" draw:name="AutoShape 30">
            <svg:title/>
            <svg:desc/>
          </draw:connector>
          <draw:custom-shape svg:x="2.29934in" svg:y="2.62098in" svg:width="1.9685in" svg:height="0.59055in" draw:id="id17" draw:style-name="a124" draw:name="Rectangle 11">
            <svg:title/>
            <svg:desc/>
            <text:p text:style-name="a121" text:class-names="" text:cond-style-name=""><text:span text:style-name="a120" text:class-names="">Sviluppo Servizi</text:span></text:p>
            <text:p text:style-name="a123" text:class-names="" text:cond-style-name=""><text:span text:style-name="a122" text:class-names="">Luigi Di Crist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9934in" svg:y="3.31348in" svg:width="1.9685in" svg:height="0.59055in" draw:id="id18" draw:style-name="a130" draw:name="Rectangle 11">
            <svg:title/>
            <svg:desc/>
            <text:p text:style-name="a126" text:class-names="" text:cond-style-name=""><text:span text:style-name="a125" text:class-names="">Servizi Tecnici</text:span></text:p>
            <text:p text:style-name="a129" text:class-names="" text:cond-style-name=""><text:span text:style-name="a127" text:class-names="">Luca Damagini</text:span><text:span text:style-name="a128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standard" svg:x1="3.83668in" svg:y1="2.45932in" draw:start-shape="id14" draw:start-glue-point="2" svg:x2="5.41727in" svg:y2="3.1776in" draw:end-shape="id18" draw:end-glue-point="1" draw:id="id19" draw:style-name="a131" draw:transform="translate(-4.62698in -2.81846in) rotate(-1.5708) translate(4.62698in 2.81846in)" draw:name="AutoShape 17">
            <svg:title/>
            <svg:desc/>
          </draw:connector>
          <draw:connector draw:type="standard" svg:x1="4.18293in" svg:y1="2.11307in" draw:start-shape="id14" draw:start-glue-point="2" svg:x2="5.07102in" svg:y2="2.83135in" draw:end-shape="id17" draw:end-glue-point="1" draw:id="id20" draw:style-name="a132" draw:transform="translate(-4.62698in -2.47221in) rotate(-1.5708) translate(4.62698in 2.47221in)" draw:name="AutoShape 17">
            <svg:title/>
            <svg:desc/>
          </draw:connector>
          <draw:custom-shape svg:x="5.68741in" svg:y="2.2521in" svg:width="1.9685in" svg:height="0.59055in" draw:id="id21" draw:style-name="a141" draw:name="Rectangle 11">
            <svg:title/>
            <svg:desc/>
            <text:p text:style-name="a134" text:class-names="" text:cond-style-name=""><text:span text:style-name="a133" text:class-names="">Ufficio del Direttore Regionale</text:span></text:p>
            <text:p text:style-name="a137" text:class-names="" text:cond-style-name=""><text:span text:style-name="a135" text:class-names="">Cristian Torretta<text:s text:c="1"/></text:span><text:span text:style-name="a136" text:class-names=""/></text:p>
            <text:p text:style-name="a140" text:class-names="" text:cond-style-name=""><text:span text:style-name="a138" text:class-names="">Vicedirettore</text:span><text:span text:style-name="a1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standard" svg:x1="5.59637in" svg:y1="1.93712in" draw:start-shape="id14" draw:start-glue-point="2" svg:x2="5.07715in" svg:y2="2.63841in" draw:end-shape="id21" draw:end-glue-point="3" draw:id="id22" draw:style-name="a142" draw:transform="translate(-5.33676in -2.28777in) rotate(-4.71239) translate(5.33676in 2.28777in)" draw:name="AutoShape 17">
            <svg:title/>
            <svg:desc/>
          </draw:connector>
          <draw:custom-shape svg:x="1.19618in" svg:y="4.75702in" svg:width="2.04684in" svg:height="0.78747in" draw:id="id23" draw:style-name="a151" draw:name="Rectangle 27">
            <svg:title/>
            <svg:desc/>
            <text:p text:style-name="a144" text:class-names="" text:cond-style-name=""><text:span text:style-name="a143" text:class-names="">Servizi Territoriali</text:span></text:p>
            <text:p text:style-name="a146" text:class-names="" text:cond-style-name=""><text:span text:style-name="a145" text:class-names="">NA 1</text:span></text:p>
            <text:p text:style-name="a148" text:class-names="" text:cond-style-name=""><text:span text:style-name="a147" text:class-names="">(comuni “ex provincia” di Napoli)</text:span></text:p>
            <text:p text:style-name="a150" text:class-names="" text:cond-style-name=""><text:span text:style-name="a149" text:class-names="">Pierpaolo Russ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9151in" svg:y="4.75702in" svg:width="1.96811in" svg:height="0.78747in" draw:id="id15" draw:style-name="a159" draw:name="Rectangle 28">
            <svg:title/>
            <svg:desc/>
            <text:p text:style-name="a153" text:class-names="" text:cond-style-name=""><text:span text:style-name="a152" text:class-names="">Servizi Territoriali<text:s text:c="1"/></text:span></text:p>
            <text:p text:style-name="a155" text:class-names="" text:cond-style-name=""><text:span text:style-name="a154" text:class-names="">NA 2</text:span></text:p>
            <text:p text:style-name="a158" text:class-names="" text:cond-style-name=""><text:span text:style-name="a156" text:class-names="">(Caserta, Benevento)<text:s text:c="1"/></text:span><text:span text:style-name="a157" text:class-names="">Gianluca Laferol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1184in" svg:y="4.74981in" svg:width="1.96811in" svg:height="0.78747in" draw:id="id24" draw:style-name="a168" draw:name="Rectangle 29">
            <svg:title/>
            <svg:desc/>
            <text:p text:style-name="a161" text:class-names="" text:cond-style-name=""><text:span text:style-name="a160" text:class-names="">Servizi Territoriali<text:s text:c="1"/></text:span></text:p>
            <text:p text:style-name="a163" text:class-names="" text:cond-style-name=""><text:span text:style-name="a162" text:class-names="">NA 3</text:span></text:p>
            <text:p text:style-name="a165" text:class-names="" text:cond-style-name=""><text:span text:style-name="a164" text:class-names="">(Salerno, Avellino)</text:span></text:p>
            <text:p text:style-name="a167" text:class-names="" text:cond-style-name=""><text:span text:style-name="a166" text:class-names="">Luca Franzese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standard" svg:x1="5.01135in" svg:y1="7.54156in" draw:start-shape="id23" draw:start-glue-point="0" svg:x2="5.00414in" svg:y2="1.96527in" draw:end-shape="id24" draw:end-glue-point="0" draw:id="id25" draw:style-name="a169" draw:transform="translate(-5.00775in -4.75342in) rotate(-1.5708) translate(5.00775in 4.75342in)" draw:name="AutoShape 30">
            <svg:title/>
            <svg:desc/>
          </draw:connector>
        </draw:g>
        <draw:frame draw:id="id13" draw:style-name="a113" draw:name="Titolo 13" svg:x="0.48031in" svg:y="0.30315in" svg:width="9.26563in" svg:height="0.54687in">
          <draw:text-box>
            <text:p text:style-name="a112" text:class-names="" text:cond-style-name=""><text:span text:style-name="a111" text:class-names="">DIREZIONE REGIONALE CAMPANIA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1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29:51Z</dc:date>
    <meta:editing-cycles>255</meta:editing-cycles>
    <meta:editing-duration>PT143703S</meta:editing-duration>
    <meta:document-statistic meta:paragraph-count="21" meta:word-count="61"/>
  </office:meta>
</office:document-meta>
</file>