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93" draw:master-page-name="Master1-Layout2-cust-Titolo-e-contenuto" presentation:presentation-page-layout-name="Master1-PPL2">
        <draw:frame draw:id="id6" draw:style-name="a98" draw:name="Titolo 13" svg:x="0.48031in" svg:y="0.30315in" svg:width="9.26563in" svg:height="0.54687in">
          <draw:text-box>
            <text:p text:style-name="a97" text:class-names="" text:cond-style-name=""><text:span text:style-name="a94" text:class-names="">DIREZIONE REGIONALE<text:s text:c="1"/></text:span><text:span text:style-name="a95" text:class-names="">LAZIO</text:span><text:span text:style-name="a96" text:class-names=""/></text:p>
          </draw:text-box>
          <svg:desc/>
        </draw:frame>
        <draw:frame draw:id="id7" draw:style-name="a99" draw:name="Picture 2" svg:x="2.125in" svg:y="1.36753in" svg:width="5.75in" svg:height="4.27083in" style:rel-width="scale" style:rel-height="scale">
          <draw:image xlink:href="media/image1.emf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12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2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12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vstprz74m63e812p</meta:initial-creator>
    <dc:creator>cmplss81m64h501e</dc:creator>
    <meta:creation-date>2012-03-01T14:58:08Z</meta:creation-date>
    <dc:date>2017-12-28T14:39:58Z</dc:date>
    <meta:editing-cycles>395</meta:editing-cycles>
    <meta:editing-duration>PT250846S</meta:editing-duration>
    <meta:document-statistic meta:paragraph-count="1" meta:word-count="3"/>
  </office:meta>
</office:document-meta>
</file>