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16.0866666666667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PROT.</text:p>
          </table:table-cell>
          <table:table-cell office:value-type="string" table:style-name="ce6">
            <text:p>DATA</text:p>
          </table:table-cell>
          <table:table-cell office:value-type="string" table:style-name="ce9">
            <text:p>Tipologia procedimentale</text:p>
          </table:table-cell>
          <table:table-cell office:value-type="string" table:style-name="ce1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4199" table:number-columns-spanned="1" table:number-rows-spanned="2" table:style-name="ce4">
            <text:p>4199</text:p>
          </table:table-cell>
          <table:table-cell office:value-type="date" office:date-value="2017-03-23T00:00:00" table:number-columns-spanned="1" table:number-rows-spanned="2" table:style-name="ce16">
            <text:p>23/03/2017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LC4 - TORRENTE GALLAVESA - kW 280,77 - Armando Angeli Idroelettric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4210" table:number-columns-spanned="1" table:number-rows-spanned="2" table:style-name="ce4">
            <text:p>4210</text:p>
          </table:table-cell>
          <table:table-cell office:value-type="date" office:date-value="2017-03-23T00:00:00" table:number-columns-spanned="1" table:number-rows-spanned="2" table:style-name="ce16">
            <text:p>23/03/2017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RE4 - CANALE SCARICO NEL TORRENTE DOLO DELL'IMPIANTO FARNETA - kW 2.368,00 - CEV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4220" table:number-columns-spanned="1" table:number-rows-spanned="2" table:style-name="ce4">
            <text:p>4220</text:p>
          </table:table-cell>
          <table:table-cell office:value-type="date" office:date-value="2017-03-23T00:00:00" table:number-columns-spanned="1" table:number-rows-spanned="2" table:style-name="ce16">
            <text:p>23/03/2017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LC3 - TORRENTE PIOVERNA - kW 284,47 - F.I.P.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4221" table:number-columns-spanned="1" table:number-rows-spanned="2" table:style-name="ce4">
            <text:p>4221</text:p>
          </table:table-cell>
          <table:table-cell office:value-type="date" office:date-value="2017-03-23T00:00:00" table:number-columns-spanned="1" table:number-rows-spanned="2" table:style-name="ce16">
            <text:p>23/03/2017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MO5 - TORRENTE SCOLTENNA - kW 321,57 - K7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4224" table:number-columns-spanned="1" table:number-rows-spanned="2" table:style-name="ce5">
            <text:p>4224</text:p>
          </table:table-cell>
          <table:table-cell office:value-type="date" office:date-value="2017-03-23T00:00:00" table:number-columns-spanned="1" table:number-rows-spanned="2" table:style-name="ce15">
            <text:p>23/03/2017</text:p>
          </table:table-cell>
          <table:table-cell office:value-type="string" table:number-columns-spanned="1" table:number-rows-spanned="2" table:style-name="ce11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CB30 - FIUME BIFERNO - MOLISE 62 - KW 2.992,94 - IDREG MOLISE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0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6T10:29:46Z</meta:creation-date>
    <dc:date>2017-07-10T13:03:05Z</dc:date>
    <meta:print-date>2017-07-10T13:01:30Z</meta:print-date>
  </office:meta>
</office:document-meta>
</file>