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19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transparent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19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19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19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13.17625cm"/>
    </style:style>
    <style:style style:name="co4" style:family="table-column">
      <style:table-column-properties fo:break-before="auto" style:column-width="15.7162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D2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style-name="ce4">
            <text:p>PROT.</text:p>
          </table:table-cell>
          <table:table-cell office:value-type="string" table:style-name="ce11">
            <text:p>DATA</text:p>
          </table:table-cell>
          <table:table-cell office:value-type="string" table:style-name="ce12">
            <text:p>Tipologia procedimentale</text:p>
          </table:table-cell>
          <table:table-cell office:value-type="string" table:style-name="ce4">
            <text:p>OGGETTO</text:p>
          </table:table-cell>
          <table:table-cell table:number-columns-repeated="16380"/>
        </table:table-row>
        <table:table-row table:style-name="ro2">
          <table:table-cell office:value-type="float" office:value="12520" table:number-columns-spanned="1" table:number-rows-spanned="2" table:style-name="ce5">
            <text:p>12520</text:p>
          </table:table-cell>
          <table:table-cell office:value-type="date" office:date-value="2017-09-28T00:00:00" table:number-columns-spanned="1" table:number-rows-spanned="2" table:style-name="ce15">
            <text:p>28/09/2017</text:p>
          </table:table-cell>
          <table:table-cell office:value-type="string" table:number-columns-spanned="1" table:number-rows-spanned="2" table:style-name="ce16">
            <text:p>ratifica degli accordi sui sovracanoni, ai sensi dell’art. 53 del R.D. n. 1775/1933 e s.m.i. per derivazioni d’acqua ad uso idroelettrico</text:p>
          </table:table-cell>
          <table:table-cell office:value-type="string" table:number-columns-spanned="1" table:number-rows-spanned="2" table:style-name="ce8">
            <text:p>3SFR29 - FIUME LIRI - CENTRALE VALCATOIO - kW 2.337,25 - C.E.I. Srl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float" office:value="12522" table:number-columns-spanned="1" table:number-rows-spanned="2" table:style-name="ce5">
            <text:p>12522</text:p>
          </table:table-cell>
          <table:table-cell office:value-type="date" office:date-value="2017-09-28T00:00:00" table:number-columns-spanned="1" table:number-rows-spanned="2" table:style-name="ce15">
            <text:p>28/09/2017</text:p>
          </table:table-cell>
          <table:table-cell office:value-type="string" table:number-columns-spanned="1" table:number-rows-spanned="2" table:style-name="ce16">
            <text:p>ratifica degli accordi sui sovracanoni, ai sensi dell’art. 53 del R.D. n. 1775/1933 e s.m.i. per derivazioni d’acqua ad uso idroelettrico</text:p>
          </table:table-cell>
          <table:table-cell office:value-type="string" table:number-columns-spanned="1" table:number-rows-spanned="2" table:style-name="ce8">
            <text:p>3SFR28 - FIUME LIRI - CENTRALE RIORDINO - kW 2.957,32 - C.E.I. Srl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float" office:value="15372" table:number-columns-spanned="1" table:number-rows-spanned="2" table:style-name="ce5">
            <text:p>15372</text:p>
          </table:table-cell>
          <table:table-cell office:value-type="date" office:date-value="2017-11-28T00:00:00" table:number-columns-spanned="1" table:number-rows-spanned="2" table:style-name="ce15">
            <text:p>28/11/2017</text:p>
          </table:table-cell>
          <table:table-cell office:value-type="string" table:number-columns-spanned="1" table:number-rows-spanned="2" table:style-name="ce16">
            <text:p>ratifica degli accordi sui sovracanoni, ai sensi dell’art. 53 del R.D. n. 1775/1933 e s.m.i. per derivazioni d’acqua ad uso idroelettrico</text:p>
          </table:table-cell>
          <table:table-cell office:value-type="string" table:number-columns-spanned="1" table:number-rows-spanned="2" table:style-name="ce8">
            <text:p>3SMO6 - FIUME SECCHIA - CENTRALE VILLALUNGA - kW 1.259 - Idroemilia S.r.l.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float" office:value="15382" table:number-columns-spanned="1" table:number-rows-spanned="2" table:style-name="ce5">
            <text:p>15382</text:p>
          </table:table-cell>
          <table:table-cell office:value-type="date" office:date-value="2017-11-28T00:00:00" table:number-columns-spanned="1" table:number-rows-spanned="2" table:style-name="ce15">
            <text:p>28/11/2017</text:p>
          </table:table-cell>
          <table:table-cell office:value-type="string" table:number-columns-spanned="1" table:number-rows-spanned="2" table:style-name="ce16">
            <text:p>ratifica degli accordi sui sovracanoni, ai sensi dell’art. 53 del R.D. n. 1775/1933 e s.m.i. per derivazioni d’acqua ad uso idroelettrico</text:p>
          </table:table-cell>
          <table:table-cell office:value-type="string" table:number-columns-spanned="1" table:number-rows-spanned="2" table:style-name="ce9">
            <text:p>3SMO7 - FIUME SECCHIA - CENTRALE S. MICHELE DEI MUCCHIETTI - Kw 998,20 - B.I. Energia Srl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float" office:value="15392" table:number-columns-spanned="1" table:number-rows-spanned="2" table:style-name="ce5">
            <text:p>15392</text:p>
          </table:table-cell>
          <table:table-cell office:value-type="date" office:date-value="2017-11-28T00:00:00" table:number-columns-spanned="1" table:number-rows-spanned="2" table:style-name="ce15">
            <text:p>28/11/2017</text:p>
          </table:table-cell>
          <table:table-cell office:value-type="string" table:number-columns-spanned="1" table:number-rows-spanned="2" table:style-name="ce16">
            <text:p>ratifica degli accordi sui sovracanoni, ai sensi dell’art. 53 del R.D. n. 1775/1933 e s.m.i. per derivazioni d’acqua ad uso idroelettrico</text:p>
          </table:table-cell>
          <table:table-cell office:value-type="string" table:number-columns-spanned="1" table:number-rows-spanned="2" table:style-name="ce8">
            <text:p>3SMO9 - FIUME SECCHIA - CENTRALE SALTINO - Kw 719,26 - Idroelettrica Tosco Emiliana Srl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float" office:value="15374" table:number-columns-spanned="1" table:number-rows-spanned="2" table:style-name="ce5">
            <text:p>15374</text:p>
          </table:table-cell>
          <table:table-cell office:value-type="date" office:date-value="2017-11-28T00:00:00" table:number-columns-spanned="1" table:number-rows-spanned="2" table:style-name="ce15">
            <text:p>28/11/2017</text:p>
          </table:table-cell>
          <table:table-cell office:value-type="string" table:number-columns-spanned="1" table:number-rows-spanned="2" table:style-name="ce16">
            <text:p>ratifica degli accordi sui sovracanoni, ai sensi dell’art. 53 del R.D. n. 1775/1933 e s.m.i. per derivazioni d’acqua ad uso idroelettrico</text:p>
          </table:table-cell>
          <table:table-cell office:value-type="string" table:number-columns-spanned="1" table:number-rows-spanned="2" table:style-name="ce9">
            <text:p>3SMO10 - FIUME SECCHIA - CENTRALE S. MICHELE DEI MUCCHIETTI - kW 2.750 - Idroemilia Srl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float" office:value="15842" table:number-columns-spanned="1" table:number-rows-spanned="2" table:style-name="ce5">
            <text:p>15842</text:p>
          </table:table-cell>
          <table:table-cell office:value-type="date" office:date-value="2017-12-06T00:00:00" table:number-columns-spanned="1" table:number-rows-spanned="2" table:style-name="ce15">
            <text:p>06/12/2017</text:p>
          </table:table-cell>
          <table:table-cell office:value-type="string" table:number-columns-spanned="1" table:number-rows-spanned="2" table:style-name="ce16">
            <text:p>ratifica degli accordi sui sovracanoni, ai sensi dell’art. 53 del R.D. n. 1775/1933 e s.m.i. per derivazioni d’acqua ad uso idroelettrico</text:p>
          </table:table-cell>
          <table:table-cell office:value-type="string" table:number-columns-spanned="1" table:number-rows-spanned="2" table:style-name="ce9">
            <text:p>3SMO8 - FIUME SECCHIA - CENTRALE BORGO VENEZIA - kW 967 - Verdenergia Srl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float" office:value="16553" table:number-columns-spanned="1" table:number-rows-spanned="2" table:style-name="ce5">
            <text:p>16553</text:p>
          </table:table-cell>
          <table:table-cell office:value-type="date" office:date-value="2017-12-20T00:00:00" table:number-columns-spanned="1" table:number-rows-spanned="2" table:style-name="ce15">
            <text:p>20/12/2017</text:p>
          </table:table-cell>
          <table:table-cell office:value-type="string" table:number-columns-spanned="1" table:number-rows-spanned="2" table:style-name="ce16">
            <text:p>ratifica degli accordi sui sovracanoni, ai sensi dell’art. 53 del R.D. n. 1775/1933 e s.m.i. per derivazioni d’acqua ad uso idroelettrico</text:p>
          </table:table-cell>
          <table:table-cell office:value-type="string" table:number-columns-spanned="1" table:number-rows-spanned="2" table:style-name="ce9">
            <text:p>3SFR32 - FIUME LIRI - CENTRALE SERELLE - kW 1.750 - SNIE SpA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float" office:value="16547" table:number-columns-spanned="1" table:number-rows-spanned="2" table:style-name="ce5">
            <text:p>16547</text:p>
          </table:table-cell>
          <table:table-cell office:value-type="date" office:date-value="2017-12-20T00:00:00" table:number-columns-spanned="1" table:number-rows-spanned="2" table:style-name="ce15">
            <text:p>20/12/2017</text:p>
          </table:table-cell>
          <table:table-cell office:value-type="string" table:number-columns-spanned="1" table:number-rows-spanned="2" table:style-name="ce16">
            <text:p>ratifica degli accordi sui sovracanoni, ai sensi dell’art. 53 del R.D. n. 1775/1933 e s.m.i. per derivazioni d’acqua ad uso idroelettrico</text:p>
          </table:table-cell>
          <table:table-cell office:value-type="string" table:number-columns-spanned="1" table:number-rows-spanned="2" table:style-name="ce9">
            <text:p>3SFR30 - FIUME LIRI - CENTRALE VADURSO - kW 807,84 - SNIE SpA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float" office:value="16872" table:number-columns-spanned="1" table:number-rows-spanned="2" table:style-name="ce6">
            <text:p>16872</text:p>
          </table:table-cell>
          <table:table-cell office:value-type="date" office:date-value="2017-12-28T00:00:00" table:number-columns-spanned="1" table:number-rows-spanned="2" table:style-name="ce17">
            <text:p>28/12/2017</text:p>
          </table:table-cell>
          <table:table-cell office:value-type="string" table:number-columns-spanned="1" table:number-rows-spanned="2" table:style-name="ce18">
            <text:p>ratifica degli accordi sui sovracanoni, ai sensi dell’art. 53 del R.D. n. 1775/1933 e s.m.i. per derivazioni d’acqua ad uso idroelettrico</text:p>
          </table:table-cell>
          <table:table-cell office:value-type="string" table:number-columns-spanned="1" table:number-rows-spanned="2" table:style-name="ce10">
            <text:p>3SRE6 - FIUME SECCHIA - CENTRALE DEBBIA - kW 730,87 - Energia e Territorio Srl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number-rows-repeated="1048555" table:style-name="ro2">
          <table:table-cell table:number-columns-repeated="16384"/>
        </table:table-row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database-ranges>
        <table:database-range table:target-range-address="Foglio1.A9:Foglio1.E37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nzglc76l23b936b</meta:initial-creator>
    <dc:creator>GUARINO LAURA</dc:creator>
    <meta:creation-date>2015-07-06T10:29:46Z</meta:creation-date>
    <dc:date>2018-01-17T09:43:56Z</dc:date>
    <meta:print-date>2018-01-17T09:43:51Z</meta:print-date>
  </office:meta>
</office:document-meta>
</file>