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9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8.46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0"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15649" table:style-name="ce6">
            <text:p>15649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RM13 - FIUME TEVERE - CENTRALE DI ALVIANO - KW 5167 - ERG HYDRO Srl</text:p>
          </table:table-cell>
          <table:table-cell table:number-columns-repeated="16380"/>
        </table:table-row>
        <table:table-row table:style-name="ro1">
          <table:table-cell office:value-type="float" office:value="15675" table:style-name="ce6">
            <text:p>15675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CR1 - FIUME ADDA - KW 2122 - EDISON SpA</text:p>
          </table:table-cell>
          <table:table-cell table:number-columns-repeated="16380" table:style-name="ce1"/>
        </table:table-row>
        <table:table-row table:style-name="ro1">
          <table:table-cell office:value-type="float" office:value="15676" table:style-name="ce6">
            <text:p>15676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L76 - TORRENTE COSTEANA - kW 591,75 - Regole d'Ampezzo</text:p>
          </table:table-cell>
          <table:table-cell table:number-columns-repeated="16380" table:style-name="ce1"/>
        </table:table-row>
        <table:table-row table:style-name="ro1">
          <table:table-cell office:value-type="float" office:value="15681" table:style-name="ce6">
            <text:p>15681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L75 - TORRENTI GOSALDA e VAL DI NAGHER - kW 997,70 - Gosalda SpA</text:p>
          </table:table-cell>
          <table:table-cell table:number-columns-repeated="16380" table:style-name="ce1"/>
        </table:table-row>
        <table:table-row table:style-name="ro1">
          <table:table-cell office:value-type="float" office:value="15686" table:style-name="ce6">
            <text:p>15686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PR13 - TORRENTE CENO - KW 390,65 - Tedaldi Costruzioni Srl</text:p>
          </table:table-cell>
          <table:table-cell table:number-columns-repeated="16380" table:style-name="ce1"/>
        </table:table-row>
        <table:table-row table:style-name="ro1">
          <table:table-cell office:value-type="float" office:value="15695" table:style-name="ce6">
            <text:p>15695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PR16 - TORRENTE CEDRA - KW 339,26 - Centrale Idroelettrica Palanzano Srl</text:p>
          </table:table-cell>
          <table:table-cell table:number-columns-repeated="16380" table:style-name="ce1"/>
        </table:table-row>
        <table:table-row table:style-name="ro1">
          <table:table-cell office:value-type="float" office:value="15700" table:style-name="ce6">
            <text:p>15700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18 - VASO RE - kW 342,94 - Comune di Bienno</text:p>
          </table:table-cell>
          <table:table-cell table:number-columns-repeated="16380" table:style-name="ce1"/>
        </table:table-row>
        <table:table-row table:style-name="ro1">
          <table:table-cell office:value-type="float" office:value="15702" table:style-name="ce6">
            <text:p>15702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L78 - TORRENTE FRISON - kW 260,49 - Idroelettrica Alpina Srl</text:p>
          </table:table-cell>
          <table:table-cell table:number-columns-repeated="16380" table:style-name="ce1"/>
        </table:table-row>
        <table:table-row table:style-name="ro1">
          <table:table-cell office:value-type="float" office:value="15705" table:style-name="ce6">
            <text:p>15705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L80 - TORRENTE CODALONGA E FIORENTINA - kW 1594,43 - Idroelettrica Alpina Srl</text:p>
          </table:table-cell>
          <table:table-cell table:number-columns-repeated="16380" table:style-name="ce1"/>
        </table:table-row>
        <table:table-row table:style-name="ro1">
          <table:table-cell office:value-type="float" office:value="15706" table:style-name="ce6">
            <text:p>15706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21 - TORRENTE FIUMECLO - KW 493,82 - Elettrica Dalignese Srl</text:p>
          </table:table-cell>
          <table:table-cell table:number-columns-repeated="16380" table:style-name="ce1"/>
        </table:table-row>
        <table:table-row table:style-name="ro1">
          <table:table-cell office:value-type="float" office:value="15707" table:style-name="ce6">
            <text:p>15707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L77 - TORRENTE BOITE - kW 300 - E-Egreen Srl</text:p>
          </table:table-cell>
          <table:table-cell table:number-columns-repeated="16380"/>
        </table:table-row>
        <table:table-row table:style-name="ro1">
          <table:table-cell office:value-type="float" office:value="15708" table:style-name="ce6">
            <text:p>15708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O15 - TORRENTE SAVENA - kW 283 - SETA Srl</text:p>
          </table:table-cell>
          <table:table-cell table:number-columns-repeated="16380"/>
        </table:table-row>
        <table:table-row table:style-name="ro1">
          <table:table-cell office:value-type="float" office:value="15710" table:style-name="ce6">
            <text:p>15710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20 - TORRENTE OGLIOLO DI EDOLO O FIUMICELLO - KW 957,01 - EDB Srl</text:p>
          </table:table-cell>
          <table:table-cell table:number-columns-repeated="16380"/>
        </table:table-row>
        <table:table-row table:style-name="ro1">
          <table:table-cell office:value-type="float" office:value="15712" table:style-name="ce6">
            <text:p>15712</text:p>
          </table:table-cell>
          <table:table-cell office:value-type="date" office:date-value="2018-11-09T00:00:00" table:style-name="ce7">
            <text:p>09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19 - DRENAGGI CENTRALE ENEL ED IMPLUVI ALIMENTANTI IL FOSSATO FARNERA - kW 320,80 - DEPAR Srl</text:p>
          </table:table-cell>
          <table:table-cell table:number-columns-repeated="16380"/>
        </table:table-row>
        <table:table-row table:style-name="ro1">
          <table:table-cell office:value-type="float" office:value="16315" table:style-name="ce6">
            <text:p>16315</text:p>
          </table:table-cell>
          <table:table-cell office:value-type="date" office:date-value="2018-11-20T00:00:00" table:style-name="ce7">
            <text:p>20/11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L79 - TORRENTE FEDERA - kW 370,60 - Dolomiti Derivazioni Srl</text:p>
          </table:table-cell>
          <table:table-cell table:number-columns-repeated="16380"/>
        </table:table-row>
        <table:table-row table:style-name="ro1">
          <table:table-cell office:value-type="float" office:value="17488" table:style-name="ce6">
            <text:p>17488</text:p>
          </table:table-cell>
          <table:table-cell office:value-type="date" office:date-value="2018-12-06T00:00:00" table:style-name="ce7">
            <text:p>06/12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26 - TORRENTE FRIGIDOLFO - KW 648 - BISSI Energy Srl</text:p>
          </table:table-cell>
          <table:table-cell table:number-columns-repeated="16380"/>
        </table:table-row>
        <table:table-row table:style-name="ro1">
          <table:table-cell office:value-type="float" office:value="17507" table:style-name="ce6">
            <text:p>17507</text:p>
          </table:table-cell>
          <table:table-cell office:value-type="date" office:date-value="2018-12-06T00:00:00" table:style-name="ce7">
            <text:p>06/12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27 - TORRENTI FRIGIDOLFO E ARCANELLO - KW 1943,59 - Elettrica Dalignese Srl</text:p>
          </table:table-cell>
          <table:table-cell table:number-columns-repeated="16380"/>
        </table:table-row>
        <table:table-row table:style-name="ro1">
          <table:table-cell office:value-type="float" office:value="17517" table:style-name="ce6">
            <text:p>17517</text:p>
          </table:table-cell>
          <table:table-cell office:value-type="date" office:date-value="2018-12-06T00:00:00" table:style-name="ce7">
            <text:p>06/12/2018</text:p>
          </table:table-cell>
          <table:table-cell office:value-type="string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style-name="ce9">
            <text:p>3SBS128 - SORGENTI DEL PISGANA - KW 403,75 - Comune di Ponte di Legno</text:p>
          </table:table-cell>
          <table:table-cell table:number-columns-repeated="16380"/>
        </table:table-row>
        <table:table-row table:style-name="ro1">
          <table:table-cell office:value-type="float" office:value="17522" table:style-name="ce10">
            <text:p>17522</text:p>
          </table:table-cell>
          <table:table-cell office:value-type="date" office:date-value="2018-12-06T00:00:00" table:style-name="ce11">
            <text:p>06/12/2018</text:p>
          </table:table-cell>
          <table:table-cell office:value-type="string" table:style-name="ce12">
            <text:p>ratifica degli accordi sui sovracanoni, ai sensi dell’art. 53 del R.D. n. 1775/1933 e s.m.i. per derivazioni d’acqua ad uso idroelettrico</text:p>
          </table:table-cell>
          <table:table-cell office:value-type="string" table:style-name="ce13">
            <text:p>3SBS125 - TORRENTE FRIGIDOLFO - KW 992,35 - Elettrica Dalignese Srl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11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9-01-15T14:40:04Z</dc:date>
    <meta:print-date>2019-01-15T14:38:17Z</meta:print-date>
  </office:meta>
</office:document-meta>
</file>