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2"><text:span text:style-name="T3">Delegato sostituto al controllo<text:s/></text:span></text:p>
      <text:p text:style-name="P4"><text:span text:style-name="T5">Il Consiglio di presidenza della Corte dei Conti, nell’adunanza del 19-20 aprile 2017, ha deliberato di assegnare al Consigliere Giuseppina Maio le funzioni di Delegato sostituto al controllo sulla gestione finanziaria dell'Agenzia</text:span><text:span text:style-name="T6"><text:s/></text:span><text:span text:style-name="T7">del Demanio, a norma dell’art. 12 della legge 21 marzo 1958, n. 259.</text:span></text:p>
      <text:p text:style-name="P8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LAGATTI STEFANO</meta:initial-creator>
    <dc:creator>GUARINO LAURA</dc:creator>
    <meta:creation-date>2017-05-29T10:17:00Z</meta:creation-date>
    <dc:date>2017-05-29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