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0">
      <style:table-cell-properties style:vertical-align="automatic" fo:background-color="transparent"/>
    </style:style>
    <style:style style:name="ce8" style:family="table-cell" style:parent-style-name="Normale_32_2" style:data-style-name="N19">
      <style:table-cell-properties style:vertical-align="automatic" fo:background-color="transparent"/>
    </style:style>
    <style:style style:name="ce9" style:family="table-cell" style:parent-style-name="Normale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2" style:data-style-name="N36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2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1">
      <style:table-cell-properties style:vertical-align="automatic" fo:background-color="transparent"/>
    </style:style>
    <style:style style:name="ce21" style:family="table-cell" style:parent-style-name="Normale_32_2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2" style:data-style-name="N0">
      <style:table-cell-properties style:vertical-align="automatic" fo:background-color="#B1A0C7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_32_2" style:data-style-name="N37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Normale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3.943541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9479166666667cm" style:use-optimal-column-width="true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4.206875cm" style:use-optimal-column-width="true"/>
    </style:style>
    <style:style style:name="co11" style:family="table-column">
      <style:table-column-properties fo:break-before="auto" style:column-width="2.645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TRIM__2017" table:style-name="ta1" table:print-ranges="1°_TRIM__2017.A1:1°_TRIM__2017.F2052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7" table:default-cell-style-name="ce4"/>
        <table:table-column table:style-name="co3" table:default-cell-style-name="ce4"/>
        <table:table-column table:style-name="co8" table:default-cell-style-name="ce21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7" table:number-columns-repeated="16370" table:default-cell-style-name="ce4"/>
        <table:table-row table:style-name="ro1">
          <table:table-cell office:value-type="string" table:style-name="ce10">
            <text:p>Numero Pagamento</text:p>
          </table:table-cell>
          <table:table-cell office:value-type="string" table:style-name="ce11">
            <text:p>Data Pagamento</text:p>
          </table:table-cell>
          <table:table-cell office:value-type="string" table:style-name="ce10">
            <text:p>Importo</text:p>
          </table:table-cell>
          <table:table-cell office:value-type="string" table:style-name="ce10">
            <text:p>Fornitore</text:p>
          </table:table-cell>
          <table:table-cell office:value-type="string" table:style-name="ce10">
            <text:p>Codice Fiscale Fornitore</text:p>
          </table:table-cell>
          <table:table-cell office:value-type="string" table:style-name="ce10">
            <text:p>Tipologia di spesa</text:p>
          </table:table-cell>
          <table:table-cell table:number-columns-repeated="2" table:style-name="ce12"/>
          <table:table-cell table:style-name="ce13"/>
          <table:table-cell table:number-columns-repeated="16375" table:style-name="ce12"/>
        </table:table-row>
        <table:table-row table:style-name="ro2">
          <table:table-cell office:value-type="float" office:value="5000000126" table:style-name="ce14">
            <text:p>5000000126</text:p>
          </table:table-cell>
          <table:table-cell office:value-type="date" office:date-value="2017-01-02T00:00:00" table:style-name="ce15">
            <text:p>02/01/17</text:p>
          </table:table-cell>
          <table:table-cell office:value-type="float" office:value="11.76" table:style-name="ce16">
            <text:p>11,76</text:p>
          </table:table-cell>
          <table:table-cell office:value-type="string" table:style-name="ce17">
            <text:p>COMUNE DI GIOIOSA MAREA</text:p>
          </table:table-cell>
          <table:table-cell office:value-type="string" table:style-name="ce18">
            <text:p>8600047083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5000000125" table:style-name="ce14">
            <text:p>5000000125</text:p>
          </table:table-cell>
          <table:table-cell office:value-type="date" office:date-value="2017-01-02T00:00:00" table:style-name="ce15">
            <text:p>02/01/17</text:p>
          </table:table-cell>
          <table:table-cell office:value-type="float" office:value="5.88" table:style-name="ce16">
            <text:p>5,88</text:p>
          </table:table-cell>
          <table:table-cell office:value-type="string" table:style-name="ce17">
            <text:p>COMUNE DI PADOVA</text:p>
          </table:table-cell>
          <table:table-cell office:value-type="string" table:style-name="ce18">
            <text:p>006440602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41" table:style-name="ce14">
            <text:p>97541</text:p>
          </table:table-cell>
          <table:table-cell office:value-type="date" office:date-value="2017-01-02T00:00:00" table:style-name="ce15">
            <text:p>02/01/17</text:p>
          </table:table-cell>
          <table:table-cell office:value-type="float" office:value="24.96" table:style-name="ce16">
            <text:p>24,96</text:p>
          </table:table-cell>
          <table:table-cell office:value-type="string" table:style-name="ce17">
            <text:p>COMUNE DI SIRACUSA</text:p>
          </table:table-cell>
          <table:table-cell office:value-type="string" table:style-name="ce18">
            <text:p>8000101089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42" table:style-name="ce14">
            <text:p>97542</text:p>
          </table:table-cell>
          <table:table-cell office:value-type="date" office:date-value="2017-01-02T00:00:00" table:style-name="ce15">
            <text:p>02/01/17</text:p>
          </table:table-cell>
          <table:table-cell office:value-type="float" office:value="8442.35" table:style-name="ce16">
            <text:p>8.442,35</text:p>
          </table:table-cell>
          <table:table-cell office:value-type="string" table:style-name="ce17">
            <text:p>COMUNE REGGIO CALABRIA</text:p>
          </table:table-cell>
          <table:table-cell office:value-type="string" table:style-name="ce18">
            <text:p>0013638080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6550000079" table:style-name="ce14">
            <text:p>6550000079</text:p>
          </table:table-cell>
          <table:table-cell office:value-type="date" office:date-value="2017-01-03T00:00:00" table:style-name="ce15">
            <text:p>03/01/17</text:p>
          </table:table-cell>
          <table:table-cell office:value-type="float" office:value="69.69" table:style-name="ce16">
            <text:p>69,69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6550000080" table:style-name="ce14">
            <text:p>6550000080</text:p>
          </table:table-cell>
          <table:table-cell office:value-type="date" office:date-value="2017-01-03T00:00:00" table:style-name="ce15">
            <text:p>03/01/17</text:p>
          </table:table-cell>
          <table:table-cell office:value-type="float" office:value="310.41000000000003" table:style-name="ce16">
            <text:p>310,41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6550000081" table:style-name="ce14">
            <text:p>6550000081</text:p>
          </table:table-cell>
          <table:table-cell office:value-type="date" office:date-value="2017-01-03T00:00:00" table:style-name="ce15">
            <text:p>03/01/17</text:p>
          </table:table-cell>
          <table:table-cell office:value-type="float" office:value="119.1" table:style-name="ce16">
            <text:p>119,10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6550000082" table:style-name="ce14">
            <text:p>6550000082</text:p>
          </table:table-cell>
          <table:table-cell office:value-type="date" office:date-value="2017-01-03T00:00:00" table:style-name="ce15">
            <text:p>03/01/17</text:p>
          </table:table-cell>
          <table:table-cell office:value-type="float" office:value="104.99000000000001" table:style-name="ce16">
            <text:p>104,99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6550000083" table:style-name="ce14">
            <text:p>6550000083</text:p>
          </table:table-cell>
          <table:table-cell office:value-type="date" office:date-value="2017-01-03T00:00:00" table:style-name="ce15">
            <text:p>03/01/17</text:p>
          </table:table-cell>
          <table:table-cell office:value-type="float" office:value="55.37" table:style-name="ce16">
            <text:p>55,37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6550000084" table:style-name="ce14">
            <text:p>6550000084</text:p>
          </table:table-cell>
          <table:table-cell office:value-type="date" office:date-value="2017-01-03T00:00:00" table:style-name="ce15">
            <text:p>03/01/17</text:p>
          </table:table-cell>
          <table:table-cell office:value-type="float" office:value="264.27" table:style-name="ce16">
            <text:p>264,27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45" table:style-name="ce14">
            <text:p>97545</text:p>
          </table:table-cell>
          <table:table-cell office:value-type="date" office:date-value="2017-01-03T00:00:00" table:style-name="ce15">
            <text:p>03/01/17</text:p>
          </table:table-cell>
          <table:table-cell office:value-type="float" office:value="22.029999999999998" table:style-name="ce16">
            <text:p>22,03</text:p>
          </table:table-cell>
          <table:table-cell office:value-type="string" table:style-name="ce17">
            <text:p>AUTOFFICINA CARISSIMI DANILO</text:p>
          </table:table-cell>
          <table:table-cell office:value-type="string" table:style-name="ce18">
            <text:p>CRSDNL78H06G856O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46" table:style-name="ce14">
            <text:p>97546</text:p>
          </table:table-cell>
          <table:table-cell office:value-type="date" office:date-value="2017-01-03T00:00:00" table:style-name="ce15">
            <text:p>03/01/17</text:p>
          </table:table-cell>
          <table:table-cell office:value-type="float" office:value="1287.31" table:style-name="ce16">
            <text:p>1.287,31</text:p>
          </table:table-cell>
          <table:table-cell office:value-type="string" table:style-name="ce17">
            <text:p>AUTOSEPRIO SNC</text:p>
          </table:table-cell>
          <table:table-cell office:value-type="string" table:style-name="ce18">
            <text:p>0190743012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44" table:style-name="ce14">
            <text:p>97544</text:p>
          </table:table-cell>
          <table:table-cell office:value-type="date" office:date-value="2017-01-03T00:00:00" table:style-name="ce15">
            <text:p>03/01/17</text:p>
          </table:table-cell>
          <table:table-cell office:value-type="float" office:value="8801.0499999999993" table:style-name="ce16">
            <text:p>8.801,05</text:p>
          </table:table-cell>
          <table:table-cell office:value-type="string" table:style-name="ce17">
            <text:p>PARDI DAVIDE</text:p>
          </table:table-cell>
          <table:table-cell office:value-type="string" table:style-name="ce18">
            <text:p>PRDDVD85D28G482T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43" table:style-name="ce14">
            <text:p>97543</text:p>
          </table:table-cell>
          <table:table-cell office:value-type="date" office:date-value="2017-01-03T00:00:00" table:style-name="ce15">
            <text:p>03/01/17</text:p>
          </table:table-cell>
          <table:table-cell office:value-type="float" office:value="2030.51" table:style-name="ce16">
            <text:p>2.030,51</text:p>
          </table:table-cell>
          <table:table-cell office:value-type="string" table:style-name="ce17">
            <text:p>VIGILANTES GROUP SRL</text:p>
          </table:table-cell>
          <table:table-cell office:value-type="string" table:style-name="ce18">
            <text:p>0167430067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48" table:style-name="ce14">
            <text:p>1600010848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2196" table:style-name="ce16">
            <text:p>2.196,00</text:p>
          </table:table-cell>
          <table:table-cell office:value-type="string" table:style-name="ce17">
            <text:p>A. MANZONI &amp;C. S.P.A.</text:p>
          </table:table-cell>
          <table:table-cell office:value-type="string" table:style-name="ce18">
            <text:p>0470581015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6550000085" table:style-name="ce14">
            <text:p>6550000085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7121.17" table:style-name="ce16">
            <text:p>7.121,17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49" table:style-name="ce14">
            <text:p>1600010849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6344" table:style-name="ce16">
            <text:p>6.344,00</text:p>
          </table:table-cell>
          <table:table-cell office:value-type="string" table:style-name="ce17">
            <text:p>AISI SOCIETA' DI INGEGNERIA SRL</text:p>
          </table:table-cell>
          <table:table-cell office:value-type="string" table:style-name="ce18">
            <text:p>0152422029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50" table:style-name="ce14">
            <text:p>1600010850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13.52" table:style-name="ce16">
            <text:p>13,52</text:p>
          </table:table-cell>
          <table:table-cell office:value-type="string" table:style-name="ce17">
            <text:p>ALPERIA ENERGY SRL - EX AZIENDA ENERGETICA TRADING SRL</text:p>
          </table:table-cell>
          <table:table-cell office:value-type="string" table:style-name="ce18">
            <text:p>0174552021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53" table:style-name="ce14">
            <text:p>1600010853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2050.38" table:style-name="ce16">
            <text:p>2.050,38</text:p>
          </table:table-cell>
          <table:table-cell office:value-type="string" table:style-name="ce17">
            <text:p>AMM.NE STABILI IL TETTO CONDOM. ALTURA V. ALPI GIULIE</text:p>
          </table:table-cell>
          <table:table-cell office:value-type="string" table:style-name="ce18">
            <text:p>9009700032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54" table:style-name="ce14">
            <text:p>1600010854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14409.32" table:style-name="ce16">
            <text:p>14.409,32</text:p>
          </table:table-cell>
          <table:table-cell office:value-type="string" table:style-name="ce17">
            <text:p>AUTOCARROZZERIA ANGELI GIOVANNI SRL</text:p>
          </table:table-cell>
          <table:table-cell office:value-type="string" table:style-name="ce18">
            <text:p>0123918011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7500001223" table:style-name="ce14">
            <text:p>7500001223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930" table:style-name="ce16">
            <text:p>930,00</text:p>
          </table:table-cell>
          <table:table-cell office:value-type="string" table:style-name="ce17">
            <text:p>AVVOCATURA DISTRETTUALE DELLO STATO CATANZARO</text:p>
          </table:table-cell>
          <table:table-cell office:value-type="string" table:style-name="ce18">
            <text:p>8000458079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7500001224" table:style-name="ce14">
            <text:p>7500001224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2208.75" table:style-name="ce16">
            <text:p>2.208,75</text:p>
          </table:table-cell>
          <table:table-cell office:value-type="string" table:style-name="ce17">
            <text:p>AVVOCATURA DISTRETTUALE DELLO STATO CATANZARO</text:p>
          </table:table-cell>
          <table:table-cell office:value-type="string" table:style-name="ce18">
            <text:p>8000458079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55" table:style-name="ce14">
            <text:p>1600010855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4631.67" table:style-name="ce16">
            <text:p>4.631,67</text:p>
          </table:table-cell>
          <table:table-cell office:value-type="string" table:style-name="ce17">
            <text:p>AZIENDA AGRICOLA BOSCO DELLA CASCINA</text:p>
          </table:table-cell>
          <table:table-cell office:value-type="string" table:style-name="ce18">
            <text:p>0178531004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48" table:style-name="ce14">
            <text:p>97548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1800" table:style-name="ce16">
            <text:p>1.800,00</text:p>
          </table:table-cell>
          <table:table-cell office:value-type="string" table:style-name="ce17">
            <text:p>BOCCA DI LEONE SRL</text:p>
          </table:table-cell>
          <table:table-cell office:value-type="string" table:style-name="ce18">
            <text:p>0989792100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56" table:style-name="ce14">
            <text:p>1600010856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592.19000000000005" table:style-name="ce16">
            <text:p>592,19</text:p>
          </table:table-cell>
          <table:table-cell office:value-type="string" table:style-name="ce17">
            <text:p>CARROZZ. SOCC. STR. EREDI DI BOTTACIN IVONE DI BOTTACIN M. &amp;C. SNC</text:p>
          </table:table-cell>
          <table:table-cell office:value-type="string" table:style-name="ce18">
            <text:p>0270060012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52" table:style-name="ce14">
            <text:p>1600010852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56.730000000000004" table:style-name="ce16">
            <text:p>56,73</text:p>
          </table:table-cell>
          <table:table-cell office:value-type="string" table:style-name="ce17">
            <text:p>CARROZZERIA EUROCAR DI GREZZINI PAOLO</text:p>
          </table:table-cell>
          <table:table-cell office:value-type="string" table:style-name="ce18">
            <text:p>GRZPLA57H21L468C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5000000127" table:style-name="ce14">
            <text:p>5000000127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5.88" table:style-name="ce16">
            <text:p>5,88</text:p>
          </table:table-cell>
          <table:table-cell office:value-type="string" table:style-name="ce17">
            <text:p>COMUNE DI CASTELFRANCO VENETO</text:p>
          </table:table-cell>
          <table:table-cell office:value-type="string" table:style-name="ce18">
            <text:p>0048188026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47" table:style-name="ce14">
            <text:p>1600010847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5.47" table:style-name="ce16">
            <text:p>5,47</text:p>
          </table:table-cell>
          <table:table-cell office:value-type="string" table:style-name="ce17">
            <text:p>COMUNE DI PORTOPALO DI CAPO PASSERO</text:p>
          </table:table-cell>
          <table:table-cell office:value-type="string" table:style-name="ce18">
            <text:p>0019688089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57" table:style-name="ce14">
            <text:p>1600010857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3632.47" table:style-name="ce16">
            <text:p>3.632,47</text:p>
          </table:table-cell>
          <table:table-cell office:value-type="string" table:style-name="ce17">
            <text:p>CONDOMINIO DI VIA MIRAMARE, 123/1</text:p>
          </table:table-cell>
          <table:table-cell office:value-type="string" table:style-name="ce18">
            <text:p>9009664032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59" table:style-name="ce14">
            <text:p>1600010859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36.93" table:style-name="ce16">
            <text:p>36,93</text:p>
          </table:table-cell>
          <table:table-cell office:value-type="string" table:style-name="ce17">
            <text:p>COSTANTIN GINO</text:p>
          </table:table-cell>
          <table:table-cell office:value-type="string" table:style-name="ce18">
            <text:p>0048447031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60" table:style-name="ce14">
            <text:p>1600010860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2581.7000000000003" table:style-name="ce16">
            <text:p>2.581,70</text:p>
          </table:table-cell>
          <table:table-cell office:value-type="string" table:style-name="ce17">
            <text:p>DAY RISTOSERVICE SPA</text:p>
          </table:table-cell>
          <table:table-cell office:value-type="string" table:style-name="ce18">
            <text:p>0354300037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61" table:style-name="ce14">
            <text:p>1600010861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14365.74" table:style-name="ce16">
            <text:p>14.365,74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62" table:style-name="ce14">
            <text:p>1600010862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447.61" table:style-name="ce16">
            <text:p>447,61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49" table:style-name="ce14">
            <text:p>97549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1132.8400000000001" table:style-name="ce16">
            <text:p>1.132,84</text:p>
          </table:table-cell>
          <table:table-cell office:value-type="string" table:style-name="ce17">
            <text:p>EREDI PAU EMILIO DI MARINA DOLORES, RITA PAU</text:p>
          </table:table-cell>
          <table:table-cell office:value-type="string" table:style-name="ce18">
            <text:p>0337352092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51" table:style-name="ce14">
            <text:p>97551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772.16" table:style-name="ce16">
            <text:p>772,16</text:p>
          </table:table-cell>
          <table:table-cell office:value-type="string" table:style-name="ce17">
            <text:p>FALATO FINIZIA</text:p>
          </table:table-cell>
          <table:table-cell office:value-type="string" table:style-name="ce18">
            <text:p>FLTFNZ31R71E249P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50" table:style-name="ce14">
            <text:p>97550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772.16" table:style-name="ce16">
            <text:p>772,16</text:p>
          </table:table-cell>
          <table:table-cell office:value-type="string" table:style-name="ce17">
            <text:p>FALATO GIUSEPPE</text:p>
          </table:table-cell>
          <table:table-cell office:value-type="string" table:style-name="ce18">
            <text:p>FLTGPP49R12E249Y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52" table:style-name="ce14">
            <text:p>97552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772.16" table:style-name="ce16">
            <text:p>772,16</text:p>
          </table:table-cell>
          <table:table-cell office:value-type="string" table:style-name="ce17">
            <text:p>FILIPPELLI GIOVANNI</text:p>
          </table:table-cell>
          <table:table-cell office:value-type="string" table:style-name="ce18">
            <text:p>FLPGNN48S19E249V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65" table:style-name="ce14">
            <text:p>1600010865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266.86" table:style-name="ce16">
            <text:p>266,86</text:p>
          </table:table-cell>
          <table:table-cell office:value-type="string" table:style-name="ce17">
            <text:p>HERA COMM SRL</text:p>
          </table:table-cell>
          <table:table-cell office:value-type="string" table:style-name="ce18">
            <text:p>022211012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51" table:style-name="ce14">
            <text:p>1600010851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3642.66" table:style-name="ce16">
            <text:p>3.642,66</text:p>
          </table:table-cell>
          <table:table-cell office:value-type="string" table:style-name="ce17">
            <text:p>I.P. ZECCA DELLO STATO</text:p>
          </table:table-cell>
          <table:table-cell office:value-type="string" table:style-name="ce18">
            <text:p>0039981058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54" table:style-name="ce14">
            <text:p>97554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650" table:style-name="ce16">
            <text:p>650,00</text:p>
          </table:table-cell>
          <table:table-cell office:value-type="string" table:style-name="ce17">
            <text:p>MANCUSO ANTONGIULIO</text:p>
          </table:table-cell>
          <table:table-cell office:value-type="string" table:style-name="ce18">
            <text:p>MNCNNG94A09C352L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63" table:style-name="ce14">
            <text:p>1600010863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559.15" table:style-name="ce16">
            <text:p>559,15</text:p>
          </table:table-cell>
          <table:table-cell office:value-type="string" table:style-name="ce17">
            <text:p>MOCCO &amp;GERMANO DI BRACCO A. &amp;C. SNC</text:p>
          </table:table-cell>
          <table:table-cell office:value-type="string" table:style-name="ce18">
            <text:p>0010222009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64" table:style-name="ce14">
            <text:p>1600010864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1041.8600000000001" table:style-name="ce16">
            <text:p>1.041,86</text:p>
          </table:table-cell>
          <table:table-cell office:value-type="string" table:style-name="ce17">
            <text:p>NUOVA EUROMOTOR DI PENNA ROMANO &amp;C. SNC</text:p>
          </table:table-cell>
          <table:table-cell office:value-type="string" table:style-name="ce18">
            <text:p>0091042009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55" table:style-name="ce14">
            <text:p>97555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652.29999999999995" table:style-name="ce16">
            <text:p>652,30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47" table:style-name="ce14">
            <text:p>97547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583.64" table:style-name="ce16">
            <text:p>583,64</text:p>
          </table:table-cell>
          <table:table-cell office:value-type="string" table:style-name="ce17">
            <text:p>SECURITY SERVICE SRL</text:p>
          </table:table-cell>
          <table:table-cell office:value-type="string" table:style-name="ce18">
            <text:p>0530181082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53" table:style-name="ce14">
            <text:p>97553</text:p>
          </table:table-cell>
          <table:table-cell office:value-type="date" office:date-value="2017-01-04T00:00:00" table:style-name="ce15">
            <text:p>04/01/17</text:p>
          </table:table-cell>
          <table:table-cell office:value-type="float" office:value="1400" table:style-name="ce16">
            <text:p>1.400,00</text:p>
          </table:table-cell>
          <table:table-cell office:value-type="string" table:style-name="ce17">
            <text:p>ULIVI E PALME SRL</text:p>
          </table:table-cell>
          <table:table-cell office:value-type="string" table:style-name="ce18">
            <text:p>0020173092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68" table:style-name="ce14">
            <text:p>1000043568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35868.34" table:style-name="ce16">
            <text:p>135.868,34</text:p>
          </table:table-cell>
          <table:table-cell office:value-type="string" table:style-name="ce17">
            <text:p>A.B. IMMOBILIARE SRL</text:p>
          </table:table-cell>
          <table:table-cell office:value-type="string" table:style-name="ce18">
            <text:p>0225471039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56" table:style-name="ce14">
            <text:p>97556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470.40000000000003" table:style-name="ce16">
            <text:p>470,40</text:p>
          </table:table-cell>
          <table:table-cell office:value-type="string" table:style-name="ce17">
            <text:p>A.C. SERVICE AUTORIPARAZIONI&amp; SOCCORSO DI ALBERTO CAULI'</text:p>
          </table:table-cell>
          <table:table-cell office:value-type="string" table:style-name="ce18">
            <text:p>CLALRT70D08L508L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57" table:style-name="ce14">
            <text:p>97557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25.85" table:style-name="ce16">
            <text:p>25,85</text:p>
          </table:table-cell>
          <table:table-cell office:value-type="string" table:style-name="ce17">
            <text:p>A.C.S. DI DENTI GIOVANNI</text:p>
          </table:table-cell>
          <table:table-cell office:value-type="string" table:style-name="ce18">
            <text:p>0120365091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69" table:style-name="ce14">
            <text:p>1000043569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12178.48000000001" table:style-name="ce16">
            <text:p>112.178,48</text:p>
          </table:table-cell>
          <table:table-cell office:value-type="string" table:style-name="ce17">
            <text:p>ACIEFFE SRL</text:p>
          </table:table-cell>
          <table:table-cell office:value-type="string" table:style-name="ce18">
            <text:p>0540105121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58" table:style-name="ce14">
            <text:p>97558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402.42" table:style-name="ce16">
            <text:p>1.402,42</text:p>
          </table:table-cell>
          <table:table-cell office:value-type="string" table:style-name="ce17">
            <text:p>ACQUE VICENTINE SPA EX AZ. MUN ACQUA SPA</text:p>
          </table:table-cell>
          <table:table-cell office:value-type="string" table:style-name="ce18">
            <text:p>0319676024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70" table:style-name="ce14">
            <text:p>1000043570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320361.53" table:style-name="ce16">
            <text:p>1.320.361,53</text:p>
          </table:table-cell>
          <table:table-cell office:value-type="string" table:style-name="ce17">
            <text:p>ADIGE BUILDING SRL</text:p>
          </table:table-cell>
          <table:table-cell office:value-type="string" table:style-name="ce18">
            <text:p>0400408023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71" table:style-name="ce14">
            <text:p>1000043571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219846.22999999998" table:style-name="ce16">
            <text:p>219.846,23</text:p>
          </table:table-cell>
          <table:table-cell office:value-type="string" table:style-name="ce17">
            <text:p>AGC IMMOBILIARE SRL</text:p>
          </table:table-cell>
          <table:table-cell office:value-type="string" table:style-name="ce18">
            <text:p>0661566121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72" table:style-name="ce14">
            <text:p>1000043572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94946.67" table:style-name="ce16">
            <text:p>194.946,67</text:p>
          </table:table-cell>
          <table:table-cell office:value-type="string" table:style-name="ce17">
            <text:p>AKI SAS DI FRANCESCO BETTELLA &amp;C.</text:p>
          </table:table-cell>
          <table:table-cell office:value-type="string" table:style-name="ce18">
            <text:p>0466844028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73" table:style-name="ce14">
            <text:p>1000043573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73159.86" table:style-name="ce16">
            <text:p>73.159,86</text:p>
          </table:table-cell>
          <table:table-cell office:value-type="string" table:style-name="ce17">
            <text:p>ALFA SRL</text:p>
          </table:table-cell>
          <table:table-cell office:value-type="string" table:style-name="ce18">
            <text:p>0641377072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59" table:style-name="ce14">
            <text:p>97559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876.94" table:style-name="ce16">
            <text:p>876,94</text:p>
          </table:table-cell>
          <table:table-cell office:value-type="string" table:style-name="ce17">
            <text:p>ALPERIA ENERGY SRL - EX AZIENDA ENERGETICA TRADING SRL</text:p>
          </table:table-cell>
          <table:table-cell office:value-type="string" table:style-name="ce18">
            <text:p>0174552021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60" table:style-name="ce14">
            <text:p>97560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38.1" table:style-name="ce16">
            <text:p>38,10</text:p>
          </table:table-cell>
          <table:table-cell office:value-type="string" table:style-name="ce17">
            <text:p>APCOA PARKING ITALIA SPA</text:p>
          </table:table-cell>
          <table:table-cell office:value-type="string" table:style-name="ce18">
            <text:p>0157845020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61" table:style-name="ce14">
            <text:p>97561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45.64" table:style-name="ce16">
            <text:p>45,64</text:p>
          </table:table-cell>
          <table:table-cell office:value-type="string" table:style-name="ce17">
            <text:p>ARNOLDI SILVANO</text:p>
          </table:table-cell>
          <table:table-cell office:value-type="string" table:style-name="ce18">
            <text:p>RNLSVN44M24L037K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62" table:style-name="ce14">
            <text:p>97562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456.59000000000003" table:style-name="ce16">
            <text:p>456,59</text:p>
          </table:table-cell>
          <table:table-cell office:value-type="string" table:style-name="ce17">
            <text:p>ASSO DI MACCIONI GIORGIO</text:p>
          </table:table-cell>
          <table:table-cell office:value-type="string" table:style-name="ce18">
            <text:p>0117374095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74" table:style-name="ce14">
            <text:p>1000043574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034670.89" table:style-name="ce16">
            <text:p>1.034.670,89</text:p>
          </table:table-cell>
          <table:table-cell office:value-type="string" table:style-name="ce17">
            <text:p>ATLANTICA PROPERTIES SPA</text:p>
          </table:table-cell>
          <table:table-cell office:value-type="string" table:style-name="ce18">
            <text:p>0901068096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63" table:style-name="ce14">
            <text:p>97563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26.75" table:style-name="ce16">
            <text:p>26,75</text:p>
          </table:table-cell>
          <table:table-cell office:value-type="string" table:style-name="ce17">
            <text:p>AUTOFFICINA DELEGATA ACI - EX AUTORIPARAZIONE OFFREDI BENEDETTO</text:p>
          </table:table-cell>
          <table:table-cell office:value-type="string" table:style-name="ce18">
            <text:p>0084152016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64" table:style-name="ce14">
            <text:p>97564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356.96000000000004" table:style-name="ce16">
            <text:p>356,96</text:p>
          </table:table-cell>
          <table:table-cell office:value-type="string" table:style-name="ce17">
            <text:p>AUTOSTRADE PER L'ITALIA SPA</text:p>
          </table:table-cell>
          <table:table-cell office:value-type="string" table:style-name="ce18">
            <text:p>0751691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65" table:style-name="ce14">
            <text:p>97565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37.11" table:style-name="ce16">
            <text:p>37,11</text:p>
          </table:table-cell>
          <table:table-cell office:value-type="string" table:style-name="ce17">
            <text:p>BELOTTI SNC DI BELOTTI GIANCARLO &amp;C.</text:p>
          </table:table-cell>
          <table:table-cell office:value-type="string" table:style-name="ce18">
            <text:p>0291703016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75" table:style-name="ce14">
            <text:p>1000043575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177525.6000000001" table:style-name="ce16">
            <text:p>1.177.525,60</text:p>
          </table:table-cell>
          <table:table-cell office:value-type="string" table:style-name="ce17">
            <text:p>BENACO INVEST SRL</text:p>
          </table:table-cell>
          <table:table-cell office:value-type="string" table:style-name="ce18">
            <text:p>0380484023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76" table:style-name="ce14">
            <text:p>1000043576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3814950.6799999997" table:style-name="ce16">
            <text:p>3.814.950,68</text:p>
          </table:table-cell>
          <table:table-cell office:value-type="string" table:style-name="ce17">
            <text:p>BENI STABILI SPA</text:p>
          </table:table-cell>
          <table:table-cell office:value-type="string" table:style-name="ce18">
            <text:p>0496283100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77" table:style-name="ce14">
            <text:p>1000043577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872344.05" table:style-name="ce16">
            <text:p>872.344,05</text:p>
          </table:table-cell>
          <table:table-cell office:value-type="string" table:style-name="ce17">
            <text:p>BENI STABILI SPA</text:p>
          </table:table-cell>
          <table:table-cell office:value-type="string" table:style-name="ce18">
            <text:p>0496283100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78" table:style-name="ce14">
            <text:p>1000043578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55144.65" table:style-name="ce16">
            <text:p>155.144,65</text:p>
          </table:table-cell>
          <table:table-cell office:value-type="string" table:style-name="ce17">
            <text:p>BIANCA SRL</text:p>
          </table:table-cell>
          <table:table-cell office:value-type="string" table:style-name="ce18">
            <text:p>0023624006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79" table:style-name="ce14">
            <text:p>1000043579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459517.17" table:style-name="ce16">
            <text:p>459.517,17</text:p>
          </table:table-cell>
          <table:table-cell office:value-type="string" table:style-name="ce17">
            <text:p>BNP PARIBAS REAL ESTATE F.DO IMMOBILIARE NEGRI - EX BNL</text:p>
          </table:table-cell>
          <table:table-cell office:value-type="string" table:style-name="ce18">
            <text:p>1260575015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80" table:style-name="ce14">
            <text:p>1000043580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21647.46" table:style-name="ce16">
            <text:p>121.647,46</text:p>
          </table:table-cell>
          <table:table-cell office:value-type="string" table:style-name="ce17">
            <text:p>BOSCHIROLI - BRUNO/ANTONIO/MICHELE/DANIELE - NEGRINI LUCIA</text:p>
          </table:table-cell>
          <table:table-cell office:value-type="string" table:style-name="ce18">
            <text:p>BSCBNG34M24E651K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66" table:style-name="ce14">
            <text:p>97566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383.02" table:style-name="ce16">
            <text:p>383,02</text:p>
          </table:table-cell>
          <table:table-cell office:value-type="string" table:style-name="ce17">
            <text:p>BOVE LUIGI AUTOMOBILI SRL</text:p>
          </table:table-cell>
          <table:table-cell office:value-type="string" table:style-name="ce18">
            <text:p>055610509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81" table:style-name="ce14">
            <text:p>1000043581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356902.29000000004" table:style-name="ce16">
            <text:p>356.902,29</text:p>
          </table:table-cell>
          <table:table-cell office:value-type="string" table:style-name="ce17">
            <text:p>BRACCO S.R.L.</text:p>
          </table:table-cell>
          <table:table-cell office:value-type="string" table:style-name="ce18">
            <text:p>0495500121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82" table:style-name="ce14">
            <text:p>1000043582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950929.97" table:style-name="ce16">
            <text:p>1.950.929,97</text:p>
          </table:table-cell>
          <table:table-cell office:value-type="string" table:style-name="ce17">
            <text:p>BRIXIA FIN REAL ESTATE S.R.L. - EX ROSOTEL SRL</text:p>
          </table:table-cell>
          <table:table-cell office:value-type="string" table:style-name="ce18">
            <text:p>0356587017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67" table:style-name="ce14">
            <text:p>97567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6.3" table:style-name="ce16">
            <text:p>16,30</text:p>
          </table:table-cell>
          <table:table-cell office:value-type="string" table:style-name="ce17">
            <text:p>C.D.A. DI PIRASTU ANDREA &amp;NAPOLI A. SNC</text:p>
          </table:table-cell>
          <table:table-cell office:value-type="string" table:style-name="ce18">
            <text:p>0216995092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68" table:style-name="ce14">
            <text:p>97568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286.75" table:style-name="ce16">
            <text:p>286,75</text:p>
          </table:table-cell>
          <table:table-cell office:value-type="string" table:style-name="ce17">
            <text:p>CANNAVO' SALVATORE SAS</text:p>
          </table:table-cell>
          <table:table-cell office:value-type="string" table:style-name="ce18">
            <text:p>0635256082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69" table:style-name="ce14">
            <text:p>97569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27.23" table:style-name="ce16">
            <text:p>27,23</text:p>
          </table:table-cell>
          <table:table-cell office:value-type="string" table:style-name="ce17">
            <text:p>CARROZZERIA F.LLI VITALI SNC</text:p>
          </table:table-cell>
          <table:table-cell office:value-type="string" table:style-name="ce18">
            <text:p>0093261015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70" table:style-name="ce14">
            <text:p>97570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35.42000000000002" table:style-name="ce16">
            <text:p>135,42</text:p>
          </table:table-cell>
          <table:table-cell office:value-type="string" table:style-name="ce17">
            <text:p>CARROZZERIA INFERNO SRL</text:p>
          </table:table-cell>
          <table:table-cell office:value-type="string" table:style-name="ce18">
            <text:p>0086214014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71" table:style-name="ce14">
            <text:p>97571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46.58" table:style-name="ce16">
            <text:p>46,58</text:p>
          </table:table-cell>
          <table:table-cell office:value-type="string" table:style-name="ce17">
            <text:p>CARROZZERIA SCACCABAROZZI F.LLI SNC</text:p>
          </table:table-cell>
          <table:table-cell office:value-type="string" table:style-name="ce18">
            <text:p>0035268013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83" table:style-name="ce14">
            <text:p>1000043583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062063.6599999999" table:style-name="ce16">
            <text:p>1.062.063,66</text:p>
          </table:table-cell>
          <table:table-cell office:value-type="string" table:style-name="ce17">
            <text:p>CHAMPIONS RE SPA</text:p>
          </table:table-cell>
          <table:table-cell office:value-type="string" table:style-name="ce18">
            <text:p>0448453028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4000000710" table:style-name="ce14">
            <text:p>4000000710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304.11" table:style-name="ce16">
            <text:p>304,11</text:p>
          </table:table-cell>
          <table:table-cell office:value-type="string" table:style-name="ce17">
            <text:p>CINTI SILVIO</text:p>
          </table:table-cell>
          <table:table-cell office:value-type="string" table:style-name="ce18">
            <text:p>CNTSLV55P18A366O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84" table:style-name="ce14">
            <text:p>1000043584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394069.58" table:style-name="ce16">
            <text:p>394.069,58</text:p>
          </table:table-cell>
          <table:table-cell office:value-type="string" table:style-name="ce17">
            <text:p>CNPADC</text:p>
          </table:table-cell>
          <table:table-cell office:value-type="string" table:style-name="ce18">
            <text:p>8002167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86" table:style-name="ce14">
            <text:p>1000043586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372941.68999999994" table:style-name="ce16">
            <text:p>372.941,69</text:p>
          </table:table-cell>
          <table:table-cell office:value-type="string" table:style-name="ce17">
            <text:p>COIMA SGR SPA EX HINES ITALIA SGR SPA</text:p>
          </table:table-cell>
          <table:table-cell office:value-type="string" table:style-name="ce18">
            <text:p>0568824096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74" table:style-name="ce14">
            <text:p>97574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375" table:style-name="ce16">
            <text:p>375,00</text:p>
          </table:table-cell>
          <table:table-cell office:value-type="string" table:style-name="ce17">
            <text:p>CONDOMINIO ARGINE</text:p>
          </table:table-cell>
          <table:table-cell office:value-type="string" table:style-name="ce18">
            <text:p>9400732017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75" table:style-name="ce14">
            <text:p>97575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35.94999999999999" table:style-name="ce16">
            <text:p>135,95</text:p>
          </table:table-cell>
          <table:table-cell office:value-type="string" table:style-name="ce17">
            <text:p>CONDOMINIO LA ROTONDA</text:p>
          </table:table-cell>
          <table:table-cell office:value-type="string" table:style-name="ce18">
            <text:p>9203595039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76" table:style-name="ce14">
            <text:p>97576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725.17000000000007" table:style-name="ce16">
            <text:p>725,17</text:p>
          </table:table-cell>
          <table:table-cell office:value-type="string" table:style-name="ce17">
            <text:p>CONDOMINIO POLIZIANO 10</text:p>
          </table:table-cell>
          <table:table-cell office:value-type="string" table:style-name="ce18">
            <text:p>8025756015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76" table:style-name="ce14">
            <text:p>97576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174.43" table:style-name="ce16">
            <text:p>1.174,43</text:p>
          </table:table-cell>
          <table:table-cell office:value-type="string" table:style-name="ce17">
            <text:p>CONDOMINIO POLIZIANO 10</text:p>
          </table:table-cell>
          <table:table-cell office:value-type="string" table:style-name="ce18">
            <text:p>80257560153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77" table:style-name="ce14">
            <text:p>97577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048.8899999999999" table:style-name="ce16">
            <text:p>1.048,89</text:p>
          </table:table-cell>
          <table:table-cell office:value-type="string" table:style-name="ce17">
            <text:p>CONDOMINIO STEFINI, 3</text:p>
          </table:table-cell>
          <table:table-cell office:value-type="string" table:style-name="ce18">
            <text:p>9555524015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73" table:style-name="ce14">
            <text:p>97573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268.26" table:style-name="ce16">
            <text:p>268,26</text:p>
          </table:table-cell>
          <table:table-cell office:value-type="string" table:style-name="ce17">
            <text:p>CONDOMINIO VARESINA 59/61</text:p>
          </table:table-cell>
          <table:table-cell office:value-type="string" table:style-name="ce18">
            <text:p>9557513015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78" table:style-name="ce14">
            <text:p>97578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14.5" table:style-name="ce16">
            <text:p>114,50</text:p>
          </table:table-cell>
          <table:table-cell office:value-type="string" table:style-name="ce17">
            <text:p>CONDOMINIO VIA BRIOSI 12</text:p>
          </table:table-cell>
          <table:table-cell office:value-type="string" table:style-name="ce18">
            <text:p>8023334015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78" table:style-name="ce14">
            <text:p>97578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29.32" table:style-name="ce16">
            <text:p>29,32</text:p>
          </table:table-cell>
          <table:table-cell office:value-type="string" table:style-name="ce17">
            <text:p>CONDOMINIO VIA BRIOSI 12</text:p>
          </table:table-cell>
          <table:table-cell office:value-type="string" table:style-name="ce18">
            <text:p>80233340159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79" table:style-name="ce14">
            <text:p>97579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35.17" table:style-name="ce16">
            <text:p>35,17</text:p>
          </table:table-cell>
          <table:table-cell office:value-type="string" table:style-name="ce17">
            <text:p>CONDOMINIO VIA OZIERI 7</text:p>
          </table:table-cell>
          <table:table-cell office:value-type="string" table:style-name="ce18">
            <text:p>8026148015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72" table:style-name="ce14">
            <text:p>97572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596.94000000000005" table:style-name="ce16">
            <text:p>596,94</text:p>
          </table:table-cell>
          <table:table-cell office:value-type="string" table:style-name="ce17">
            <text:p>CONDOMINIO VIA PORPORA 161</text:p>
          </table:table-cell>
          <table:table-cell office:value-type="string" table:style-name="ce18">
            <text:p>8015472015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80" table:style-name="ce14">
            <text:p>97580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645.42999999999995" table:style-name="ce16">
            <text:p>645,43</text:p>
          </table:table-cell>
          <table:table-cell office:value-type="string" table:style-name="ce17">
            <text:p>CONDOMINIO VIA TRINCEA DELLE FRASCHE, 1</text:p>
          </table:table-cell>
          <table:table-cell office:value-type="string" table:style-name="ce18">
            <text:p>9558689015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80" table:style-name="ce14">
            <text:p>97580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50.31" table:style-name="ce16">
            <text:p>50,31</text:p>
          </table:table-cell>
          <table:table-cell office:value-type="string" table:style-name="ce17">
            <text:p>CONDOMINIO VIA TRINCEA DELLE FRASCHE, 1</text:p>
          </table:table-cell>
          <table:table-cell office:value-type="string" table:style-name="ce18">
            <text:p>95586890154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81" table:style-name="ce14">
            <text:p>97581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256.72" table:style-name="ce16">
            <text:p>1.256,72</text:p>
          </table:table-cell>
          <table:table-cell office:value-type="string" table:style-name="ce17">
            <text:p>CONDOMINIO VIA VELA, 8</text:p>
          </table:table-cell>
          <table:table-cell office:value-type="string" table:style-name="ce18">
            <text:p>9553877015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81" table:style-name="ce14">
            <text:p>97581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52.82" table:style-name="ce16">
            <text:p>52,82</text:p>
          </table:table-cell>
          <table:table-cell office:value-type="string" table:style-name="ce17">
            <text:p>CONDOMINIO VIA VELA, 8</text:p>
          </table:table-cell>
          <table:table-cell office:value-type="string" table:style-name="ce18">
            <text:p>95538770157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82" table:style-name="ce14">
            <text:p>97582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988.30000000000007" table:style-name="ce16">
            <text:p>988,30</text:p>
          </table:table-cell>
          <table:table-cell office:value-type="string" table:style-name="ce17">
            <text:p>COOP. VIG. LA NUORESE</text:p>
          </table:table-cell>
          <table:table-cell office:value-type="string" table:style-name="ce18">
            <text:p>0018864091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85" table:style-name="ce14">
            <text:p>1000043585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36177.230000000003" table:style-name="ce16">
            <text:p>36.177,23</text:p>
          </table:table-cell>
          <table:table-cell office:value-type="string" table:style-name="ce17">
            <text:p>CRUCITTI SRL</text:p>
          </table:table-cell>
          <table:table-cell office:value-type="string" table:style-name="ce18">
            <text:p>0159723080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87" table:style-name="ce14">
            <text:p>1000043587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27594.3" table:style-name="ce16">
            <text:p>127.594,30</text:p>
          </table:table-cell>
          <table:table-cell office:value-type="string" table:style-name="ce17">
            <text:p>DALLE FRATTE FLAVIO</text:p>
          </table:table-cell>
          <table:table-cell office:value-type="string" table:style-name="ce18">
            <text:p>DLLFLV67D02A703G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88" table:style-name="ce14">
            <text:p>1000043588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278125.84999999998" table:style-name="ce16">
            <text:p>278.125,85</text:p>
          </table:table-cell>
          <table:table-cell office:value-type="string" table:style-name="ce17">
            <text:p>DANCOS SRL</text:p>
          </table:table-cell>
          <table:table-cell office:value-type="string" table:style-name="ce18">
            <text:p>0253877024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83" table:style-name="ce14">
            <text:p>97583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409.8400000000001" table:style-name="ce16">
            <text:p>1.409,84</text:p>
          </table:table-cell>
          <table:table-cell office:value-type="string" table:style-name="ce17">
            <text:p>DELLA CORTE SRL</text:p>
          </table:table-cell>
          <table:table-cell office:value-type="string" table:style-name="ce18">
            <text:p>0309582061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84" table:style-name="ce14">
            <text:p>97584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5213.91" table:style-name="ce16">
            <text:p>5.213,91</text:p>
          </table:table-cell>
          <table:table-cell office:value-type="string" table:style-name="ce17">
            <text:p>DESIA E IDEA TENDE SRL</text:p>
          </table:table-cell>
          <table:table-cell office:value-type="string" table:style-name="ce18">
            <text:p>07008131216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89" table:style-name="ce14">
            <text:p>1000043589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46319.74" table:style-name="ce16">
            <text:p>146.319,74</text:p>
          </table:table-cell>
          <table:table-cell office:value-type="string" table:style-name="ce17">
            <text:p>DRAGON SRL</text:p>
          </table:table-cell>
          <table:table-cell office:value-type="string" table:style-name="ce18">
            <text:p>0142960029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90" table:style-name="ce14">
            <text:p>1000043590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411785.57999999996" table:style-name="ce16">
            <text:p>411.785,58</text:p>
          </table:table-cell>
          <table:table-cell office:value-type="string" table:style-name="ce17">
            <text:p>EMME SVILUPPO SPA</text:p>
          </table:table-cell>
          <table:table-cell office:value-type="string" table:style-name="ce18">
            <text:p>015853503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85" table:style-name="ce14">
            <text:p>97585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2022.06" table:style-name="ce16">
            <text:p>2.022,06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86" table:style-name="ce14">
            <text:p>97586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3.38" table:style-name="ce16">
            <text:p>13,38</text:p>
          </table:table-cell>
          <table:table-cell office:value-type="string" table:style-name="ce17">
            <text:p>ENEL SERVIZIO ELETTRICO SPA</text:p>
          </table:table-cell>
          <table:table-cell office:value-type="string" table:style-name="ce18">
            <text:p>0963395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91" table:style-name="ce14">
            <text:p>1000043591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80824.23" table:style-name="ce16">
            <text:p>80.824,23</text:p>
          </table:table-cell>
          <table:table-cell office:value-type="string" table:style-name="ce17">
            <text:p>EREDI TIOZZO ALMERINO CELI SRL</text:p>
          </table:table-cell>
          <table:table-cell office:value-type="string" table:style-name="ce18">
            <text:p>0407437027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92" table:style-name="ce14">
            <text:p>1000043592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930867.94" table:style-name="ce16">
            <text:p>930.867,94</text:p>
          </table:table-cell>
          <table:table-cell office:value-type="string" table:style-name="ce17">
            <text:p>ERVIM 2 SRL</text:p>
          </table:table-cell>
          <table:table-cell office:value-type="string" table:style-name="ce18">
            <text:p>0705958072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93" table:style-name="ce14">
            <text:p>1000043593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03661.7" table:style-name="ce16">
            <text:p>103.661,70</text:p>
          </table:table-cell>
          <table:table-cell office:value-type="string" table:style-name="ce17">
            <text:p>F.LLI ROSSI SRL</text:p>
          </table:table-cell>
          <table:table-cell office:value-type="string" table:style-name="ce18">
            <text:p>0287896004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94" table:style-name="ce14">
            <text:p>1000043594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89814.720000000001" table:style-name="ce16">
            <text:p>89.814,72</text:p>
          </table:table-cell>
          <table:table-cell office:value-type="string" table:style-name="ce17">
            <text:p>F.LLI ZAMBETTI SRL</text:p>
          </table:table-cell>
          <table:table-cell office:value-type="string" table:style-name="ce18">
            <text:p>027232401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15" table:style-name="ce14">
            <text:p>1000043615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266859.36" table:style-name="ce16">
            <text:p>266.859,36</text:p>
          </table:table-cell>
          <table:table-cell office:value-type="string" table:style-name="ce17">
            <text:p>FA-BO SRL</text:p>
          </table:table-cell>
          <table:table-cell office:value-type="string" table:style-name="ce18">
            <text:p>0505795015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95" table:style-name="ce14">
            <text:p>1000043595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25416.93" table:style-name="ce16">
            <text:p>125.416,93</text:p>
          </table:table-cell>
          <table:table-cell office:value-type="string" table:style-name="ce17">
            <text:p>FARO REAL ESTATE SRL</text:p>
          </table:table-cell>
          <table:table-cell office:value-type="string" table:style-name="ce18">
            <text:p>0112407025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87" table:style-name="ce14">
            <text:p>97587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250" table:style-name="ce16">
            <text:p>250,00</text:p>
          </table:table-cell>
          <table:table-cell office:value-type="string" table:style-name="ce17">
            <text:p>FICCO SRL</text:p>
          </table:table-cell>
          <table:table-cell office:value-type="string" table:style-name="ce18">
            <text:p>0537524072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96" table:style-name="ce14">
            <text:p>1000043596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790674.9999999998" table:style-name="ce16">
            <text:p>1.790.675,00</text:p>
          </table:table-cell>
          <table:table-cell office:value-type="string" table:style-name="ce17">
            <text:p>FINALCA SRL</text:p>
          </table:table-cell>
          <table:table-cell office:value-type="string" table:style-name="ce18">
            <text:p>0903258015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97" table:style-name="ce14">
            <text:p>1000043597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243866.25" table:style-name="ce16">
            <text:p>243.866,25</text:p>
          </table:table-cell>
          <table:table-cell office:value-type="string" table:style-name="ce17">
            <text:p>FINAURO SRL</text:p>
          </table:table-cell>
          <table:table-cell office:value-type="string" table:style-name="ce18">
            <text:p>0360965015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98" table:style-name="ce14">
            <text:p>1000043598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46210.01" table:style-name="ce16">
            <text:p>146.210,01</text:p>
          </table:table-cell>
          <table:table-cell office:value-type="string" table:style-name="ce17">
            <text:p>FINSUD SRL</text:p>
          </table:table-cell>
          <table:table-cell office:value-type="string" table:style-name="ce18">
            <text:p>0147776071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599" table:style-name="ce14">
            <text:p>1000043599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370491.22" table:style-name="ce16">
            <text:p>370.491,22</text:p>
          </table:table-cell>
          <table:table-cell office:value-type="string" table:style-name="ce17">
            <text:p>FLE S.A.</text:p>
          </table:table-cell>
          <table:table-cell office:value-type="string" table:style-name="ce18">
            <text:p>0017321999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00" table:style-name="ce14">
            <text:p>1000043600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03120.58000000002" table:style-name="ce16">
            <text:p>103.120,58</text:p>
          </table:table-cell>
          <table:table-cell office:value-type="string" table:style-name="ce17">
            <text:p>GESTIONI CULTURALI SRL SOCIO UNICO</text:p>
          </table:table-cell>
          <table:table-cell office:value-type="string" table:style-name="ce18">
            <text:p>0171476068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01" table:style-name="ce14">
            <text:p>1000043601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48883.21" table:style-name="ce16">
            <text:p>148.883,21</text:p>
          </table:table-cell>
          <table:table-cell office:value-type="string" table:style-name="ce17">
            <text:p>GESTIRENZ SRL</text:p>
          </table:table-cell>
          <table:table-cell office:value-type="string" table:style-name="ce18">
            <text:p>0240418054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88" table:style-name="ce14">
            <text:p>97588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25.18" table:style-name="ce16">
            <text:p>25,18</text:p>
          </table:table-cell>
          <table:table-cell office:value-type="string" table:style-name="ce17">
            <text:p>GIARDINA ELIA</text:p>
          </table:table-cell>
          <table:table-cell office:value-type="string" table:style-name="ce18">
            <text:p>GRDLEI82T05M109S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00000142" table:style-name="ce14">
            <text:p>9800000142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258806.30000000002" table:style-name="ce16">
            <text:p>258.806,30</text:p>
          </table:table-cell>
          <table:table-cell office:value-type="string" table:style-name="ce17">
            <text:p>GIP AMERIT SRL</text:p>
          </table:table-cell>
          <table:table-cell office:value-type="string" table:style-name="ce18">
            <text:p>0635250121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03" table:style-name="ce14">
            <text:p>1000043603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770685.7" table:style-name="ce16">
            <text:p>770.685,70</text:p>
          </table:table-cell>
          <table:table-cell office:value-type="string" table:style-name="ce17">
            <text:p>HABITAT SPA</text:p>
          </table:table-cell>
          <table:table-cell office:value-type="string" table:style-name="ce18">
            <text:p>0914651015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89" table:style-name="ce14">
            <text:p>97589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4.9799999999999995" table:style-name="ce16">
            <text:p>4,98</text:p>
          </table:table-cell>
          <table:table-cell office:value-type="string" table:style-name="ce17">
            <text:p>HERA SPA</text:p>
          </table:table-cell>
          <table:table-cell office:value-type="string" table:style-name="ce18">
            <text:p>0424552037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90" table:style-name="ce14">
            <text:p>97590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800" table:style-name="ce16">
            <text:p>800,00</text:p>
          </table:table-cell>
          <table:table-cell office:value-type="string" table:style-name="ce17">
            <text:p>IL MONELLO CATERING &amp;BANQUETING</text:p>
          </table:table-cell>
          <table:table-cell office:value-type="string" table:style-name="ce18">
            <text:p>BLNGMR92S60F205H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04" table:style-name="ce14">
            <text:p>1000043604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306574.83" table:style-name="ce16">
            <text:p>306.574,83</text:p>
          </table:table-cell>
          <table:table-cell office:value-type="string" table:style-name="ce17">
            <text:p>IMMOBILIARE BARI UNO SPA</text:p>
          </table:table-cell>
          <table:table-cell office:value-type="string" table:style-name="ce18">
            <text:p>0437585072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05" table:style-name="ce14">
            <text:p>1000043605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278704.28000000003" table:style-name="ce16">
            <text:p>278.704,28</text:p>
          </table:table-cell>
          <table:table-cell office:value-type="string" table:style-name="ce17">
            <text:p>IMMOBILIARE FRIULANA SPA</text:p>
          </table:table-cell>
          <table:table-cell office:value-type="string" table:style-name="ce18">
            <text:p>0054876030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06" table:style-name="ce14">
            <text:p>1000043606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92669.19" table:style-name="ce16">
            <text:p>92.669,19</text:p>
          </table:table-cell>
          <table:table-cell office:value-type="string" table:style-name="ce17">
            <text:p>IMMOBILIARE MONTE DI PIETA' S.R.L.</text:p>
          </table:table-cell>
          <table:table-cell office:value-type="string" table:style-name="ce18">
            <text:p>1275149015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07" table:style-name="ce14">
            <text:p>1000043607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94946.67" table:style-name="ce16">
            <text:p>194.946,67</text:p>
          </table:table-cell>
          <table:table-cell office:value-type="string" table:style-name="ce17">
            <text:p>IMMOBILIARE REGGIANA SRL</text:p>
          </table:table-cell>
          <table:table-cell office:value-type="string" table:style-name="ce18">
            <text:p>0214680035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08" table:style-name="ce14">
            <text:p>1000043608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89518.91000000003" table:style-name="ce16">
            <text:p>189.518,91</text:p>
          </table:table-cell>
          <table:table-cell office:value-type="string" table:style-name="ce17">
            <text:p>IMMOBILIARE SAN NICOLO' SPA - EX IMMOBILIARE SAN NICOLO' SRL</text:p>
          </table:table-cell>
          <table:table-cell office:value-type="string" table:style-name="ce18">
            <text:p>0299972120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91" table:style-name="ce14">
            <text:p>97591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946.06" table:style-name="ce16">
            <text:p>946,06</text:p>
          </table:table-cell>
          <table:table-cell office:value-type="string" table:style-name="ce17">
            <text:p>INTERCAR DI LAZZARONI RENATO</text:p>
          </table:table-cell>
          <table:table-cell office:value-type="string" table:style-name="ce18">
            <text:p>LZZRNT50M18H598Z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09" table:style-name="ce14">
            <text:p>1000043609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180000" table:style-name="ce16">
            <text:p>1.180.000,00</text:p>
          </table:table-cell>
          <table:table-cell office:value-type="string" table:style-name="ce17">
            <text:p>INVESTIRE SGR SPA</text:p>
          </table:table-cell>
          <table:table-cell office:value-type="string" table:style-name="ce18">
            <text:p>0693176100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10" table:style-name="ce14">
            <text:p>1000043610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492461.3900000001" table:style-name="ce16">
            <text:p>1.492.461,39</text:p>
          </table:table-cell>
          <table:table-cell office:value-type="string" table:style-name="ce17">
            <text:p>INVESTIRE SGR SPA</text:p>
          </table:table-cell>
          <table:table-cell office:value-type="string" table:style-name="ce18">
            <text:p>0693176100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92" table:style-name="ce14">
            <text:p>97592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3591.57" table:style-name="ce16">
            <text:p>3.591,57</text:p>
          </table:table-cell>
          <table:table-cell office:value-type="string" table:style-name="ce17">
            <text:p>IREN MERCATO SPA - EX IRIDE MERCATO SPA</text:p>
          </table:table-cell>
          <table:table-cell office:value-type="string" table:style-name="ce18">
            <text:p>0117858099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11" table:style-name="ce14">
            <text:p>1000043611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90613.72" table:style-name="ce16">
            <text:p>90.613,72</text:p>
          </table:table-cell>
          <table:table-cell office:value-type="string" table:style-name="ce17">
            <text:p>JOHNNY'S SRL - EX JOHNNY COSTRUZIONI SRL</text:p>
          </table:table-cell>
          <table:table-cell office:value-type="string" table:style-name="ce18">
            <text:p>0255888023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93" table:style-name="ce14">
            <text:p>97593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4543.28" table:style-name="ce16">
            <text:p>4.543,28</text:p>
          </table:table-cell>
          <table:table-cell office:value-type="string" table:style-name="ce17">
            <text:p>KSM SPA</text:p>
          </table:table-cell>
          <table:table-cell office:value-type="string" table:style-name="ce18">
            <text:p>0075783082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16" table:style-name="ce14">
            <text:p>1000043616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68241.25" table:style-name="ce16">
            <text:p>168.241,25</text:p>
          </table:table-cell>
          <table:table-cell office:value-type="string" table:style-name="ce17">
            <text:p>L F IMMOBILIARE SRL</text:p>
          </table:table-cell>
          <table:table-cell office:value-type="string" table:style-name="ce18">
            <text:p>0235977090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94" table:style-name="ce14">
            <text:p>97594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439.91" table:style-name="ce16">
            <text:p>1.439,91</text:p>
          </table:table-cell>
          <table:table-cell office:value-type="string" table:style-name="ce17">
            <text:p>LA VIGILANZA SAS DI ASTORE PASQUALE &amp;C.</text:p>
          </table:table-cell>
          <table:table-cell office:value-type="string" table:style-name="ce18">
            <text:p>0082708070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95" table:style-name="ce14">
            <text:p>97595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2417.5299999999997" table:style-name="ce16">
            <text:p>2.417,53</text:p>
          </table:table-cell>
          <table:table-cell office:value-type="string" table:style-name="ce17">
            <text:p>LAPIA ANTONIO</text:p>
          </table:table-cell>
          <table:table-cell office:value-type="string" table:style-name="ce18">
            <text:p>0113010091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17" table:style-name="ce14">
            <text:p>1000043617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7315.99" table:style-name="ce16">
            <text:p>7.315,99</text:p>
          </table:table-cell>
          <table:table-cell office:value-type="string" table:style-name="ce17">
            <text:p>MACCOTTA DI PATANE' AGOSTINO</text:p>
          </table:table-cell>
          <table:table-cell office:value-type="string" table:style-name="ce18">
            <text:p>PTNGTN42T30G315B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18" table:style-name="ce14">
            <text:p>1000043618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303332.19" table:style-name="ce16">
            <text:p>303.332,19</text:p>
          </table:table-cell>
          <table:table-cell office:value-type="string" table:style-name="ce17">
            <text:p>MAESTRALE S.R.L.</text:p>
          </table:table-cell>
          <table:table-cell office:value-type="string" table:style-name="ce18">
            <text:p>0398088121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00000140" table:style-name="ce14">
            <text:p>9800000140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32698.649999999998" table:style-name="ce16">
            <text:p>32.698,65</text:p>
          </table:table-cell>
          <table:table-cell office:value-type="string" table:style-name="ce17">
            <text:p>MAESTRALE S.R.L.</text:p>
          </table:table-cell>
          <table:table-cell office:value-type="string" table:style-name="ce18">
            <text:p>0398088121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19" table:style-name="ce14">
            <text:p>1000043619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97546.489999999991" table:style-name="ce16">
            <text:p>97.546,49</text:p>
          </table:table-cell>
          <table:table-cell office:value-type="string" table:style-name="ce17">
            <text:p>MAG INDUSTRIE GENERALI SRL</text:p>
          </table:table-cell>
          <table:table-cell office:value-type="string" table:style-name="ce18">
            <text:p>0604051015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96" table:style-name="ce14">
            <text:p>97596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536.79999999999995" table:style-name="ce16">
            <text:p>536,80</text:p>
          </table:table-cell>
          <table:table-cell office:value-type="string" table:style-name="ce17">
            <text:p>MIGLIACCIO GRAFICHE DI MIGLIACCIO FRANCESCO</text:p>
          </table:table-cell>
          <table:table-cell office:value-type="string" table:style-name="ce18">
            <text:p>MGLFNC79M30C352S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20" table:style-name="ce14">
            <text:p>1000043620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2706218.59" table:style-name="ce16">
            <text:p>2.706.218,59</text:p>
          </table:table-cell>
          <table:table-cell office:value-type="string" table:style-name="ce17">
            <text:p>MIRE SGR SPA - EX MITTEL REAL ESTATE SGR SPA</text:p>
          </table:table-cell>
          <table:table-cell office:value-type="string" table:style-name="ce18">
            <text:p>0711849096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97" table:style-name="ce14">
            <text:p>97597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619.44000000000005" table:style-name="ce16">
            <text:p>619,44</text:p>
          </table:table-cell>
          <table:table-cell office:value-type="string" table:style-name="ce17">
            <text:p>MORONI SRL</text:p>
          </table:table-cell>
          <table:table-cell office:value-type="string" table:style-name="ce18">
            <text:p>0843092015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98" table:style-name="ce14">
            <text:p>97598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234.10999999999999" table:style-name="ce16">
            <text:p>234,11</text:p>
          </table:table-cell>
          <table:table-cell office:value-type="string" table:style-name="ce17">
            <text:p>OFFICINA GOMMISTA SOCCORSO STRADALE 24 ORE DI FRANCO E MARCO CAU</text:p>
          </table:table-cell>
          <table:table-cell office:value-type="string" table:style-name="ce18">
            <text:p>0070319095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22" table:style-name="ce14">
            <text:p>1000043622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114730.04" table:style-name="ce16">
            <text:p>1.114.730,04</text:p>
          </table:table-cell>
          <table:table-cell office:value-type="string" table:style-name="ce17">
            <text:p>PANNI SRL</text:p>
          </table:table-cell>
          <table:table-cell office:value-type="string" table:style-name="ce18">
            <text:p>0178067024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99" table:style-name="ce14">
            <text:p>97599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30.5" table:style-name="ce16">
            <text:p>30,50</text:p>
          </table:table-cell>
          <table:table-cell office:value-type="string" table:style-name="ce17">
            <text:p>PAPER - INGROS</text:p>
          </table:table-cell>
          <table:table-cell office:value-type="string" table:style-name="ce18">
            <text:p>FRGDVD45L24E745Y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599" table:style-name="ce14">
            <text:p>97599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53.72" table:style-name="ce16">
            <text:p>153,72</text:p>
          </table:table-cell>
          <table:table-cell office:value-type="string" table:style-name="ce17">
            <text:p>PAPER - INGROS</text:p>
          </table:table-cell>
          <table:table-cell office:value-type="string" table:style-name="ce18">
            <text:p>FRGDVD45L24E745Y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23" table:style-name="ce14">
            <text:p>1000043623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92599.67" table:style-name="ce16">
            <text:p>92.599,67</text:p>
          </table:table-cell>
          <table:table-cell office:value-type="string" table:style-name="ce17">
            <text:p>PAT INVEST SRL</text:p>
          </table:table-cell>
          <table:table-cell office:value-type="string" table:style-name="ce18">
            <text:p>0622817072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24" table:style-name="ce14">
            <text:p>1000043624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8281.17" table:style-name="ce16">
            <text:p>8.281,17</text:p>
          </table:table-cell>
          <table:table-cell office:value-type="string" table:style-name="ce17">
            <text:p>PATANE' VALENTINA</text:p>
          </table:table-cell>
          <table:table-cell office:value-type="string" table:style-name="ce18">
            <text:p>PTNVNT84H57G315J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25" table:style-name="ce14">
            <text:p>1000043625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425024.93000000005" table:style-name="ce16">
            <text:p>425.024,93</text:p>
          </table:table-cell>
          <table:table-cell office:value-type="string" table:style-name="ce17">
            <text:p>PORTA SUSA IMMOBILIARE SRL</text:p>
          </table:table-cell>
          <table:table-cell office:value-type="string" table:style-name="ce18">
            <text:p>1063164001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00" table:style-name="ce14">
            <text:p>97600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538.25" table:style-name="ce16">
            <text:p>538,25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01" table:style-name="ce14">
            <text:p>97601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25.62" table:style-name="ce16">
            <text:p>25,62</text:p>
          </table:table-cell>
          <table:table-cell office:value-type="string" table:style-name="ce17">
            <text:p>PROMO CONSULT SRL</text:p>
          </table:table-cell>
          <table:table-cell office:value-type="string" table:style-name="ce18">
            <text:p>8000433032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26" table:style-name="ce14">
            <text:p>1000043626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52953.81" table:style-name="ce16">
            <text:p>52.953,81</text:p>
          </table:table-cell>
          <table:table-cell office:value-type="string" table:style-name="ce17">
            <text:p>QUATTRO GDI GROSSI ELEUTERIO &amp;C</text:p>
          </table:table-cell>
          <table:table-cell office:value-type="string" table:style-name="ce18">
            <text:p>0149970053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02" table:style-name="ce14">
            <text:p>97602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5601.96" table:style-name="ce16">
            <text:p>5.601,96</text:p>
          </table:table-cell>
          <table:table-cell office:value-type="string" table:style-name="ce17">
            <text:p>QUI! GROUP SPA</text:p>
          </table:table-cell>
          <table:table-cell office:value-type="string" table:style-name="ce18">
            <text:p>031053001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27" table:style-name="ce14">
            <text:p>1000043627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07997.95000000001" table:style-name="ce16">
            <text:p>107.997,95</text:p>
          </table:table-cell>
          <table:table-cell office:value-type="string" table:style-name="ce17">
            <text:p>RE.CO.CARTA SRL</text:p>
          </table:table-cell>
          <table:table-cell office:value-type="string" table:style-name="ce18">
            <text:p>0183976046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03" table:style-name="ce14">
            <text:p>97603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5823.95" table:style-name="ce16">
            <text:p>5.823,95</text:p>
          </table:table-cell>
          <table:table-cell office:value-type="string" table:style-name="ce17">
            <text:p>REPAS LUNCH COUPON SRL</text:p>
          </table:table-cell>
          <table:table-cell office:value-type="string" table:style-name="ce18">
            <text:p>0812266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04" table:style-name="ce14">
            <text:p>97604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519.07000000000005" table:style-name="ce16">
            <text:p>519,07</text:p>
          </table:table-cell>
          <table:table-cell office:value-type="string" table:style-name="ce17">
            <text:p>RESIDENZA I TIGLI</text:p>
          </table:table-cell>
          <table:table-cell office:value-type="string" table:style-name="ce18">
            <text:p>90024050156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05" table:style-name="ce14">
            <text:p>97605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680.77" table:style-name="ce16">
            <text:p>1.680,77</text:p>
          </table:table-cell>
          <table:table-cell office:value-type="string" table:style-name="ce17">
            <text:p>RESIDENZA I TIGLI</text:p>
          </table:table-cell>
          <table:table-cell office:value-type="string" table:style-name="ce18">
            <text:p>9002405015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28" table:style-name="ce14">
            <text:p>1000043628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96191.91" table:style-name="ce16">
            <text:p>196.191,91</text:p>
          </table:table-cell>
          <table:table-cell office:value-type="string" table:style-name="ce17">
            <text:p>S.A.TE.CA</text:p>
          </table:table-cell>
          <table:table-cell office:value-type="string" table:style-name="ce18">
            <text:p>001224407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29" table:style-name="ce14">
            <text:p>1000043629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62345.24" table:style-name="ce16">
            <text:p>162.345,24</text:p>
          </table:table-cell>
          <table:table-cell office:value-type="string" table:style-name="ce17">
            <text:p>SAIMA SPA</text:p>
          </table:table-cell>
          <table:table-cell office:value-type="string" table:style-name="ce18">
            <text:p>0122283051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30" table:style-name="ce14">
            <text:p>1000043630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5304724.9000000004" table:style-name="ce16">
            <text:p>5.304.724,90</text:p>
          </table:table-cell>
          <table:table-cell office:value-type="string" table:style-name="ce17">
            <text:p>SAVILLS I.M. SGR SPA - EX CORDEA SAVILLS SGR SPA</text:p>
          </table:table-cell>
          <table:table-cell office:value-type="string" table:style-name="ce18">
            <text:p>0856774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31" table:style-name="ce14">
            <text:p>1000043631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3388953.950000001" table:style-name="ce16">
            <text:p>13.388.953,95</text:p>
          </table:table-cell>
          <table:table-cell office:value-type="string" table:style-name="ce17">
            <text:p>SAVILLS I.M. SGR SPA - EX CORDEA SAVILLS SGR SPA</text:p>
          </table:table-cell>
          <table:table-cell office:value-type="string" table:style-name="ce18">
            <text:p>0856774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32" table:style-name="ce14">
            <text:p>1000043632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8440559.2200000007" table:style-name="ce16">
            <text:p>8.440.559,22</text:p>
          </table:table-cell>
          <table:table-cell office:value-type="string" table:style-name="ce17">
            <text:p>SAVILLS I.M. SGR SPA - EX CORDEA SAVILLS SGR SPA</text:p>
          </table:table-cell>
          <table:table-cell office:value-type="string" table:style-name="ce18">
            <text:p>0856774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06" table:style-name="ce14">
            <text:p>97606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799.12000000000012" table:style-name="ce16">
            <text:p>799,12</text:p>
          </table:table-cell>
          <table:table-cell office:value-type="string" table:style-name="ce17">
            <text:p>SCALISE GIOVANNI</text:p>
          </table:table-cell>
          <table:table-cell office:value-type="string" table:style-name="ce18">
            <text:p>0165264079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33" table:style-name="ce14">
            <text:p>1000043633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469468.33" table:style-name="ce16">
            <text:p>1.469.468,33</text:p>
          </table:table-cell>
          <table:table-cell office:value-type="string" table:style-name="ce17">
            <text:p>SIF SPA - SOCIETA' IMMOBILIARE FINANZIARIA SPA</text:p>
          </table:table-cell>
          <table:table-cell office:value-type="string" table:style-name="ce18">
            <text:p>0520861001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34" table:style-name="ce14">
            <text:p>1000043634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491216.3" table:style-name="ce16">
            <text:p>491.216,30</text:p>
          </table:table-cell>
          <table:table-cell office:value-type="string" table:style-name="ce17">
            <text:p>SILCA SPA</text:p>
          </table:table-cell>
          <table:table-cell office:value-type="string" table:style-name="ce18">
            <text:p>0165643044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35" table:style-name="ce14">
            <text:p>1000043635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29960.71" table:style-name="ce16">
            <text:p>29.960,71</text:p>
          </table:table-cell>
          <table:table-cell office:value-type="string" table:style-name="ce17">
            <text:p>SINBAS SRL</text:p>
          </table:table-cell>
          <table:table-cell office:value-type="string" table:style-name="ce18">
            <text:p>0174633015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36" table:style-name="ce14">
            <text:p>1000043636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67097.18" table:style-name="ce16">
            <text:p>167.097,18</text:p>
          </table:table-cell>
          <table:table-cell office:value-type="string" table:style-name="ce17">
            <text:p>SINIO SRL</text:p>
          </table:table-cell>
          <table:table-cell office:value-type="string" table:style-name="ce18">
            <text:p>1035168001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37" table:style-name="ce14">
            <text:p>1000043637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229931.03" table:style-name="ce16">
            <text:p>229.931,03</text:p>
          </table:table-cell>
          <table:table-cell office:value-type="string" table:style-name="ce17">
            <text:p>SIRA SPA</text:p>
          </table:table-cell>
          <table:table-cell office:value-type="string" table:style-name="ce18">
            <text:p>0187075016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07" table:style-name="ce14">
            <text:p>97607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321.1399999999999" table:style-name="ce16">
            <text:p>1.321,14</text:p>
          </table:table-cell>
          <table:table-cell office:value-type="string" table:style-name="ce17">
            <text:p>SISTERS SRL</text:p>
          </table:table-cell>
          <table:table-cell office:value-type="string" table:style-name="ce18">
            <text:p>0231636120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38" table:style-name="ce14">
            <text:p>1000043638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2890.07" table:style-name="ce16">
            <text:p>12.890,07</text:p>
          </table:table-cell>
          <table:table-cell office:value-type="string" table:style-name="ce17">
            <text:p>SO.GE.I. SRL</text:p>
          </table:table-cell>
          <table:table-cell office:value-type="string" table:style-name="ce18">
            <text:p>0587264072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09" table:style-name="ce14">
            <text:p>97609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99.149999999999991" table:style-name="ce16">
            <text:p>99,15</text:p>
          </table:table-cell>
          <table:table-cell office:value-type="string" table:style-name="ce17">
            <text:p>SOCCORSO STRADALE ALLONI GIUSEPPE E MASSIMO SNC</text:p>
          </table:table-cell>
          <table:table-cell office:value-type="string" table:style-name="ce18">
            <text:p>0044004018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08" table:style-name="ce14">
            <text:p>97608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501.03" table:style-name="ce16">
            <text:p>501,03</text:p>
          </table:table-cell>
          <table:table-cell office:value-type="string" table:style-name="ce17">
            <text:p>SOCCORSO STRADALE RADAR DI DE MARTINO PASQUALE</text:p>
          </table:table-cell>
          <table:table-cell office:value-type="string" table:style-name="ce18">
            <text:p>DMRPQL47C03A268N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10" table:style-name="ce14">
            <text:p>97610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5220.38" table:style-name="ce16">
            <text:p>5.220,38</text:p>
          </table:table-cell>
          <table:table-cell office:value-type="string" table:style-name="ce17">
            <text:p>SODEXO MOTIVATION SOLUTIONS ITALIA SRL - EX SODEXHO PASS SRL</text:p>
          </table:table-cell>
          <table:table-cell office:value-type="string" table:style-name="ce18">
            <text:p>0589297015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11" table:style-name="ce14">
            <text:p>97611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076.05" table:style-name="ce16">
            <text:p>1.076,05</text:p>
          </table:table-cell>
          <table:table-cell office:value-type="string" table:style-name="ce17">
            <text:p>SOENERGY SRL</text:p>
          </table:table-cell>
          <table:table-cell office:value-type="string" table:style-name="ce18">
            <text:p>0156537038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39" table:style-name="ce14">
            <text:p>1000043639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63738.77000000002" table:style-name="ce16">
            <text:p>163.738,77</text:p>
          </table:table-cell>
          <table:table-cell office:value-type="string" table:style-name="ce17">
            <text:p>TADDEA SRL</text:p>
          </table:table-cell>
          <table:table-cell office:value-type="string" table:style-name="ce18">
            <text:p>0221788040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12" table:style-name="ce14">
            <text:p>97612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254.35" table:style-name="ce16">
            <text:p>254,35</text:p>
          </table:table-cell>
          <table:table-cell office:value-type="string" table:style-name="ce17">
            <text:p>TEGAS MARIO</text:p>
          </table:table-cell>
          <table:table-cell office:value-type="string" table:style-name="ce18">
            <text:p>TGSMRA60B12E441M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13" table:style-name="ce14">
            <text:p>97613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7.5600000000000005" table:style-name="ce16">
            <text:p>7,56</text:p>
          </table:table-cell>
          <table:table-cell office:value-type="string" table:style-name="ce17">
            <text:p>TELEPASS SPA</text:p>
          </table:table-cell>
          <table:table-cell office:value-type="string" table:style-name="ce18">
            <text:p>0977170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14" table:style-name="ce14">
            <text:p>97614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6065.4599999999991" table:style-name="ce16">
            <text:p>6.065,46</text:p>
          </table:table-cell>
          <table:table-cell office:value-type="string" table:style-name="ce17">
            <text:p>TERMOIDRAULICA CARLOMAGNO RITO</text:p>
          </table:table-cell>
          <table:table-cell office:value-type="string" table:style-name="ce18">
            <text:p>CRLRTI61L27E483C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15" table:style-name="ce14">
            <text:p>97615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424.66" table:style-name="ce16">
            <text:p>424,66</text:p>
          </table:table-cell>
          <table:table-cell office:value-type="string" table:style-name="ce17">
            <text:p>TONIORRU' AUTO</text:p>
          </table:table-cell>
          <table:table-cell office:value-type="string" table:style-name="ce18">
            <text:p>RRONTN46A09F272F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16" table:style-name="ce14">
            <text:p>97616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490.61" table:style-name="ce16">
            <text:p>490,61</text:p>
          </table:table-cell>
          <table:table-cell office:value-type="string" table:style-name="ce17">
            <text:p>USAI RENATO</text:p>
          </table:table-cell>
          <table:table-cell office:value-type="string" table:style-name="ce18">
            <text:p>0063244095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17" table:style-name="ce14">
            <text:p>97617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9456.51" table:style-name="ce16">
            <text:p>9.456,51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20" table:style-name="ce14">
            <text:p>97620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875.16000000000008" table:style-name="ce16">
            <text:p>875,16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40" table:style-name="ce14">
            <text:p>1000043640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573434.06000000006" table:style-name="ce16">
            <text:p>573.434,06</text:p>
          </table:table-cell>
          <table:table-cell office:value-type="string" table:style-name="ce17">
            <text:p>VERAN SRL - EX VERAN SAS</text:p>
          </table:table-cell>
          <table:table-cell office:value-type="string" table:style-name="ce18">
            <text:p>0108982025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18" table:style-name="ce14">
            <text:p>97618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140.06" table:style-name="ce16">
            <text:p>140,06</text:p>
          </table:table-cell>
          <table:table-cell office:value-type="string" table:style-name="ce17">
            <text:p>VERITAS SPA</text:p>
          </table:table-cell>
          <table:table-cell office:value-type="string" table:style-name="ce18">
            <text:p>0334182027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00000141" table:style-name="ce14">
            <text:p>9800000141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820249.11" table:style-name="ce16">
            <text:p>820.249,11</text:p>
          </table:table-cell>
          <table:table-cell office:value-type="string" table:style-name="ce17">
            <text:p>VIA DE GASPERI 20 SRL</text:p>
          </table:table-cell>
          <table:table-cell office:value-type="string" table:style-name="ce18">
            <text:p>0640016121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41" table:style-name="ce14">
            <text:p>1000043641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43895.92" table:style-name="ce16">
            <text:p>43.895,92</text:p>
          </table:table-cell>
          <table:table-cell office:value-type="string" table:style-name="ce17">
            <text:p>VITALE IMMOBILIARE SRL</text:p>
          </table:table-cell>
          <table:table-cell office:value-type="string" table:style-name="ce18">
            <text:p>0111379029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19" table:style-name="ce14">
            <text:p>97619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299.86" table:style-name="ce16">
            <text:p>299,86</text:p>
          </table:table-cell>
          <table:table-cell office:value-type="string" table:style-name="ce17">
            <text:p>ZAMBELLI DINO</text:p>
          </table:table-cell>
          <table:table-cell office:value-type="string" table:style-name="ce18">
            <text:p>0379205016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42" table:style-name="ce14">
            <text:p>1000043642</text:p>
          </table:table-cell>
          <table:table-cell office:value-type="date" office:date-value="2017-01-05T00:00:00" table:style-name="ce15">
            <text:p>05/01/17</text:p>
          </table:table-cell>
          <table:table-cell office:value-type="float" office:value="696760.71" table:style-name="ce16">
            <text:p>696.760,71</text:p>
          </table:table-cell>
          <table:table-cell office:value-type="string" table:style-name="ce17">
            <text:p>ZETA PIU' IMMOBILIARE SRL</text:p>
          </table:table-cell>
          <table:table-cell office:value-type="string" table:style-name="ce18">
            <text:p>037037501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67" table:style-name="ce14">
            <text:p>1600010867</text:p>
          </table:table-cell>
          <table:table-cell office:value-type="date" office:date-value="2017-01-09T00:00:00" table:style-name="ce15">
            <text:p>09/01/17</text:p>
          </table:table-cell>
          <table:table-cell office:value-type="float" office:value="38573.910000000003" table:style-name="ce16">
            <text:p>38.573,91</text:p>
          </table:table-cell>
          <table:table-cell office:value-type="string" table:style-name="ce17">
            <text:p>CO.ME.T. SRL</text:p>
          </table:table-cell>
          <table:table-cell office:value-type="string" table:style-name="ce18">
            <text:p>0015373079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68" table:style-name="ce14">
            <text:p>1600010868</text:p>
          </table:table-cell>
          <table:table-cell office:value-type="date" office:date-value="2017-01-09T00:00:00" table:style-name="ce15">
            <text:p>09/01/17</text:p>
          </table:table-cell>
          <table:table-cell office:value-type="float" office:value="25171.35" table:style-name="ce16">
            <text:p>25.171,35</text:p>
          </table:table-cell>
          <table:table-cell office:value-type="string" table:style-name="ce17">
            <text:p>CONDOMINIO SAN CARLO</text:p>
          </table:table-cell>
          <table:table-cell office:value-type="string" table:style-name="ce18">
            <text:p>9100709015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66" table:style-name="ce14">
            <text:p>1600010866</text:p>
          </table:table-cell>
          <table:table-cell office:value-type="date" office:date-value="2017-01-09T00:00:00" table:style-name="ce15">
            <text:p>09/01/17</text:p>
          </table:table-cell>
          <table:table-cell office:value-type="float" office:value="4999.7700000000004" table:style-name="ce16">
            <text:p>4.999,77</text:p>
          </table:table-cell>
          <table:table-cell office:value-type="string" table:style-name="ce17">
            <text:p>CONDOMINIO VIA RAFFAELLO SANZIO 8</text:p>
          </table:table-cell>
          <table:table-cell office:value-type="string" table:style-name="ce18">
            <text:p>9561540015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66" table:style-name="ce14">
            <text:p>1600010866</text:p>
          </table:table-cell>
          <table:table-cell office:value-type="date" office:date-value="2017-01-09T00:00:00" table:style-name="ce15">
            <text:p>09/01/17</text:p>
          </table:table-cell>
          <table:table-cell office:value-type="float" office:value="1296.3599999999999" table:style-name="ce16">
            <text:p>1.296,36</text:p>
          </table:table-cell>
          <table:table-cell office:value-type="string" table:style-name="ce17">
            <text:p>CONDOMINIO VIA RAFFAELLO SANZIO 8</text:p>
          </table:table-cell>
          <table:table-cell office:value-type="string" table:style-name="ce18">
            <text:p>95615400157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69" table:style-name="ce14">
            <text:p>1600010869</text:p>
          </table:table-cell>
          <table:table-cell office:value-type="date" office:date-value="2017-01-09T00:00:00" table:style-name="ce15">
            <text:p>09/01/17</text:p>
          </table:table-cell>
          <table:table-cell office:value-type="float" office:value="20208.98" table:style-name="ce16">
            <text:p>20.208,98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46" table:style-name="ce14">
            <text:p>1000043646</text:p>
          </table:table-cell>
          <table:table-cell office:value-type="date" office:date-value="2017-01-09T00:00:00" table:style-name="ce15">
            <text:p>09/01/17</text:p>
          </table:table-cell>
          <table:table-cell office:value-type="float" office:value="255711.17" table:style-name="ce16">
            <text:p>255.711,17</text:p>
          </table:table-cell>
          <table:table-cell office:value-type="string" table:style-name="ce17">
            <text:p>GRUPPO SVILUPPO IMMOBILIARE</text:p>
          </table:table-cell>
          <table:table-cell office:value-type="string" table:style-name="ce18">
            <text:p>1041783001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47" table:style-name="ce14">
            <text:p>1000043647</text:p>
          </table:table-cell>
          <table:table-cell office:value-type="date" office:date-value="2017-01-09T00:00:00" table:style-name="ce15">
            <text:p>09/01/17</text:p>
          </table:table-cell>
          <table:table-cell office:value-type="float" office:value="206241.16" table:style-name="ce16">
            <text:p>206.241,16</text:p>
          </table:table-cell>
          <table:table-cell office:value-type="string" table:style-name="ce17">
            <text:p>GRUPPO SVILUPPO IMMOBILIARE</text:p>
          </table:table-cell>
          <table:table-cell office:value-type="string" table:style-name="ce18">
            <text:p>1041783001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48" table:style-name="ce14">
            <text:p>1000043648</text:p>
          </table:table-cell>
          <table:table-cell office:value-type="date" office:date-value="2017-01-09T00:00:00" table:style-name="ce15">
            <text:p>09/01/17</text:p>
          </table:table-cell>
          <table:table-cell office:value-type="float" office:value="50358.12" table:style-name="ce16">
            <text:p>50.358,12</text:p>
          </table:table-cell>
          <table:table-cell office:value-type="string" table:style-name="ce17">
            <text:p>IMMOBILIARE FRIULANA SPA</text:p>
          </table:table-cell>
          <table:table-cell office:value-type="string" table:style-name="ce18">
            <text:p>0054876030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49" table:style-name="ce14">
            <text:p>1000043649</text:p>
          </table:table-cell>
          <table:table-cell office:value-type="date" office:date-value="2017-01-09T00:00:00" table:style-name="ce15">
            <text:p>09/01/17</text:p>
          </table:table-cell>
          <table:table-cell office:value-type="float" office:value="58527.9" table:style-name="ce16">
            <text:p>58.527,90</text:p>
          </table:table-cell>
          <table:table-cell office:value-type="string" table:style-name="ce17">
            <text:p>IMMOBILIARE NEAPOLIS SPA</text:p>
          </table:table-cell>
          <table:table-cell office:value-type="string" table:style-name="ce18">
            <text:p>0785353063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43" table:style-name="ce14">
            <text:p>1000043643</text:p>
          </table:table-cell>
          <table:table-cell office:value-type="date" office:date-value="2017-01-09T00:00:00" table:style-name="ce15">
            <text:p>09/01/17</text:p>
          </table:table-cell>
          <table:table-cell office:value-type="float" office:value="87037.27" table:style-name="ce16">
            <text:p>87.037,27</text:p>
          </table:table-cell>
          <table:table-cell office:value-type="string" table:style-name="ce17">
            <text:p>MR INVESTMENTS SRL UNIPERSONALE EX -MR INVESTMENTS SRL - EX MR INVESTMENTS DI VITTORIO MORELLI &amp;C.</text:p>
          </table:table-cell>
          <table:table-cell office:value-type="string" table:style-name="ce18">
            <text:p>0082009094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44" table:style-name="ce14">
            <text:p>1000043644</text:p>
          </table:table-cell>
          <table:table-cell office:value-type="date" office:date-value="2017-01-09T00:00:00" table:style-name="ce15">
            <text:p>09/01/17</text:p>
          </table:table-cell>
          <table:table-cell office:value-type="float" office:value="202060.6" table:style-name="ce16">
            <text:p>202.060,60</text:p>
          </table:table-cell>
          <table:table-cell office:value-type="string" table:style-name="ce17">
            <text:p>MR INVESTMENTS SRL UNIPERSONALE EX -MR INVESTMENTS SRL - EX MR INVESTMENTS DI VITTORIO MORELLI &amp;C.</text:p>
          </table:table-cell>
          <table:table-cell office:value-type="string" table:style-name="ce18">
            <text:p>0082009094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45" table:style-name="ce14">
            <text:p>1000043645</text:p>
          </table:table-cell>
          <table:table-cell office:value-type="date" office:date-value="2017-01-09T00:00:00" table:style-name="ce15">
            <text:p>09/01/17</text:p>
          </table:table-cell>
          <table:table-cell office:value-type="float" office:value="85701.56" table:style-name="ce16">
            <text:p>85.701,56</text:p>
          </table:table-cell>
          <table:table-cell office:value-type="string" table:style-name="ce17">
            <text:p>MR INVESTMENTS SRL UNIPERSONALE EX -MR INVESTMENTS SRL - EX MR INVESTMENTS DI VITTORIO MORELLI &amp;C.</text:p>
          </table:table-cell>
          <table:table-cell office:value-type="string" table:style-name="ce18">
            <text:p>0082009094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70" table:style-name="ce14">
            <text:p>1600010870</text:p>
          </table:table-cell>
          <table:table-cell office:value-type="date" office:date-value="2017-01-09T00:00:00" table:style-name="ce15">
            <text:p>09/01/17</text:p>
          </table:table-cell>
          <table:table-cell office:value-type="float" office:value="365287.42000000016" table:style-name="ce16">
            <text:p>365.287,42</text:p>
          </table:table-cell>
          <table:table-cell office:value-type="string" table:style-name="ce17">
            <text:p>SOCIETA' GENERALE D'INFORMATICA SPA</text:p>
          </table:table-cell>
          <table:table-cell office:value-type="string" table:style-name="ce18">
            <text:p>0232791058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70" table:style-name="ce14">
            <text:p>1600010870</text:p>
          </table:table-cell>
          <table:table-cell office:value-type="date" office:date-value="2017-01-09T00:00:00" table:style-name="ce15">
            <text:p>09/01/17</text:p>
          </table:table-cell>
          <table:table-cell office:value-type="float" office:value="40019.759999999995" table:style-name="ce16">
            <text:p>40.019,76</text:p>
          </table:table-cell>
          <table:table-cell office:value-type="string" table:style-name="ce17">
            <text:p>SOCIETA' GENERALE D'INFORMATICA SPA</text:p>
          </table:table-cell>
          <table:table-cell office:value-type="string" table:style-name="ce18">
            <text:p>02327910580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73" table:style-name="ce14">
            <text:p>1600010873</text:p>
          </table:table-cell>
          <table:table-cell office:value-type="date" office:date-value="2017-01-10T00:00:00" table:style-name="ce15">
            <text:p>10/01/17</text:p>
          </table:table-cell>
          <table:table-cell office:value-type="float" office:value="4400.7700000000004" table:style-name="ce16">
            <text:p>4.400,77</text:p>
          </table:table-cell>
          <table:table-cell office:value-type="string" table:style-name="ce17">
            <text:p>ANSA</text:p>
          </table:table-cell>
          <table:table-cell office:value-type="string" table:style-name="ce18">
            <text:p>0039113058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74" table:style-name="ce14">
            <text:p>1600010874</text:p>
          </table:table-cell>
          <table:table-cell office:value-type="date" office:date-value="2017-01-10T00:00:00" table:style-name="ce15">
            <text:p>10/01/17</text:p>
          </table:table-cell>
          <table:table-cell office:value-type="float" office:value="146.4" table:style-name="ce16">
            <text:p>146,40</text:p>
          </table:table-cell>
          <table:table-cell office:value-type="string" table:style-name="ce17">
            <text:p>ASCENSORI DI GREGORIO GABRIELE SRL</text:p>
          </table:table-cell>
          <table:table-cell office:value-type="string" table:style-name="ce18">
            <text:p>014304307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50" table:style-name="ce14">
            <text:p>1000043650</text:p>
          </table:table-cell>
          <table:table-cell office:value-type="date" office:date-value="2017-01-10T00:00:00" table:style-name="ce15">
            <text:p>10/01/17</text:p>
          </table:table-cell>
          <table:table-cell office:value-type="float" office:value="3991.81" table:style-name="ce16">
            <text:p>3.991,81</text:p>
          </table:table-cell>
          <table:table-cell office:value-type="string" table:style-name="ce17">
            <text:p>CICCONE NICOLA</text:p>
          </table:table-cell>
          <table:table-cell office:value-type="string" table:style-name="ce18">
            <text:p>CCCNCL72T19E779P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76" table:style-name="ce14">
            <text:p>1600010876</text:p>
          </table:table-cell>
          <table:table-cell office:value-type="date" office:date-value="2017-01-10T00:00:00" table:style-name="ce15">
            <text:p>10/01/17</text:p>
          </table:table-cell>
          <table:table-cell office:value-type="float" office:value="250.07" table:style-name="ce16">
            <text:p>250,07</text:p>
          </table:table-cell>
          <table:table-cell office:value-type="string" table:style-name="ce17">
            <text:p>CONDOMINIO ARIES</text:p>
          </table:table-cell>
          <table:table-cell office:value-type="string" table:style-name="ce18">
            <text:p>920383907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77" table:style-name="ce14">
            <text:p>1600010877</text:p>
          </table:table-cell>
          <table:table-cell office:value-type="date" office:date-value="2017-01-10T00:00:00" table:style-name="ce15">
            <text:p>10/01/17</text:p>
          </table:table-cell>
          <table:table-cell office:value-type="float" office:value="2090.5100000000002" table:style-name="ce16">
            <text:p>2.090,51</text:p>
          </table:table-cell>
          <table:table-cell office:value-type="string" table:style-name="ce17">
            <text:p>CONDOMINIO DI VIA MIRAMARE, 123/1</text:p>
          </table:table-cell>
          <table:table-cell office:value-type="string" table:style-name="ce18">
            <text:p>90096640322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71" table:style-name="ce14">
            <text:p>1600010871</text:p>
          </table:table-cell>
          <table:table-cell office:value-type="date" office:date-value="2017-01-10T00:00:00" table:style-name="ce15">
            <text:p>10/01/17</text:p>
          </table:table-cell>
          <table:table-cell office:value-type="float" office:value="2649.63" table:style-name="ce16">
            <text:p>2.649,63</text:p>
          </table:table-cell>
          <table:table-cell office:value-type="string" table:style-name="ce17">
            <text:p>CONDOMINIO FONDO GARGANO, 23</text:p>
          </table:table-cell>
          <table:table-cell office:value-type="string" table:style-name="ce18">
            <text:p>9708545082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75" table:style-name="ce14">
            <text:p>1600010875</text:p>
          </table:table-cell>
          <table:table-cell office:value-type="date" office:date-value="2017-01-10T00:00:00" table:style-name="ce15">
            <text:p>10/01/17</text:p>
          </table:table-cell>
          <table:table-cell office:value-type="float" office:value="1557.27" table:style-name="ce16">
            <text:p>1.557,27</text:p>
          </table:table-cell>
          <table:table-cell office:value-type="string" table:style-name="ce17">
            <text:p>CONDOMINIO LE PALME</text:p>
          </table:table-cell>
          <table:table-cell office:value-type="string" table:style-name="ce18">
            <text:p>910152107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78" table:style-name="ce14">
            <text:p>1600010878</text:p>
          </table:table-cell>
          <table:table-cell office:value-type="date" office:date-value="2017-01-10T00:00:00" table:style-name="ce15">
            <text:p>10/01/17</text:p>
          </table:table-cell>
          <table:table-cell office:value-type="float" office:value="600" table:style-name="ce16">
            <text:p>600,00</text:p>
          </table:table-cell>
          <table:table-cell office:value-type="string" table:style-name="ce17">
            <text:p>CONDOMINIO TIBERIO</text:p>
          </table:table-cell>
          <table:table-cell office:value-type="string" table:style-name="ce18">
            <text:p>9413138030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78" table:style-name="ce14">
            <text:p>1600010878</text:p>
          </table:table-cell>
          <table:table-cell office:value-type="date" office:date-value="2017-01-10T00:00:00" table:style-name="ce15">
            <text:p>10/01/17</text:p>
          </table:table-cell>
          <table:table-cell office:value-type="float" office:value="3657.38" table:style-name="ce16">
            <text:p>3.657,38</text:p>
          </table:table-cell>
          <table:table-cell office:value-type="string" table:style-name="ce17">
            <text:p>CONDOMINIO TIBERIO</text:p>
          </table:table-cell>
          <table:table-cell office:value-type="string" table:style-name="ce18">
            <text:p>9413138030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79" table:style-name="ce14">
            <text:p>1600010879</text:p>
          </table:table-cell>
          <table:table-cell office:value-type="date" office:date-value="2017-01-10T00:00:00" table:style-name="ce15">
            <text:p>10/01/17</text:p>
          </table:table-cell>
          <table:table-cell office:value-type="float" office:value="691.27" table:style-name="ce16">
            <text:p>691,27</text:p>
          </table:table-cell>
          <table:table-cell office:value-type="string" table:style-name="ce17">
            <text:p>CONDOMINIO VIA PADUINA 4 AMM.NE ROSSETTI</text:p>
          </table:table-cell>
          <table:table-cell office:value-type="string" table:style-name="ce18">
            <text:p>9004251032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86" table:style-name="ce14">
            <text:p>1600010886</text:p>
          </table:table-cell>
          <table:table-cell office:value-type="date" office:date-value="2017-01-10T00:00:00" table:style-name="ce15">
            <text:p>10/01/17</text:p>
          </table:table-cell>
          <table:table-cell office:value-type="float" office:value="4043.03" table:style-name="ce16">
            <text:p>4.043,03</text:p>
          </table:table-cell>
          <table:table-cell office:value-type="string" table:style-name="ce17">
            <text:p>CONDOMIO VIA PASCOLI</text:p>
          </table:table-cell>
          <table:table-cell office:value-type="string" table:style-name="ce18">
            <text:p>90076450320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51" table:style-name="ce14">
            <text:p>1000043651</text:p>
          </table:table-cell>
          <table:table-cell office:value-type="date" office:date-value="2017-01-10T00:00:00" table:style-name="ce15">
            <text:p>10/01/17</text:p>
          </table:table-cell>
          <table:table-cell office:value-type="float" office:value="64750.15" table:style-name="ce16">
            <text:p>64.750,15</text:p>
          </table:table-cell>
          <table:table-cell office:value-type="string" table:style-name="ce17">
            <text:p>F.FERRAJOLI &amp;C. S.R.L.</text:p>
          </table:table-cell>
          <table:table-cell office:value-type="string" table:style-name="ce18">
            <text:p>0016897065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85" table:style-name="ce14">
            <text:p>1600010885</text:p>
          </table:table-cell>
          <table:table-cell office:value-type="date" office:date-value="2017-01-10T00:00:00" table:style-name="ce15">
            <text:p>10/01/17</text:p>
          </table:table-cell>
          <table:table-cell office:value-type="float" office:value="1150" table:style-name="ce16">
            <text:p>1.150,00</text:p>
          </table:table-cell>
          <table:table-cell office:value-type="string" table:style-name="ce17">
            <text:p>GENOVESE MARIA GRAZIA</text:p>
          </table:table-cell>
          <table:table-cell office:value-type="string" table:style-name="ce18">
            <text:p>GNVMGR42S51A300O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53" table:style-name="ce14">
            <text:p>1000043653</text:p>
          </table:table-cell>
          <table:table-cell office:value-type="date" office:date-value="2017-01-10T00:00:00" table:style-name="ce15">
            <text:p>10/01/17</text:p>
          </table:table-cell>
          <table:table-cell office:value-type="float" office:value="528444.74" table:style-name="ce16">
            <text:p>528.444,74</text:p>
          </table:table-cell>
          <table:table-cell office:value-type="string" table:style-name="ce17">
            <text:p>IM.MA SRL</text:p>
          </table:table-cell>
          <table:table-cell office:value-type="string" table:style-name="ce18">
            <text:p>0725696072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72" table:style-name="ce14">
            <text:p>1600010872</text:p>
          </table:table-cell>
          <table:table-cell office:value-type="date" office:date-value="2017-01-10T00:00:00" table:style-name="ce15">
            <text:p>10/01/17</text:p>
          </table:table-cell>
          <table:table-cell office:value-type="float" office:value="877.25" table:style-name="ce16">
            <text:p>877,25</text:p>
          </table:table-cell>
          <table:table-cell office:value-type="string" table:style-name="ce17">
            <text:p>ISSITALIA A. BARBATO SRL</text:p>
          </table:table-cell>
          <table:table-cell office:value-type="string" table:style-name="ce18">
            <text:p>0021586028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52" table:style-name="ce14">
            <text:p>1000043652</text:p>
          </table:table-cell>
          <table:table-cell office:value-type="date" office:date-value="2017-01-10T00:00:00" table:style-name="ce15">
            <text:p>10/01/17</text:p>
          </table:table-cell>
          <table:table-cell office:value-type="float" office:value="174190.16999999998" table:style-name="ce16">
            <text:p>174.190,17</text:p>
          </table:table-cell>
          <table:table-cell office:value-type="string" table:style-name="ce17">
            <text:p>LATINA FILIBERTO SRL</text:p>
          </table:table-cell>
          <table:table-cell office:value-type="string" table:style-name="ce18">
            <text:p>1024691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00000143" table:style-name="ce14">
            <text:p>9800000143</text:p>
          </table:table-cell>
          <table:table-cell office:value-type="date" office:date-value="2017-01-10T00:00:00" table:style-name="ce15">
            <text:p>10/01/17</text:p>
          </table:table-cell>
          <table:table-cell office:value-type="float" office:value="5808.8600000000006" table:style-name="ce16">
            <text:p>5.808,86</text:p>
          </table:table-cell>
          <table:table-cell office:value-type="string" table:style-name="ce17">
            <text:p>MANITALIDEA SPA</text:p>
          </table:table-cell>
          <table:table-cell office:value-type="string" table:style-name="ce18">
            <text:p>0712421001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84" table:style-name="ce14">
            <text:p>1600010884</text:p>
          </table:table-cell>
          <table:table-cell office:value-type="date" office:date-value="2017-01-10T00:00:00" table:style-name="ce15">
            <text:p>10/01/17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17">
            <text:p>ORSOLINI CENCELLI DOMITILLA</text:p>
          </table:table-cell>
          <table:table-cell office:value-type="string" table:style-name="ce18">
            <text:p>RSLDTL62L61H501B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83" table:style-name="ce14">
            <text:p>1600010883</text:p>
          </table:table-cell>
          <table:table-cell office:value-type="date" office:date-value="2017-01-10T00:00:00" table:style-name="ce15">
            <text:p>10/01/17</text:p>
          </table:table-cell>
          <table:table-cell office:value-type="float" office:value="1480" table:style-name="ce16">
            <text:p>1.480,00</text:p>
          </table:table-cell>
          <table:table-cell office:value-type="string" table:style-name="ce17">
            <text:p>RIZZITELLI PATRIZIA</text:p>
          </table:table-cell>
          <table:table-cell office:value-type="string" table:style-name="ce18">
            <text:p>RZZPRZ54B65A509S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80" table:style-name="ce14">
            <text:p>1600010880</text:p>
          </table:table-cell>
          <table:table-cell office:value-type="date" office:date-value="2017-01-10T00:00:00" table:style-name="ce15">
            <text:p>10/01/17</text:p>
          </table:table-cell>
          <table:table-cell office:value-type="float" office:value="10736" table:style-name="ce16">
            <text:p>10.736,00</text:p>
          </table:table-cell>
          <table:table-cell office:value-type="string" table:style-name="ce17">
            <text:p>SALUTI PAOLO IMPIANTI TECNOLOGICI SAS</text:p>
          </table:table-cell>
          <table:table-cell office:value-type="string" table:style-name="ce18">
            <text:p>01944040441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70" table:style-name="ce14">
            <text:p>97670</text:p>
          </table:table-cell>
          <table:table-cell office:value-type="date" office:date-value="2017-01-10T00:00:00" table:style-name="ce15">
            <text:p>10/01/17</text:p>
          </table:table-cell>
          <table:table-cell office:value-type="float" office:value="446.36" table:style-name="ce16">
            <text:p>446,36</text:p>
          </table:table-cell>
          <table:table-cell office:value-type="string" table:style-name="ce17">
            <text:p>SI CURA SRL</text:p>
          </table:table-cell>
          <table:table-cell office:value-type="string" table:style-name="ce18">
            <text:p>021677403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55" table:style-name="ce14">
            <text:p>1000043655</text:p>
          </table:table-cell>
          <table:table-cell office:value-type="date" office:date-value="2017-01-10T00:00:00" table:style-name="ce15">
            <text:p>10/01/17</text:p>
          </table:table-cell>
          <table:table-cell office:value-type="float" office:value="159558.26" table:style-name="ce16">
            <text:p>159.558,26</text:p>
          </table:table-cell>
          <table:table-cell office:value-type="string" table:style-name="ce17">
            <text:p>SIDIN IMMOBILI SPA</text:p>
          </table:table-cell>
          <table:table-cell office:value-type="string" table:style-name="ce18">
            <text:p>0259238010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82" table:style-name="ce14">
            <text:p>1600010882</text:p>
          </table:table-cell>
          <table:table-cell office:value-type="date" office:date-value="2017-01-10T00:00:00" table:style-name="ce15">
            <text:p>10/01/17</text:p>
          </table:table-cell>
          <table:table-cell office:value-type="float" office:value="142881.69" table:style-name="ce16">
            <text:p>142.881,69</text:p>
          </table:table-cell>
          <table:table-cell office:value-type="string" table:style-name="ce17">
            <text:p>SOCIETA' GENERALE D'INFORMATICA SPA</text:p>
          </table:table-cell>
          <table:table-cell office:value-type="string" table:style-name="ce18">
            <text:p>0232791058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69" table:style-name="ce14">
            <text:p>97669</text:p>
          </table:table-cell>
          <table:table-cell office:value-type="date" office:date-value="2017-01-10T00:00:00" table:style-name="ce15">
            <text:p>10/01/17</text:p>
          </table:table-cell>
          <table:table-cell office:value-type="float" office:value="2678.05" table:style-name="ce16">
            <text:p>2.678,05</text:p>
          </table:table-cell>
          <table:table-cell office:value-type="string" table:style-name="ce17">
            <text:p>STUDIO LEGALE ASSOCIATO CALABRO'-FALCONE</text:p>
          </table:table-cell>
          <table:table-cell office:value-type="string" table:style-name="ce18">
            <text:p>015145708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54" table:style-name="ce14">
            <text:p>1000043654</text:p>
          </table:table-cell>
          <table:table-cell office:value-type="date" office:date-value="2017-01-10T00:00:00" table:style-name="ce15">
            <text:p>10/01/17</text:p>
          </table:table-cell>
          <table:table-cell office:value-type="float" office:value="2715.33" table:style-name="ce16">
            <text:p>2.715,33</text:p>
          </table:table-cell>
          <table:table-cell office:value-type="string" table:style-name="ce17">
            <text:p>TE.CA. IMMOBILIARE SRL</text:p>
          </table:table-cell>
          <table:table-cell office:value-type="string" table:style-name="ce18">
            <text:p>025444809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81" table:style-name="ce14">
            <text:p>1600010881</text:p>
          </table:table-cell>
          <table:table-cell office:value-type="date" office:date-value="2017-01-10T00:00:00" table:style-name="ce15">
            <text:p>10/01/17</text:p>
          </table:table-cell>
          <table:table-cell office:value-type="float" office:value="6579.2200000000012" table:style-name="ce16">
            <text:p>6.579,22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90" table:style-name="ce14">
            <text:p>1600010890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66263.289999999994" table:style-name="ce16">
            <text:p>66.263,29</text:p>
          </table:table-cell>
          <table:table-cell office:value-type="string" table:style-name="ce17">
            <text:p>ADECCO ITALIA SPA</text:p>
          </table:table-cell>
          <table:table-cell office:value-type="string" table:style-name="ce18">
            <text:p>1336603015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89" table:style-name="ce14">
            <text:p>1600010889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534.4" table:style-name="ce16">
            <text:p>534,40</text:p>
          </table:table-cell>
          <table:table-cell office:value-type="string" table:style-name="ce17">
            <text:p>ANGOTTI DOMENICO</text:p>
          </table:table-cell>
          <table:table-cell office:value-type="string" table:style-name="ce18">
            <text:p>NGTDNC69E03C352U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91" table:style-name="ce14">
            <text:p>1600010891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417.90999999999997" table:style-name="ce16">
            <text:p>417,91</text:p>
          </table:table-cell>
          <table:table-cell office:value-type="string" table:style-name="ce17">
            <text:p>ASSESSORE VITTORIO</text:p>
          </table:table-cell>
          <table:table-cell office:value-type="string" table:style-name="ce18">
            <text:p>SSSVTR61L15F839U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93" table:style-name="ce14">
            <text:p>1600010893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519.76" table:style-name="ce16">
            <text:p>519,76</text:p>
          </table:table-cell>
          <table:table-cell office:value-type="string" table:style-name="ce17">
            <text:p>AUTOFFICINA MODERNA DI VENTO SALVATORE &amp;FIGLI SNC</text:p>
          </table:table-cell>
          <table:table-cell office:value-type="string" table:style-name="ce18">
            <text:p>0196252006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94" table:style-name="ce14">
            <text:p>1600010894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604.41999999999996" table:style-name="ce16">
            <text:p>604,42</text:p>
          </table:table-cell>
          <table:table-cell office:value-type="string" table:style-name="ce17">
            <text:p>AUTOGRILLO DI SAULLO FRANCESCO &amp;C. SNC</text:p>
          </table:table-cell>
          <table:table-cell office:value-type="string" table:style-name="ce18">
            <text:p>0136407002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15" table:style-name="ce14">
            <text:p>1600010915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832.65" table:style-name="ce16">
            <text:p>832,65</text:p>
          </table:table-cell>
          <table:table-cell office:value-type="string" table:style-name="ce17">
            <text:p>AUTOSOCCORSO COSTAMAGNA SRL</text:p>
          </table:table-cell>
          <table:table-cell office:value-type="string" table:style-name="ce18">
            <text:p>0354728004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96" table:style-name="ce14">
            <text:p>1600010896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63.7" table:style-name="ce16">
            <text:p>63,70</text:p>
          </table:table-cell>
          <table:table-cell office:value-type="string" table:style-name="ce17">
            <text:p>AUTOSTRADE PER L'ITALIA SPA</text:p>
          </table:table-cell>
          <table:table-cell office:value-type="string" table:style-name="ce18">
            <text:p>0751691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97" table:style-name="ce14">
            <text:p>1600010897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213.56" table:style-name="ce16">
            <text:p>213,56</text:p>
          </table:table-cell>
          <table:table-cell office:value-type="string" table:style-name="ce17">
            <text:p>BLANCUSSI VITTORIO</text:p>
          </table:table-cell>
          <table:table-cell office:value-type="string" table:style-name="ce18">
            <text:p>BLNVTR46R27D976P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98" table:style-name="ce14">
            <text:p>1600010898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548.29" table:style-name="ce16">
            <text:p>548,29</text:p>
          </table:table-cell>
          <table:table-cell office:value-type="string" table:style-name="ce17">
            <text:p>CARROZZERIA FRANCESETTI DNC</text:p>
          </table:table-cell>
          <table:table-cell office:value-type="string" table:style-name="ce18">
            <text:p>0587180001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899" table:style-name="ce14">
            <text:p>1600010899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297.81" table:style-name="ce16">
            <text:p>297,81</text:p>
          </table:table-cell>
          <table:table-cell office:value-type="string" table:style-name="ce17">
            <text:p>CARROZZERIA LAGANA' S.A.S. DI LAGANA' GIUSEPPE &amp;C.</text:p>
          </table:table-cell>
          <table:table-cell office:value-type="string" table:style-name="ce18">
            <text:p>1096359001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00" table:style-name="ce14">
            <text:p>1600010900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434.65999999999997" table:style-name="ce16">
            <text:p>434,66</text:p>
          </table:table-cell>
          <table:table-cell office:value-type="string" table:style-name="ce17">
            <text:p>CARROZZERIA MANTOVANI SNC</text:p>
          </table:table-cell>
          <table:table-cell office:value-type="string" table:style-name="ce18">
            <text:p>0202952003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01" table:style-name="ce14">
            <text:p>1600010901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843.18000000000006" table:style-name="ce16">
            <text:p>843,18</text:p>
          </table:table-cell>
          <table:table-cell office:value-type="string" table:style-name="ce17">
            <text:p>CARROZZERIA STOCCO SAS</text:p>
          </table:table-cell>
          <table:table-cell office:value-type="string" table:style-name="ce18">
            <text:p>1053369001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02" table:style-name="ce14">
            <text:p>1600010902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485.04999999999995" table:style-name="ce16">
            <text:p>485,05</text:p>
          </table:table-cell>
          <table:table-cell office:value-type="string" table:style-name="ce17">
            <text:p>CENTRO SERVIZI INDUSTRIALI SAS</text:p>
          </table:table-cell>
          <table:table-cell office:value-type="string" table:style-name="ce18">
            <text:p>0769415001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03" table:style-name="ce14">
            <text:p>1600010903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749.59999999999991" table:style-name="ce16">
            <text:p>749,60</text:p>
          </table:table-cell>
          <table:table-cell office:value-type="string" table:style-name="ce17">
            <text:p>CESARE CIRO</text:p>
          </table:table-cell>
          <table:table-cell office:value-type="string" table:style-name="ce18">
            <text:p>CSRCRI48C19F274P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13" table:style-name="ce14">
            <text:p>1600010913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11946.05" table:style-name="ce16">
            <text:p>11.946,05</text:p>
          </table:table-cell>
          <table:table-cell office:value-type="string" table:style-name="ce17">
            <text:p>CONDOMINIO PORTA DEI LEO</text:p>
          </table:table-cell>
          <table:table-cell office:value-type="string" table:style-name="ce18">
            <text:p>9006117032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05" table:style-name="ce14">
            <text:p>1600010905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440.98" table:style-name="ce16">
            <text:p>440,98</text:p>
          </table:table-cell>
          <table:table-cell office:value-type="string" table:style-name="ce17">
            <text:p>CONDOMINIO VIALE ULISSE</text:p>
          </table:table-cell>
          <table:table-cell office:value-type="string" table:style-name="ce18">
            <text:p>9312071087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06" table:style-name="ce14">
            <text:p>1600010906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4158.17" table:style-name="ce16">
            <text:p>4.158,17</text:p>
          </table:table-cell>
          <table:table-cell office:value-type="string" table:style-name="ce17">
            <text:p>ELEDIL SRLS</text:p>
          </table:table-cell>
          <table:table-cell office:value-type="string" table:style-name="ce18">
            <text:p>0813801121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07" table:style-name="ce14">
            <text:p>1600010907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1383.7800000000004" table:style-name="ce16">
            <text:p>1.383,78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08" table:style-name="ce14">
            <text:p>1600010908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3822.69" table:style-name="ce16">
            <text:p>3.822,69</text:p>
          </table:table-cell>
          <table:table-cell office:value-type="string" table:style-name="ce17">
            <text:p>F.LLI PADULO DI PADULO OSCAR E WALTER SNC</text:p>
          </table:table-cell>
          <table:table-cell office:value-type="string" table:style-name="ce18">
            <text:p>0164945003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09" table:style-name="ce14">
            <text:p>1600010909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1337.05" table:style-name="ce16">
            <text:p>1.337,05</text:p>
          </table:table-cell>
          <table:table-cell office:value-type="string" table:style-name="ce17">
            <text:p>FERRAMENTA DE BRICO DI LOBASCIO ARMANDO</text:p>
          </table:table-cell>
          <table:table-cell office:value-type="string" table:style-name="ce18">
            <text:p>LBSRND68E15G230O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10" table:style-name="ce14">
            <text:p>1600010910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4036.72" table:style-name="ce16">
            <text:p>4.036,72</text:p>
          </table:table-cell>
          <table:table-cell office:value-type="string" table:style-name="ce17">
            <text:p>FRANCO &amp;C. SRL</text:p>
          </table:table-cell>
          <table:table-cell office:value-type="string" table:style-name="ce18">
            <text:p>0078510001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11" table:style-name="ce14">
            <text:p>1600010911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808.25" table:style-name="ce16">
            <text:p>808,25</text:p>
          </table:table-cell>
          <table:table-cell office:value-type="string" table:style-name="ce17">
            <text:p>GIEMME ANTIC. &amp;SIC. - TECNOIMPIANTI</text:p>
          </table:table-cell>
          <table:table-cell office:value-type="string" table:style-name="ce18">
            <text:p>0032171031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16" table:style-name="ce14">
            <text:p>1600010916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6.6400000000000006" table:style-name="ce16">
            <text:p>6,64</text:p>
          </table:table-cell>
          <table:table-cell office:value-type="string" table:style-name="ce17">
            <text:p>GRIMALDI SNC GRIMALDI SILVIO &amp;C.</text:p>
          </table:table-cell>
          <table:table-cell office:value-type="string" table:style-name="ce18">
            <text:p>0204005004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12" table:style-name="ce14">
            <text:p>1600010912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898.69" table:style-name="ce16">
            <text:p>898,69</text:p>
          </table:table-cell>
          <table:table-cell office:value-type="string" table:style-name="ce17">
            <text:p>GSA GRUPPO SERVIZI ASSOCIATI</text:p>
          </table:table-cell>
          <table:table-cell office:value-type="string" table:style-name="ce18">
            <text:p>0148418039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14" table:style-name="ce14">
            <text:p>1600010914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1251.5700000000002" table:style-name="ce16">
            <text:p>1.251,57</text:p>
          </table:table-cell>
          <table:table-cell office:value-type="string" table:style-name="ce17">
            <text:p>ITALIANO FRANCESCO E BRUNO &amp;C.S.A.S.</text:p>
          </table:table-cell>
          <table:table-cell office:value-type="string" table:style-name="ce18">
            <text:p>0984943001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17" table:style-name="ce14">
            <text:p>1600010917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151.13" table:style-name="ce16">
            <text:p>151,13</text:p>
          </table:table-cell>
          <table:table-cell office:value-type="string" table:style-name="ce17">
            <text:p>LA TECNICA DELL'AUTO SNC</text:p>
          </table:table-cell>
          <table:table-cell office:value-type="string" table:style-name="ce18">
            <text:p>0009335002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71" table:style-name="ce14">
            <text:p>97671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706.13999999999987" table:style-name="ce16">
            <text:p>706,14</text:p>
          </table:table-cell>
          <table:table-cell office:value-type="string" table:style-name="ce17">
            <text:p>LONGOBARDI ROSSELLA</text:p>
          </table:table-cell>
          <table:table-cell office:value-type="string" table:style-name="ce18">
            <text:p>LNGRSL72E58F839Q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18" table:style-name="ce14">
            <text:p>1600010918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167.13" table:style-name="ce16">
            <text:p>167,13</text:p>
          </table:table-cell>
          <table:table-cell office:value-type="string" table:style-name="ce17">
            <text:p>MAZZOLLA ARNALDO</text:p>
          </table:table-cell>
          <table:table-cell office:value-type="string" table:style-name="ce18">
            <text:p>MRZRLD74B08C722S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19" table:style-name="ce14">
            <text:p>1600010919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201.10000000000002" table:style-name="ce16">
            <text:p>201,10</text:p>
          </table:table-cell>
          <table:table-cell office:value-type="string" table:style-name="ce17">
            <text:p>MOSCA PIER VITTORIO</text:p>
          </table:table-cell>
          <table:table-cell office:value-type="string" table:style-name="ce18">
            <text:p>0161870002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20" table:style-name="ce14">
            <text:p>1600010920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127.03" table:style-name="ce16">
            <text:p>127,03</text:p>
          </table:table-cell>
          <table:table-cell office:value-type="string" table:style-name="ce17">
            <text:p>MUSCARIELLO RAFFAELE SRL</text:p>
          </table:table-cell>
          <table:table-cell office:value-type="string" table:style-name="ce18">
            <text:p>0237087065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21" table:style-name="ce14">
            <text:p>1600010921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1090.9100000000001" table:style-name="ce16">
            <text:p>1.090,91</text:p>
          </table:table-cell>
          <table:table-cell office:value-type="string" table:style-name="ce17">
            <text:p>REPAS LUNCH COUPON SRL</text:p>
          </table:table-cell>
          <table:table-cell office:value-type="string" table:style-name="ce18">
            <text:p>0812266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22" table:style-name="ce14">
            <text:p>1600010922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218.37" table:style-name="ce16">
            <text:p>218,37</text:p>
          </table:table-cell>
          <table:table-cell office:value-type="string" table:style-name="ce17">
            <text:p>SACAR SRL UNIPERSONALE</text:p>
          </table:table-cell>
          <table:table-cell office:value-type="string" table:style-name="ce18">
            <text:p>0267576064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23" table:style-name="ce14">
            <text:p>1600010923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1474.5900000000001" table:style-name="ce16">
            <text:p>1.474,59</text:p>
          </table:table-cell>
          <table:table-cell office:value-type="string" table:style-name="ce17">
            <text:p>SEN. CAR SAS</text:p>
          </table:table-cell>
          <table:table-cell office:value-type="string" table:style-name="ce18">
            <text:p>0725314001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24" table:style-name="ce14">
            <text:p>1600010924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3182.97" table:style-name="ce16">
            <text:p>3.182,97</text:p>
          </table:table-cell>
          <table:table-cell office:value-type="string" table:style-name="ce17">
            <text:p>SOCCORSO NONE DI PRETE G. &amp;FIGLI</text:p>
          </table:table-cell>
          <table:table-cell office:value-type="string" table:style-name="ce18">
            <text:p>1046582001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25" table:style-name="ce14">
            <text:p>1600010925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15989.67" table:style-name="ce16">
            <text:p>15.989,67</text:p>
          </table:table-cell>
          <table:table-cell office:value-type="string" table:style-name="ce17">
            <text:p>SOCIETA' GENERALE D'INFORMATICA SPA</text:p>
          </table:table-cell>
          <table:table-cell office:value-type="string" table:style-name="ce18">
            <text:p>0232791058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25" table:style-name="ce14">
            <text:p>1600010925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21740.400000000001" table:style-name="ce16">
            <text:p>21.740,40</text:p>
          </table:table-cell>
          <table:table-cell office:value-type="string" table:style-name="ce17">
            <text:p>SOCIETA' GENERALE D'INFORMATICA SPA</text:p>
          </table:table-cell>
          <table:table-cell office:value-type="string" table:style-name="ce18">
            <text:p>02327910580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26" table:style-name="ce14">
            <text:p>1600010926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1988.6" table:style-name="ce16">
            <text:p>1.988,60</text:p>
          </table:table-cell>
          <table:table-cell office:value-type="string" table:style-name="ce17">
            <text:p>TAMIETTO PIERGIACOMO</text:p>
          </table:table-cell>
          <table:table-cell office:value-type="string" table:style-name="ce18">
            <text:p>TMTPGC60P17C133Q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27" table:style-name="ce14">
            <text:p>1600010927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2.52" table:style-name="ce16">
            <text:p>2,52</text:p>
          </table:table-cell>
          <table:table-cell office:value-type="string" table:style-name="ce17">
            <text:p>TELEPASS SPA</text:p>
          </table:table-cell>
          <table:table-cell office:value-type="string" table:style-name="ce18">
            <text:p>0977170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28" table:style-name="ce14">
            <text:p>1600010928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366.77" table:style-name="ce16">
            <text:p>366,77</text:p>
          </table:table-cell>
          <table:table-cell office:value-type="string" table:style-name="ce17">
            <text:p>TOTALERG SPA</text:p>
          </table:table-cell>
          <table:table-cell office:value-type="string" table:style-name="ce18">
            <text:p>0005157089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29" table:style-name="ce14">
            <text:p>1600010929</text:p>
          </table:table-cell>
          <table:table-cell office:value-type="date" office:date-value="2017-01-11T00:00:00" table:style-name="ce15">
            <text:p>11/01/17</text:p>
          </table:table-cell>
          <table:table-cell office:value-type="float" office:value="1959.2599999999998" table:style-name="ce16">
            <text:p>1.959,26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30" table:style-name="ce14">
            <text:p>1600010930</text:p>
          </table:table-cell>
          <table:table-cell office:value-type="date" office:date-value="2017-01-12T00:00:00" table:style-name="ce15">
            <text:p>12/01/17</text:p>
          </table:table-cell>
          <table:table-cell office:value-type="float" office:value="152.65" table:style-name="ce16">
            <text:p>152,65</text:p>
          </table:table-cell>
          <table:table-cell office:value-type="string" table:style-name="ce17">
            <text:p>CONDOMINIO VIA DE CARO 65</text:p>
          </table:table-cell>
          <table:table-cell office:value-type="string" table:style-name="ce18">
            <text:p>9309731087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32" table:style-name="ce14">
            <text:p>1600010932</text:p>
          </table:table-cell>
          <table:table-cell office:value-type="date" office:date-value="2017-01-12T00:00:00" table:style-name="ce15">
            <text:p>12/01/17</text:p>
          </table:table-cell>
          <table:table-cell office:value-type="float" office:value="687.83999999999992" table:style-name="ce16">
            <text:p>687,84</text:p>
          </table:table-cell>
          <table:table-cell office:value-type="string" table:style-name="ce17">
            <text:p>CONDOMINIO VIA PORPORA 161</text:p>
          </table:table-cell>
          <table:table-cell office:value-type="string" table:style-name="ce18">
            <text:p>8015472015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81" table:style-name="ce14">
            <text:p>97681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1350" table:style-name="ce16">
            <text:p>1.350,00</text:p>
          </table:table-cell>
          <table:table-cell office:value-type="string" table:style-name="ce17">
            <text:p>ALBERGHI E TURISMO A&amp;T SRL</text:p>
          </table:table-cell>
          <table:table-cell office:value-type="string" table:style-name="ce18">
            <text:p>0114676042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75" table:style-name="ce14">
            <text:p>97675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891.06" table:style-name="ce16">
            <text:p>891,06</text:p>
          </table:table-cell>
          <table:table-cell office:value-type="string" table:style-name="ce17">
            <text:p>ASTI AUTO SOCCORSO SRL - EX ACI SOCCORSO MORELLATO GIANLUCA SNC</text:p>
          </table:table-cell>
          <table:table-cell office:value-type="string" table:style-name="ce18">
            <text:p>0101834005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33" table:style-name="ce14">
            <text:p>1600010933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549" table:style-name="ce16">
            <text:p>549,00</text:p>
          </table:table-cell>
          <table:table-cell office:value-type="string" table:style-name="ce17">
            <text:p>BARTOLINI SRL</text:p>
          </table:table-cell>
          <table:table-cell office:value-type="string" table:style-name="ce18">
            <text:p>006167412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77" table:style-name="ce14">
            <text:p>97677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1600" table:style-name="ce16">
            <text:p>1.600,00</text:p>
          </table:table-cell>
          <table:table-cell office:value-type="string" table:style-name="ce17">
            <text:p>BASILI BOSI MIRANDA</text:p>
          </table:table-cell>
          <table:table-cell office:value-type="string" table:style-name="ce18">
            <text:p>BSLMND47B53A366J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34" table:style-name="ce14">
            <text:p>1600010934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1581.1799999999998" table:style-name="ce16">
            <text:p>1.581,18</text:p>
          </table:table-cell>
          <table:table-cell office:value-type="string" table:style-name="ce17">
            <text:p>CADI DEI FRATELLI MILASI SRL - EX CADI SRL DEI F.LLI MILASI &amp;C. SNC DI MILASI VINCENZO E PIETRO</text:p>
          </table:table-cell>
          <table:table-cell office:value-type="string" table:style-name="ce18">
            <text:p>0102585080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35" table:style-name="ce14">
            <text:p>1600010935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1483.45" table:style-name="ce16">
            <text:p>1.483,45</text:p>
          </table:table-cell>
          <table:table-cell office:value-type="string" table:style-name="ce17">
            <text:p>CONDOMINIO VIA OZIERI 7</text:p>
          </table:table-cell>
          <table:table-cell office:value-type="string" table:style-name="ce18">
            <text:p>8026148015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80" table:style-name="ce14">
            <text:p>97680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506549.69999999995" table:style-name="ce16">
            <text:p>506.549,70</text:p>
          </table:table-cell>
          <table:table-cell office:value-type="string" table:style-name="ce17">
            <text:p>CSA CONSORZIO SERVIZI E APPALTI</text:p>
          </table:table-cell>
          <table:table-cell office:value-type="string" table:style-name="ce18">
            <text:p>01937370359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36" table:style-name="ce14">
            <text:p>1600010936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320.25" table:style-name="ce16">
            <text:p>320,25</text:p>
          </table:table-cell>
          <table:table-cell office:value-type="string" table:style-name="ce17">
            <text:p>DI BERARDINO PIETRO &amp;CO. SRL</text:p>
          </table:table-cell>
          <table:table-cell office:value-type="string" table:style-name="ce18">
            <text:p>0849809058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76" table:style-name="ce14">
            <text:p>97676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17">
            <text:p>DI BIASE CLAUDIO</text:p>
          </table:table-cell>
          <table:table-cell office:value-type="string" table:style-name="ce18">
            <text:p>DBSCLD43E01D643B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37" table:style-name="ce14">
            <text:p>1600010937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6132.8099999999995" table:style-name="ce16">
            <text:p>6.132,81</text:p>
          </table:table-cell>
          <table:table-cell office:value-type="string" table:style-name="ce17">
            <text:p>ELEDIL SRLS</text:p>
          </table:table-cell>
          <table:table-cell office:value-type="string" table:style-name="ce18">
            <text:p>0813801121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38" table:style-name="ce14">
            <text:p>1600010938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26252.99" table:style-name="ce16">
            <text:p>26.252,99</text:p>
          </table:table-cell>
          <table:table-cell office:value-type="string" table:style-name="ce17">
            <text:p>EUROGREEN DI PINCELLI MATTEO</text:p>
          </table:table-cell>
          <table:table-cell office:value-type="string" table:style-name="ce18">
            <text:p>PNCMTT74D19B300V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84" table:style-name="ce14">
            <text:p>97684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4500" table:style-name="ce16">
            <text:p>4.500,00</text:p>
          </table:table-cell>
          <table:table-cell office:value-type="string" table:style-name="ce17">
            <text:p>GESTIONE IMMOBILIARE SRL</text:p>
          </table:table-cell>
          <table:table-cell office:value-type="string" table:style-name="ce18">
            <text:p>0128128042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39" table:style-name="ce14">
            <text:p>1600010939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4259.59" table:style-name="ce16">
            <text:p>4.259,59</text:p>
          </table:table-cell>
          <table:table-cell office:value-type="string" table:style-name="ce17">
            <text:p>GUERRATO SPA</text:p>
          </table:table-cell>
          <table:table-cell office:value-type="string" table:style-name="ce18">
            <text:p>0009944029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78" table:style-name="ce14">
            <text:p>97678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1580" table:style-name="ce16">
            <text:p>1.580,00</text:p>
          </table:table-cell>
          <table:table-cell office:value-type="string" table:style-name="ce17">
            <text:p>LOMBARDI GIOVANNA</text:p>
          </table:table-cell>
          <table:table-cell office:value-type="string" table:style-name="ce18">
            <text:p>LMBGNN67H55H501C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00000144" table:style-name="ce14">
            <text:p>9800000144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11146.580000000002" table:style-name="ce16">
            <text:p>11.146,58</text:p>
          </table:table-cell>
          <table:table-cell office:value-type="string" table:style-name="ce17">
            <text:p>MANITALIDEA SPA</text:p>
          </table:table-cell>
          <table:table-cell office:value-type="string" table:style-name="ce18">
            <text:p>0712421001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41" table:style-name="ce14">
            <text:p>1600010941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747.31" table:style-name="ce16">
            <text:p>747,31</text:p>
          </table:table-cell>
          <table:table-cell office:value-type="string" table:style-name="ce17">
            <text:p>MARSH SPA</text:p>
          </table:table-cell>
          <table:table-cell office:value-type="string" table:style-name="ce18">
            <text:p>0169952015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74" table:style-name="ce14">
            <text:p>97674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8008.2300000000005" table:style-name="ce16">
            <text:p>8.008,23</text:p>
          </table:table-cell>
          <table:table-cell office:value-type="string" table:style-name="ce17">
            <text:p>MASSA ANTONIO</text:p>
          </table:table-cell>
          <table:table-cell office:value-type="string" table:style-name="ce18">
            <text:p>MSSNTN81S17I838F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42" table:style-name="ce14">
            <text:p>1600010942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824.04000000000008" table:style-name="ce16">
            <text:p>824,04</text:p>
          </table:table-cell>
          <table:table-cell office:value-type="string" table:style-name="ce17">
            <text:p>MIORELLI SERVICE SPA - EX PULITECNICA SERVIZI SRL</text:p>
          </table:table-cell>
          <table:table-cell office:value-type="string" table:style-name="ce18">
            <text:p>0050559022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43" table:style-name="ce14">
            <text:p>1600010943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277.95999999999998" table:style-name="ce16">
            <text:p>277,96</text:p>
          </table:table-cell>
          <table:table-cell office:value-type="string" table:style-name="ce17">
            <text:p>MULTISERVIZI SPA</text:p>
          </table:table-cell>
          <table:table-cell office:value-type="string" table:style-name="ce18">
            <text:p>0219198042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85" table:style-name="ce14">
            <text:p>97685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29.5" table:style-name="ce16">
            <text:p>29,50</text:p>
          </table:table-cell>
          <table:table-cell office:value-type="string" table:style-name="ce17">
            <text:p>OFFICINA AUTOSTRADE NORD SRL</text:p>
          </table:table-cell>
          <table:table-cell office:value-type="string" table:style-name="ce18">
            <text:p>0749076096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79" table:style-name="ce14">
            <text:p>97679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1450" table:style-name="ce16">
            <text:p>1.450,00</text:p>
          </table:table-cell>
          <table:table-cell office:value-type="string" table:style-name="ce17">
            <text:p>PAPINI ENRICO</text:p>
          </table:table-cell>
          <table:table-cell office:value-type="string" table:style-name="ce18">
            <text:p>PPNNRC67R17A390W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82" table:style-name="ce14">
            <text:p>97682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1100" table:style-name="ce16">
            <text:p>1.100,00</text:p>
          </table:table-cell>
          <table:table-cell office:value-type="string" table:style-name="ce17">
            <text:p>PICHLER MARTINA</text:p>
          </table:table-cell>
          <table:table-cell office:value-type="string" table:style-name="ce18">
            <text:p>PCHMTN51P64A952U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44" table:style-name="ce14">
            <text:p>1600010944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597" table:style-name="ce16">
            <text:p>597,00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45" table:style-name="ce14">
            <text:p>1600010945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655.55" table:style-name="ce16">
            <text:p>655,55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73" table:style-name="ce14">
            <text:p>97673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2007.47" table:style-name="ce16">
            <text:p>2.007,47</text:p>
          </table:table-cell>
          <table:table-cell office:value-type="string" table:style-name="ce17">
            <text:p>RCA ROMANA COSTRUZIONI APPALTI SRL</text:p>
          </table:table-cell>
          <table:table-cell office:value-type="string" table:style-name="ce18">
            <text:p>08332530586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46" table:style-name="ce14">
            <text:p>1600010946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488" table:style-name="ce16">
            <text:p>488,00</text:p>
          </table:table-cell>
          <table:table-cell office:value-type="string" table:style-name="ce17">
            <text:p>SAIA SAS DI GAMBELLA MARCO E C.</text:p>
          </table:table-cell>
          <table:table-cell office:value-type="string" table:style-name="ce18">
            <text:p>0220095042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47" table:style-name="ce14">
            <text:p>1600010947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1683.4299999999998" table:style-name="ce16">
            <text:p>1.683,43</text:p>
          </table:table-cell>
          <table:table-cell office:value-type="string" table:style-name="ce17">
            <text:p>SETTEMME 2 SRL</text:p>
          </table:table-cell>
          <table:table-cell office:value-type="string" table:style-name="ce18">
            <text:p>04144441211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52" table:style-name="ce14">
            <text:p>1600010952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844" table:style-name="ce16">
            <text:p>844,00</text:p>
          </table:table-cell>
          <table:table-cell office:value-type="string" table:style-name="ce17">
            <text:p>SO.GE.SAN. NINNI SCOGNAMIGLIO</text:p>
          </table:table-cell>
          <table:table-cell office:value-type="string" table:style-name="ce18">
            <text:p>0769268063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53" table:style-name="ce14">
            <text:p>1600010953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254.17000000000002" table:style-name="ce16">
            <text:p>254,17</text:p>
          </table:table-cell>
          <table:table-cell office:value-type="string" table:style-name="ce17">
            <text:p>SOCCORSO STRADALE MAZZINI DI MAZZINI GRAZIANO</text:p>
          </table:table-cell>
          <table:table-cell office:value-type="string" table:style-name="ce18">
            <text:p>MZZGZN51H19G393I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48" table:style-name="ce14">
            <text:p>1600010948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859.14" table:style-name="ce16">
            <text:p>859,14</text:p>
          </table:table-cell>
          <table:table-cell office:value-type="string" table:style-name="ce17">
            <text:p>TECNO-CAR DI RUSSO DOMENICO</text:p>
          </table:table-cell>
          <table:table-cell office:value-type="string" table:style-name="ce18">
            <text:p>RSSDNC60T11B242E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49" table:style-name="ce14">
            <text:p>1600010949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773.84999999999991" table:style-name="ce16">
            <text:p>773,85</text:p>
          </table:table-cell>
          <table:table-cell office:value-type="string" table:style-name="ce17">
            <text:p>TOTALERG SPA</text:p>
          </table:table-cell>
          <table:table-cell office:value-type="string" table:style-name="ce18">
            <text:p>0005157089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50" table:style-name="ce14">
            <text:p>1600010950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1878.7999999999997" table:style-name="ce16">
            <text:p>1.878,80</text:p>
          </table:table-cell>
          <table:table-cell office:value-type="string" table:style-name="ce17">
            <text:p>ULISSE SRL</text:p>
          </table:table-cell>
          <table:table-cell office:value-type="string" table:style-name="ce18">
            <text:p>0244224042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51" table:style-name="ce14">
            <text:p>1600010951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7139.6" table:style-name="ce16">
            <text:p>7.139,60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83" table:style-name="ce14">
            <text:p>97683</text:p>
          </table:table-cell>
          <table:table-cell office:value-type="date" office:date-value="2017-01-13T00:00:00" table:style-name="ce15">
            <text:p>13/01/17</text:p>
          </table:table-cell>
          <table:table-cell office:value-type="float" office:value="1100" table:style-name="ce16">
            <text:p>1.100,00</text:p>
          </table:table-cell>
          <table:table-cell office:value-type="string" table:style-name="ce17">
            <text:p>VERGARO GIUSEPPE</text:p>
          </table:table-cell>
          <table:table-cell office:value-type="string" table:style-name="ce18">
            <text:p>VRGGPP62T18L280M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54" table:style-name="ce14">
            <text:p>1600010954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15.71" table:style-name="ce16">
            <text:p>15,71</text:p>
          </table:table-cell>
          <table:table-cell office:value-type="string" table:style-name="ce17">
            <text:p>ACEA ATO 2 SPA</text:p>
          </table:table-cell>
          <table:table-cell office:value-type="string" table:style-name="ce18">
            <text:p>0584806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55" table:style-name="ce14">
            <text:p>1600010955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3411.6" table:style-name="ce16">
            <text:p>3.411,60</text:p>
          </table:table-cell>
          <table:table-cell office:value-type="string" table:style-name="ce17">
            <text:p>ACEA ENERGIA SPA - EX ACEA ELECTRABEL ELETTRICITA' SPA</text:p>
          </table:table-cell>
          <table:table-cell office:value-type="string" table:style-name="ce18">
            <text:p>073053610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56" table:style-name="ce14">
            <text:p>1000043656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46723.56" table:style-name="ce16">
            <text:p>46.723,56</text:p>
          </table:table-cell>
          <table:table-cell office:value-type="string" table:style-name="ce17">
            <text:p>ANET CONSORZIO STABILE</text:p>
          </table:table-cell>
          <table:table-cell office:value-type="string" table:style-name="ce18">
            <text:p>02737980215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56" table:style-name="ce14">
            <text:p>1600010956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23.61" table:style-name="ce16">
            <text:p>23,61</text:p>
          </table:table-cell>
          <table:table-cell office:value-type="string" table:style-name="ce17">
            <text:p>AUTORIPARAZIONI CAVALLERI GIAN MARIO</text:p>
          </table:table-cell>
          <table:table-cell office:value-type="string" table:style-name="ce18">
            <text:p>CVLGMR53M21C894Q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57" table:style-name="ce14">
            <text:p>1600010957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191.39999999999998" table:style-name="ce16">
            <text:p>191,40</text:p>
          </table:table-cell>
          <table:table-cell office:value-type="string" table:style-name="ce17">
            <text:p>AUTOSTRADE PER L'ITALIA SPA</text:p>
          </table:table-cell>
          <table:table-cell office:value-type="string" table:style-name="ce18">
            <text:p>0751691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7500001226" table:style-name="ce14">
            <text:p>7500001226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2250" table:style-name="ce16">
            <text:p>2.250,00</text:p>
          </table:table-cell>
          <table:table-cell office:value-type="string" table:style-name="ce17">
            <text:p>AVVOCATURA DISTRETTUALE DELLO STATO ROMA</text:p>
          </table:table-cell>
          <table:table-cell office:value-type="string" table:style-name="ce18">
            <text:p>8022403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58" table:style-name="ce14">
            <text:p>1600010958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268.39999999999998" table:style-name="ce16">
            <text:p>268,40</text:p>
          </table:table-cell>
          <table:table-cell office:value-type="string" table:style-name="ce17">
            <text:p>BANELLI EZIO SRL</text:p>
          </table:table-cell>
          <table:table-cell office:value-type="string" table:style-name="ce18">
            <text:p>0180663023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59" table:style-name="ce14">
            <text:p>1600010959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107" table:style-name="ce16">
            <text:p>107,00</text:p>
          </table:table-cell>
          <table:table-cell office:value-type="string" table:style-name="ce17">
            <text:p>BOMA S.R.L. MEDICINA DEL LAVORO</text:p>
          </table:table-cell>
          <table:table-cell office:value-type="string" table:style-name="ce18">
            <text:p>0021707021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88" table:style-name="ce14">
            <text:p>97688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17">
            <text:p>BROCCAINDOSSO SRL</text:p>
          </table:table-cell>
          <table:table-cell office:value-type="string" table:style-name="ce18">
            <text:p>025692812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60" table:style-name="ce14">
            <text:p>1600010960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186.27" table:style-name="ce16">
            <text:p>186,27</text:p>
          </table:table-cell>
          <table:table-cell office:value-type="string" table:style-name="ce17">
            <text:p>CAPOCASA GROUP SRL EX BOVARA OFFICINE SRL</text:p>
          </table:table-cell>
          <table:table-cell office:value-type="string" table:style-name="ce18">
            <text:p>0196625044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61" table:style-name="ce14">
            <text:p>1600010961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71.86" table:style-name="ce16">
            <text:p>71,86</text:p>
          </table:table-cell>
          <table:table-cell office:value-type="string" table:style-name="ce17">
            <text:p>CARROZZERIA EMILIANA</text:p>
          </table:table-cell>
          <table:table-cell office:value-type="string" table:style-name="ce18">
            <text:p>0218469018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62" table:style-name="ce14">
            <text:p>1600010962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61.95" table:style-name="ce16">
            <text:p>61,95</text:p>
          </table:table-cell>
          <table:table-cell office:value-type="string" table:style-name="ce17">
            <text:p>CARROZZERIA ROSA ANGELO</text:p>
          </table:table-cell>
          <table:table-cell office:value-type="string" table:style-name="ce18">
            <text:p>016768701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63" table:style-name="ce14">
            <text:p>1600010963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45.77" table:style-name="ce16">
            <text:p>45,77</text:p>
          </table:table-cell>
          <table:table-cell office:value-type="string" table:style-name="ce17">
            <text:p>CARROZZERIA SCHIAVETTI IVAN</text:p>
          </table:table-cell>
          <table:table-cell office:value-type="string" table:style-name="ce18">
            <text:p>SCHVNI75R24E507Z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64" table:style-name="ce14">
            <text:p>1600010964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1102.6100000000001" table:style-name="ce16">
            <text:p>1.102,61</text:p>
          </table:table-cell>
          <table:table-cell office:value-type="string" table:style-name="ce17">
            <text:p>CONDOMINIO PALAZZO DEMANIALE</text:p>
          </table:table-cell>
          <table:table-cell office:value-type="string" table:style-name="ce18">
            <text:p>8101803002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65" table:style-name="ce14">
            <text:p>1600010965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24.4" table:style-name="ce16">
            <text:p>24,40</text:p>
          </table:table-cell>
          <table:table-cell office:value-type="string" table:style-name="ce17">
            <text:p>CONDOMINIO VIA BERTHOLLET 6</text:p>
          </table:table-cell>
          <table:table-cell office:value-type="string" table:style-name="ce18">
            <text:p>96717940017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66" table:style-name="ce14">
            <text:p>1600010966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1536.46" table:style-name="ce16">
            <text:p>1.536,46</text:p>
          </table:table-cell>
          <table:table-cell office:value-type="string" table:style-name="ce17">
            <text:p>CONDOMINIO VIA GIACOMO DINA 75</text:p>
          </table:table-cell>
          <table:table-cell office:value-type="string" table:style-name="ce18">
            <text:p>9666209001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67" table:style-name="ce14">
            <text:p>1600010967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169.73" table:style-name="ce16">
            <text:p>169,73</text:p>
          </table:table-cell>
          <table:table-cell office:value-type="string" table:style-name="ce17">
            <text:p>CONDOMINIO VIA GORIZIA 91</text:p>
          </table:table-cell>
          <table:table-cell office:value-type="string" table:style-name="ce18">
            <text:p>96512550011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68" table:style-name="ce14">
            <text:p>1600010968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60.32" table:style-name="ce16">
            <text:p>60,32</text:p>
          </table:table-cell>
          <table:table-cell office:value-type="string" table:style-name="ce17">
            <text:p>CONDOMINIO VIA GRASSI, 15</text:p>
          </table:table-cell>
          <table:table-cell office:value-type="string" table:style-name="ce18">
            <text:p>8016120001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69" table:style-name="ce14">
            <text:p>1600010969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241" table:style-name="ce16">
            <text:p>241,00</text:p>
          </table:table-cell>
          <table:table-cell office:value-type="string" table:style-name="ce17">
            <text:p>CONDOMINIO VIA MANIN, 1</text:p>
          </table:table-cell>
          <table:table-cell office:value-type="string" table:style-name="ce18">
            <text:p>9778770001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70" table:style-name="ce14">
            <text:p>1600010970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158" table:style-name="ce16">
            <text:p>158,00</text:p>
          </table:table-cell>
          <table:table-cell office:value-type="string" table:style-name="ce17">
            <text:p>CONDOMINIO VIA PO</text:p>
          </table:table-cell>
          <table:table-cell office:value-type="string" table:style-name="ce18">
            <text:p>8019771001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71" table:style-name="ce14">
            <text:p>1600010971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287.2" table:style-name="ce16">
            <text:p>287,20</text:p>
          </table:table-cell>
          <table:table-cell office:value-type="string" table:style-name="ce17">
            <text:p>CONDOMINIO VIA TERNI 34-38-40</text:p>
          </table:table-cell>
          <table:table-cell office:value-type="string" table:style-name="ce18">
            <text:p>9656422001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72" table:style-name="ce14">
            <text:p>1600010972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41.84" table:style-name="ce16">
            <text:p>41,84</text:p>
          </table:table-cell>
          <table:table-cell office:value-type="string" table:style-name="ce17">
            <text:p>CONDOMINIO VIA VIA BRACCINI 45/47</text:p>
          </table:table-cell>
          <table:table-cell office:value-type="string" table:style-name="ce18">
            <text:p>8018836001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73" table:style-name="ce14">
            <text:p>1600010973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156.36000000000001" table:style-name="ce16">
            <text:p>156,36</text:p>
          </table:table-cell>
          <table:table-cell office:value-type="string" table:style-name="ce17">
            <text:p>CORSICO ELEVATORI SRL</text:p>
          </table:table-cell>
          <table:table-cell office:value-type="string" table:style-name="ce18">
            <text:p>0342453096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60" table:style-name="ce14">
            <text:p>1000043660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120912.98999999999" table:style-name="ce16">
            <text:p>120.912,99</text:p>
          </table:table-cell>
          <table:table-cell office:value-type="string" table:style-name="ce17">
            <text:p>CSA CONSORZIO SERVIZI E APPALTI</text:p>
          </table:table-cell>
          <table:table-cell office:value-type="string" table:style-name="ce18">
            <text:p>01937370359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74" table:style-name="ce14">
            <text:p>1600010974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8125.2" table:style-name="ce16">
            <text:p>8.125,20</text:p>
          </table:table-cell>
          <table:table-cell office:value-type="string" table:style-name="ce17">
            <text:p>ECOCLEANER SRL</text:p>
          </table:table-cell>
          <table:table-cell office:value-type="string" table:style-name="ce18">
            <text:p>0674900063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75" table:style-name="ce14">
            <text:p>1600010975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610" table:style-name="ce16">
            <text:p>610,00</text:p>
          </table:table-cell>
          <table:table-cell office:value-type="string" table:style-name="ce17">
            <text:p>ECOMETRICA SRL</text:p>
          </table:table-cell>
          <table:table-cell office:value-type="string" table:style-name="ce18">
            <text:p>0694596096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76" table:style-name="ce14">
            <text:p>1600010976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51.94" table:style-name="ce16">
            <text:p>51,94</text:p>
          </table:table-cell>
          <table:table-cell office:value-type="string" table:style-name="ce17">
            <text:p>F.LLI ZALLOCCO SRL</text:p>
          </table:table-cell>
          <table:table-cell office:value-type="string" table:style-name="ce18">
            <text:p>0159749043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77" table:style-name="ce14">
            <text:p>1600010977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25.18" table:style-name="ce16">
            <text:p>25,18</text:p>
          </table:table-cell>
          <table:table-cell office:value-type="string" table:style-name="ce17">
            <text:p>GHISLANZONI ILARIO</text:p>
          </table:table-cell>
          <table:table-cell office:value-type="string" table:style-name="ce18">
            <text:p>019248701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78" table:style-name="ce14">
            <text:p>1600010978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406.65999999999997" table:style-name="ce16">
            <text:p>406,66</text:p>
          </table:table-cell>
          <table:table-cell office:value-type="string" table:style-name="ce17">
            <text:p>GREEN WORLD TECHNOLOGY SRL</text:p>
          </table:table-cell>
          <table:table-cell office:value-type="string" table:style-name="ce18">
            <text:p>0642843082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79" table:style-name="ce14">
            <text:p>1600010979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33.229999999999997" table:style-name="ce16">
            <text:p>33,23</text:p>
          </table:table-cell>
          <table:table-cell office:value-type="string" table:style-name="ce17">
            <text:p>HERA COMM SRL</text:p>
          </table:table-cell>
          <table:table-cell office:value-type="string" table:style-name="ce18">
            <text:p>022211012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80" table:style-name="ce14">
            <text:p>1600010980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5762.4" table:style-name="ce16">
            <text:p>5.762,40</text:p>
          </table:table-cell>
          <table:table-cell office:value-type="string" table:style-name="ce17">
            <text:p>I.P. ZECCA DELLO STATO</text:p>
          </table:table-cell>
          <table:table-cell office:value-type="string" table:style-name="ce18">
            <text:p>0039981058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81" table:style-name="ce14">
            <text:p>1600010981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9248.56" table:style-name="ce16">
            <text:p>9.248,56</text:p>
          </table:table-cell>
          <table:table-cell office:value-type="string" table:style-name="ce17">
            <text:p>IMC SISTEMI ANTINCENDIO SRL</text:p>
          </table:table-cell>
          <table:table-cell office:value-type="string" table:style-name="ce18">
            <text:p>1263306015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82" table:style-name="ce14">
            <text:p>1600010982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609.66000000000008" table:style-name="ce16">
            <text:p>609,66</text:p>
          </table:table-cell>
          <table:table-cell office:value-type="string" table:style-name="ce17">
            <text:p>KYOCERA DOCUMENT SOLUTIONS ITALIA SPA EX KYOCERA MITA</text:p>
          </table:table-cell>
          <table:table-cell office:value-type="string" table:style-name="ce18">
            <text:p>029730409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84" table:style-name="ce14">
            <text:p>1600010984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102.85" table:style-name="ce16">
            <text:p>102,85</text:p>
          </table:table-cell>
          <table:table-cell office:value-type="string" table:style-name="ce17">
            <text:p>LA CARROZZAUTO SRL</text:p>
          </table:table-cell>
          <table:table-cell office:value-type="string" table:style-name="ce18">
            <text:p>004394801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83" table:style-name="ce14">
            <text:p>1600010983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4550.59" table:style-name="ce16">
            <text:p>4.550,59</text:p>
          </table:table-cell>
          <table:table-cell office:value-type="string" table:style-name="ce17">
            <text:p>LA LUMINOSA SRL</text:p>
          </table:table-cell>
          <table:table-cell office:value-type="string" table:style-name="ce18">
            <text:p>0231408081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59" table:style-name="ce14">
            <text:p>1000043659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216910.47" table:style-name="ce16">
            <text:p>216.910,47</text:p>
          </table:table-cell>
          <table:table-cell office:value-type="string" table:style-name="ce17">
            <text:p>MARCHETTI &amp;C. SRL</text:p>
          </table:table-cell>
          <table:table-cell office:value-type="string" table:style-name="ce18">
            <text:p>06702100584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85" table:style-name="ce14">
            <text:p>1600010985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699.68" table:style-name="ce16">
            <text:p>699,68</text:p>
          </table:table-cell>
          <table:table-cell office:value-type="string" table:style-name="ce17">
            <text:p>ONE DIVISIONE TRASLOGHI SRL</text:p>
          </table:table-cell>
          <table:table-cell office:value-type="string" table:style-name="ce18">
            <text:p>1084264100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86" table:style-name="ce14">
            <text:p>1600010986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531.30999999999995" table:style-name="ce16">
            <text:p>531,31</text:p>
          </table:table-cell>
          <table:table-cell office:value-type="string" table:style-name="ce17">
            <text:p>OPPEDISANO PASQUALE AMMINISTRATORE CONDOMINIO VIA MACERATA 4</text:p>
          </table:table-cell>
          <table:table-cell office:value-type="string" table:style-name="ce18">
            <text:p>9658543001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86" table:style-name="ce14">
            <text:p>97686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4629.83" table:style-name="ce16">
            <text:p>4.629,83</text:p>
          </table:table-cell>
          <table:table-cell office:value-type="string" table:style-name="ce17">
            <text:p>PASQUINI ING. MARCO</text:p>
          </table:table-cell>
          <table:table-cell office:value-type="string" table:style-name="ce18">
            <text:p>PSQMRC65H26A944H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57" table:style-name="ce14">
            <text:p>1000043657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38004" table:style-name="ce16">
            <text:p>38.004,00</text:p>
          </table:table-cell>
          <table:table-cell office:value-type="string" table:style-name="ce17">
            <text:p>PEZZEI GMBH - EX PEZZEI SRL IMPIANTI TERMOSANITARI</text:p>
          </table:table-cell>
          <table:table-cell office:value-type="string" table:style-name="ce18">
            <text:p>02368080210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87" table:style-name="ce14">
            <text:p>1600010987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406.95" table:style-name="ce16">
            <text:p>406,95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88" table:style-name="ce14">
            <text:p>1600010988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80.52000000000001" table:style-name="ce16">
            <text:p>80,52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89" table:style-name="ce14">
            <text:p>1600010989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723.69999999999993" table:style-name="ce16">
            <text:p>723,70</text:p>
          </table:table-cell>
          <table:table-cell office:value-type="string" table:style-name="ce17">
            <text:p>PROMETEO S.P.A.</text:p>
          </table:table-cell>
          <table:table-cell office:value-type="string" table:style-name="ce18">
            <text:p>0208900042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658" table:style-name="ce14">
            <text:p>1000043658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27800.880000000001" table:style-name="ce16">
            <text:p>27.800,88</text:p>
          </table:table-cell>
          <table:table-cell office:value-type="string" table:style-name="ce17">
            <text:p>QUI! GROUP SPA</text:p>
          </table:table-cell>
          <table:table-cell office:value-type="string" table:style-name="ce18">
            <text:p>031053001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90" table:style-name="ce14">
            <text:p>1600010990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7982.84" table:style-name="ce16">
            <text:p>7.982,84</text:p>
          </table:table-cell>
          <table:table-cell office:value-type="string" table:style-name="ce17">
            <text:p>QUI! GROUP SPA</text:p>
          </table:table-cell>
          <table:table-cell office:value-type="string" table:style-name="ce18">
            <text:p>031053001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91" table:style-name="ce14">
            <text:p>1600010991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7.5600000000000005" table:style-name="ce16">
            <text:p>7,56</text:p>
          </table:table-cell>
          <table:table-cell office:value-type="string" table:style-name="ce17">
            <text:p>TELEPASS SPA</text:p>
          </table:table-cell>
          <table:table-cell office:value-type="string" table:style-name="ce18">
            <text:p>0977170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92" table:style-name="ce14">
            <text:p>1600010992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234.24" table:style-name="ce16">
            <text:p>234,24</text:p>
          </table:table-cell>
          <table:table-cell office:value-type="string" table:style-name="ce17">
            <text:p>THYSSENKRUPP ELEVATOR ITALIA SPA</text:p>
          </table:table-cell>
          <table:table-cell office:value-type="string" table:style-name="ce18">
            <text:p>0370276096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93" table:style-name="ce14">
            <text:p>1600010993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9014.9900000000016" table:style-name="ce16">
            <text:p>9.014,99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87" table:style-name="ce14">
            <text:p>97687</text:p>
          </table:table-cell>
          <table:table-cell office:value-type="date" office:date-value="2017-01-16T00:00:00" table:style-name="ce15">
            <text:p>16/01/17</text:p>
          </table:table-cell>
          <table:table-cell office:value-type="float" office:value="10367.359999999999" table:style-name="ce16">
            <text:p>10.367,36</text:p>
          </table:table-cell>
          <table:table-cell office:value-type="string" table:style-name="ce17">
            <text:p>VIRGILI ANDREA</text:p>
          </table:table-cell>
          <table:table-cell office:value-type="string" table:style-name="ce18">
            <text:p>VRGNDR69M19C573Q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94" table:style-name="ce14">
            <text:p>1600010994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7314.67" table:style-name="ce16">
            <text:p>7.314,67</text:p>
          </table:table-cell>
          <table:table-cell office:value-type="string" table:style-name="ce17">
            <text:p>A.M.A.P. AZIENDA MUNICIPALIZZATA ACQUEDOTTO DI PALERMO</text:p>
          </table:table-cell>
          <table:table-cell office:value-type="string" table:style-name="ce18">
            <text:p>0479720082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92" table:style-name="ce14">
            <text:p>97692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23852.719999999998" table:style-name="ce16">
            <text:p>23.852,72</text:p>
          </table:table-cell>
          <table:table-cell office:value-type="string" table:style-name="ce17">
            <text:p>ADRIANI FIAMMETTA</text:p>
          </table:table-cell>
          <table:table-cell office:value-type="string" table:style-name="ce18">
            <text:p>DRNFMT56H68F839N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98" table:style-name="ce14">
            <text:p>97698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7481.6" table:style-name="ce16">
            <text:p>7.481,60</text:p>
          </table:table-cell>
          <table:table-cell office:value-type="string" table:style-name="ce17">
            <text:p>ADRIANI FIAMMETTA</text:p>
          </table:table-cell>
          <table:table-cell office:value-type="string" table:style-name="ce18">
            <text:p>DRNFMT56H68F839N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95" table:style-name="ce14">
            <text:p>1600010995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26783.99" table:style-name="ce16">
            <text:p>26.783,99</text:p>
          </table:table-cell>
          <table:table-cell office:value-type="string" table:style-name="ce17">
            <text:p>ARETHUSA SRL</text:p>
          </table:table-cell>
          <table:table-cell office:value-type="string" table:style-name="ce18">
            <text:p>03726321213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90" table:style-name="ce14">
            <text:p>97690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145833.81" table:style-name="ce16">
            <text:p>145.833,81</text:p>
          </table:table-cell>
          <table:table-cell office:value-type="string" table:style-name="ce17">
            <text:p>BAGLIONI SRL</text:p>
          </table:table-cell>
          <table:table-cell office:value-type="string" table:style-name="ce18">
            <text:p>0744458058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23" table:style-name="ce14">
            <text:p>97723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2501.64" table:style-name="ce16">
            <text:p>2.501,64</text:p>
          </table:table-cell>
          <table:table-cell office:value-type="string" table:style-name="ce17">
            <text:p>CONDOMINIO IL TRIANGOLO</text:p>
          </table:table-cell>
          <table:table-cell office:value-type="string" table:style-name="ce18">
            <text:p>9503797016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97" table:style-name="ce14">
            <text:p>1600010997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46.41" table:style-name="ce16">
            <text:p>46,41</text:p>
          </table:table-cell>
          <table:table-cell office:value-type="string" table:style-name="ce17">
            <text:p>CONDOMINIO IL TRIANGOLO</text:p>
          </table:table-cell>
          <table:table-cell office:value-type="string" table:style-name="ce18">
            <text:p>9503797016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98" table:style-name="ce14">
            <text:p>1600010998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2851.73" table:style-name="ce16">
            <text:p>2.851,73</text:p>
          </table:table-cell>
          <table:table-cell office:value-type="string" table:style-name="ce17">
            <text:p>CONDOMINIO INSUBRIA 7</text:p>
          </table:table-cell>
          <table:table-cell office:value-type="string" table:style-name="ce18">
            <text:p>9508898013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96" table:style-name="ce14">
            <text:p>1600010996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289.63" table:style-name="ce16">
            <text:p>289,63</text:p>
          </table:table-cell>
          <table:table-cell office:value-type="string" table:style-name="ce17">
            <text:p>CONDOMINIO SAN GIORGIO DUE</text:p>
          </table:table-cell>
          <table:table-cell office:value-type="string" table:style-name="ce18">
            <text:p>9501650024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0999" table:style-name="ce14">
            <text:p>1600010999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37.83" table:style-name="ce16">
            <text:p>37,83</text:p>
          </table:table-cell>
          <table:table-cell office:value-type="string" table:style-name="ce17">
            <text:p>CONDOMINIO VIA TIZIANO 21</text:p>
          </table:table-cell>
          <table:table-cell office:value-type="string" table:style-name="ce18">
            <text:p>9550534015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22" table:style-name="ce14">
            <text:p>97722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702.06" table:style-name="ce16">
            <text:p>702,06</text:p>
          </table:table-cell>
          <table:table-cell office:value-type="string" table:style-name="ce17">
            <text:p>CONDOMINIO VIALE MARCONI</text:p>
          </table:table-cell>
          <table:table-cell office:value-type="string" table:style-name="ce18">
            <text:p>9101298017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93" table:style-name="ce14">
            <text:p>97693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20954.54" table:style-name="ce16">
            <text:p>20.954,54</text:p>
          </table:table-cell>
          <table:table-cell office:value-type="string" table:style-name="ce17">
            <text:p>CONTI FERDINANDO CAMILLO</text:p>
          </table:table-cell>
          <table:table-cell office:value-type="string" table:style-name="ce18">
            <text:p>CNTFNN59P06H424H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94" table:style-name="ce14">
            <text:p>97694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23760.560000000001" table:style-name="ce16">
            <text:p>23.760,56</text:p>
          </table:table-cell>
          <table:table-cell office:value-type="string" table:style-name="ce17">
            <text:p>DE RISI BIAGIO</text:p>
          </table:table-cell>
          <table:table-cell office:value-type="string" table:style-name="ce18">
            <text:p>DRSBGI49P25F839O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20" table:style-name="ce14">
            <text:p>97720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2610.19" table:style-name="ce16">
            <text:p>2.610,19</text:p>
          </table:table-cell>
          <table:table-cell office:value-type="string" table:style-name="ce17">
            <text:p>ETHICA SCARL</text:p>
          </table:table-cell>
          <table:table-cell office:value-type="string" table:style-name="ce18">
            <text:p>0627733048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21" table:style-name="ce14">
            <text:p>97721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3907.62" table:style-name="ce16">
            <text:p>3.907,62</text:p>
          </table:table-cell>
          <table:table-cell office:value-type="string" table:style-name="ce17">
            <text:p>ETHICA SCARL</text:p>
          </table:table-cell>
          <table:table-cell office:value-type="string" table:style-name="ce18">
            <text:p>0627733048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19" table:style-name="ce14">
            <text:p>97719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39.35" table:style-name="ce16">
            <text:p>39,35</text:p>
          </table:table-cell>
          <table:table-cell office:value-type="string" table:style-name="ce17">
            <text:p>EUROCAR SNC DI MATTEI FABRIZIO</text:p>
          </table:table-cell>
          <table:table-cell office:value-type="string" table:style-name="ce18">
            <text:p>0072124057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18" table:style-name="ce14">
            <text:p>97718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32457.49" table:style-name="ce16">
            <text:p>32.457,49</text:p>
          </table:table-cell>
          <table:table-cell office:value-type="string" table:style-name="ce17">
            <text:p>FATO LOGISTIC EQUIPMENTS SRL</text:p>
          </table:table-cell>
          <table:table-cell office:value-type="string" table:style-name="ce18">
            <text:p>03140770615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17" table:style-name="ce14">
            <text:p>97717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372.59000000000003" table:style-name="ce16">
            <text:p>372,59</text:p>
          </table:table-cell>
          <table:table-cell office:value-type="string" table:style-name="ce17">
            <text:p>FUSCO SRL</text:p>
          </table:table-cell>
          <table:table-cell office:value-type="string" table:style-name="ce18">
            <text:p>0482801100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02" table:style-name="ce14">
            <text:p>97702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16984.72" table:style-name="ce16">
            <text:p>16.984,72</text:p>
          </table:table-cell>
          <table:table-cell office:value-type="string" table:style-name="ce17">
            <text:p>GENTILE PIERLUIGI</text:p>
          </table:table-cell>
          <table:table-cell office:value-type="string" table:style-name="ce18">
            <text:p>01982840694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95" table:style-name="ce14">
            <text:p>97695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18609.21" table:style-name="ce16">
            <text:p>18.609,21</text:p>
          </table:table-cell>
          <table:table-cell office:value-type="string" table:style-name="ce17">
            <text:p>GIARDINELLI STEFANIA</text:p>
          </table:table-cell>
          <table:table-cell office:value-type="string" table:style-name="ce18">
            <text:p>GRDSFN66R66C632C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96" table:style-name="ce14">
            <text:p>97696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24947.190000000002" table:style-name="ce16">
            <text:p>24.947,19</text:p>
          </table:table-cell>
          <table:table-cell office:value-type="string" table:style-name="ce17">
            <text:p>IMBASTARO PIERFRANCO</text:p>
          </table:table-cell>
          <table:table-cell office:value-type="string" table:style-name="ce18">
            <text:p>MBSPFR81A05G141Q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24" table:style-name="ce14">
            <text:p>97724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1627840.78" table:style-name="ce16">
            <text:p>1.627.840,78</text:p>
          </table:table-cell>
          <table:table-cell office:value-type="string" table:style-name="ce17">
            <text:p>IMPRESA EDILE LUPO ROCCO SPA</text:p>
          </table:table-cell>
          <table:table-cell office:value-type="string" table:style-name="ce18">
            <text:p>0159689059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91" table:style-name="ce14">
            <text:p>97691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13151.6" table:style-name="ce16">
            <text:p>13.151,60</text:p>
          </table:table-cell>
          <table:table-cell office:value-type="string" table:style-name="ce17">
            <text:p>IMPRESA EDILEARTIGIANA ALESIANI FABIO</text:p>
          </table:table-cell>
          <table:table-cell office:value-type="string" table:style-name="ce18">
            <text:p>LSNFBA68P05H501C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16" table:style-name="ce14">
            <text:p>97716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815.05000000000018" table:style-name="ce16">
            <text:p>815,05</text:p>
          </table:table-cell>
          <table:table-cell office:value-type="string" table:style-name="ce17">
            <text:p>KUWAIT PETROLEUM ITALIA SPA</text:p>
          </table:table-cell>
          <table:table-cell office:value-type="string" table:style-name="ce18">
            <text:p>0043597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15" table:style-name="ce14">
            <text:p>97715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995" table:style-name="ce16">
            <text:p>995,00</text:p>
          </table:table-cell>
          <table:table-cell office:value-type="string" table:style-name="ce17">
            <text:p>LIBRERIA SCIENTIFICA DI RAGNI SUSANNA</text:p>
          </table:table-cell>
          <table:table-cell office:value-type="string" table:style-name="ce18">
            <text:p>RGNSNN54A41A271P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97" table:style-name="ce14">
            <text:p>97697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24813.979999999996" table:style-name="ce16">
            <text:p>24.813,98</text:p>
          </table:table-cell>
          <table:table-cell office:value-type="string" table:style-name="ce17">
            <text:p>LOMBARDI MASSIMO</text:p>
          </table:table-cell>
          <table:table-cell office:value-type="string" table:style-name="ce18">
            <text:p>LMBMSM54C22H501X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14" table:style-name="ce14">
            <text:p>97714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188.73" table:style-name="ce16">
            <text:p>188,73</text:p>
          </table:table-cell>
          <table:table-cell office:value-type="string" table:style-name="ce17">
            <text:p>OLIVETTI spa</text:p>
          </table:table-cell>
          <table:table-cell office:value-type="string" table:style-name="ce18">
            <text:p>0229870001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13" table:style-name="ce14">
            <text:p>97713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476.05" table:style-name="ce16">
            <text:p>476,05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12" table:style-name="ce14">
            <text:p>97712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977.22" table:style-name="ce16">
            <text:p>977,22</text:p>
          </table:table-cell>
          <table:table-cell office:value-type="string" table:style-name="ce17">
            <text:p>PRE.DI.MA SNC</text:p>
          </table:table-cell>
          <table:table-cell office:value-type="string" table:style-name="ce18">
            <text:p>0097201070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01" table:style-name="ce14">
            <text:p>97701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171051.69999999998" table:style-name="ce16">
            <text:p>171.051,70</text:p>
          </table:table-cell>
          <table:table-cell office:value-type="string" table:style-name="ce17">
            <text:p>PREVINDAI FONDO PENSIONE</text:p>
          </table:table-cell>
          <table:table-cell office:value-type="string" table:style-name="ce18">
            <text:p>9707491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11" table:style-name="ce14">
            <text:p>97711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66934.700000000012" table:style-name="ce16">
            <text:p>66.934,70</text:p>
          </table:table-cell>
          <table:table-cell office:value-type="string" table:style-name="ce17">
            <text:p>PROMEDIA SRL</text:p>
          </table:table-cell>
          <table:table-cell office:value-type="string" table:style-name="ce18">
            <text:p>00738610674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10" table:style-name="ce14">
            <text:p>97710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297.13" table:style-name="ce16">
            <text:p>297,13</text:p>
          </table:table-cell>
          <table:table-cell office:value-type="string" table:style-name="ce17">
            <text:p>PROMETEO S.P.A.</text:p>
          </table:table-cell>
          <table:table-cell office:value-type="string" table:style-name="ce18">
            <text:p>0208900042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09" table:style-name="ce14">
            <text:p>97709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2722.6699999999996" table:style-name="ce16">
            <text:p>2.722,67</text:p>
          </table:table-cell>
          <table:table-cell office:value-type="string" table:style-name="ce17">
            <text:p>REPAS LUNCH COUPON SRL</text:p>
          </table:table-cell>
          <table:table-cell office:value-type="string" table:style-name="ce18">
            <text:p>0812266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08" table:style-name="ce14">
            <text:p>97708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118.88" table:style-name="ce16">
            <text:p>118,88</text:p>
          </table:table-cell>
          <table:table-cell office:value-type="string" table:style-name="ce17">
            <text:p>SALVATORI SERVICE DI SALVATORI CARLO &amp;C SAS</text:p>
          </table:table-cell>
          <table:table-cell office:value-type="string" table:style-name="ce18">
            <text:p>0219145059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07" table:style-name="ce14">
            <text:p>97707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3822" table:style-name="ce16">
            <text:p>3.822,00</text:p>
          </table:table-cell>
          <table:table-cell office:value-type="string" table:style-name="ce17">
            <text:p>SANSONE LIFT SNC</text:p>
          </table:table-cell>
          <table:table-cell office:value-type="string" table:style-name="ce18">
            <text:p>0470180082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699" table:style-name="ce14">
            <text:p>97699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18200" table:style-name="ce16">
            <text:p>18.200,00</text:p>
          </table:table-cell>
          <table:table-cell office:value-type="string" table:style-name="ce17">
            <text:p>SECONDO LUCIA</text:p>
          </table:table-cell>
          <table:table-cell office:value-type="string" table:style-name="ce18">
            <text:p>SCNLCU83A64C632D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06" table:style-name="ce14">
            <text:p>97706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1600.99" table:style-name="ce16">
            <text:p>1.600,99</text:p>
          </table:table-cell>
          <table:table-cell office:value-type="string" table:style-name="ce17">
            <text:p>SOENERGY SRL</text:p>
          </table:table-cell>
          <table:table-cell office:value-type="string" table:style-name="ce18">
            <text:p>0156537038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05" table:style-name="ce14">
            <text:p>97705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453.82000000000005" table:style-name="ce16">
            <text:p>453,82</text:p>
          </table:table-cell>
          <table:table-cell office:value-type="string" table:style-name="ce17">
            <text:p>SOFID - ENI SPA DIVISIONE REFINING &amp;MARKETING-DIVISIONE GAS &amp;POWER</text:p>
          </table:table-cell>
          <table:table-cell office:value-type="string" table:style-name="ce18">
            <text:p>0048496058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04" table:style-name="ce14">
            <text:p>97704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29931.13" table:style-name="ce16">
            <text:p>29.931,13</text:p>
          </table:table-cell>
          <table:table-cell office:value-type="string" table:style-name="ce17">
            <text:p>SPI SRL</text:p>
          </table:table-cell>
          <table:table-cell office:value-type="string" table:style-name="ce18">
            <text:p>04873791216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00" table:style-name="ce14">
            <text:p>97700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1496.31" table:style-name="ce16">
            <text:p>1.496,31</text:p>
          </table:table-cell>
          <table:table-cell office:value-type="string" table:style-name="ce17">
            <text:p>TALIANI GIACOMO</text:p>
          </table:table-cell>
          <table:table-cell office:value-type="string" table:style-name="ce18">
            <text:p>TLNGCM81T08I726H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03" table:style-name="ce14">
            <text:p>97703</text:p>
          </table:table-cell>
          <table:table-cell office:value-type="date" office:date-value="2017-01-17T00:00:00" table:style-name="ce15">
            <text:p>17/01/17</text:p>
          </table:table-cell>
          <table:table-cell office:value-type="float" office:value="42.76" table:style-name="ce16">
            <text:p>42,76</text:p>
          </table:table-cell>
          <table:table-cell office:value-type="string" table:style-name="ce17">
            <text:p>VERITAS SPA</text:p>
          </table:table-cell>
          <table:table-cell office:value-type="string" table:style-name="ce18">
            <text:p>0334182027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01" table:style-name="ce14">
            <text:p>1600011001</text:p>
          </table:table-cell>
          <table:table-cell office:value-type="date" office:date-value="2017-01-18T00:00:00" table:style-name="ce15">
            <text:p>18/01/17</text:p>
          </table:table-cell>
          <table:table-cell office:value-type="float" office:value="1600" table:style-name="ce16">
            <text:p>1.600,00</text:p>
          </table:table-cell>
          <table:table-cell office:value-type="string" table:style-name="ce17">
            <text:p>BASILI BOSI MIRANDA</text:p>
          </table:table-cell>
          <table:table-cell office:value-type="string" table:style-name="ce18">
            <text:p>BSLMND47B53A366J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00" table:style-name="ce14">
            <text:p>1600011000</text:p>
          </table:table-cell>
          <table:table-cell office:value-type="date" office:date-value="2017-01-18T00:00:00" table:style-name="ce15">
            <text:p>18/01/17</text:p>
          </table:table-cell>
          <table:table-cell office:value-type="float" office:value="3350" table:style-name="ce16">
            <text:p>3.350,00</text:p>
          </table:table-cell>
          <table:table-cell office:value-type="string" table:style-name="ce17">
            <text:p>BOCCA DI LEONE SRL</text:p>
          </table:table-cell>
          <table:table-cell office:value-type="string" table:style-name="ce18">
            <text:p>0989792100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02" table:style-name="ce14">
            <text:p>1600011002</text:p>
          </table:table-cell>
          <table:table-cell office:value-type="date" office:date-value="2017-01-18T00:00:00" table:style-name="ce15">
            <text:p>18/01/17</text:p>
          </table:table-cell>
          <table:table-cell office:value-type="float" office:value="1400" table:style-name="ce16">
            <text:p>1.400,00</text:p>
          </table:table-cell>
          <table:table-cell office:value-type="string" table:style-name="ce17">
            <text:p>SOCIETA' IMMOBILIARE ENEA SRL</text:p>
          </table:table-cell>
          <table:table-cell office:value-type="string" table:style-name="ce18">
            <text:p>0052676048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03" table:style-name="ce14">
            <text:p>1600011003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2440" table:style-name="ce16">
            <text:p>2.440,00</text:p>
          </table:table-cell>
          <table:table-cell office:value-type="string" table:style-name="ce17">
            <text:p>A. MANZONI &amp;C. S.P.A.</text:p>
          </table:table-cell>
          <table:table-cell office:value-type="string" table:style-name="ce18">
            <text:p>0470581015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04" table:style-name="ce14">
            <text:p>1600011004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3821.83" table:style-name="ce16">
            <text:p>3.821,83</text:p>
          </table:table-cell>
          <table:table-cell office:value-type="string" table:style-name="ce17">
            <text:p>ACI TOURING AUTOFFICINA</text:p>
          </table:table-cell>
          <table:table-cell office:value-type="string" table:style-name="ce18">
            <text:p>0048386047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05" table:style-name="ce14">
            <text:p>1600011005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770" table:style-name="ce16">
            <text:p>770,00</text:p>
          </table:table-cell>
          <table:table-cell office:value-type="string" table:style-name="ce17">
            <text:p>ADELFIO GIACOMO - BAR ROSANERO</text:p>
          </table:table-cell>
          <table:table-cell office:value-type="string" table:style-name="ce18">
            <text:p>DLFGCM47L10G273K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06" table:style-name="ce14">
            <text:p>1600011006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427" table:style-name="ce16">
            <text:p>427,00</text:p>
          </table:table-cell>
          <table:table-cell office:value-type="string" table:style-name="ce17">
            <text:p>AIRONE SERVIZI SRL</text:p>
          </table:table-cell>
          <table:table-cell office:value-type="string" table:style-name="ce18">
            <text:p>0636792082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07" table:style-name="ce14">
            <text:p>1600011007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44.14" table:style-name="ce16">
            <text:p>44,14</text:p>
          </table:table-cell>
          <table:table-cell office:value-type="string" table:style-name="ce17">
            <text:p>ANTONI SOCCORSO STRADALE SRL</text:p>
          </table:table-cell>
          <table:table-cell office:value-type="string" table:style-name="ce18">
            <text:p>021504805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08" table:style-name="ce14">
            <text:p>1600011008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120.55999999999999" table:style-name="ce16">
            <text:p>120,56</text:p>
          </table:table-cell>
          <table:table-cell office:value-type="string" table:style-name="ce17">
            <text:p>ANTONIOL ANTONIO</text:p>
          </table:table-cell>
          <table:table-cell office:value-type="string" table:style-name="ce18">
            <text:p>0012222025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09" table:style-name="ce14">
            <text:p>1600011009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289.36" table:style-name="ce16">
            <text:p>289,36</text:p>
          </table:table-cell>
          <table:table-cell office:value-type="string" table:style-name="ce17">
            <text:p>ARRAS ANGELO</text:p>
          </table:table-cell>
          <table:table-cell office:value-type="string" table:style-name="ce18">
            <text:p>RRSNGL62L30G740Z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10" table:style-name="ce14">
            <text:p>1600011010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251.44" table:style-name="ce16">
            <text:p>251,44</text:p>
          </table:table-cell>
          <table:table-cell office:value-type="string" table:style-name="ce17">
            <text:p>AUTOCARROZZERIA FRATELLI NEGRI SNC</text:p>
          </table:table-cell>
          <table:table-cell office:value-type="string" table:style-name="ce18">
            <text:p>0035402029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11" table:style-name="ce14">
            <text:p>1600011011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16.689999999999998" table:style-name="ce16">
            <text:p>16,69</text:p>
          </table:table-cell>
          <table:table-cell office:value-type="string" table:style-name="ce17">
            <text:p>AUTOSTILE SRL</text:p>
          </table:table-cell>
          <table:table-cell office:value-type="string" table:style-name="ce18">
            <text:p>0222340023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12" table:style-name="ce14">
            <text:p>1600011012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212.28" table:style-name="ce16">
            <text:p>212,28</text:p>
          </table:table-cell>
          <table:table-cell office:value-type="string" table:style-name="ce17">
            <text:p>AZZURRA SRL</text:p>
          </table:table-cell>
          <table:table-cell office:value-type="string" table:style-name="ce18">
            <text:p>0101358045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13" table:style-name="ce14">
            <text:p>1600011013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8.3000000000000007" table:style-name="ce16">
            <text:p>8,30</text:p>
          </table:table-cell>
          <table:table-cell office:value-type="string" table:style-name="ce17">
            <text:p>BARBAGLI SRL</text:p>
          </table:table-cell>
          <table:table-cell office:value-type="string" table:style-name="ce18">
            <text:p>004456204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14" table:style-name="ce14">
            <text:p>1600011014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836.1" table:style-name="ce16">
            <text:p>836,10</text:p>
          </table:table-cell>
          <table:table-cell office:value-type="string" table:style-name="ce17">
            <text:p>CARLO CONTI SRL</text:p>
          </table:table-cell>
          <table:table-cell office:value-type="string" table:style-name="ce18">
            <text:p>0254530064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15" table:style-name="ce14">
            <text:p>1600011015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207.73000000000002" table:style-name="ce16">
            <text:p>207,73</text:p>
          </table:table-cell>
          <table:table-cell office:value-type="string" table:style-name="ce17">
            <text:p>CARROZZERIA L'ANCORA</text:p>
          </table:table-cell>
          <table:table-cell office:value-type="string" table:style-name="ce18">
            <text:p>0021634027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17" table:style-name="ce14">
            <text:p>1600011017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451.78999999999996" table:style-name="ce16">
            <text:p>451,79</text:p>
          </table:table-cell>
          <table:table-cell office:value-type="string" table:style-name="ce17">
            <text:p>CLAMA SERVIZI SRL</text:p>
          </table:table-cell>
          <table:table-cell office:value-type="string" table:style-name="ce18">
            <text:p>1162450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18" table:style-name="ce14">
            <text:p>1600011018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1647" table:style-name="ce16">
            <text:p>1.647,00</text:p>
          </table:table-cell>
          <table:table-cell office:value-type="string" table:style-name="ce17">
            <text:p>CLEAN OFFICE DI ALIBERTO MARCELLO</text:p>
          </table:table-cell>
          <table:table-cell office:value-type="string" table:style-name="ce18">
            <text:p>0468616082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19" table:style-name="ce14">
            <text:p>1600011019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996.46" table:style-name="ce16">
            <text:p>996,46</text:p>
          </table:table-cell>
          <table:table-cell office:value-type="string" table:style-name="ce17">
            <text:p>CONDOMINIO VIALE ULISSE</text:p>
          </table:table-cell>
          <table:table-cell office:value-type="string" table:style-name="ce18">
            <text:p>9312071087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20" table:style-name="ce14">
            <text:p>1600011020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9603.49" table:style-name="ce16">
            <text:p>9.603,49</text:p>
          </table:table-cell>
          <table:table-cell office:value-type="string" table:style-name="ce17">
            <text:p>CURRELI SALVATORE</text:p>
          </table:table-cell>
          <table:table-cell office:value-type="string" table:style-name="ce18">
            <text:p>CRRSVT56C29D665F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21" table:style-name="ce14">
            <text:p>1600011021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521.35" table:style-name="ce16">
            <text:p>521,35</text:p>
          </table:table-cell>
          <table:table-cell office:value-type="string" table:style-name="ce17">
            <text:p>CURTOL ADRIANO &amp;SOSSAI CLAUDIO CARROZZERIA SNC</text:p>
          </table:table-cell>
          <table:table-cell office:value-type="string" table:style-name="ce18">
            <text:p>0021621025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22" table:style-name="ce14">
            <text:p>1600011022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1089.67" table:style-name="ce16">
            <text:p>1.089,67</text:p>
          </table:table-cell>
          <table:table-cell office:value-type="string" table:style-name="ce17">
            <text:p>CUSTOS SRL</text:p>
          </table:table-cell>
          <table:table-cell office:value-type="string" table:style-name="ce18">
            <text:p>0288263054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23" table:style-name="ce14">
            <text:p>1600011023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6218.9900000000007" table:style-name="ce16">
            <text:p>6.218,99</text:p>
          </table:table-cell>
          <table:table-cell office:value-type="string" table:style-name="ce17">
            <text:p>DAY RISTOSERVICE SPA</text:p>
          </table:table-cell>
          <table:table-cell office:value-type="string" table:style-name="ce18">
            <text:p>0354300037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25" table:style-name="ce14">
            <text:p>1600011025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792.23" table:style-name="ce16">
            <text:p>792,23</text:p>
          </table:table-cell>
          <table:table-cell office:value-type="string" table:style-name="ce17">
            <text:p>DOLOMITI ENERGIA - EX TRENTA EX - TRENTINO ENERGIA TERRITORIO AMBIENTE SPA - TRENTA SPA</text:p>
          </table:table-cell>
          <table:table-cell office:value-type="string" table:style-name="ce18">
            <text:p>0181263022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26" table:style-name="ce14">
            <text:p>1600011026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244" table:style-name="ce16">
            <text:p>244,00</text:p>
          </table:table-cell>
          <table:table-cell office:value-type="string" table:style-name="ce17">
            <text:p>ENERGETIC SPA</text:p>
          </table:table-cell>
          <table:table-cell office:value-type="string" table:style-name="ce18">
            <text:p>0087594079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27" table:style-name="ce14">
            <text:p>1600011027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2952.2799999999997" table:style-name="ce16">
            <text:p>2.952,28</text:p>
          </table:table-cell>
          <table:table-cell office:value-type="string" table:style-name="ce17">
            <text:p>ESTRA ENERGIE SRL</text:p>
          </table:table-cell>
          <table:table-cell office:value-type="string" table:style-name="ce18">
            <text:p>0121998052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26" table:style-name="ce14">
            <text:p>97726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128030.54" table:style-name="ce16">
            <text:p>128.030,54</text:p>
          </table:table-cell>
          <table:table-cell office:value-type="string" table:style-name="ce17">
            <text:p>FIGERA SRL</text:p>
          </table:table-cell>
          <table:table-cell office:value-type="string" table:style-name="ce18">
            <text:p>03828310015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27" table:style-name="ce14">
            <text:p>97727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5332.2" table:style-name="ce16">
            <text:p>5.332,20</text:p>
          </table:table-cell>
          <table:table-cell office:value-type="string" table:style-name="ce17">
            <text:p>FILIPPINI MAURIZIO</text:p>
          </table:table-cell>
          <table:table-cell office:value-type="string" table:style-name="ce18">
            <text:p>FLPMRZ61T11G687T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28" table:style-name="ce14">
            <text:p>1600011028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9516.01" table:style-name="ce16">
            <text:p>9.516,01</text:p>
          </table:table-cell>
          <table:table-cell office:value-type="string" table:style-name="ce17">
            <text:p>GALA SPA - EX GALA ENERGIA PULITA</text:p>
          </table:table-cell>
          <table:table-cell office:value-type="string" table:style-name="ce18">
            <text:p>0683293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29" table:style-name="ce14">
            <text:p>1600011029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3444.7400000000002" table:style-name="ce16">
            <text:p>3.444,74</text:p>
          </table:table-cell>
          <table:table-cell office:value-type="string" table:style-name="ce17">
            <text:p>GALA SPA - EX GALA ENERGIA PULITA</text:p>
          </table:table-cell>
          <table:table-cell office:value-type="string" table:style-name="ce18">
            <text:p>0683293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30" table:style-name="ce14">
            <text:p>1600011030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47.58" table:style-name="ce16">
            <text:p>47,58</text:p>
          </table:table-cell>
          <table:table-cell office:value-type="string" table:style-name="ce17">
            <text:p>GARAGE ROMA</text:p>
          </table:table-cell>
          <table:table-cell office:value-type="string" table:style-name="ce18">
            <text:p>0034653028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31" table:style-name="ce14">
            <text:p>1600011031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1467.28" table:style-name="ce16">
            <text:p>1.467,28</text:p>
          </table:table-cell>
          <table:table-cell office:value-type="string" table:style-name="ce17">
            <text:p>GARAGE TRENTO BACCEI E LUCCHESI SNC</text:p>
          </table:table-cell>
          <table:table-cell office:value-type="string" table:style-name="ce18">
            <text:p>0015562046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32" table:style-name="ce14">
            <text:p>1600011032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32841.86" table:style-name="ce16">
            <text:p>32.841,86</text:p>
          </table:table-cell>
          <table:table-cell office:value-type="string" table:style-name="ce17">
            <text:p>GEOGRA' SRL</text:p>
          </table:table-cell>
          <table:table-cell office:value-type="string" table:style-name="ce18">
            <text:p>017232502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33" table:style-name="ce14">
            <text:p>1600011033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1432.55" table:style-name="ce16">
            <text:p>1.432,55</text:p>
          </table:table-cell>
          <table:table-cell office:value-type="string" table:style-name="ce17">
            <text:p>I.P. ZECCA DELLO STATO</text:p>
          </table:table-cell>
          <table:table-cell office:value-type="string" table:style-name="ce18">
            <text:p>0039981058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28" table:style-name="ce14">
            <text:p>97728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1878.8" table:style-name="ce16">
            <text:p>1.878,80</text:p>
          </table:table-cell>
          <table:table-cell office:value-type="string" table:style-name="ce17">
            <text:p>I.Q.S. INGEGNERIA QUALITA' E SERVIZI SRL</text:p>
          </table:table-cell>
          <table:table-cell office:value-type="string" table:style-name="ce18">
            <text:p>11823110157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34" table:style-name="ce14">
            <text:p>1600011034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1830" table:style-name="ce16">
            <text:p>1.830,00</text:p>
          </table:table-cell>
          <table:table-cell office:value-type="string" table:style-name="ce17">
            <text:p>IL SOLE 24 ORE</text:p>
          </table:table-cell>
          <table:table-cell office:value-type="string" table:style-name="ce18">
            <text:p>0077791015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35" table:style-name="ce14">
            <text:p>1600011035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56810.23" table:style-name="ce16">
            <text:p>56.810,23</text:p>
          </table:table-cell>
          <table:table-cell office:value-type="string" table:style-name="ce17">
            <text:p>IMPRESA COSTRUZIONI DEL BIANCO</text:p>
          </table:table-cell>
          <table:table-cell office:value-type="string" table:style-name="ce18">
            <text:p>01336940307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36" table:style-name="ce14">
            <text:p>1600011036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2318.77" table:style-name="ce16">
            <text:p>2.318,77</text:p>
          </table:table-cell>
          <table:table-cell office:value-type="string" table:style-name="ce17">
            <text:p>INTERNATIONAL SECURITY SERVICE VIGILANZA SPA</text:p>
          </table:table-cell>
          <table:table-cell office:value-type="string" table:style-name="ce18">
            <text:p>1016995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37" table:style-name="ce14">
            <text:p>1600011037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3168.13" table:style-name="ce16">
            <text:p>3.168,13</text:p>
          </table:table-cell>
          <table:table-cell office:value-type="string" table:style-name="ce17">
            <text:p>IREN MERCATO SPA - EX IRIDE MERCATO SPA</text:p>
          </table:table-cell>
          <table:table-cell office:value-type="string" table:style-name="ce18">
            <text:p>0117858099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38" table:style-name="ce14">
            <text:p>1600011038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877.25" table:style-name="ce16">
            <text:p>877,25</text:p>
          </table:table-cell>
          <table:table-cell office:value-type="string" table:style-name="ce17">
            <text:p>ISSITALIA A. BARBATO SRL</text:p>
          </table:table-cell>
          <table:table-cell office:value-type="string" table:style-name="ce18">
            <text:p>0021586028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39" table:style-name="ce14">
            <text:p>1600011039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713.7" table:style-name="ce16">
            <text:p>713,70</text:p>
          </table:table-cell>
          <table:table-cell office:value-type="string" table:style-name="ce17">
            <text:p>KONE SPA</text:p>
          </table:table-cell>
          <table:table-cell office:value-type="string" table:style-name="ce18">
            <text:p>0506907015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40" table:style-name="ce14">
            <text:p>1600011040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1318.65" table:style-name="ce16">
            <text:p>1.318,65</text:p>
          </table:table-cell>
          <table:table-cell office:value-type="string" table:style-name="ce17">
            <text:p>KUWAIT PETROLEUM ITALIA SPA</text:p>
          </table:table-cell>
          <table:table-cell office:value-type="string" table:style-name="ce18">
            <text:p>0043597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41" table:style-name="ce14">
            <text:p>1600011041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667.69999999999993" table:style-name="ce16">
            <text:p>667,70</text:p>
          </table:table-cell>
          <table:table-cell office:value-type="string" table:style-name="ce17">
            <text:p>LAPOST SERVICE SAS</text:p>
          </table:table-cell>
          <table:table-cell office:value-type="string" table:style-name="ce18">
            <text:p>0311661054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42" table:style-name="ce14">
            <text:p>1600011042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1806.82" table:style-name="ce16">
            <text:p>1.806,82</text:p>
          </table:table-cell>
          <table:table-cell office:value-type="string" table:style-name="ce17">
            <text:p>L'OROLOGIO SOCIETA' COOPERATIVA</text:p>
          </table:table-cell>
          <table:table-cell office:value-type="string" table:style-name="ce18">
            <text:p>03142960487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43" table:style-name="ce14">
            <text:p>1600011043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235.48000000000002" table:style-name="ce16">
            <text:p>235,48</text:p>
          </table:table-cell>
          <table:table-cell office:value-type="string" table:style-name="ce17">
            <text:p>MANITALIDEA SPA</text:p>
          </table:table-cell>
          <table:table-cell office:value-type="string" table:style-name="ce18">
            <text:p>0712421001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44" table:style-name="ce14">
            <text:p>1600011044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2261.71" table:style-name="ce16">
            <text:p>2.261,71</text:p>
          </table:table-cell>
          <table:table-cell office:value-type="string" table:style-name="ce17">
            <text:p>META SERVIZI SRL</text:p>
          </table:table-cell>
          <table:table-cell office:value-type="string" table:style-name="ce18">
            <text:p>1118614100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45" table:style-name="ce14">
            <text:p>1600011045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250.85999999999999" table:style-name="ce16">
            <text:p>250,86</text:p>
          </table:table-cell>
          <table:table-cell office:value-type="string" table:style-name="ce17">
            <text:p>MUSSELLI SERVICE DI MUSSELLI MANLIO</text:p>
          </table:table-cell>
          <table:table-cell office:value-type="string" table:style-name="ce18">
            <text:p>MSSMNL80A08L093C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46" table:style-name="ce14">
            <text:p>1600011046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2592.5" table:style-name="ce16">
            <text:p>2.592,50</text:p>
          </table:table-cell>
          <table:table-cell office:value-type="string" table:style-name="ce17">
            <text:p>NSC DI NANNELLI LEONARDO</text:p>
          </table:table-cell>
          <table:table-cell office:value-type="string" table:style-name="ce18">
            <text:p>NNNLRD61H15D612Q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47" table:style-name="ce14">
            <text:p>1600011047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282.31" table:style-name="ce16">
            <text:p>282,31</text:p>
          </table:table-cell>
          <table:table-cell office:value-type="string" table:style-name="ce17">
            <text:p>OFFICINA TALO DI TALO TEODORO E C. SNC</text:p>
          </table:table-cell>
          <table:table-cell office:value-type="string" table:style-name="ce18">
            <text:p>0092506025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48" table:style-name="ce14">
            <text:p>1600011048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9060.94" table:style-name="ce16">
            <text:p>9.060,94</text:p>
          </table:table-cell>
          <table:table-cell office:value-type="string" table:style-name="ce17">
            <text:p>PALMIERI NICCOLO'</text:p>
          </table:table-cell>
          <table:table-cell office:value-type="string" table:style-name="ce18">
            <text:p>PLMNCL82D20I726Z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49" table:style-name="ce14">
            <text:p>1600011049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3709.4" table:style-name="ce16">
            <text:p>3.709,40</text:p>
          </table:table-cell>
          <table:table-cell office:value-type="string" table:style-name="ce17">
            <text:p>PONTEGGI TUBOLARI SPA</text:p>
          </table:table-cell>
          <table:table-cell office:value-type="string" table:style-name="ce18">
            <text:p>0060331087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50" table:style-name="ce14">
            <text:p>1600011050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549.67000000000007" table:style-name="ce16">
            <text:p>549,67</text:p>
          </table:table-cell>
          <table:table-cell office:value-type="string" table:style-name="ce17">
            <text:p>PUNTO CART SRL</text:p>
          </table:table-cell>
          <table:table-cell office:value-type="string" table:style-name="ce18">
            <text:p>0327446037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51" table:style-name="ce14">
            <text:p>1600011051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1440.38" table:style-name="ce16">
            <text:p>1.440,38</text:p>
          </table:table-cell>
          <table:table-cell office:value-type="string" table:style-name="ce17">
            <text:p>REPAS LUNCH COUPON SRL</text:p>
          </table:table-cell>
          <table:table-cell office:value-type="string" table:style-name="ce18">
            <text:p>0812266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52" table:style-name="ce14">
            <text:p>1600011052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464.38" table:style-name="ce16">
            <text:p>464,38</text:p>
          </table:table-cell>
          <table:table-cell office:value-type="string" table:style-name="ce17">
            <text:p>SDP SERVIZI SOC COOP</text:p>
          </table:table-cell>
          <table:table-cell office:value-type="string" table:style-name="ce18">
            <text:p>024924409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53" table:style-name="ce14">
            <text:p>1600011053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73.08" table:style-name="ce16">
            <text:p>73,08</text:p>
          </table:table-cell>
          <table:table-cell office:value-type="string" table:style-name="ce17">
            <text:p>SERI CAR SERVICE SRL</text:p>
          </table:table-cell>
          <table:table-cell office:value-type="string" table:style-name="ce18">
            <text:p>0201690051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25" table:style-name="ce14">
            <text:p>97725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10582.94" table:style-name="ce16">
            <text:p>10.582,94</text:p>
          </table:table-cell>
          <table:table-cell office:value-type="string" table:style-name="ce17">
            <text:p>SINGER PIERPAOLO</text:p>
          </table:table-cell>
          <table:table-cell office:value-type="string" table:style-name="ce18">
            <text:p>SNGPPL61T25H501E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54" table:style-name="ce14">
            <text:p>1600011054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5262.57" table:style-name="ce16">
            <text:p>5.262,57</text:p>
          </table:table-cell>
          <table:table-cell office:value-type="string" table:style-name="ce17">
            <text:p>SOCCORSO STRADALE MOICA M. MADDALENA</text:p>
          </table:table-cell>
          <table:table-cell office:value-type="string" table:style-name="ce18">
            <text:p>017852909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55" table:style-name="ce14">
            <text:p>1600011055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178414.74" table:style-name="ce16">
            <text:p>178.414,74</text:p>
          </table:table-cell>
          <table:table-cell office:value-type="string" table:style-name="ce17">
            <text:p>SOCIETA' GENERALE D'INFORMATICA SPA</text:p>
          </table:table-cell>
          <table:table-cell office:value-type="string" table:style-name="ce18">
            <text:p>0232791058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56" table:style-name="ce14">
            <text:p>1600011056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3906.49" table:style-name="ce16">
            <text:p>3.906,49</text:p>
          </table:table-cell>
          <table:table-cell office:value-type="string" table:style-name="ce17">
            <text:p>SODEXO MOTIVATION SOLUTIONS ITALIA SRL - EX SODEXHO PASS SRL</text:p>
          </table:table-cell>
          <table:table-cell office:value-type="string" table:style-name="ce18">
            <text:p>0589297015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57" table:style-name="ce14">
            <text:p>1600011057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9023.119999999999" table:style-name="ce16">
            <text:p>9.023,12</text:p>
          </table:table-cell>
          <table:table-cell office:value-type="string" table:style-name="ce17">
            <text:p>TECNOLUCE SAS DI PELLICCIA GIULIANO &amp;C.</text:p>
          </table:table-cell>
          <table:table-cell office:value-type="string" table:style-name="ce18">
            <text:p>0176671054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58" table:style-name="ce14">
            <text:p>1600011058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1464" table:style-name="ce16">
            <text:p>1.464,00</text:p>
          </table:table-cell>
          <table:table-cell office:value-type="string" table:style-name="ce17">
            <text:p>TERMOSANITARIA SRL</text:p>
          </table:table-cell>
          <table:table-cell office:value-type="string" table:style-name="ce18">
            <text:p>0030423054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59" table:style-name="ce14">
            <text:p>1600011059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208.77" table:style-name="ce16">
            <text:p>208,77</text:p>
          </table:table-cell>
          <table:table-cell office:value-type="string" table:style-name="ce17">
            <text:p>TOMBOLA ASSISTANCE SNC DI TOMBOLA WALTER</text:p>
          </table:table-cell>
          <table:table-cell office:value-type="string" table:style-name="ce18">
            <text:p>0425512028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60" table:style-name="ce14">
            <text:p>1600011060</text:p>
          </table:table-cell>
          <table:table-cell office:value-type="date" office:date-value="2017-01-19T00:00:00" table:style-name="ce15">
            <text:p>19/01/17</text:p>
          </table:table-cell>
          <table:table-cell office:value-type="float" office:value="15.8" table:style-name="ce16">
            <text:p>15,80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62" table:style-name="ce14">
            <text:p>1600011062</text:p>
          </table:table-cell>
          <table:table-cell office:value-type="date" office:date-value="2017-01-20T00:00:00" table:style-name="ce15">
            <text:p>20/01/17</text:p>
          </table:table-cell>
          <table:table-cell office:value-type="float" office:value="119.32" table:style-name="ce16">
            <text:p>119,32</text:p>
          </table:table-cell>
          <table:table-cell office:value-type="string" table:style-name="ce17">
            <text:p>CECCATO VANNJ E SCHIEVENIN PAOLO SNC</text:p>
          </table:table-cell>
          <table:table-cell office:value-type="string" table:style-name="ce18">
            <text:p>0060912025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61" table:style-name="ce14">
            <text:p>1600011061</text:p>
          </table:table-cell>
          <table:table-cell office:value-type="date" office:date-value="2017-01-20T00:00:00" table:style-name="ce15">
            <text:p>20/01/17</text:p>
          </table:table-cell>
          <table:table-cell office:value-type="float" office:value="1200.48" table:style-name="ce16">
            <text:p>1.200,48</text:p>
          </table:table-cell>
          <table:table-cell office:value-type="string" table:style-name="ce17">
            <text:p>CENTRO SERVIZI SOMMESE SRL</text:p>
          </table:table-cell>
          <table:table-cell office:value-type="string" table:style-name="ce18">
            <text:p>0238818012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5550000046" table:style-name="ce14">
            <text:p>5550000046</text:p>
          </table:table-cell>
          <table:table-cell office:value-type="date" office:date-value="2017-01-20T00:00:00" table:style-name="ce15">
            <text:p>20/01/17</text:p>
          </table:table-cell>
          <table:table-cell office:value-type="float" office:value="3536.6" table:style-name="ce16">
            <text:p>3.536,60</text:p>
          </table:table-cell>
          <table:table-cell office:value-type="string" table:style-name="ce17">
            <text:p>COMUNE DI FIRENZE-DIREZIONE PATRIMONIO IMMOBILIARE PATRIMONIO NON ABITATIVO</text:p>
          </table:table-cell>
          <table:table-cell office:value-type="string" table:style-name="ce18">
            <text:p>0130711048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63" table:style-name="ce14">
            <text:p>1600011063</text:p>
          </table:table-cell>
          <table:table-cell office:value-type="date" office:date-value="2017-01-20T00:00:00" table:style-name="ce15">
            <text:p>20/01/17</text:p>
          </table:table-cell>
          <table:table-cell office:value-type="float" office:value="2905" table:style-name="ce16">
            <text:p>2.905,00</text:p>
          </table:table-cell>
          <table:table-cell office:value-type="string" table:style-name="ce17">
            <text:p>ENEIDE SRL</text:p>
          </table:table-cell>
          <table:table-cell office:value-type="string" table:style-name="ce18">
            <text:p>0083114094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46" table:style-name="ce14">
            <text:p>97746</text:p>
          </table:table-cell>
          <table:table-cell office:value-type="date" office:date-value="2017-01-23T00:00:00" table:style-name="ce15">
            <text:p>23/01/17</text:p>
          </table:table-cell>
          <table:table-cell office:value-type="float" office:value="234.87" table:style-name="ce16">
            <text:p>234,87</text:p>
          </table:table-cell>
          <table:table-cell office:value-type="string" table:style-name="ce17">
            <text:p>ACEA ATO 2 SPA</text:p>
          </table:table-cell>
          <table:table-cell office:value-type="string" table:style-name="ce18">
            <text:p>0584806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35" table:style-name="ce14">
            <text:p>97735</text:p>
          </table:table-cell>
          <table:table-cell office:value-type="date" office:date-value="2017-01-23T00:00:00" table:style-name="ce15">
            <text:p>23/01/17</text:p>
          </table:table-cell>
          <table:table-cell office:value-type="float" office:value="578.95000000000005" table:style-name="ce16">
            <text:p>578,95</text:p>
          </table:table-cell>
          <table:table-cell office:value-type="string" table:style-name="ce17">
            <text:p>ALD AUTOMOTIVE ITALIA SRL</text:p>
          </table:table-cell>
          <table:table-cell office:value-type="string" table:style-name="ce18">
            <text:p>0797881058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33" table:style-name="ce14">
            <text:p>97733</text:p>
          </table:table-cell>
          <table:table-cell office:value-type="date" office:date-value="2017-01-23T00:00:00" table:style-name="ce15">
            <text:p>23/01/17</text:p>
          </table:table-cell>
          <table:table-cell office:value-type="float" office:value="169463.13" table:style-name="ce16">
            <text:p>169.463,13</text:p>
          </table:table-cell>
          <table:table-cell office:value-type="string" table:style-name="ce17">
            <text:p>BACCHIOCCHI SNC DI BACCHIOCCHI MARCO E ATTILIO</text:p>
          </table:table-cell>
          <table:table-cell office:value-type="string" table:style-name="ce18">
            <text:p>09722610152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36" table:style-name="ce14">
            <text:p>97736</text:p>
          </table:table-cell>
          <table:table-cell office:value-type="date" office:date-value="2017-01-23T00:00:00" table:style-name="ce15">
            <text:p>23/01/17</text:p>
          </table:table-cell>
          <table:table-cell office:value-type="float" office:value="95.7" table:style-name="ce16">
            <text:p>95,70</text:p>
          </table:table-cell>
          <table:table-cell office:value-type="string" table:style-name="ce17">
            <text:p>CARROZZERIA CASTELLO</text:p>
          </table:table-cell>
          <table:table-cell office:value-type="string" table:style-name="ce18">
            <text:p>0086269025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37" table:style-name="ce14">
            <text:p>97737</text:p>
          </table:table-cell>
          <table:table-cell office:value-type="date" office:date-value="2017-01-23T00:00:00" table:style-name="ce15">
            <text:p>23/01/17</text:p>
          </table:table-cell>
          <table:table-cell office:value-type="float" office:value="366.44" table:style-name="ce16">
            <text:p>366,44</text:p>
          </table:table-cell>
          <table:table-cell office:value-type="string" table:style-name="ce17">
            <text:p>CONDOMINIO SAN LUIGI E MARTIRI</text:p>
          </table:table-cell>
          <table:table-cell office:value-type="string" table:style-name="ce18">
            <text:p>8200360001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38" table:style-name="ce14">
            <text:p>97738</text:p>
          </table:table-cell>
          <table:table-cell office:value-type="date" office:date-value="2017-01-23T00:00:00" table:style-name="ce15">
            <text:p>23/01/17</text:p>
          </table:table-cell>
          <table:table-cell office:value-type="float" office:value="1329.9199999999998" table:style-name="ce16">
            <text:p>1.329,92</text:p>
          </table:table-cell>
          <table:table-cell office:value-type="string" table:style-name="ce17">
            <text:p>EFM SRL</text:p>
          </table:table-cell>
          <table:table-cell office:value-type="string" table:style-name="ce18">
            <text:p>1325407015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39" table:style-name="ce14">
            <text:p>97739</text:p>
          </table:table-cell>
          <table:table-cell office:value-type="date" office:date-value="2017-01-23T00:00:00" table:style-name="ce15">
            <text:p>23/01/17</text:p>
          </table:table-cell>
          <table:table-cell office:value-type="float" office:value="118.36" table:style-name="ce16">
            <text:p>118,36</text:p>
          </table:table-cell>
          <table:table-cell office:value-type="string" table:style-name="ce17">
            <text:p>ESTRA ENERGIE SRL</text:p>
          </table:table-cell>
          <table:table-cell office:value-type="string" table:style-name="ce18">
            <text:p>0121998052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40" table:style-name="ce14">
            <text:p>97740</text:p>
          </table:table-cell>
          <table:table-cell office:value-type="date" office:date-value="2017-01-23T00:00:00" table:style-name="ce15">
            <text:p>23/01/17</text:p>
          </table:table-cell>
          <table:table-cell office:value-type="float" office:value="244" table:style-name="ce16">
            <text:p>244,00</text:p>
          </table:table-cell>
          <table:table-cell office:value-type="string" table:style-name="ce17">
            <text:p>GIUSTI 22 SRL</text:p>
          </table:table-cell>
          <table:table-cell office:value-type="string" table:style-name="ce18">
            <text:p>0136609048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34" table:style-name="ce14">
            <text:p>97734</text:p>
          </table:table-cell>
          <table:table-cell office:value-type="date" office:date-value="2017-01-23T00:00:00" table:style-name="ce15">
            <text:p>23/01/17</text:p>
          </table:table-cell>
          <table:table-cell office:value-type="float" office:value="15686.990000000002" table:style-name="ce16">
            <text:p>15.686,99</text:p>
          </table:table-cell>
          <table:table-cell office:value-type="string" table:style-name="ce17">
            <text:p>MAZZOCCHI ARCH. LOREDANA</text:p>
          </table:table-cell>
          <table:table-cell office:value-type="string" table:style-name="ce18">
            <text:p>MZZLDN67M56G535K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41" table:style-name="ce14">
            <text:p>97741</text:p>
          </table:table-cell>
          <table:table-cell office:value-type="date" office:date-value="2017-01-23T00:00:00" table:style-name="ce15">
            <text:p>23/01/17</text:p>
          </table:table-cell>
          <table:table-cell office:value-type="float" office:value="446.53999999999996" table:style-name="ce16">
            <text:p>446,54</text:p>
          </table:table-cell>
          <table:table-cell office:value-type="string" table:style-name="ce17">
            <text:p>META SERVIZI SRL</text:p>
          </table:table-cell>
          <table:table-cell office:value-type="string" table:style-name="ce18">
            <text:p>1118614100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42" table:style-name="ce14">
            <text:p>97742</text:p>
          </table:table-cell>
          <table:table-cell office:value-type="date" office:date-value="2017-01-23T00:00:00" table:style-name="ce15">
            <text:p>23/01/17</text:p>
          </table:table-cell>
          <table:table-cell office:value-type="float" office:value="7198" table:style-name="ce16">
            <text:p>7.198,00</text:p>
          </table:table-cell>
          <table:table-cell office:value-type="string" table:style-name="ce17">
            <text:p>NUOVA PULIZIA PROFESSIONAL SRL</text:p>
          </table:table-cell>
          <table:table-cell office:value-type="string" table:style-name="ce18">
            <text:p>01475080337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47" table:style-name="ce14">
            <text:p>97747</text:p>
          </table:table-cell>
          <table:table-cell office:value-type="date" office:date-value="2017-01-23T00:00:00" table:style-name="ce15">
            <text:p>23/01/17</text:p>
          </table:table-cell>
          <table:table-cell office:value-type="float" office:value="91500" table:style-name="ce16">
            <text:p>91.500,00</text:p>
          </table:table-cell>
          <table:table-cell office:value-type="string" table:style-name="ce17">
            <text:p>SIR SRL</text:p>
          </table:table-cell>
          <table:table-cell office:value-type="string" table:style-name="ce18">
            <text:p>02097540740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43" table:style-name="ce14">
            <text:p>97743</text:p>
          </table:table-cell>
          <table:table-cell office:value-type="date" office:date-value="2017-01-23T00:00:00" table:style-name="ce15">
            <text:p>23/01/17</text:p>
          </table:table-cell>
          <table:table-cell office:value-type="float" office:value="1514.62" table:style-name="ce16">
            <text:p>1.514,62</text:p>
          </table:table-cell>
          <table:table-cell office:value-type="string" table:style-name="ce17">
            <text:p>SURETE' SRL</text:p>
          </table:table-cell>
          <table:table-cell office:value-type="string" table:style-name="ce18">
            <text:p>0211614042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44" table:style-name="ce14">
            <text:p>97744</text:p>
          </table:table-cell>
          <table:table-cell office:value-type="date" office:date-value="2017-01-23T00:00:00" table:style-name="ce15">
            <text:p>23/01/17</text:p>
          </table:table-cell>
          <table:table-cell office:value-type="float" office:value="1230.53" table:style-name="ce16">
            <text:p>1.230,53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45" table:style-name="ce14">
            <text:p>97745</text:p>
          </table:table-cell>
          <table:table-cell office:value-type="date" office:date-value="2017-01-23T00:00:00" table:style-name="ce15">
            <text:p>23/01/17</text:p>
          </table:table-cell>
          <table:table-cell office:value-type="float" office:value="317.82" table:style-name="ce16">
            <text:p>317,82</text:p>
          </table:table-cell>
          <table:table-cell office:value-type="string" table:style-name="ce17">
            <text:p>XEROX S.P.A.</text:p>
          </table:table-cell>
          <table:table-cell office:value-type="string" table:style-name="ce18">
            <text:p>0074788015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65" table:style-name="ce14">
            <text:p>1600011065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1511.3" table:style-name="ce16">
            <text:p>1.511,30</text:p>
          </table:table-cell>
          <table:table-cell office:value-type="string" table:style-name="ce17">
            <text:p>A.B.C. AUTODEMOLIZIONI DI DE LUCA E C. SRL</text:p>
          </table:table-cell>
          <table:table-cell office:value-type="string" table:style-name="ce18">
            <text:p>0174635002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66" table:style-name="ce14">
            <text:p>1600011066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10797.37" table:style-name="ce16">
            <text:p>10.797,37</text:p>
          </table:table-cell>
          <table:table-cell office:value-type="string" table:style-name="ce17">
            <text:p>A.M.T. ANTINCENDI MARE TERRA SAS</text:p>
          </table:table-cell>
          <table:table-cell office:value-type="string" table:style-name="ce18">
            <text:p>0309592027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67" table:style-name="ce14">
            <text:p>1600011067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9924.02" table:style-name="ce16">
            <text:p>9.924,02</text:p>
          </table:table-cell>
          <table:table-cell office:value-type="string" table:style-name="ce17">
            <text:p>ABBADESSA IOLANDA MARIA</text:p>
          </table:table-cell>
          <table:table-cell office:value-type="string" table:style-name="ce18">
            <text:p>BBDLDM40D56H224T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68" table:style-name="ce14">
            <text:p>1600011068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51445.740000000005" table:style-name="ce16">
            <text:p>51.445,74</text:p>
          </table:table-cell>
          <table:table-cell office:value-type="string" table:style-name="ce17">
            <text:p>AMBIENTE SC</text:p>
          </table:table-cell>
          <table:table-cell office:value-type="string" table:style-name="ce18">
            <text:p>00262540453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69" table:style-name="ce14">
            <text:p>1600011069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16032" table:style-name="ce16">
            <text:p>16.032,00</text:p>
          </table:table-cell>
          <table:table-cell office:value-type="string" table:style-name="ce17">
            <text:p>ARCHITETTI ASSOCIATI CIAMPA LAZZERONI</text:p>
          </table:table-cell>
          <table:table-cell office:value-type="string" table:style-name="ce18">
            <text:p>00822700506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70" table:style-name="ce14">
            <text:p>1600011070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23.03" table:style-name="ce16">
            <text:p>23,03</text:p>
          </table:table-cell>
          <table:table-cell office:value-type="string" table:style-name="ce17">
            <text:p>AUTOCARROZZERIA ATTINA' F.&amp;C.</text:p>
          </table:table-cell>
          <table:table-cell office:value-type="string" table:style-name="ce18">
            <text:p>0090361049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71" table:style-name="ce14">
            <text:p>1600011071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500.28999999999996" table:style-name="ce16">
            <text:p>500,29</text:p>
          </table:table-cell>
          <table:table-cell office:value-type="string" table:style-name="ce17">
            <text:p>AUTOCENTRO SAMBO GIOVANNI</text:p>
          </table:table-cell>
          <table:table-cell office:value-type="string" table:style-name="ce18">
            <text:p>SMBGNN47L26L840F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72" table:style-name="ce14">
            <text:p>1600011072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362.04999999999995" table:style-name="ce16">
            <text:p>362,05</text:p>
          </table:table-cell>
          <table:table-cell office:value-type="string" table:style-name="ce17">
            <text:p>AUTODEMOLIZIONE LIVORNESE SRL</text:p>
          </table:table-cell>
          <table:table-cell office:value-type="string" table:style-name="ce18">
            <text:p>0097074049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73" table:style-name="ce14">
            <text:p>1600011073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3101.8900000000003" table:style-name="ce16">
            <text:p>3.101,89</text:p>
          </table:table-cell>
          <table:table-cell office:value-type="string" table:style-name="ce17">
            <text:p>AUTOEUROPA 2 SNC</text:p>
          </table:table-cell>
          <table:table-cell office:value-type="string" table:style-name="ce18">
            <text:p>0107654007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74" table:style-name="ce14">
            <text:p>1600011074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310.39999999999998" table:style-name="ce16">
            <text:p>310,40</text:p>
          </table:table-cell>
          <table:table-cell office:value-type="string" table:style-name="ce17">
            <text:p>AUTOFFICINA TIBERIO NARDINI</text:p>
          </table:table-cell>
          <table:table-cell office:value-type="string" table:style-name="ce18">
            <text:p>NRDTBR60H06D730V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75" table:style-name="ce14">
            <text:p>1600011075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345.65000000000003" table:style-name="ce16">
            <text:p>345,65</text:p>
          </table:table-cell>
          <table:table-cell office:value-type="string" table:style-name="ce17">
            <text:p>AUTOFFICINA VECCHI G. &amp;C. SAS</text:p>
          </table:table-cell>
          <table:table-cell office:value-type="string" table:style-name="ce18">
            <text:p>004364904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76" table:style-name="ce14">
            <text:p>1600011076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312.2" table:style-name="ce16">
            <text:p>312,20</text:p>
          </table:table-cell>
          <table:table-cell office:value-type="string" table:style-name="ce17">
            <text:p>AUTOSALONE LABOR DI CORAZZARI MAURIZIO</text:p>
          </table:table-cell>
          <table:table-cell office:value-type="string" table:style-name="ce18">
            <text:p>CRZMRZ61H20I953L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77" table:style-name="ce14">
            <text:p>1600011077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68.599999999999994" table:style-name="ce16">
            <text:p>68,60</text:p>
          </table:table-cell>
          <table:table-cell office:value-type="string" table:style-name="ce17">
            <text:p>AUTOSTRADE PER L'ITALIA SPA</text:p>
          </table:table-cell>
          <table:table-cell office:value-type="string" table:style-name="ce18">
            <text:p>0751691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78" table:style-name="ce14">
            <text:p>1600011078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1604.6799999999998" table:style-name="ce16">
            <text:p>1.604,68</text:p>
          </table:table-cell>
          <table:table-cell office:value-type="string" table:style-name="ce17">
            <text:p>B. &amp;B. SNC DI BERRA MAURO E FULVIO</text:p>
          </table:table-cell>
          <table:table-cell office:value-type="string" table:style-name="ce18">
            <text:p>0629951001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79" table:style-name="ce14">
            <text:p>1600011079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48613.57" table:style-name="ce16">
            <text:p>48.613,57</text:p>
          </table:table-cell>
          <table:table-cell office:value-type="string" table:style-name="ce17">
            <text:p>BATTAGLIA IMPIANTI SRL</text:p>
          </table:table-cell>
          <table:table-cell office:value-type="string" table:style-name="ce18">
            <text:p>08010140153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81" table:style-name="ce14">
            <text:p>1600011081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108.86" table:style-name="ce16">
            <text:p>108,86</text:p>
          </table:table-cell>
          <table:table-cell office:value-type="string" table:style-name="ce17">
            <text:p>CAGLIANO MARIO &amp;C. SNC</text:p>
          </table:table-cell>
          <table:table-cell office:value-type="string" table:style-name="ce18">
            <text:p>0173934002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84" table:style-name="ce14">
            <text:p>1600011084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340.44" table:style-name="ce16">
            <text:p>340,44</text:p>
          </table:table-cell>
          <table:table-cell office:value-type="string" table:style-name="ce17">
            <text:p>CARROZZERIA AUTOSTILE SAS - EX CARROZZERIA AUTOSTILE DI CAPUTO GERARDO E SERVI GIAN FRANCO SNC</text:p>
          </table:table-cell>
          <table:table-cell office:value-type="string" table:style-name="ce18">
            <text:p>019311204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82" table:style-name="ce14">
            <text:p>1600011082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84.55" table:style-name="ce16">
            <text:p>84,55</text:p>
          </table:table-cell>
          <table:table-cell office:value-type="string" table:style-name="ce17">
            <text:p>CARROZZERIA LA PERLA DI SALMASO STEFANO E C. SAS</text:p>
          </table:table-cell>
          <table:table-cell office:value-type="string" table:style-name="ce18">
            <text:p>0112861029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83" table:style-name="ce14">
            <text:p>1600011083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143.08000000000001" table:style-name="ce16">
            <text:p>143,08</text:p>
          </table:table-cell>
          <table:table-cell office:value-type="string" table:style-name="ce17">
            <text:p>CARROZZERIA TOGNA SNC</text:p>
          </table:table-cell>
          <table:table-cell office:value-type="string" table:style-name="ce18">
            <text:p>0243682002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85" table:style-name="ce14">
            <text:p>1600011085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619.14" table:style-name="ce16">
            <text:p>619,14</text:p>
          </table:table-cell>
          <table:table-cell office:value-type="string" table:style-name="ce17">
            <text:p>CENTRO ECO DEMOLIZIONI SETTIMO SRL</text:p>
          </table:table-cell>
          <table:table-cell office:value-type="string" table:style-name="ce18">
            <text:p>0831899001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5550000049" table:style-name="ce14">
            <text:p>5550000049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11.76" table:style-name="ce16">
            <text:p>11,76</text:p>
          </table:table-cell>
          <table:table-cell office:value-type="string" table:style-name="ce17">
            <text:p>COMUNE DI ARDEA</text:p>
          </table:table-cell>
          <table:table-cell office:value-type="string" table:style-name="ce18">
            <text:p>8010873058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34" table:style-name="ce14">
            <text:p>1600011134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446.5" table:style-name="ce16">
            <text:p>446,50</text:p>
          </table:table-cell>
          <table:table-cell office:value-type="string" table:style-name="ce17">
            <text:p>COMUNE DI FIRENZE-DIREZIONE PATRIMONIO IMMOBILIARE PATRIMONIO NON ABITATIVO</text:p>
          </table:table-cell>
          <table:table-cell office:value-type="string" table:style-name="ce18">
            <text:p>0130711048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5550000047" table:style-name="ce14">
            <text:p>5550000047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52.92" table:style-name="ce16">
            <text:p>52,92</text:p>
          </table:table-cell>
          <table:table-cell office:value-type="string" table:style-name="ce17">
            <text:p>COMUNE DI FIUMICINO - SERVIZIO MESSI</text:p>
          </table:table-cell>
          <table:table-cell office:value-type="string" table:style-name="ce18">
            <text:p>023056010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5550000048" table:style-name="ce14">
            <text:p>5550000048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5.88" table:style-name="ce16">
            <text:p>5,88</text:p>
          </table:table-cell>
          <table:table-cell office:value-type="string" table:style-name="ce17">
            <text:p>COMUNE DI GAETA</text:p>
          </table:table-cell>
          <table:table-cell office:value-type="string" table:style-name="ce18">
            <text:p>0014230059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86" table:style-name="ce14">
            <text:p>1600011086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210.82000000000002" table:style-name="ce16">
            <text:p>210,82</text:p>
          </table:table-cell>
          <table:table-cell office:value-type="string" table:style-name="ce17">
            <text:p>CORAS SNC AUTOFFICINA F.LLI SERMAN</text:p>
          </table:table-cell>
          <table:table-cell office:value-type="string" table:style-name="ce18">
            <text:p>0017229024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87" table:style-name="ce14">
            <text:p>1600011087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38016.68" table:style-name="ce16">
            <text:p>38.016,68</text:p>
          </table:table-cell>
          <table:table-cell office:value-type="string" table:style-name="ce17">
            <text:p>CORVINO + MULTARI SRL</text:p>
          </table:table-cell>
          <table:table-cell office:value-type="string" table:style-name="ce18">
            <text:p>07843010633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88" table:style-name="ce14">
            <text:p>1600011088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79991.070000000007" table:style-name="ce16">
            <text:p>79.991,07</text:p>
          </table:table-cell>
          <table:table-cell office:value-type="string" table:style-name="ce17">
            <text:p>CREA.MI S.R.L.</text:p>
          </table:table-cell>
          <table:table-cell office:value-type="string" table:style-name="ce18">
            <text:p>08287360963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90" table:style-name="ce14">
            <text:p>1600011090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181.54000000000002" table:style-name="ce16">
            <text:p>181,54</text:p>
          </table:table-cell>
          <table:table-cell office:value-type="string" table:style-name="ce17">
            <text:p>CRIVELLARO GIAMPIETRO</text:p>
          </table:table-cell>
          <table:table-cell office:value-type="string" table:style-name="ce18">
            <text:p>CRVGPT58E22G224P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91" table:style-name="ce14">
            <text:p>1600011091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549" table:style-name="ce16">
            <text:p>549,00</text:p>
          </table:table-cell>
          <table:table-cell office:value-type="string" table:style-name="ce17">
            <text:p>DATAMARKET</text:p>
          </table:table-cell>
          <table:table-cell office:value-type="string" table:style-name="ce18">
            <text:p>0088449067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92" table:style-name="ce14">
            <text:p>1600011092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14218.67" table:style-name="ce16">
            <text:p>14.218,67</text:p>
          </table:table-cell>
          <table:table-cell office:value-type="string" table:style-name="ce17">
            <text:p>DI TOCCO ELENA</text:p>
          </table:table-cell>
          <table:table-cell office:value-type="string" table:style-name="ce18">
            <text:p>DTCLNE58M62C352F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93" table:style-name="ce14">
            <text:p>1600011093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13760.83" table:style-name="ce16">
            <text:p>13.760,83</text:p>
          </table:table-cell>
          <table:table-cell office:value-type="string" table:style-name="ce17">
            <text:p>EDIL G. APPALTI SRL</text:p>
          </table:table-cell>
          <table:table-cell office:value-type="string" table:style-name="ce18">
            <text:p>06368491210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94" table:style-name="ce14">
            <text:p>1600011094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3679.52" table:style-name="ce16">
            <text:p>3.679,52</text:p>
          </table:table-cell>
          <table:table-cell office:value-type="string" table:style-name="ce17">
            <text:p>ERREBIAN S.P.A.</text:p>
          </table:table-cell>
          <table:table-cell office:value-type="string" table:style-name="ce18">
            <text:p>0839789058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95" table:style-name="ce14">
            <text:p>1600011095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485.08000000000004" table:style-name="ce16">
            <text:p>485,08</text:p>
          </table:table-cell>
          <table:table-cell office:value-type="string" table:style-name="ce17">
            <text:p>ESTRA ENERGIE SRL</text:p>
          </table:table-cell>
          <table:table-cell office:value-type="string" table:style-name="ce18">
            <text:p>0121998052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96" table:style-name="ce14">
            <text:p>1600011096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137.19999999999999" table:style-name="ce16">
            <text:p>137,20</text:p>
          </table:table-cell>
          <table:table-cell office:value-type="string" table:style-name="ce17">
            <text:p>F.LLI VENUTA</text:p>
          </table:table-cell>
          <table:table-cell office:value-type="string" table:style-name="ce18">
            <text:p>0080703049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98" table:style-name="ce14">
            <text:p>1600011098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3136.2799999999997" table:style-name="ce16">
            <text:p>3.136,28</text:p>
          </table:table-cell>
          <table:table-cell office:value-type="string" table:style-name="ce17">
            <text:p>GALA SPA - EX GALA ENERGIA PULITA</text:p>
          </table:table-cell>
          <table:table-cell office:value-type="string" table:style-name="ce18">
            <text:p>0683293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99" table:style-name="ce14">
            <text:p>1600011099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829.6" table:style-name="ce16">
            <text:p>829,60</text:p>
          </table:table-cell>
          <table:table-cell office:value-type="string" table:style-name="ce17">
            <text:p>GHIDELLI DANIELE</text:p>
          </table:table-cell>
          <table:table-cell office:value-type="string" table:style-name="ce18">
            <text:p>0277320098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99" table:style-name="ce14">
            <text:p>1600011099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244" table:style-name="ce16">
            <text:p>244,00</text:p>
          </table:table-cell>
          <table:table-cell office:value-type="string" table:style-name="ce17">
            <text:p>GHIDELLI DANIELE</text:p>
          </table:table-cell>
          <table:table-cell office:value-type="string" table:style-name="ce18">
            <text:p>02773200981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33" table:style-name="ce14">
            <text:p>1600011133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3037.6800000000003" table:style-name="ce16">
            <text:p>3.037,68</text:p>
          </table:table-cell>
          <table:table-cell office:value-type="string" table:style-name="ce17">
            <text:p>GI GROUP SPA</text:p>
          </table:table-cell>
          <table:table-cell office:value-type="string" table:style-name="ce18">
            <text:p>1162977015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00" table:style-name="ce14">
            <text:p>1600011100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244" table:style-name="ce16">
            <text:p>244,00</text:p>
          </table:table-cell>
          <table:table-cell office:value-type="string" table:style-name="ce17">
            <text:p>GIUSTI 22 SRL</text:p>
          </table:table-cell>
          <table:table-cell office:value-type="string" table:style-name="ce18">
            <text:p>0136609048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01" table:style-name="ce14">
            <text:p>1600011101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5661.92" table:style-name="ce16">
            <text:p>5.661,92</text:p>
          </table:table-cell>
          <table:table-cell office:value-type="string" table:style-name="ce17">
            <text:p>HELIOS SOCIETA' COOPERATIVA</text:p>
          </table:table-cell>
          <table:table-cell office:value-type="string" table:style-name="ce18">
            <text:p>078863609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02" table:style-name="ce14">
            <text:p>1600011102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404.09000000000003" table:style-name="ce16">
            <text:p>404,09</text:p>
          </table:table-cell>
          <table:table-cell office:value-type="string" table:style-name="ce17">
            <text:p>IL FARO SRL</text:p>
          </table:table-cell>
          <table:table-cell office:value-type="string" table:style-name="ce18">
            <text:p>0170064049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32" table:style-name="ce14">
            <text:p>1600011132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1400" table:style-name="ce16">
            <text:p>1.400,00</text:p>
          </table:table-cell>
          <table:table-cell office:value-type="string" table:style-name="ce17">
            <text:p>IM.AL.TUR.SRL</text:p>
          </table:table-cell>
          <table:table-cell office:value-type="string" table:style-name="ce18">
            <text:p>006216603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03" table:style-name="ce14">
            <text:p>1600011103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18553.52" table:style-name="ce16">
            <text:p>18.553,52</text:p>
          </table:table-cell>
          <table:table-cell office:value-type="string" table:style-name="ce17">
            <text:p>INTERECO SERVIZI SRL</text:p>
          </table:table-cell>
          <table:table-cell office:value-type="string" table:style-name="ce18">
            <text:p>04185561000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04" table:style-name="ce14">
            <text:p>1600011104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193.04" table:style-name="ce16">
            <text:p>193,04</text:p>
          </table:table-cell>
          <table:table-cell office:value-type="string" table:style-name="ce17">
            <text:p>KUWAIT PETROLEUM ITALIA SPA</text:p>
          </table:table-cell>
          <table:table-cell office:value-type="string" table:style-name="ce18">
            <text:p>0043597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05" table:style-name="ce14">
            <text:p>1600011105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2051.23" table:style-name="ce16">
            <text:p>2.051,23</text:p>
          </table:table-cell>
          <table:table-cell office:value-type="string" table:style-name="ce17">
            <text:p>KYOCERA DOCUMENT SOLUTIONS ITALIA SPA EX KYOCERA MITA</text:p>
          </table:table-cell>
          <table:table-cell office:value-type="string" table:style-name="ce18">
            <text:p>029730409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064" table:style-name="ce14">
            <text:p>1600011064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988.2" table:style-name="ce16">
            <text:p>988,20</text:p>
          </table:table-cell>
          <table:table-cell office:value-type="string" table:style-name="ce17">
            <text:p>LA SERIGRAFICA ARTI GRAFICHE SRL</text:p>
          </table:table-cell>
          <table:table-cell office:value-type="string" table:style-name="ce18">
            <text:p>0436248096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07" table:style-name="ce14">
            <text:p>1600011107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49999.079999999994" table:style-name="ce16">
            <text:p>49.999,08</text:p>
          </table:table-cell>
          <table:table-cell office:value-type="string" table:style-name="ce17">
            <text:p>LAURIA ANTONIO</text:p>
          </table:table-cell>
          <table:table-cell office:value-type="string" table:style-name="ce18">
            <text:p>LRANTN63E11I754Z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08" table:style-name="ce14">
            <text:p>1600011108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2244.34" table:style-name="ce16">
            <text:p>2.244,34</text:p>
          </table:table-cell>
          <table:table-cell office:value-type="string" table:style-name="ce17">
            <text:p>LEICA GEOSYSTEM SPA</text:p>
          </table:table-cell>
          <table:table-cell office:value-type="string" table:style-name="ce18">
            <text:p>1209033015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09" table:style-name="ce14">
            <text:p>1600011109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8500" table:style-name="ce16">
            <text:p>8.500,00</text:p>
          </table:table-cell>
          <table:table-cell office:value-type="string" table:style-name="ce17">
            <text:p>L'OROLOGIO SOCIETA' COOPERATIVA</text:p>
          </table:table-cell>
          <table:table-cell office:value-type="string" table:style-name="ce18">
            <text:p>031429604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09" table:style-name="ce14">
            <text:p>1600011109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43135.759999999995" table:style-name="ce16">
            <text:p>43.135,76</text:p>
          </table:table-cell>
          <table:table-cell office:value-type="string" table:style-name="ce17">
            <text:p>L'OROLOGIO SOCIETA' COOPERATIVA</text:p>
          </table:table-cell>
          <table:table-cell office:value-type="string" table:style-name="ce18">
            <text:p>03142960487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10" table:style-name="ce14">
            <text:p>1600011110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2708.25" table:style-name="ce16">
            <text:p>2.708,25</text:p>
          </table:table-cell>
          <table:table-cell office:value-type="string" table:style-name="ce17">
            <text:p>META SERVIZI SRL</text:p>
          </table:table-cell>
          <table:table-cell office:value-type="string" table:style-name="ce18">
            <text:p>1118614100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11" table:style-name="ce14">
            <text:p>1600011111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347.40999999999997" table:style-name="ce16">
            <text:p>347,41</text:p>
          </table:table-cell>
          <table:table-cell office:value-type="string" table:style-name="ce17">
            <text:p>NUOVA CARROZZERIA CARLI SRL</text:p>
          </table:table-cell>
          <table:table-cell office:value-type="string" table:style-name="ce18">
            <text:p>0123696046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12" table:style-name="ce14">
            <text:p>1600011112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19190.599999999999" table:style-name="ce16">
            <text:p>19.190,60</text:p>
          </table:table-cell>
          <table:table-cell office:value-type="string" table:style-name="ce17">
            <text:p>O.M.A.V. SAS</text:p>
          </table:table-cell>
          <table:table-cell office:value-type="string" table:style-name="ce18">
            <text:p>0125412023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13" table:style-name="ce14">
            <text:p>1600011113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42.58" table:style-name="ce16">
            <text:p>42,58</text:p>
          </table:table-cell>
          <table:table-cell office:value-type="string" table:style-name="ce17">
            <text:p>OFFICINA AUTORIZZATA LOTTI PIETRO E FOSCO</text:p>
          </table:table-cell>
          <table:table-cell office:value-type="string" table:style-name="ce18">
            <text:p>0108117048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14" table:style-name="ce14">
            <text:p>1600011114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24.16" table:style-name="ce16">
            <text:p>24,16</text:p>
          </table:table-cell>
          <table:table-cell office:value-type="string" table:style-name="ce17">
            <text:p>PERIN SRL</text:p>
          </table:table-cell>
          <table:table-cell office:value-type="string" table:style-name="ce18">
            <text:p>0014448024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25" table:style-name="ce14">
            <text:p>1600011125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976" table:style-name="ce16">
            <text:p>976,00</text:p>
          </table:table-cell>
          <table:table-cell office:value-type="string" table:style-name="ce17">
            <text:p>PIEMME SPA CONCESSIONARIA DI PUBBLICITA'</text:p>
          </table:table-cell>
          <table:table-cell office:value-type="string" table:style-name="ce18">
            <text:p>0852650015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15" table:style-name="ce14">
            <text:p>1600011115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1563.4499999999998" table:style-name="ce16">
            <text:p>1.563,45</text:p>
          </table:table-cell>
          <table:table-cell office:value-type="string" table:style-name="ce17">
            <text:p>PISANO SNC DI PISANO MASSIMO E ROBERTO</text:p>
          </table:table-cell>
          <table:table-cell office:value-type="string" table:style-name="ce18">
            <text:p>0019683007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16" table:style-name="ce14">
            <text:p>1600011116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982" table:style-name="ce16">
            <text:p>982,00</text:p>
          </table:table-cell>
          <table:table-cell office:value-type="string" table:style-name="ce17">
            <text:p>PRONTO TAXI</text:p>
          </table:table-cell>
          <table:table-cell office:value-type="string" table:style-name="ce18">
            <text:p>0270559058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17" table:style-name="ce14">
            <text:p>1600011117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4469.71" table:style-name="ce16">
            <text:p>4.469,71</text:p>
          </table:table-cell>
          <table:table-cell office:value-type="string" table:style-name="ce17">
            <text:p>QUI! GROUP SPA</text:p>
          </table:table-cell>
          <table:table-cell office:value-type="string" table:style-name="ce18">
            <text:p>031053001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35" table:style-name="ce14">
            <text:p>1600011135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3846.87" table:style-name="ce16">
            <text:p>3.846,87</text:p>
          </table:table-cell>
          <table:table-cell office:value-type="string" table:style-name="ce17">
            <text:p>REPAS LUNCH COUPON SRL</text:p>
          </table:table-cell>
          <table:table-cell office:value-type="string" table:style-name="ce18">
            <text:p>0812266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19" table:style-name="ce14">
            <text:p>1600011119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6671.45" table:style-name="ce16">
            <text:p>6.671,45</text:p>
          </table:table-cell>
          <table:table-cell office:value-type="string" table:style-name="ce17">
            <text:p>S.A.V.E.T. SRL A SOCIO UNICO</text:p>
          </table:table-cell>
          <table:table-cell office:value-type="string" table:style-name="ce18">
            <text:p>0211219054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20" table:style-name="ce14">
            <text:p>1600011120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53.07" table:style-name="ce16">
            <text:p>53,07</text:p>
          </table:table-cell>
          <table:table-cell office:value-type="string" table:style-name="ce17">
            <text:p>SA.VA.CAR AUTOCARROZZERIA DI SABBION PATRIZIO E VALENTI ANGELO SNC</text:p>
          </table:table-cell>
          <table:table-cell office:value-type="string" table:style-name="ce18">
            <text:p>0227867023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21" table:style-name="ce14">
            <text:p>1600011121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150.5" table:style-name="ce16">
            <text:p>150,50</text:p>
          </table:table-cell>
          <table:table-cell office:value-type="string" table:style-name="ce17">
            <text:p>SAFARI 2000 SRL</text:p>
          </table:table-cell>
          <table:table-cell office:value-type="string" table:style-name="ce18">
            <text:p>1041694001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22" table:style-name="ce14">
            <text:p>1600011122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936.17" table:style-name="ce16">
            <text:p>936,17</text:p>
          </table:table-cell>
          <table:table-cell office:value-type="string" table:style-name="ce17">
            <text:p>SCAPINELLO AUTO DI SCAPINELLO ANDREA E FABRIZIO</text:p>
          </table:table-cell>
          <table:table-cell office:value-type="string" table:style-name="ce18">
            <text:p>0048312001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23" table:style-name="ce14">
            <text:p>1600011123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1303.3700000000001" table:style-name="ce16">
            <text:p>1.303,37</text:p>
          </table:table-cell>
          <table:table-cell office:value-type="string" table:style-name="ce17">
            <text:p>SCIUTO E F.LLI BETTI &amp;C. SNC</text:p>
          </table:table-cell>
          <table:table-cell office:value-type="string" table:style-name="ce18">
            <text:p>0006850053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24" table:style-name="ce14">
            <text:p>1600011124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371.03" table:style-name="ce16">
            <text:p>371,03</text:p>
          </table:table-cell>
          <table:table-cell office:value-type="string" table:style-name="ce17">
            <text:p>SCREMIN FRANCO</text:p>
          </table:table-cell>
          <table:table-cell office:value-type="string" table:style-name="ce18">
            <text:p>SCRFNC45D19A703M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27" table:style-name="ce14">
            <text:p>1600011127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5.04" table:style-name="ce16">
            <text:p>5,04</text:p>
          </table:table-cell>
          <table:table-cell office:value-type="string" table:style-name="ce17">
            <text:p>TELEPASS SPA</text:p>
          </table:table-cell>
          <table:table-cell office:value-type="string" table:style-name="ce18">
            <text:p>0977170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28" table:style-name="ce14">
            <text:p>1600011128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5450" table:style-name="ce16">
            <text:p>5.450,00</text:p>
          </table:table-cell>
          <table:table-cell office:value-type="string" table:style-name="ce17">
            <text:p>TERMOIDRAULICA CARLOMAGNO RITO</text:p>
          </table:table-cell>
          <table:table-cell office:value-type="string" table:style-name="ce18">
            <text:p>CRLRTI61L27E483C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29" table:style-name="ce14">
            <text:p>1600011129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485" table:style-name="ce16">
            <text:p>485,00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30" table:style-name="ce14">
            <text:p>1600011130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1130.79" table:style-name="ce16">
            <text:p>1.130,79</text:p>
          </table:table-cell>
          <table:table-cell office:value-type="string" table:style-name="ce17">
            <text:p>XEROX S.P.A.</text:p>
          </table:table-cell>
          <table:table-cell office:value-type="string" table:style-name="ce18">
            <text:p>0074788015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31" table:style-name="ce14">
            <text:p>1600011131</text:p>
          </table:table-cell>
          <table:table-cell office:value-type="date" office:date-value="2017-01-24T00:00:00" table:style-name="ce15">
            <text:p>24/01/17</text:p>
          </table:table-cell>
          <table:table-cell office:value-type="float" office:value="1005.5400000000001" table:style-name="ce16">
            <text:p>1.005,54</text:p>
          </table:table-cell>
          <table:table-cell office:value-type="string" table:style-name="ce17">
            <text:p>ZOLA SNC</text:p>
          </table:table-cell>
          <table:table-cell office:value-type="string" table:style-name="ce18">
            <text:p>0049603002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36" table:style-name="ce14">
            <text:p>1600011136</text:p>
          </table:table-cell>
          <table:table-cell office:value-type="date" office:date-value="2017-01-25T00:00:00" table:style-name="ce15">
            <text:p>25/01/17</text:p>
          </table:table-cell>
          <table:table-cell office:value-type="float" office:value="118650" table:style-name="ce16">
            <text:p>118.650,00</text:p>
          </table:table-cell>
          <table:table-cell office:value-type="string" table:style-name="ce17">
            <text:p>COMUNE DI BERGAMO</text:p>
          </table:table-cell>
          <table:table-cell office:value-type="string" table:style-name="ce18">
            <text:p>80034840167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37" table:style-name="ce14">
            <text:p>1600011137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49984.78" table:style-name="ce16">
            <text:p>49.984,78</text:p>
          </table:table-cell>
          <table:table-cell office:value-type="string" table:style-name="ce17">
            <text:p>ADECCO ITALIA SPA</text:p>
          </table:table-cell>
          <table:table-cell office:value-type="string" table:style-name="ce18">
            <text:p>1336603015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38" table:style-name="ce14">
            <text:p>1600011138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26825.06" table:style-name="ce16">
            <text:p>26.825,06</text:p>
          </table:table-cell>
          <table:table-cell office:value-type="string" table:style-name="ce17">
            <text:p>BELLESIA ROMANO &amp;GIANNI SRL</text:p>
          </table:table-cell>
          <table:table-cell office:value-type="string" table:style-name="ce18">
            <text:p>0091330035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39" table:style-name="ce14">
            <text:p>1600011139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75.710000000000008" table:style-name="ce16">
            <text:p>75,71</text:p>
          </table:table-cell>
          <table:table-cell office:value-type="string" table:style-name="ce17">
            <text:p>BUSINESS MEDIA MARKETING SRL</text:p>
          </table:table-cell>
          <table:table-cell office:value-type="string" table:style-name="ce18">
            <text:p>0574291072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40" table:style-name="ce14">
            <text:p>1600011140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1032.6099999999999" table:style-name="ce16">
            <text:p>1.032,61</text:p>
          </table:table-cell>
          <table:table-cell office:value-type="string" table:style-name="ce17">
            <text:p>CIMA SRL</text:p>
          </table:table-cell>
          <table:table-cell office:value-type="string" table:style-name="ce18">
            <text:p>0087865058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41" table:style-name="ce14">
            <text:p>1600011141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2255.7999999999997" table:style-name="ce16">
            <text:p>2.255,80</text:p>
          </table:table-cell>
          <table:table-cell office:value-type="string" table:style-name="ce17">
            <text:p>CLAMA SERVIZI SRL</text:p>
          </table:table-cell>
          <table:table-cell office:value-type="string" table:style-name="ce18">
            <text:p>1162450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42" table:style-name="ce14">
            <text:p>1600011142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2831.75" table:style-name="ce16">
            <text:p>2.831,75</text:p>
          </table:table-cell>
          <table:table-cell office:value-type="string" table:style-name="ce17">
            <text:p>CLEAN OFFICE DI ALIBERTO MARCELLO</text:p>
          </table:table-cell>
          <table:table-cell office:value-type="string" table:style-name="ce18">
            <text:p>0468616082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5000000128" table:style-name="ce14">
            <text:p>5000000128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830.51" table:style-name="ce16">
            <text:p>830,51</text:p>
          </table:table-cell>
          <table:table-cell office:value-type="string" table:style-name="ce17">
            <text:p>COMUNE DI CAMPOBASSO</text:p>
          </table:table-cell>
          <table:table-cell office:value-type="string" table:style-name="ce18">
            <text:p>000715607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43" table:style-name="ce14">
            <text:p>1600011143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2760.25" table:style-name="ce16">
            <text:p>2.760,25</text:p>
          </table:table-cell>
          <table:table-cell office:value-type="string" table:style-name="ce17">
            <text:p>ETAN SICUREZZA SAS</text:p>
          </table:table-cell>
          <table:table-cell office:value-type="string" table:style-name="ce18">
            <text:p>0181076068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44" table:style-name="ce14">
            <text:p>1600011144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962.84" table:style-name="ce16">
            <text:p>962,84</text:p>
          </table:table-cell>
          <table:table-cell office:value-type="string" table:style-name="ce17">
            <text:p>EUROSERVICE GROUP SRL</text:p>
          </table:table-cell>
          <table:table-cell office:value-type="string" table:style-name="ce18">
            <text:p>0321850083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45" table:style-name="ce14">
            <text:p>1600011145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265.26" table:style-name="ce16">
            <text:p>265,26</text:p>
          </table:table-cell>
          <table:table-cell office:value-type="string" table:style-name="ce17">
            <text:p>F.LLI DI FRANCO SNC DI FRANCO ROCCO E AGOSTINO</text:p>
          </table:table-cell>
          <table:table-cell office:value-type="string" table:style-name="ce18">
            <text:p>0194602073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46" table:style-name="ce14">
            <text:p>1600011146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8229.85" table:style-name="ce16">
            <text:p>8.229,85</text:p>
          </table:table-cell>
          <table:table-cell office:value-type="string" table:style-name="ce17">
            <text:p>GI GROUP SPA</text:p>
          </table:table-cell>
          <table:table-cell office:value-type="string" table:style-name="ce18">
            <text:p>1162977015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47" table:style-name="ce14">
            <text:p>1600011147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1221.3399999999999" table:style-name="ce16">
            <text:p>1.221,34</text:p>
          </table:table-cell>
          <table:table-cell office:value-type="string" table:style-name="ce17">
            <text:p>HERA COMM SRL</text:p>
          </table:table-cell>
          <table:table-cell office:value-type="string" table:style-name="ce18">
            <text:p>022211012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48" table:style-name="ce14">
            <text:p>1600011148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710.45" table:style-name="ce16">
            <text:p>710,45</text:p>
          </table:table-cell>
          <table:table-cell office:value-type="string" table:style-name="ce17">
            <text:p>HERA COMM SRL</text:p>
          </table:table-cell>
          <table:table-cell office:value-type="string" table:style-name="ce18">
            <text:p>022211012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49" table:style-name="ce14">
            <text:p>1600011149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7777.44" table:style-name="ce16">
            <text:p>7.777,44</text:p>
          </table:table-cell>
          <table:table-cell office:value-type="string" table:style-name="ce17">
            <text:p>ITALSERVICE SRL</text:p>
          </table:table-cell>
          <table:table-cell office:value-type="string" table:style-name="ce18">
            <text:p>0657094072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50" table:style-name="ce14">
            <text:p>1600011150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4274.88" table:style-name="ce16">
            <text:p>4.274,88</text:p>
          </table:table-cell>
          <table:table-cell office:value-type="string" table:style-name="ce17">
            <text:p>KSM SPA</text:p>
          </table:table-cell>
          <table:table-cell office:value-type="string" table:style-name="ce18">
            <text:p>0075783082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51" table:style-name="ce14">
            <text:p>1600011151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1009.0600000000002" table:style-name="ce16">
            <text:p>1.009,06</text:p>
          </table:table-cell>
          <table:table-cell office:value-type="string" table:style-name="ce17">
            <text:p>KUWAIT PETROLEUM ITALIA SPA</text:p>
          </table:table-cell>
          <table:table-cell office:value-type="string" table:style-name="ce18">
            <text:p>0043597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751" table:style-name="ce14">
            <text:p>97751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129130.31" table:style-name="ce16">
            <text:p>129.130,31</text:p>
          </table:table-cell>
          <table:table-cell office:value-type="string" table:style-name="ce17">
            <text:p>L.G.R. APPALTI SRL</text:p>
          </table:table-cell>
          <table:table-cell office:value-type="string" table:style-name="ce18">
            <text:p>08515201005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52" table:style-name="ce14">
            <text:p>1600011152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37900.379999999997" table:style-name="ce16">
            <text:p>37.900,38</text:p>
          </table:table-cell>
          <table:table-cell office:value-type="string" table:style-name="ce17">
            <text:p>MANPOWER SRL - EX MANPOWER SPA</text:p>
          </table:table-cell>
          <table:table-cell office:value-type="string" table:style-name="ce18">
            <text:p>1194765015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53" table:style-name="ce14">
            <text:p>1600011153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732" table:style-name="ce16">
            <text:p>732,00</text:p>
          </table:table-cell>
          <table:table-cell office:value-type="string" table:style-name="ce17">
            <text:p>MASTER ASCENSORI SRL</text:p>
          </table:table-cell>
          <table:table-cell office:value-type="string" table:style-name="ce18">
            <text:p>0182126068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54" table:style-name="ce14">
            <text:p>1600011154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2856.19" table:style-name="ce16">
            <text:p>2.856,19</text:p>
          </table:table-cell>
          <table:table-cell office:value-type="string" table:style-name="ce17">
            <text:p>MORELLI LORENZO</text:p>
          </table:table-cell>
          <table:table-cell office:value-type="string" table:style-name="ce18">
            <text:p>0438046072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55" table:style-name="ce14">
            <text:p>1600011155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128593.18999999999" table:style-name="ce16">
            <text:p>128.593,19</text:p>
          </table:table-cell>
          <table:table-cell office:value-type="string" table:style-name="ce17">
            <text:p>OBIETTIVO LAVORO - AG. PER IL LAVORO</text:p>
          </table:table-cell>
          <table:table-cell office:value-type="string" table:style-name="ce18">
            <text:p>0551028100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56" table:style-name="ce14">
            <text:p>1600011156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744.2" table:style-name="ce16">
            <text:p>744,20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57" table:style-name="ce14">
            <text:p>1600011157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1119.73" table:style-name="ce16">
            <text:p>1.119,73</text:p>
          </table:table-cell>
          <table:table-cell office:value-type="string" table:style-name="ce17">
            <text:p>PROVOLIZZI LUCIANO</text:p>
          </table:table-cell>
          <table:table-cell office:value-type="string" table:style-name="ce18">
            <text:p>PRVLCN60E28G273Z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58" table:style-name="ce14">
            <text:p>1600011158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5498.03" table:style-name="ce16">
            <text:p>5.498,03</text:p>
          </table:table-cell>
          <table:table-cell office:value-type="string" table:style-name="ce17">
            <text:p>REPAS LUNCH COUPON SRL</text:p>
          </table:table-cell>
          <table:table-cell office:value-type="string" table:style-name="ce18">
            <text:p>0812266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59" table:style-name="ce14">
            <text:p>1600011159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2714.63" table:style-name="ce16">
            <text:p>2.714,63</text:p>
          </table:table-cell>
          <table:table-cell office:value-type="string" table:style-name="ce17">
            <text:p>RIVOLO FRANCESCO</text:p>
          </table:table-cell>
          <table:table-cell office:value-type="string" table:style-name="ce18">
            <text:p>RVLFNC46C11G273C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60" table:style-name="ce14">
            <text:p>1600011160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915" table:style-name="ce16">
            <text:p>915,00</text:p>
          </table:table-cell>
          <table:table-cell office:value-type="string" table:style-name="ce17">
            <text:p>SALUTI PAOLO IMPIANTI TECNOLOGICI SAS</text:p>
          </table:table-cell>
          <table:table-cell office:value-type="string" table:style-name="ce18">
            <text:p>0194404044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61" table:style-name="ce14">
            <text:p>1600011161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1945.9" table:style-name="ce16">
            <text:p>1.945,90</text:p>
          </table:table-cell>
          <table:table-cell office:value-type="string" table:style-name="ce17">
            <text:p>SAMO SRL</text:p>
          </table:table-cell>
          <table:table-cell office:value-type="string" table:style-name="ce18">
            <text:p>0250176061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62" table:style-name="ce14">
            <text:p>1600011162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583.64" table:style-name="ce16">
            <text:p>583,64</text:p>
          </table:table-cell>
          <table:table-cell office:value-type="string" table:style-name="ce17">
            <text:p>SECURITY SERVICE SRL</text:p>
          </table:table-cell>
          <table:table-cell office:value-type="string" table:style-name="ce18">
            <text:p>0530181082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63" table:style-name="ce14">
            <text:p>1600011163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2595.4499999999998" table:style-name="ce16">
            <text:p>2.595,45</text:p>
          </table:table-cell>
          <table:table-cell office:value-type="string" table:style-name="ce17">
            <text:p>SGM SOCIETA' GESTIONE MULTIPLA SPA</text:p>
          </table:table-cell>
          <table:table-cell office:value-type="string" table:style-name="ce18">
            <text:p>0350097075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64" table:style-name="ce14">
            <text:p>1600011164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3806.77" table:style-name="ce16">
            <text:p>3.806,77</text:p>
          </table:table-cell>
          <table:table-cell office:value-type="string" table:style-name="ce17">
            <text:p>SODEXO MOTIVATION SOLUTIONS ITALIA SRL - EX SODEXHO PASS SRL</text:p>
          </table:table-cell>
          <table:table-cell office:value-type="string" table:style-name="ce18">
            <text:p>0589297015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165" table:style-name="ce14">
            <text:p>1600011165</text:p>
          </table:table-cell>
          <table:table-cell office:value-type="date" office:date-value="2017-01-26T00:00:00" table:style-name="ce15">
            <text:p>26/01/17</text:p>
          </table:table-cell>
          <table:table-cell office:value-type="float" office:value="4685.04" table:style-name="ce16">
            <text:p>4.685,04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66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842.47" table:style-name="ce16">
            <text:p>842,47</text:p>
          </table:table-cell>
          <table:table-cell office:value-type="string" table:style-name="ce17">
            <text:p>2M ITALIA SRL</text:p>
          </table:table-cell>
          <table:table-cell office:value-type="string" table:style-name="ce18">
            <text:p>0361459121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086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1594.35" table:style-name="ce16">
            <text:p>1.594,35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72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64459.08" table:style-name="ce16">
            <text:p>64.459,08</text:p>
          </table:table-cell>
          <table:table-cell office:value-type="string" table:style-name="ce17">
            <text:p>AISI SOCIETA' DI INGEGNERIA SRL</text:p>
          </table:table-cell>
          <table:table-cell office:value-type="string" table:style-name="ce18">
            <text:p>0152422029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58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975.16" table:style-name="ce16">
            <text:p>975,16</text:p>
          </table:table-cell>
          <table:table-cell office:value-type="string" table:style-name="ce17">
            <text:p>ALBACE PEPPINO</text:p>
          </table:table-cell>
          <table:table-cell office:value-type="string" table:style-name="ce18">
            <text:p>LBCPPN68B11C960R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67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1563.98" table:style-name="ce16">
            <text:p>1.563,98</text:p>
          </table:table-cell>
          <table:table-cell office:value-type="string" table:style-name="ce17">
            <text:p>ALBATROS SRL</text:p>
          </table:table-cell>
          <table:table-cell office:value-type="string" table:style-name="ce18">
            <text:p>0458528063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67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412.93000000000006" table:style-name="ce16">
            <text:p>412,93</text:p>
          </table:table-cell>
          <table:table-cell office:value-type="string" table:style-name="ce17">
            <text:p>ALBATROS SRL</text:p>
          </table:table-cell>
          <table:table-cell office:value-type="string" table:style-name="ce18">
            <text:p>04585280631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68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200" table:style-name="ce16">
            <text:p>200,00</text:p>
          </table:table-cell>
          <table:table-cell office:value-type="string" table:style-name="ce17">
            <text:p>AMM.NE STABILI IL TETTO CONDOM. ALTURA V. ALPI GIULIE</text:p>
          </table:table-cell>
          <table:table-cell office:value-type="string" table:style-name="ce18">
            <text:p>9009700032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59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546.62" table:style-name="ce16">
            <text:p>546,62</text:p>
          </table:table-cell>
          <table:table-cell office:value-type="string" table:style-name="ce17">
            <text:p>AUTOCAR DI RECCHIA MICHELE E CANNONE SNC</text:p>
          </table:table-cell>
          <table:table-cell office:value-type="string" table:style-name="ce18">
            <text:p>0195816001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60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1004.67" table:style-name="ce16">
            <text:p>1.004,67</text:p>
          </table:table-cell>
          <table:table-cell office:value-type="string" table:style-name="ce17">
            <text:p>AUTOFFICINA PREBIANCA SAS</text:p>
          </table:table-cell>
          <table:table-cell office:value-type="string" table:style-name="ce18">
            <text:p>0212608003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61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231.01" table:style-name="ce16">
            <text:p>231,01</text:p>
          </table:table-cell>
          <table:table-cell office:value-type="string" table:style-name="ce17">
            <text:p>AUTOFFICINA TORO GIOVANNI</text:p>
          </table:table-cell>
          <table:table-cell office:value-type="string" table:style-name="ce18">
            <text:p>TROGNN43H27E027X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69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130.9" table:style-name="ce16">
            <text:p>130,90</text:p>
          </table:table-cell>
          <table:table-cell office:value-type="string" table:style-name="ce17">
            <text:p>AUTOSTRADE PER L'ITALIA SPA</text:p>
          </table:table-cell>
          <table:table-cell office:value-type="string" table:style-name="ce18">
            <text:p>0751691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8400000167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2250" table:style-name="ce16">
            <text:p>2.250,00</text:p>
          </table:table-cell>
          <table:table-cell office:value-type="string" table:style-name="ce17">
            <text:p>AVVOCATURA DISTRETTUALE DELLO STATO ROMA</text:p>
          </table:table-cell>
          <table:table-cell office:value-type="string" table:style-name="ce18">
            <text:p>8022403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8400000168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2250" table:style-name="ce16">
            <text:p>2.250,00</text:p>
          </table:table-cell>
          <table:table-cell office:value-type="string" table:style-name="ce17">
            <text:p>AVVOCATURA DISTRETTUALE DELLO STATO ROMA</text:p>
          </table:table-cell>
          <table:table-cell office:value-type="string" table:style-name="ce18">
            <text:p>8022403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8400000169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2250" table:style-name="ce16">
            <text:p>2.250,00</text:p>
          </table:table-cell>
          <table:table-cell office:value-type="string" table:style-name="ce17">
            <text:p>AVVOCATURA DISTRETTUALE DELLO STATO ROMA</text:p>
          </table:table-cell>
          <table:table-cell office:value-type="string" table:style-name="ce18">
            <text:p>8022403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8400000170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2250" table:style-name="ce16">
            <text:p>2.250,00</text:p>
          </table:table-cell>
          <table:table-cell office:value-type="string" table:style-name="ce17">
            <text:p>AVVOCATURA DISTRETTUALE DELLO STATO ROMA</text:p>
          </table:table-cell>
          <table:table-cell office:value-type="string" table:style-name="ce18">
            <text:p>8022403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71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95208.17" table:style-name="ce16">
            <text:p>95.208,17</text:p>
          </table:table-cell>
          <table:table-cell office:value-type="string" table:style-name="ce17">
            <text:p>BELLI SRL</text:p>
          </table:table-cell>
          <table:table-cell office:value-type="string" table:style-name="ce18">
            <text:p>0010573056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70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15097.5" table:style-name="ce16">
            <text:p>15.097,50</text:p>
          </table:table-cell>
          <table:table-cell office:value-type="string" table:style-name="ce17">
            <text:p>CAM COSTRUZIONI SRL SOC UNIP</text:p>
          </table:table-cell>
          <table:table-cell office:value-type="string" table:style-name="ce18">
            <text:p>0258730034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62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1602.99" table:style-name="ce16">
            <text:p>1.602,99</text:p>
          </table:table-cell>
          <table:table-cell office:value-type="string" table:style-name="ce17">
            <text:p>CARROZZERIA DI SCHIAFONE NAZZARENO &amp;C. SNC</text:p>
          </table:table-cell>
          <table:table-cell office:value-type="string" table:style-name="ce18">
            <text:p>0211076001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53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1200.48" table:style-name="ce16">
            <text:p>1.200,48</text:p>
          </table:table-cell>
          <table:table-cell office:value-type="string" table:style-name="ce17">
            <text:p>CENTRO SERVIZI SOMMESE SRL</text:p>
          </table:table-cell>
          <table:table-cell office:value-type="string" table:style-name="ce18">
            <text:p>0238818012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63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7094.83" table:style-name="ce16">
            <text:p>7.094,83</text:p>
          </table:table-cell>
          <table:table-cell office:value-type="string" table:style-name="ce17">
            <text:p>COFELY ITALIA SPA</text:p>
          </table:table-cell>
          <table:table-cell office:value-type="string" table:style-name="ce18">
            <text:p>0714993058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52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363770" table:style-name="ce16">
            <text:p>363.770,00</text:p>
          </table:table-cell>
          <table:table-cell office:value-type="string" table:style-name="ce17">
            <text:p>COGES SRL</text:p>
          </table:table-cell>
          <table:table-cell office:value-type="string" table:style-name="ce18">
            <text:p>01971810633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71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1155.94" table:style-name="ce16">
            <text:p>1.155,94</text:p>
          </table:table-cell>
          <table:table-cell office:value-type="string" table:style-name="ce17">
            <text:p>COLAVECCHIA SALVATORE</text:p>
          </table:table-cell>
          <table:table-cell office:value-type="string" table:style-name="ce18">
            <text:p>CLVSVT48M10L102W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5000000129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9.2799999999999994" table:style-name="ce16">
            <text:p>9,28</text:p>
          </table:table-cell>
          <table:table-cell office:value-type="string" table:style-name="ce17">
            <text:p>COMUNE DI BERGAMO</text:p>
          </table:table-cell>
          <table:table-cell office:value-type="string" table:style-name="ce18">
            <text:p>8003484016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90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5.88" table:style-name="ce16">
            <text:p>5,88</text:p>
          </table:table-cell>
          <table:table-cell office:value-type="string" table:style-name="ce17">
            <text:p>COMUNE DI MILANO</text:p>
          </table:table-cell>
          <table:table-cell office:value-type="string" table:style-name="ce18">
            <text:p>0119925015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89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1443.6999999999998" table:style-name="ce16">
            <text:p>1.443,70</text:p>
          </table:table-cell>
          <table:table-cell office:value-type="string" table:style-name="ce17">
            <text:p>CONDOMINIO C. BATTISTI 257</text:p>
          </table:table-cell>
          <table:table-cell office:value-type="string" table:style-name="ce18">
            <text:p>9020987073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87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2941.4" table:style-name="ce16">
            <text:p>2.941,40</text:p>
          </table:table-cell>
          <table:table-cell office:value-type="string" table:style-name="ce17">
            <text:p>CONDOMINIO ORSENIGO 26</text:p>
          </table:table-cell>
          <table:table-cell office:value-type="string" table:style-name="ce18">
            <text:p>90048530324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88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1250.3800000000001" table:style-name="ce16">
            <text:p>1.250,38</text:p>
          </table:table-cell>
          <table:table-cell office:value-type="string" table:style-name="ce17">
            <text:p>CONDOMINIO VIA FIORDALISI 7-9</text:p>
          </table:table-cell>
          <table:table-cell office:value-type="string" table:style-name="ce18">
            <text:p>9004559032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88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1976.82" table:style-name="ce16">
            <text:p>1.976,82</text:p>
          </table:table-cell>
          <table:table-cell office:value-type="string" table:style-name="ce17">
            <text:p>CONDOMINIO VIA FIORDALISI 7-9</text:p>
          </table:table-cell>
          <table:table-cell office:value-type="string" table:style-name="ce18">
            <text:p>90045590321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64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7185.8" table:style-name="ce16">
            <text:p>7.185,80</text:p>
          </table:table-cell>
          <table:table-cell office:value-type="string" table:style-name="ce17">
            <text:p>COSTRUZIONI GENERALI DUE SRL</text:p>
          </table:table-cell>
          <table:table-cell office:value-type="string" table:style-name="ce18">
            <text:p>0354270036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56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1397.01" table:style-name="ce16">
            <text:p>1.397,01</text:p>
          </table:table-cell>
          <table:table-cell office:value-type="string" table:style-name="ce17">
            <text:p>CRUDO ROSARIO FRANCESCO</text:p>
          </table:table-cell>
          <table:table-cell office:value-type="string" table:style-name="ce18">
            <text:p>CRDRRF70M20F839P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72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46555.199999999997" table:style-name="ce16">
            <text:p>46.555,20</text:p>
          </table:table-cell>
          <table:table-cell office:value-type="string" table:style-name="ce17">
            <text:p>D.A. COSTRUZIONI DONATO SRLS</text:p>
          </table:table-cell>
          <table:table-cell office:value-type="string" table:style-name="ce18">
            <text:p>0261367081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65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10857.6" table:style-name="ce16">
            <text:p>10.857,60</text:p>
          </table:table-cell>
          <table:table-cell office:value-type="string" table:style-name="ce17">
            <text:p>DAY RISTOSERVICE SPA</text:p>
          </table:table-cell>
          <table:table-cell office:value-type="string" table:style-name="ce18">
            <text:p>0354300037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73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39216.729999999996" table:style-name="ce16">
            <text:p>39.216,73</text:p>
          </table:table-cell>
          <table:table-cell office:value-type="string" table:style-name="ce17">
            <text:p>DI BETTA GIANNINO SRL</text:p>
          </table:table-cell>
          <table:table-cell office:value-type="string" table:style-name="ce18">
            <text:p>02116270303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74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1290.1500000000001" table:style-name="ce16">
            <text:p>1.290,15</text:p>
          </table:table-cell>
          <table:table-cell office:value-type="string" table:style-name="ce17">
            <text:p>ECOCLEANER SRL</text:p>
          </table:table-cell>
          <table:table-cell office:value-type="string" table:style-name="ce18">
            <text:p>0674900063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75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10580.71" table:style-name="ce16">
            <text:p>10.580,71</text:p>
          </table:table-cell>
          <table:table-cell office:value-type="string" table:style-name="ce17">
            <text:p>EDIL GALANTI COSTRUZIONI SOC. COOP.</text:p>
          </table:table-cell>
          <table:table-cell office:value-type="string" table:style-name="ce18">
            <text:p>02599670847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73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21074.5" table:style-name="ce16">
            <text:p>21.074,50</text:p>
          </table:table-cell>
          <table:table-cell office:value-type="string" table:style-name="ce17">
            <text:p>EDISON ENERGIA SPA</text:p>
          </table:table-cell>
          <table:table-cell office:value-type="string" table:style-name="ce18">
            <text:p>0852644015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69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67.860000000000014" table:style-name="ce16">
            <text:p>67,86</text:p>
          </table:table-cell>
          <table:table-cell office:value-type="string" table:style-name="ce17">
            <text:p>F.LLI PAPA DI PAPA PASQUALE &amp;C. SNC</text:p>
          </table:table-cell>
          <table:table-cell office:value-type="string" table:style-name="ce18">
            <text:p>0440025001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70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709.69" table:style-name="ce16">
            <text:p>709,69</text:p>
          </table:table-cell>
          <table:table-cell office:value-type="string" table:style-name="ce17">
            <text:p>G.T. CARROZZERIA DI PRIMA &amp;C. SNC</text:p>
          </table:table-cell>
          <table:table-cell office:value-type="string" table:style-name="ce18">
            <text:p>0555065001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76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15744.66" table:style-name="ce16">
            <text:p>15.744,66</text:p>
          </table:table-cell>
          <table:table-cell office:value-type="string" table:style-name="ce17">
            <text:p>GRAVEGLIA IMPIANTI SRL</text:p>
          </table:table-cell>
          <table:table-cell office:value-type="string" table:style-name="ce18">
            <text:p>02170410993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77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5275.2" table:style-name="ce16">
            <text:p>5.275,20</text:p>
          </table:table-cell>
          <table:table-cell office:value-type="string" table:style-name="ce17">
            <text:p>GRAZIANI SABRINA</text:p>
          </table:table-cell>
          <table:table-cell office:value-type="string" table:style-name="ce18">
            <text:p>GRZSRN66D66B300W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66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7546.93" table:style-name="ce16">
            <text:p>7.546,93</text:p>
          </table:table-cell>
          <table:table-cell office:value-type="string" table:style-name="ce17">
            <text:p>GRUPPO CARTASI SPA</text:p>
          </table:table-cell>
          <table:table-cell office:value-type="string" table:style-name="ce18">
            <text:p>0410706096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67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224.93" table:style-name="ce16">
            <text:p>224,93</text:p>
          </table:table-cell>
          <table:table-cell office:value-type="string" table:style-name="ce17">
            <text:p>ITALIANO GIUSEPPE</text:p>
          </table:table-cell>
          <table:table-cell office:value-type="string" table:style-name="ce18">
            <text:p>0765149001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78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3328.1400000000003" table:style-name="ce16">
            <text:p>3.328,14</text:p>
          </table:table-cell>
          <table:table-cell office:value-type="string" table:style-name="ce17">
            <text:p>ITALSERVICE SRL</text:p>
          </table:table-cell>
          <table:table-cell office:value-type="string" table:style-name="ce18">
            <text:p>0657094072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79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563.48" table:style-name="ce16">
            <text:p>563,48</text:p>
          </table:table-cell>
          <table:table-cell office:value-type="string" table:style-name="ce17">
            <text:p>KUWAIT PETROLEUM ITALIA SPA</text:p>
          </table:table-cell>
          <table:table-cell office:value-type="string" table:style-name="ce18">
            <text:p>0043597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80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591.09" table:style-name="ce16">
            <text:p>591,09</text:p>
          </table:table-cell>
          <table:table-cell office:value-type="string" table:style-name="ce17">
            <text:p>LA SPLENDOR SNC DI PALMIERI G. &amp;C</text:p>
          </table:table-cell>
          <table:table-cell office:value-type="string" table:style-name="ce18">
            <text:p>0152759061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81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6057.42" table:style-name="ce16">
            <text:p>6.057,42</text:p>
          </table:table-cell>
          <table:table-cell office:value-type="string" table:style-name="ce17">
            <text:p>METRONOTTE SRL RUVO DI PUGLIA</text:p>
          </table:table-cell>
          <table:table-cell office:value-type="string" table:style-name="ce18">
            <text:p>0425307072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82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13386.800000000001" table:style-name="ce16">
            <text:p>13.386,80</text:p>
          </table:table-cell>
          <table:table-cell office:value-type="string" table:style-name="ce17">
            <text:p>P.R.R. GROUP SRL EX PULIMASTER SRL</text:p>
          </table:table-cell>
          <table:table-cell office:value-type="string" table:style-name="ce18">
            <text:p>04180220727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83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212.3" table:style-name="ce16">
            <text:p>212,30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57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12742.38" table:style-name="ce16">
            <text:p>12.742,38</text:p>
          </table:table-cell>
          <table:table-cell office:value-type="string" table:style-name="ce17">
            <text:p>Q8 QUASER SRL</text:p>
          </table:table-cell>
          <table:table-cell office:value-type="string" table:style-name="ce18">
            <text:p>0654325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68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7903.3600000000006" table:style-name="ce16">
            <text:p>7.903,36</text:p>
          </table:table-cell>
          <table:table-cell office:value-type="string" table:style-name="ce17">
            <text:p>SIDOTI ENGINEERING SRL</text:p>
          </table:table-cell>
          <table:table-cell office:value-type="string" table:style-name="ce18">
            <text:p>1250215100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84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893.72" table:style-name="ce16">
            <text:p>893,72</text:p>
          </table:table-cell>
          <table:table-cell office:value-type="string" table:style-name="ce17">
            <text:p>SYSTEMA CONSULTING SRL</text:p>
          </table:table-cell>
          <table:table-cell office:value-type="string" table:style-name="ce18">
            <text:p>0541432100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54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18577.5" table:style-name="ce16">
            <text:p>18.577,50</text:p>
          </table:table-cell>
          <table:table-cell office:value-type="string" table:style-name="ce17">
            <text:p>TECNOPROGETTI GIUGLIETTI GROUP STUDIO ASSOCIATO</text:p>
          </table:table-cell>
          <table:table-cell office:value-type="string" table:style-name="ce18">
            <text:p>0312335054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55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38492.17" table:style-name="ce16">
            <text:p>38.492,17</text:p>
          </table:table-cell>
          <table:table-cell office:value-type="string" table:style-name="ce17">
            <text:p>TECNOPROGETTI GIUGLIETTI GROUP STUDIO ASSOCIATO</text:p>
          </table:table-cell>
          <table:table-cell office:value-type="string" table:style-name="ce18">
            <text:p>0312335054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85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3.7800000000000002" table:style-name="ce16">
            <text:p>3,78</text:p>
          </table:table-cell>
          <table:table-cell office:value-type="string" table:style-name="ce17">
            <text:p>TELEPASS SPA</text:p>
          </table:table-cell>
          <table:table-cell office:value-type="string" table:style-name="ce18">
            <text:p>0977170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86</text:p>
          </table:table-cell>
          <table:table-cell office:value-type="date" office:date-value="2017-01-27T00:00:00" table:style-name="ce15">
            <text:p>27/01/17</text:p>
          </table:table-cell>
          <table:table-cell office:value-type="float" office:value="4413.5" table:style-name="ce16">
            <text:p>4.413,50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087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3666.92" table:style-name="ce16">
            <text:p>3.666,92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18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90" table:style-name="ce16">
            <text:p>90,00</text:p>
          </table:table-cell>
          <table:table-cell office:value-type="string" table:style-name="ce17">
            <text:p>ANAC</text:p>
          </table:table-cell>
          <table:table-cell office:value-type="string" table:style-name="ce18">
            <text:p>9758446058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18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705" table:style-name="ce16">
            <text:p>705,00</text:p>
          </table:table-cell>
          <table:table-cell office:value-type="string" table:style-name="ce17">
            <text:p>ANAC</text:p>
          </table:table-cell>
          <table:table-cell office:value-type="string" table:style-name="ce18">
            <text:p>97584460584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91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18" table:style-name="ce16">
            <text:p>18,00</text:p>
          </table:table-cell>
          <table:table-cell office:value-type="string" table:style-name="ce17">
            <text:p>APCOA PARKING ITALIA SPA</text:p>
          </table:table-cell>
          <table:table-cell office:value-type="string" table:style-name="ce18">
            <text:p>0157845020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15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16076.18" table:style-name="ce16">
            <text:p>16.076,18</text:p>
          </table:table-cell>
          <table:table-cell office:value-type="string" table:style-name="ce17">
            <text:p>ARVAL SERVICE LEASE ITALIA SPA</text:p>
          </table:table-cell>
          <table:table-cell office:value-type="string" table:style-name="ce18">
            <text:p>0087996052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92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1106.4000000000001" table:style-name="ce16">
            <text:p>1.106,40</text:p>
          </table:table-cell>
          <table:table-cell office:value-type="string" table:style-name="ce17">
            <text:p>ATENA TRADING SRL</text:p>
          </table:table-cell>
          <table:table-cell office:value-type="string" table:style-name="ce18">
            <text:p>0206409002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93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387.6" table:style-name="ce16">
            <text:p>387,60</text:p>
          </table:table-cell>
          <table:table-cell office:value-type="string" table:style-name="ce17">
            <text:p>AUTOSTRADE PER L'ITALIA SPA</text:p>
          </table:table-cell>
          <table:table-cell office:value-type="string" table:style-name="ce18">
            <text:p>0751691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16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81.3" table:style-name="ce16">
            <text:p>81,30</text:p>
          </table:table-cell>
          <table:table-cell office:value-type="string" table:style-name="ce17">
            <text:p>AUTOSTRADE PER L'ITALIA SPA</text:p>
          </table:table-cell>
          <table:table-cell office:value-type="string" table:style-name="ce18">
            <text:p>0751691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94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16083.579999999998" table:style-name="ce16">
            <text:p>16.083,58</text:p>
          </table:table-cell>
          <table:table-cell office:value-type="string" table:style-name="ce17">
            <text:p>C.S.U.G. ZORZETTO SOC.COOP.SOCIALE</text:p>
          </table:table-cell>
          <table:table-cell office:value-type="string" table:style-name="ce18">
            <text:p>0289413027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95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37.47" table:style-name="ce16">
            <text:p>37,47</text:p>
          </table:table-cell>
          <table:table-cell office:value-type="string" table:style-name="ce17">
            <text:p>CENTRO DELL'AUTO DI GROSSI SABINO</text:p>
          </table:table-cell>
          <table:table-cell office:value-type="string" table:style-name="ce18">
            <text:p>GRSSBN43S16B619X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17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4355.51" table:style-name="ce16">
            <text:p>4.355,51</text:p>
          </table:table-cell>
          <table:table-cell office:value-type="string" table:style-name="ce17">
            <text:p>D'ANNIBALE ANDREA</text:p>
          </table:table-cell>
          <table:table-cell office:value-type="string" table:style-name="ce18">
            <text:p>DNNNDR47A31F646G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96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7643.12" table:style-name="ce16">
            <text:p>7.643,12</text:p>
          </table:table-cell>
          <table:table-cell office:value-type="string" table:style-name="ce17">
            <text:p>EDIL FIOM SRL</text:p>
          </table:table-cell>
          <table:table-cell office:value-type="string" table:style-name="ce18">
            <text:p>01548030897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19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8392.7099999999991" table:style-name="ce16">
            <text:p>8.392,71</text:p>
          </table:table-cell>
          <table:table-cell office:value-type="string" table:style-name="ce17">
            <text:p>EDISON ENERGIA SPA</text:p>
          </table:table-cell>
          <table:table-cell office:value-type="string" table:style-name="ce18">
            <text:p>0852644015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20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18435.849999999999" table:style-name="ce16">
            <text:p>18.435,85</text:p>
          </table:table-cell>
          <table:table-cell office:value-type="string" table:style-name="ce17">
            <text:p>EFFE AMBIENTE MILANO SRL</text:p>
          </table:table-cell>
          <table:table-cell office:value-type="string" table:style-name="ce18">
            <text:p>0678516096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97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639.66" table:style-name="ce16">
            <text:p>639,66</text:p>
          </table:table-cell>
          <table:table-cell office:value-type="string" table:style-name="ce17">
            <text:p>ELETTRICA VENETA SRL</text:p>
          </table:table-cell>
          <table:table-cell office:value-type="string" table:style-name="ce18">
            <text:p>0285351027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98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1838.3" table:style-name="ce16">
            <text:p>1.838,30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199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816.81999999999994" table:style-name="ce16">
            <text:p>816,82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21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2250.9" table:style-name="ce16">
            <text:p>2.250,90</text:p>
          </table:table-cell>
          <table:table-cell office:value-type="string" table:style-name="ce17">
            <text:p>ETAN SICUREZZA SAS</text:p>
          </table:table-cell>
          <table:table-cell office:value-type="string" table:style-name="ce18">
            <text:p>0181076068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00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2403.4" table:style-name="ce16">
            <text:p>2.403,40</text:p>
          </table:table-cell>
          <table:table-cell office:value-type="string" table:style-name="ce17">
            <text:p>EURO SERVICE SRL</text:p>
          </table:table-cell>
          <table:table-cell office:value-type="string" table:style-name="ce18">
            <text:p>01071700296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22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1138.5" table:style-name="ce16">
            <text:p>1.138,50</text:p>
          </table:table-cell>
          <table:table-cell office:value-type="string" table:style-name="ce17">
            <text:p>F.LLI GIAVARA' FRANCO &amp;MARCO SNC</text:p>
          </table:table-cell>
          <table:table-cell office:value-type="string" table:style-name="ce18">
            <text:p>0007308068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01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1663.42" table:style-name="ce16">
            <text:p>1.663,42</text:p>
          </table:table-cell>
          <table:table-cell office:value-type="string" table:style-name="ce17">
            <text:p>GALA SPA - EX GALA ENERGIA PULITA</text:p>
          </table:table-cell>
          <table:table-cell office:value-type="string" table:style-name="ce18">
            <text:p>0683293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23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15233.59" table:style-name="ce16">
            <text:p>15.233,59</text:p>
          </table:table-cell>
          <table:table-cell office:value-type="string" table:style-name="ce17">
            <text:p>GALA SPA - EX GALA ENERGIA PULITA</text:p>
          </table:table-cell>
          <table:table-cell office:value-type="string" table:style-name="ce18">
            <text:p>0683293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24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266.83" table:style-name="ce16">
            <text:p>266,83</text:p>
          </table:table-cell>
          <table:table-cell office:value-type="string" table:style-name="ce17">
            <text:p>HERA COMM SRL</text:p>
          </table:table-cell>
          <table:table-cell office:value-type="string" table:style-name="ce18">
            <text:p>022211012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02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3802.5299999999997" table:style-name="ce16">
            <text:p>3.802,53</text:p>
          </table:table-cell>
          <table:table-cell office:value-type="string" table:style-name="ce17">
            <text:p>IREN MERCATO SPA - EX IRIDE MERCATO SPA</text:p>
          </table:table-cell>
          <table:table-cell office:value-type="string" table:style-name="ce18">
            <text:p>0117858099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03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579.92999999999995" table:style-name="ce16">
            <text:p>579,93</text:p>
          </table:table-cell>
          <table:table-cell office:value-type="string" table:style-name="ce17">
            <text:p>KYOCERA DOCUMENT SOLUTIONS ITALIA SPA EX KYOCERA MITA</text:p>
          </table:table-cell>
          <table:table-cell office:value-type="string" table:style-name="ce18">
            <text:p>029730409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77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304.83000000000004" table:style-name="ce16">
            <text:p>304,83</text:p>
          </table:table-cell>
          <table:table-cell office:value-type="string" table:style-name="ce17">
            <text:p>KYOCERA DOCUMENT SOLUTIONS ITALIA SPA EX KYOCERA MITA</text:p>
          </table:table-cell>
          <table:table-cell office:value-type="string" table:style-name="ce18">
            <text:p>029730409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04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829.6" table:style-name="ce16">
            <text:p>829,60</text:p>
          </table:table-cell>
          <table:table-cell office:value-type="string" table:style-name="ce17">
            <text:p>LE IMMAGINI SAS</text:p>
          </table:table-cell>
          <table:table-cell office:value-type="string" table:style-name="ce18">
            <text:p>0111233038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25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7770.59" table:style-name="ce16">
            <text:p>7.770,59</text:p>
          </table:table-cell>
          <table:table-cell office:value-type="string" table:style-name="ce17">
            <text:p>LEASE PLAN ITALIA SPA</text:p>
          </table:table-cell>
          <table:table-cell office:value-type="string" table:style-name="ce18">
            <text:p>0649605015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05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4491.2" table:style-name="ce16">
            <text:p>4.491,20</text:p>
          </table:table-cell>
          <table:table-cell office:value-type="string" table:style-name="ce17">
            <text:p>MANITALIDEA SPA</text:p>
          </table:table-cell>
          <table:table-cell office:value-type="string" table:style-name="ce18">
            <text:p>0712421001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06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2113.1099999999997" table:style-name="ce16">
            <text:p>2.113,11</text:p>
          </table:table-cell>
          <table:table-cell office:value-type="string" table:style-name="ce17">
            <text:p>META SERVIZI SRL</text:p>
          </table:table-cell>
          <table:table-cell office:value-type="string" table:style-name="ce18">
            <text:p>1118614100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26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1499.1299999999999" table:style-name="ce16">
            <text:p>1.499,13</text:p>
          </table:table-cell>
          <table:table-cell office:value-type="string" table:style-name="ce17">
            <text:p>PIOMBINO EDILIZIA SRL</text:p>
          </table:table-cell>
          <table:table-cell office:value-type="string" table:style-name="ce18">
            <text:p>01178980494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07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1704.77" table:style-name="ce16">
            <text:p>1.704,77</text:p>
          </table:table-cell>
          <table:table-cell office:value-type="string" table:style-name="ce17">
            <text:p>PIROVANO VINCENZO</text:p>
          </table:table-cell>
          <table:table-cell office:value-type="string" table:style-name="ce18">
            <text:p>0030475013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27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19157.16" table:style-name="ce16">
            <text:p>19.157,16</text:p>
          </table:table-cell>
          <table:table-cell office:value-type="string" table:style-name="ce17">
            <text:p>PRESTING SRL</text:p>
          </table:table-cell>
          <table:table-cell office:value-type="string" table:style-name="ce18">
            <text:p>02725380584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08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4179.24" table:style-name="ce16">
            <text:p>4.179,24</text:p>
          </table:table-cell>
          <table:table-cell office:value-type="string" table:style-name="ce17">
            <text:p>QUI! GROUP SPA</text:p>
          </table:table-cell>
          <table:table-cell office:value-type="string" table:style-name="ce18">
            <text:p>031053001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28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6071.46" table:style-name="ce16">
            <text:p>6.071,46</text:p>
          </table:table-cell>
          <table:table-cell office:value-type="string" table:style-name="ce17">
            <text:p>QUI! GROUP SPA</text:p>
          </table:table-cell>
          <table:table-cell office:value-type="string" table:style-name="ce18">
            <text:p>031053001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09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3450.01" table:style-name="ce16">
            <text:p>3.450,01</text:p>
          </table:table-cell>
          <table:table-cell office:value-type="string" table:style-name="ce17">
            <text:p>RIVOLO FRANCESCO</text:p>
          </table:table-cell>
          <table:table-cell office:value-type="string" table:style-name="ce18">
            <text:p>RVLFNC46C11G273C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5550000051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785.64" table:style-name="ce16">
            <text:p>785,64</text:p>
          </table:table-cell>
          <table:table-cell office:value-type="string" table:style-name="ce17">
            <text:p>ROMA CAPITALE-COMUNE DI ROMA DIP II SV RISCOS TRIBUTI DELLA PV DI ROMA</text:p>
          </table:table-cell>
          <table:table-cell office:value-type="string" table:style-name="ce18">
            <text:p>0105786100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29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11451.38" table:style-name="ce16">
            <text:p>11.451,38</text:p>
          </table:table-cell>
          <table:table-cell office:value-type="string" table:style-name="ce17">
            <text:p>S.I.T.A. SINDACATO TRASPORTATORI ARTIGIANI</text:p>
          </table:table-cell>
          <table:table-cell office:value-type="string" table:style-name="ce18">
            <text:p>0078592010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10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1045.25" table:style-name="ce16">
            <text:p>1.045,25</text:p>
          </table:table-cell>
          <table:table-cell office:value-type="string" table:style-name="ce17">
            <text:p>SCHINDLER SPA</text:p>
          </table:table-cell>
          <table:table-cell office:value-type="string" table:style-name="ce18">
            <text:p>0084299015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30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658.8" table:style-name="ce16">
            <text:p>658,80</text:p>
          </table:table-cell>
          <table:table-cell office:value-type="string" table:style-name="ce17">
            <text:p>SITECH IMPIANTI SNC</text:p>
          </table:table-cell>
          <table:table-cell office:value-type="string" table:style-name="ce18">
            <text:p>0169829070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11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2252.71" table:style-name="ce16">
            <text:p>2.252,71</text:p>
          </table:table-cell>
          <table:table-cell office:value-type="string" table:style-name="ce17">
            <text:p>SOENERGY SRL</text:p>
          </table:table-cell>
          <table:table-cell office:value-type="string" table:style-name="ce18">
            <text:p>0156537038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31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7831.62" table:style-name="ce16">
            <text:p>7.831,62</text:p>
          </table:table-cell>
          <table:table-cell office:value-type="string" table:style-name="ce17">
            <text:p>SOFID - ENI SPA DIVISIONE REFINING &amp;MARKETING-DIVISIONE GAS &amp;POWER</text:p>
          </table:table-cell>
          <table:table-cell office:value-type="string" table:style-name="ce18">
            <text:p>0048496058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12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1466" table:style-name="ce16">
            <text:p>1.466,00</text:p>
          </table:table-cell>
          <table:table-cell office:value-type="string" table:style-name="ce17">
            <text:p>SYSTEMA CONSULTING SRL</text:p>
          </table:table-cell>
          <table:table-cell office:value-type="string" table:style-name="ce18">
            <text:p>0541432100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34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13325.939999999999" table:style-name="ce16">
            <text:p>13.325,94</text:p>
          </table:table-cell>
          <table:table-cell office:value-type="string" table:style-name="ce17">
            <text:p>T.R. COSTRUZIONI SNC</text:p>
          </table:table-cell>
          <table:table-cell office:value-type="string" table:style-name="ce18">
            <text:p>02495470300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13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12.600000000000001" table:style-name="ce16">
            <text:p>12,60</text:p>
          </table:table-cell>
          <table:table-cell office:value-type="string" table:style-name="ce17">
            <text:p>TELEPASS SPA</text:p>
          </table:table-cell>
          <table:table-cell office:value-type="string" table:style-name="ce18">
            <text:p>0977170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32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1.26" table:style-name="ce16">
            <text:p>1,26</text:p>
          </table:table-cell>
          <table:table-cell office:value-type="string" table:style-name="ce17">
            <text:p>TELEPASS SPA</text:p>
          </table:table-cell>
          <table:table-cell office:value-type="string" table:style-name="ce18">
            <text:p>0977170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35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2.52" table:style-name="ce16">
            <text:p>2,52</text:p>
          </table:table-cell>
          <table:table-cell office:value-type="string" table:style-name="ce17">
            <text:p>TELEPASS SPA</text:p>
          </table:table-cell>
          <table:table-cell office:value-type="string" table:style-name="ce18">
            <text:p>0977170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14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6557.83" table:style-name="ce16">
            <text:p>6.557,83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33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1548.1299999999999" table:style-name="ce16">
            <text:p>1.548,13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36</text:p>
          </table:table-cell>
          <table:table-cell office:value-type="date" office:date-value="2017-01-30T00:00:00" table:style-name="ce15">
            <text:p>30/01/17</text:p>
          </table:table-cell>
          <table:table-cell office:value-type="float" office:value="689" table:style-name="ce16">
            <text:p>689,00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43" table:style-name="ce14">
            <text:p>98143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357.5" table:style-name="ce16">
            <text:p>1.357,50</text:p>
          </table:table-cell>
          <table:table-cell office:value-type="string" table:style-name="ce17">
            <text:p>ALBERGHI E TURISMO A&amp;T SRL</text:p>
          </table:table-cell>
          <table:table-cell office:value-type="string" table:style-name="ce18">
            <text:p>0114676042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83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339.92" table:style-name="ce16">
            <text:p>1.339,92</text:p>
          </table:table-cell>
          <table:table-cell office:value-type="string" table:style-name="ce17">
            <text:p>ALFANO ALESSANDRO</text:p>
          </table:table-cell>
          <table:table-cell office:value-type="string" table:style-name="ce18">
            <text:p>LFNLSN78D09H501I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018" table:style-name="ce14">
            <text:p>98018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200" table:style-name="ce16">
            <text:p>200,00</text:p>
          </table:table-cell>
          <table:table-cell office:value-type="string" table:style-name="ce17">
            <text:p>AODV 231 ASS. DEI COMP. DEGLI ORG. DI VIGILANZA</text:p>
          </table:table-cell>
          <table:table-cell office:value-type="string" table:style-name="ce18">
            <text:p>065614809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35" table:style-name="ce14">
            <text:p>98135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750" table:style-name="ce16">
            <text:p>750,00</text:p>
          </table:table-cell>
          <table:table-cell office:value-type="string" table:style-name="ce17">
            <text:p>ATTILIO CUPAIOLO</text:p>
          </table:table-cell>
          <table:table-cell office:value-type="string" table:style-name="ce18">
            <text:p>CPLTTL52A10L736C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58" table:style-name="ce14">
            <text:p>98158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17">
            <text:p>BALBIS 12 SAS</text:p>
          </table:table-cell>
          <table:table-cell office:value-type="string" table:style-name="ce18">
            <text:p>0873079001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36" table:style-name="ce14">
            <text:p>98136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600" table:style-name="ce16">
            <text:p>1.600,00</text:p>
          </table:table-cell>
          <table:table-cell office:value-type="string" table:style-name="ce17">
            <text:p>BASILI BOSI MIRANDA</text:p>
          </table:table-cell>
          <table:table-cell office:value-type="string" table:style-name="ce18">
            <text:p>BSLMND47B53A366J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56" table:style-name="ce14">
            <text:p>98156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350" table:style-name="ce16">
            <text:p>1.350,00</text:p>
          </table:table-cell>
          <table:table-cell office:value-type="string" table:style-name="ce17">
            <text:p>BIANCHI GIOVANNA</text:p>
          </table:table-cell>
          <table:table-cell office:value-type="string" table:style-name="ce18">
            <text:p>BNCGNN48T67D969G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346" table:style-name="ce14">
            <text:p>98346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510" table:style-name="ce16">
            <text:p>1.510,00</text:p>
          </table:table-cell>
          <table:table-cell office:value-type="string" table:style-name="ce17">
            <text:p>BROCCAINDOSSO SRL</text:p>
          </table:table-cell>
          <table:table-cell office:value-type="string" table:style-name="ce18">
            <text:p>025692812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79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2965.88" table:style-name="ce16">
            <text:p>2.965,88</text:p>
          </table:table-cell>
          <table:table-cell office:value-type="string" table:style-name="ce17">
            <text:p>CARROZZERIA ELIO SAS DI BERRUTI ELIO &amp;C.</text:p>
          </table:table-cell>
          <table:table-cell office:value-type="string" table:style-name="ce18">
            <text:p>0083482009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63" table:style-name="ce14">
            <text:p>98163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027" table:style-name="ce16">
            <text:p>1.027,00</text:p>
          </table:table-cell>
          <table:table-cell office:value-type="string" table:style-name="ce17">
            <text:p>COLOMBO LUCA SERGIO GIOVANNI</text:p>
          </table:table-cell>
          <table:table-cell office:value-type="string" table:style-name="ce18">
            <text:p>CLMLSR65R19F205R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81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585.13" table:style-name="ce16">
            <text:p>1.585,13</text:p>
          </table:table-cell>
          <table:table-cell office:value-type="string" table:style-name="ce17">
            <text:p>DE AMICIS ROBERTO</text:p>
          </table:table-cell>
          <table:table-cell office:value-type="string" table:style-name="ce18">
            <text:p>DMCRRT74C29H501H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37" table:style-name="ce14">
            <text:p>98137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155" table:style-name="ce16">
            <text:p>1.155,00</text:p>
          </table:table-cell>
          <table:table-cell office:value-type="string" table:style-name="ce17">
            <text:p>G.F.T. SRL</text:p>
          </table:table-cell>
          <table:table-cell office:value-type="string" table:style-name="ce18">
            <text:p>0344936079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57" table:style-name="ce14">
            <text:p>98157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050" table:style-name="ce16">
            <text:p>1.050,00</text:p>
          </table:table-cell>
          <table:table-cell office:value-type="string" table:style-name="ce17">
            <text:p>GATTI FRATINI ANTONELLA</text:p>
          </table:table-cell>
          <table:table-cell office:value-type="string" table:style-name="ce18">
            <text:p>GTTNNL62H51D612Z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38" table:style-name="ce14">
            <text:p>98138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150" table:style-name="ce16">
            <text:p>1.150,00</text:p>
          </table:table-cell>
          <table:table-cell office:value-type="string" table:style-name="ce17">
            <text:p>GENOVESE MARIA GRAZIA</text:p>
          </table:table-cell>
          <table:table-cell office:value-type="string" table:style-name="ce18">
            <text:p>GNVMGR42S51A300O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54" table:style-name="ce14">
            <text:p>98154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102" table:style-name="ce16">
            <text:p>1.102,00</text:p>
          </table:table-cell>
          <table:table-cell office:value-type="string" table:style-name="ce17">
            <text:p>ISAR SRL</text:p>
          </table:table-cell>
          <table:table-cell office:value-type="string" table:style-name="ce18">
            <text:p>0106113037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61" table:style-name="ce14">
            <text:p>98161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610" table:style-name="ce16">
            <text:p>1.610,00</text:p>
          </table:table-cell>
          <table:table-cell office:value-type="string" table:style-name="ce17">
            <text:p>KROGH LUCIA</text:p>
          </table:table-cell>
          <table:table-cell office:value-type="string" table:style-name="ce18">
            <text:p>KRGLCU63H67G224U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64" table:style-name="ce14">
            <text:p>98164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2400" table:style-name="ce16">
            <text:p>2.400,00</text:p>
          </table:table-cell>
          <table:table-cell office:value-type="string" table:style-name="ce17">
            <text:p>LA CASA DI ALICE SRL</text:p>
          </table:table-cell>
          <table:table-cell office:value-type="string" table:style-name="ce18">
            <text:p>052281809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70000396" table:style-name="ce14">
            <text:p>9870000396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307.51" table:style-name="ce16">
            <text:p>307,51</text:p>
          </table:table-cell>
          <table:table-cell office:value-type="string" table:style-name="ce17">
            <text:p>LASCARO GRAZIANTONIO</text:p>
          </table:table-cell>
          <table:table-cell office:value-type="string" table:style-name="ce18">
            <text:p>LSCGZN35L02F201W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49" table:style-name="ce14">
            <text:p>98149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750" table:style-name="ce16">
            <text:p>750,00</text:p>
          </table:table-cell>
          <table:table-cell office:value-type="string" table:style-name="ce17">
            <text:p>LO VERDE FRANCESCA</text:p>
          </table:table-cell>
          <table:table-cell office:value-type="string" table:style-name="ce18">
            <text:p>LVRFNC45L43C351Z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50" table:style-name="ce14">
            <text:p>98150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750" table:style-name="ce16">
            <text:p>750,00</text:p>
          </table:table-cell>
          <table:table-cell office:value-type="string" table:style-name="ce17">
            <text:p>LO VERDE FRANCESCA</text:p>
          </table:table-cell>
          <table:table-cell office:value-type="string" table:style-name="ce18">
            <text:p>LVRFNC45L43C351Z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51" table:style-name="ce14">
            <text:p>98151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750" table:style-name="ce16">
            <text:p>750,00</text:p>
          </table:table-cell>
          <table:table-cell office:value-type="string" table:style-name="ce17">
            <text:p>LO VERDE FRANCESCA</text:p>
          </table:table-cell>
          <table:table-cell office:value-type="string" table:style-name="ce18">
            <text:p>LVRFNC45L43C351Z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46" table:style-name="ce14">
            <text:p>98146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580" table:style-name="ce16">
            <text:p>1.580,00</text:p>
          </table:table-cell>
          <table:table-cell office:value-type="string" table:style-name="ce17">
            <text:p>LOMBARDI GIOVANNA</text:p>
          </table:table-cell>
          <table:table-cell office:value-type="string" table:style-name="ce18">
            <text:p>LMBGNN67H55H501C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60" table:style-name="ce14">
            <text:p>98160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650" table:style-name="ce16">
            <text:p>650,00</text:p>
          </table:table-cell>
          <table:table-cell office:value-type="string" table:style-name="ce17">
            <text:p>MANCUSO ANTONGIULIO</text:p>
          </table:table-cell>
          <table:table-cell office:value-type="string" table:style-name="ce18">
            <text:p>MNCNNG94A09C352L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065" table:style-name="ce14">
            <text:p>98065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02765.5" table:style-name="ce16">
            <text:p>102.765,50</text:p>
          </table:table-cell>
          <table:table-cell office:value-type="string" table:style-name="ce17">
            <text:p>MARSH SPA</text:p>
          </table:table-cell>
          <table:table-cell office:value-type="string" table:style-name="ce18">
            <text:p>0169952015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82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2276.7600000000002" table:style-name="ce16">
            <text:p>2.276,76</text:p>
          </table:table-cell>
          <table:table-cell office:value-type="string" table:style-name="ce17">
            <text:p>MASSACCI LUCA</text:p>
          </table:table-cell>
          <table:table-cell office:value-type="string" table:style-name="ce18">
            <text:p>MSSLCU76D11D773T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42" table:style-name="ce14">
            <text:p>98142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17">
            <text:p>ONOR SRL</text:p>
          </table:table-cell>
          <table:table-cell office:value-type="string" table:style-name="ce18">
            <text:p>0363353027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45" table:style-name="ce14">
            <text:p>98145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17">
            <text:p>ORSOLINI CENCELLI DOMITILLA</text:p>
          </table:table-cell>
          <table:table-cell office:value-type="string" table:style-name="ce18">
            <text:p>RSLDTL62L61H501B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59" table:style-name="ce14">
            <text:p>98159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450" table:style-name="ce16">
            <text:p>1.450,00</text:p>
          </table:table-cell>
          <table:table-cell office:value-type="string" table:style-name="ce17">
            <text:p>PAPINI ENRICO</text:p>
          </table:table-cell>
          <table:table-cell office:value-type="string" table:style-name="ce18">
            <text:p>PPNNRC67R17A390W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066" table:style-name="ce14">
            <text:p>98066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980" table:style-name="ce16">
            <text:p>980,00</text:p>
          </table:table-cell>
          <table:table-cell office:value-type="string" table:style-name="ce17">
            <text:p>PERINO CARLO</text:p>
          </table:table-cell>
          <table:table-cell office:value-type="string" table:style-name="ce18">
            <text:p>PRNCRL43E27E473Y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62" table:style-name="ce14">
            <text:p>98162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980" table:style-name="ce16">
            <text:p>980,00</text:p>
          </table:table-cell>
          <table:table-cell office:value-type="string" table:style-name="ce17">
            <text:p>PERINO CARLO</text:p>
          </table:table-cell>
          <table:table-cell office:value-type="string" table:style-name="ce18">
            <text:p>PRNCRL43E27E473Y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34" table:style-name="ce14">
            <text:p>98134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267" table:style-name="ce16">
            <text:p>1.267,00</text:p>
          </table:table-cell>
          <table:table-cell office:value-type="string" table:style-name="ce17">
            <text:p>PICELLO GIANNINO</text:p>
          </table:table-cell>
          <table:table-cell office:value-type="string" table:style-name="ce18">
            <text:p>PCLGNN49R08C964B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53" table:style-name="ce14">
            <text:p>98153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400" table:style-name="ce16">
            <text:p>1.400,00</text:p>
          </table:table-cell>
          <table:table-cell office:value-type="string" table:style-name="ce17">
            <text:p>PICELLO GIANNINO</text:p>
          </table:table-cell>
          <table:table-cell office:value-type="string" table:style-name="ce18">
            <text:p>PCLGNN49R08C964B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52" table:style-name="ce14">
            <text:p>98152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17">
            <text:p>QUASSOLO CLARA</text:p>
          </table:table-cell>
          <table:table-cell office:value-type="string" table:style-name="ce18">
            <text:p>QSSCLR53M43L219M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65" table:style-name="ce14">
            <text:p>98165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5702.9" table:style-name="ce16">
            <text:p>5.702,90</text:p>
          </table:table-cell>
          <table:table-cell office:value-type="string" table:style-name="ce17">
            <text:p>RAI RADIO TELEVISIONE ITALIANA SPA</text:p>
          </table:table-cell>
          <table:table-cell office:value-type="string" table:style-name="ce18">
            <text:p>0638264100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33" table:style-name="ce14">
            <text:p>98133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650" table:style-name="ce16">
            <text:p>1.650,00</text:p>
          </table:table-cell>
          <table:table-cell office:value-type="string" table:style-name="ce17">
            <text:p>RAVANNE DANIELA</text:p>
          </table:table-cell>
          <table:table-cell office:value-type="string" table:style-name="ce18">
            <text:p>RVNDNL52M59L736G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40" table:style-name="ce14">
            <text:p>98140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450" table:style-name="ce16">
            <text:p>1.450,00</text:p>
          </table:table-cell>
          <table:table-cell office:value-type="string" table:style-name="ce17">
            <text:p>REX HOTEL RESIDENCE</text:p>
          </table:table-cell>
          <table:table-cell office:value-type="string" table:style-name="ce18">
            <text:p>012699301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44" table:style-name="ce14">
            <text:p>98144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480" table:style-name="ce16">
            <text:p>1.480,00</text:p>
          </table:table-cell>
          <table:table-cell office:value-type="string" table:style-name="ce17">
            <text:p>RIZZITELLI PATRIZIA</text:p>
          </table:table-cell>
          <table:table-cell office:value-type="string" table:style-name="ce18">
            <text:p>RZZPRZ54B65A509S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7928" table:style-name="ce14">
            <text:p>97928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741.69" table:style-name="ce16">
            <text:p>741,69</text:p>
          </table:table-cell>
          <table:table-cell office:value-type="string" table:style-name="ce17">
            <text:p>SETOLA ROBERTO</text:p>
          </table:table-cell>
          <table:table-cell office:value-type="string" table:style-name="ce18">
            <text:p>STLRRT69A23F839F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47" table:style-name="ce14">
            <text:p>98147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17">
            <text:p>SOCIETA' IMMOBILIARE ENEA SRL</text:p>
          </table:table-cell>
          <table:table-cell office:value-type="string" table:style-name="ce18">
            <text:p>0052676048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48" table:style-name="ce14">
            <text:p>98148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400" table:style-name="ce16">
            <text:p>1.400,00</text:p>
          </table:table-cell>
          <table:table-cell office:value-type="string" table:style-name="ce17">
            <text:p>SOCIETA' IMMOBILIARE ENEA SRL</text:p>
          </table:table-cell>
          <table:table-cell office:value-type="string" table:style-name="ce18">
            <text:p>0052676048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80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525.79" table:style-name="ce16">
            <text:p>1.525,79</text:p>
          </table:table-cell>
          <table:table-cell office:value-type="string" table:style-name="ce17">
            <text:p>TETRAGON SRL</text:p>
          </table:table-cell>
          <table:table-cell office:value-type="string" table:style-name="ce18">
            <text:p>0783743121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39" table:style-name="ce14">
            <text:p>98139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350" table:style-name="ce16">
            <text:p>1.350,00</text:p>
          </table:table-cell>
          <table:table-cell office:value-type="string" table:style-name="ce17">
            <text:p>TETU COSTRUZIONI SRL</text:p>
          </table:table-cell>
          <table:table-cell office:value-type="string" table:style-name="ce18">
            <text:p>0395161082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141" table:style-name="ce14">
            <text:p>98141</text:p>
          </table:table-cell>
          <table:table-cell office:value-type="date" office:date-value="2017-01-31T00:00:00" table:style-name="ce15">
            <text:p>31/01/17</text:p>
          </table:table-cell>
          <table:table-cell office:value-type="float" office:value="1350" table:style-name="ce16">
            <text:p>1.350,00</text:p>
          </table:table-cell>
          <table:table-cell office:value-type="string" table:style-name="ce17">
            <text:p>TETU COSTRUZIONI SRL</text:p>
          </table:table-cell>
          <table:table-cell office:value-type="string" table:style-name="ce18">
            <text:p>0395161082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37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8.4600000000000009" table:style-name="ce16">
            <text:p>8,46</text:p>
          </table:table-cell>
          <table:table-cell office:value-type="string" table:style-name="ce17">
            <text:p>ACEA ENERGIA SPA - EX ACEA ELECTRABEL ELETTRICITA' SPA</text:p>
          </table:table-cell>
          <table:table-cell office:value-type="string" table:style-name="ce18">
            <text:p>073053610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088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325.29000000000002" table:style-name="ce16">
            <text:p>325,29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089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424.69" table:style-name="ce16">
            <text:p>424,69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38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5929.2" table:style-name="ce16">
            <text:p>5.929,20</text:p>
          </table:table-cell>
          <table:table-cell office:value-type="string" table:style-name="ce17">
            <text:p>ARCHIEO SRL</text:p>
          </table:table-cell>
          <table:table-cell office:value-type="string" table:style-name="ce18">
            <text:p>01608950992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39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227.14000000000001" table:style-name="ce16">
            <text:p>227,14</text:p>
          </table:table-cell>
          <table:table-cell office:value-type="string" table:style-name="ce17">
            <text:p>AUTOFFICINA F.LLI RADAELLI SNC</text:p>
          </table:table-cell>
          <table:table-cell office:value-type="string" table:style-name="ce18">
            <text:p>0914134015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40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125" table:style-name="ce16">
            <text:p>125,00</text:p>
          </table:table-cell>
          <table:table-cell office:value-type="string" table:style-name="ce17">
            <text:p>AUTOSTRADE PER L'ITALIA SPA</text:p>
          </table:table-cell>
          <table:table-cell office:value-type="string" table:style-name="ce18">
            <text:p>0751691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91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44.300000000000004" table:style-name="ce16">
            <text:p>44,30</text:p>
          </table:table-cell>
          <table:table-cell office:value-type="string" table:style-name="ce17">
            <text:p>AUTOSTRADE PER L'ITALIA SPA</text:p>
          </table:table-cell>
          <table:table-cell office:value-type="string" table:style-name="ce18">
            <text:p>0751691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92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3891.8" table:style-name="ce16">
            <text:p>3.891,80</text:p>
          </table:table-cell>
          <table:table-cell office:value-type="string" table:style-name="ce17">
            <text:p>BG AMBIENTE SRL</text:p>
          </table:table-cell>
          <table:table-cell office:value-type="string" table:style-name="ce18">
            <text:p>13062781003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84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2206" table:style-name="ce16">
            <text:p>2.206,00</text:p>
          </table:table-cell>
          <table:table-cell office:value-type="string" table:style-name="ce17">
            <text:p>BRODOLONI STUDIO TECNICO</text:p>
          </table:table-cell>
          <table:table-cell office:value-type="string" table:style-name="ce18">
            <text:p>0292988054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93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233.88" table:style-name="ce16">
            <text:p>233,88</text:p>
          </table:table-cell>
          <table:table-cell office:value-type="string" table:style-name="ce17">
            <text:p>C.I.C.L.A.T. SOC. COOP.</text:p>
          </table:table-cell>
          <table:table-cell office:value-type="string" table:style-name="ce18">
            <text:p>0414536037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41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1353.58" table:style-name="ce16">
            <text:p>1.353,58</text:p>
          </table:table-cell>
          <table:table-cell office:value-type="string" table:style-name="ce17">
            <text:p>CIMINI GIUSEPPE ST. D'INGEGNERIA ED ARCHITETTURA</text:p>
          </table:table-cell>
          <table:table-cell office:value-type="string" table:style-name="ce18">
            <text:p>CMNGPP63E29D150Q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26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15969.66" table:style-name="ce16">
            <text:p>15.969,66</text:p>
          </table:table-cell>
          <table:table-cell office:value-type="string" table:style-name="ce17">
            <text:p>CIRESI FRANCESCA</text:p>
          </table:table-cell>
          <table:table-cell office:value-type="string" table:style-name="ce18">
            <text:p>CRSFNC84E52G273Y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42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16336.61" table:style-name="ce16">
            <text:p>16.336,61</text:p>
          </table:table-cell>
          <table:table-cell office:value-type="string" table:style-name="ce17">
            <text:p>CMCI SCARL</text:p>
          </table:table-cell>
          <table:table-cell office:value-type="string" table:style-name="ce18">
            <text:p>01246700999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43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229.88000000000002" table:style-name="ce16">
            <text:p>229,88</text:p>
          </table:table-cell>
          <table:table-cell office:value-type="string" table:style-name="ce17">
            <text:p>COLAROSSI MATTEO</text:p>
          </table:table-cell>
          <table:table-cell office:value-type="string" table:style-name="ce18">
            <text:p>CLRMTT85D26G482P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44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11340.71" table:style-name="ce16">
            <text:p>11.340,71</text:p>
          </table:table-cell>
          <table:table-cell office:value-type="string" table:style-name="ce17">
            <text:p>CONDOMINIO EX SOTTOPREFETTURA BRUNICO</text:p>
          </table:table-cell>
          <table:table-cell office:value-type="string" table:style-name="ce18">
            <text:p>9202293021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45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3688.97" table:style-name="ce16">
            <text:p>3.688,97</text:p>
          </table:table-cell>
          <table:table-cell office:value-type="string" table:style-name="ce17">
            <text:p>CONDOMINIO INTERNAZIONALE</text:p>
          </table:table-cell>
          <table:table-cell office:value-type="string" table:style-name="ce18">
            <text:p>9404377021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94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7990" table:style-name="ce16">
            <text:p>7.990,00</text:p>
          </table:table-cell>
          <table:table-cell office:value-type="string" table:style-name="ce17">
            <text:p>DASEIN SRL</text:p>
          </table:table-cell>
          <table:table-cell office:value-type="string" table:style-name="ce18">
            <text:p>0636782001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46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2018.22" table:style-name="ce16">
            <text:p>2.018,22</text:p>
          </table:table-cell>
          <table:table-cell office:value-type="string" table:style-name="ce17">
            <text:p>DELL'ATTI VITTORIO</text:p>
          </table:table-cell>
          <table:table-cell office:value-type="string" table:style-name="ce18">
            <text:p>DLLVTR66L03A662C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47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126.69999999999999" table:style-name="ce16">
            <text:p>126,70</text:p>
          </table:table-cell>
          <table:table-cell office:value-type="string" table:style-name="ce17">
            <text:p>DHL EXPRESS SRL</text:p>
          </table:table-cell>
          <table:table-cell office:value-type="string" table:style-name="ce18">
            <text:p>0420968015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48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2432.5300000000002" table:style-name="ce16">
            <text:p>2.432,53</text:p>
          </table:table-cell>
          <table:table-cell office:value-type="string" table:style-name="ce17">
            <text:p>DOLOMITI ENERGIA - EX TRENTA EX - TRENTINO ENERGIA TERRITORIO AMBIENTE SPA - TRENTA SPA</text:p>
          </table:table-cell>
          <table:table-cell office:value-type="string" table:style-name="ce18">
            <text:p>0181263022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95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8.17" table:style-name="ce16">
            <text:p>8,17</text:p>
          </table:table-cell>
          <table:table-cell office:value-type="string" table:style-name="ce17">
            <text:p>DOLOMITI ENERGIA - EX TRENTA EX - TRENTINO ENERGIA TERRITORIO AMBIENTE SPA - TRENTA SPA</text:p>
          </table:table-cell>
          <table:table-cell office:value-type="string" table:style-name="ce18">
            <text:p>0181263022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49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5673" table:style-name="ce16">
            <text:p>5.673,00</text:p>
          </table:table-cell>
          <table:table-cell office:value-type="string" table:style-name="ce17">
            <text:p>ECOCLEANER SRL</text:p>
          </table:table-cell>
          <table:table-cell office:value-type="string" table:style-name="ce18">
            <text:p>0674900063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96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1159" table:style-name="ce16">
            <text:p>1.159,00</text:p>
          </table:table-cell>
          <table:table-cell office:value-type="string" table:style-name="ce17">
            <text:p>ECO-GEST SRL</text:p>
          </table:table-cell>
          <table:table-cell office:value-type="string" table:style-name="ce18">
            <text:p>00857520522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97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2393.5699999999997" table:style-name="ce16">
            <text:p>2.393,57</text:p>
          </table:table-cell>
          <table:table-cell office:value-type="string" table:style-name="ce17">
            <text:p>ELETTRICA VENETA SRL</text:p>
          </table:table-cell>
          <table:table-cell office:value-type="string" table:style-name="ce18">
            <text:p>0285351027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98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147" table:style-name="ce16">
            <text:p>147,00</text:p>
          </table:table-cell>
          <table:table-cell office:value-type="string" table:style-name="ce17">
            <text:p>ENERGETIC SPA</text:p>
          </table:table-cell>
          <table:table-cell office:value-type="string" table:style-name="ce18">
            <text:p>0087594079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99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58.23" table:style-name="ce16">
            <text:p>58,23</text:p>
          </table:table-cell>
          <table:table-cell office:value-type="string" table:style-name="ce17">
            <text:p>F.LLI MORICHINI SNC DI ANGELO MORCHINI &amp;C.</text:p>
          </table:table-cell>
          <table:table-cell office:value-type="string" table:style-name="ce18">
            <text:p>0019967054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00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370" table:style-name="ce16">
            <text:p>370,00</text:p>
          </table:table-cell>
          <table:table-cell office:value-type="string" table:style-name="ce17">
            <text:p>FIERA MILANO MEDIA SPA</text:p>
          </table:table-cell>
          <table:table-cell office:value-type="string" table:style-name="ce18">
            <text:p>0806799015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01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6798.88" table:style-name="ce16">
            <text:p>6.798,88</text:p>
          </table:table-cell>
          <table:table-cell office:value-type="string" table:style-name="ce17">
            <text:p>FORZA MOTRICE SRL</text:p>
          </table:table-cell>
          <table:table-cell office:value-type="string" table:style-name="ce18">
            <text:p>0687695096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02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9011.6" table:style-name="ce16">
            <text:p>9.011,60</text:p>
          </table:table-cell>
          <table:table-cell office:value-type="string" table:style-name="ce17">
            <text:p>G.I.A. SRL</text:p>
          </table:table-cell>
          <table:table-cell office:value-type="string" table:style-name="ce18">
            <text:p>0749317100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51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16676.46" table:style-name="ce16">
            <text:p>16.676,46</text:p>
          </table:table-cell>
          <table:table-cell office:value-type="string" table:style-name="ce17">
            <text:p>G.L. SYLOS LABINI E PARTNERS S.S.T.P.</text:p>
          </table:table-cell>
          <table:table-cell office:value-type="string" table:style-name="ce18">
            <text:p>04852120726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03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3782" table:style-name="ce16">
            <text:p>3.782,00</text:p>
          </table:table-cell>
          <table:table-cell office:value-type="string" table:style-name="ce17">
            <text:p>GEICO LENDER SPA - EX GEICO SERVIZI INTEGRATI DI MANIT. SRL</text:p>
          </table:table-cell>
          <table:table-cell office:value-type="string" table:style-name="ce18">
            <text:p>1120557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04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6984.64" table:style-name="ce16">
            <text:p>6.984,64</text:p>
          </table:table-cell>
          <table:table-cell office:value-type="string" table:style-name="ce17">
            <text:p>GRASSO CINZIA</text:p>
          </table:table-cell>
          <table:table-cell office:value-type="string" table:style-name="ce18">
            <text:p>GRSCNZ84P66L719G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52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898.69" table:style-name="ce16">
            <text:p>898,69</text:p>
          </table:table-cell>
          <table:table-cell office:value-type="string" table:style-name="ce17">
            <text:p>GSA GRUPPO SERVIZI ASSOCIATI</text:p>
          </table:table-cell>
          <table:table-cell office:value-type="string" table:style-name="ce18">
            <text:p>0148418039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53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44.36" table:style-name="ce16">
            <text:p>44,36</text:p>
          </table:table-cell>
          <table:table-cell office:value-type="string" table:style-name="ce17">
            <text:p>HERA COMM SRL</text:p>
          </table:table-cell>
          <table:table-cell office:value-type="string" table:style-name="ce18">
            <text:p>022211012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54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30543.58" table:style-name="ce16">
            <text:p>30.543,58</text:p>
          </table:table-cell>
          <table:table-cell office:value-type="string" table:style-name="ce17">
            <text:p>IMPRESA MOSCHIONI DI MOSCHIONI &amp;C SAS</text:p>
          </table:table-cell>
          <table:table-cell office:value-type="string" table:style-name="ce18">
            <text:p>00960120301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05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9815.0300000000007" table:style-name="ce16">
            <text:p>9.815,03</text:p>
          </table:table-cell>
          <table:table-cell office:value-type="string" table:style-name="ce17">
            <text:p>IREN MERCATO SPA - EX IRIDE MERCATO SPA</text:p>
          </table:table-cell>
          <table:table-cell office:value-type="string" table:style-name="ce18">
            <text:p>0117858099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06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230.23999999999998" table:style-name="ce16">
            <text:p>230,24</text:p>
          </table:table-cell>
          <table:table-cell office:value-type="string" table:style-name="ce17">
            <text:p>IREN MERCATO SPA - EX IRIDE MERCATO SPA</text:p>
          </table:table-cell>
          <table:table-cell office:value-type="string" table:style-name="ce18">
            <text:p>0117858099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55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443.65999999999997" table:style-name="ce16">
            <text:p>443,66</text:p>
          </table:table-cell>
          <table:table-cell office:value-type="string" table:style-name="ce17">
            <text:p>KUWAIT PETROLEUM ITALIA SPA</text:p>
          </table:table-cell>
          <table:table-cell office:value-type="string" table:style-name="ce18">
            <text:p>0043597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56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370.16" table:style-name="ce16">
            <text:p>370,16</text:p>
          </table:table-cell>
          <table:table-cell office:value-type="string" table:style-name="ce17">
            <text:p>KYOCERA DOCUMENT SOLUTIONS ITALIA SPA EX KYOCERA MITA</text:p>
          </table:table-cell>
          <table:table-cell office:value-type="string" table:style-name="ce18">
            <text:p>029730409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57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4550.59" table:style-name="ce16">
            <text:p>4.550,59</text:p>
          </table:table-cell>
          <table:table-cell office:value-type="string" table:style-name="ce17">
            <text:p>LA LUMINOSA SRL</text:p>
          </table:table-cell>
          <table:table-cell office:value-type="string" table:style-name="ce18">
            <text:p>0231408081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58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351.36" table:style-name="ce16">
            <text:p>351,36</text:p>
          </table:table-cell>
          <table:table-cell office:value-type="string" table:style-name="ce17">
            <text:p>LEASE PLAN ITALIA SPA</text:p>
          </table:table-cell>
          <table:table-cell office:value-type="string" table:style-name="ce18">
            <text:p>0649605015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59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1216.69" table:style-name="ce16">
            <text:p>1.216,69</text:p>
          </table:table-cell>
          <table:table-cell office:value-type="string" table:style-name="ce17">
            <text:p>LOEFF SYSTEM GMBH - SRL</text:p>
          </table:table-cell>
          <table:table-cell office:value-type="string" table:style-name="ce18">
            <text:p>0267984021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60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215.57" table:style-name="ce16">
            <text:p>215,57</text:p>
          </table:table-cell>
          <table:table-cell office:value-type="string" table:style-name="ce17">
            <text:p>MALLI DANTE SOCCORSO STRADALE</text:p>
          </table:table-cell>
          <table:table-cell office:value-type="string" table:style-name="ce18">
            <text:p>MLLDNT37B01F205I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07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2288.7200000000003" table:style-name="ce16">
            <text:p>2.288,72</text:p>
          </table:table-cell>
          <table:table-cell office:value-type="string" table:style-name="ce17">
            <text:p>MAN AND MACHINE SOFTWARE SRL</text:p>
          </table:table-cell>
          <table:table-cell office:value-type="string" table:style-name="ce18">
            <text:p>0725627015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08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640.5" table:style-name="ce16">
            <text:p>640,50</text:p>
          </table:table-cell>
          <table:table-cell office:value-type="string" table:style-name="ce17">
            <text:p>MARROCCO ELEVATORS SRL</text:p>
          </table:table-cell>
          <table:table-cell office:value-type="string" table:style-name="ce18">
            <text:p>0398682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09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672" table:style-name="ce16">
            <text:p>672,00</text:p>
          </table:table-cell>
          <table:table-cell office:value-type="string" table:style-name="ce17">
            <text:p>MEDIACONSULT SRL</text:p>
          </table:table-cell>
          <table:table-cell office:value-type="string" table:style-name="ce18">
            <text:p>0718920072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10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827.22" table:style-name="ce16">
            <text:p>827,22</text:p>
          </table:table-cell>
          <table:table-cell office:value-type="string" table:style-name="ce17">
            <text:p>MENICHINI VALENTINA</text:p>
          </table:table-cell>
          <table:table-cell office:value-type="string" table:style-name="ce18">
            <text:p>MNCVNT81P63G843M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11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12600" table:style-name="ce16">
            <text:p>12.600,00</text:p>
          </table:table-cell>
          <table:table-cell office:value-type="string" table:style-name="ce17">
            <text:p>MORE LABORATORIO DI ORGANIZ. SRL</text:p>
          </table:table-cell>
          <table:table-cell office:value-type="string" table:style-name="ce18">
            <text:p>103240310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85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1917.8400000000001" table:style-name="ce16">
            <text:p>1.917,84</text:p>
          </table:table-cell>
          <table:table-cell office:value-type="string" table:style-name="ce17">
            <text:p>NAPOLEONI ROBERTO</text:p>
          </table:table-cell>
          <table:table-cell office:value-type="string" table:style-name="ce18">
            <text:p>NPLRRT54L09L182T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61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9822.67" table:style-name="ce16">
            <text:p>9.822,67</text:p>
          </table:table-cell>
          <table:table-cell office:value-type="string" table:style-name="ce17">
            <text:p>PALAZZO DEMANIALE - MEZZOLOMBARDO</text:p>
          </table:table-cell>
          <table:table-cell office:value-type="string" table:style-name="ce18">
            <text:p>9606151022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62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4962.8999999999996" table:style-name="ce16">
            <text:p>4.962,90</text:p>
          </table:table-cell>
          <table:table-cell office:value-type="string" table:style-name="ce17">
            <text:p>PALAZZO UFFICI FINANZIARI DI BOLZANO</text:p>
          </table:table-cell>
          <table:table-cell office:value-type="string" table:style-name="ce18">
            <text:p>9413378021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12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1474.02" table:style-name="ce16">
            <text:p>1.474,02</text:p>
          </table:table-cell>
          <table:table-cell office:value-type="string" table:style-name="ce17">
            <text:p>PIERMATTEI ARCH. LUCIANO</text:p>
          </table:table-cell>
          <table:table-cell office:value-type="string" table:style-name="ce18">
            <text:p>PRMLCN41P03H501D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13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42.099999999999994" table:style-name="ce16">
            <text:p>42,10</text:p>
          </table:table-cell>
          <table:table-cell office:value-type="string" table:style-name="ce17">
            <text:p>POMILI DEMOLIZIONI SPECIALI SRL</text:p>
          </table:table-cell>
          <table:table-cell office:value-type="string" table:style-name="ce18">
            <text:p>1237605100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14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76.86" table:style-name="ce16">
            <text:p>76,86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41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73.2" table:style-name="ce16">
            <text:p>73,20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42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298.55" table:style-name="ce16">
            <text:p>298,55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15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11.96" table:style-name="ce16">
            <text:p>11,96</text:p>
          </table:table-cell>
          <table:table-cell office:value-type="string" table:style-name="ce17">
            <text:p>POSTEL SPA</text:p>
          </table:table-cell>
          <table:table-cell office:value-type="string" table:style-name="ce18">
            <text:p>0483974048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16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7273" table:style-name="ce16">
            <text:p>7.273,00</text:p>
          </table:table-cell>
          <table:table-cell office:value-type="string" table:style-name="ce17">
            <text:p>PRAXI SPA</text:p>
          </table:table-cell>
          <table:table-cell office:value-type="string" table:style-name="ce18">
            <text:p>0113275001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40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2412.66" table:style-name="ce16">
            <text:p>2.412,66</text:p>
          </table:table-cell>
          <table:table-cell office:value-type="string" table:style-name="ce17">
            <text:p>PSS VIGILANZA SRL</text:p>
          </table:table-cell>
          <table:table-cell office:value-type="string" table:style-name="ce18">
            <text:p>0396796027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7500001227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30.16" table:style-name="ce16">
            <text:p>30,16</text:p>
          </table:table-cell>
          <table:table-cell office:value-type="string" table:style-name="ce17">
            <text:p>RAGIONERIA TERRITORIALE DELLO STATO DI TORINO</text:p>
          </table:table-cell>
          <table:table-cell office:value-type="string" table:style-name="ce18">
            <text:p>8009495001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17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1124.2" table:style-name="ce16">
            <text:p>1.124,20</text:p>
          </table:table-cell>
          <table:table-cell office:value-type="string" table:style-name="ce17">
            <text:p>REPAS LUNCH COUPON SRL</text:p>
          </table:table-cell>
          <table:table-cell office:value-type="string" table:style-name="ce18">
            <text:p>0812266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39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380.59" table:style-name="ce16">
            <text:p>380,59</text:p>
          </table:table-cell>
          <table:table-cell office:value-type="string" table:style-name="ce17">
            <text:p>RIBATUR SRL - EX SOA DI RICCARDI SAS</text:p>
          </table:table-cell>
          <table:table-cell office:value-type="string" table:style-name="ce18">
            <text:p>0192597044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38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13225.17" table:style-name="ce16">
            <text:p>13.225,17</text:p>
          </table:table-cell>
          <table:table-cell office:value-type="string" table:style-name="ce17">
            <text:p>RIBOLDI FRANCESCO</text:p>
          </table:table-cell>
          <table:table-cell office:value-type="string" table:style-name="ce18">
            <text:p>RBLFNC74C08F839D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37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388.29" table:style-name="ce16">
            <text:p>388,29</text:p>
          </table:table-cell>
          <table:table-cell office:value-type="string" table:style-name="ce17">
            <text:p>ROMEO LOMBARDUZZI E C SNC</text:p>
          </table:table-cell>
          <table:table-cell office:value-type="string" table:style-name="ce18">
            <text:p>0185851006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36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25.130000000000003" table:style-name="ce16">
            <text:p>25,13</text:p>
          </table:table-cell>
          <table:table-cell office:value-type="string" table:style-name="ce17">
            <text:p>ROSA BRUSIN SNC DI PLANO ELEONORA &amp;ROSA BRUSIN CANDIDO</text:p>
          </table:table-cell>
          <table:table-cell office:value-type="string" table:style-name="ce18">
            <text:p>0107925001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18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379.54" table:style-name="ce16">
            <text:p>379,54</text:p>
          </table:table-cell>
          <table:table-cell office:value-type="string" table:style-name="ce17">
            <text:p>SAFETY SYSTEMS SRL</text:p>
          </table:table-cell>
          <table:table-cell office:value-type="string" table:style-name="ce18">
            <text:p>0237796078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35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145.91" table:style-name="ce16">
            <text:p>145,91</text:p>
          </table:table-cell>
          <table:table-cell office:value-type="string" table:style-name="ce17">
            <text:p>SARDANTINCENDI SNC</text:p>
          </table:table-cell>
          <table:table-cell office:value-type="string" table:style-name="ce18">
            <text:p>0167697092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34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36.43" table:style-name="ce16">
            <text:p>36,43</text:p>
          </table:table-cell>
          <table:table-cell office:value-type="string" table:style-name="ce17">
            <text:p>SASSARI AUTOSERVIZI SRL</text:p>
          </table:table-cell>
          <table:table-cell office:value-type="string" table:style-name="ce18">
            <text:p>MNTRND57A07C740R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19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14115.46" table:style-name="ce16">
            <text:p>14.115,46</text:p>
          </table:table-cell>
          <table:table-cell office:value-type="string" table:style-name="ce17">
            <text:p>SCALA ENTERPRISE SRL</text:p>
          </table:table-cell>
          <table:table-cell office:value-type="string" table:style-name="ce18">
            <text:p>0559434063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20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10746.919999999998" table:style-name="ce16">
            <text:p>10.746,92</text:p>
          </table:table-cell>
          <table:table-cell office:value-type="string" table:style-name="ce17">
            <text:p>SEVITALIA SICUREZZA SRL</text:p>
          </table:table-cell>
          <table:table-cell office:value-type="string" table:style-name="ce18">
            <text:p>0942984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21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1221.22" table:style-name="ce16">
            <text:p>1.221,22</text:p>
          </table:table-cell>
          <table:table-cell office:value-type="string" table:style-name="ce17">
            <text:p>SICURCENTER SPA</text:p>
          </table:table-cell>
          <table:table-cell office:value-type="string" table:style-name="ce18">
            <text:p>0130466078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33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75778.350000000006" table:style-name="ce16">
            <text:p>75.778,35</text:p>
          </table:table-cell>
          <table:table-cell office:value-type="string" table:style-name="ce17">
            <text:p>SO.CO.IM. SRL</text:p>
          </table:table-cell>
          <table:table-cell office:value-type="string" table:style-name="ce18">
            <text:p>01458160627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22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3783.3100000000004" table:style-name="ce16">
            <text:p>3.783,31</text:p>
          </table:table-cell>
          <table:table-cell office:value-type="string" table:style-name="ce17">
            <text:p>SODEXO MOTIVATION SOLUTIONS ITALIA SRL - EX SODEXHO PASS SRL</text:p>
          </table:table-cell>
          <table:table-cell office:value-type="string" table:style-name="ce18">
            <text:p>0589297015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24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6628.1200000000008" table:style-name="ce16">
            <text:p>6.628,12</text:p>
          </table:table-cell>
          <table:table-cell office:value-type="string" table:style-name="ce17">
            <text:p>SUD OVEST ENGINEERING SRL</text:p>
          </table:table-cell>
          <table:table-cell office:value-type="string" table:style-name="ce18">
            <text:p>03454150925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25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1514.62" table:style-name="ce16">
            <text:p>1.514,62</text:p>
          </table:table-cell>
          <table:table-cell office:value-type="string" table:style-name="ce17">
            <text:p>SURETE' SRL</text:p>
          </table:table-cell>
          <table:table-cell office:value-type="string" table:style-name="ce18">
            <text:p>0211614042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43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48676.06" table:style-name="ce16">
            <text:p>48.676,06</text:p>
          </table:table-cell>
          <table:table-cell office:value-type="string" table:style-name="ce17">
            <text:p>TEAGNO SRL</text:p>
          </table:table-cell>
          <table:table-cell office:value-type="string" table:style-name="ce18">
            <text:p>0491563001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90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5.04" table:style-name="ce16">
            <text:p>5,04</text:p>
          </table:table-cell>
          <table:table-cell office:value-type="string" table:style-name="ce17">
            <text:p>TELEPASS SPA</text:p>
          </table:table-cell>
          <table:table-cell office:value-type="string" table:style-name="ce18">
            <text:p>0977170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32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7.5600000000000005" table:style-name="ce16">
            <text:p>7,56</text:p>
          </table:table-cell>
          <table:table-cell office:value-type="string" table:style-name="ce17">
            <text:p>TELEPASS SPA</text:p>
          </table:table-cell>
          <table:table-cell office:value-type="string" table:style-name="ce18">
            <text:p>0977170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31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603.84" table:style-name="ce16">
            <text:p>603,84</text:p>
          </table:table-cell>
          <table:table-cell office:value-type="string" table:style-name="ce17">
            <text:p>TOTALERG SPA</text:p>
          </table:table-cell>
          <table:table-cell office:value-type="string" table:style-name="ce18">
            <text:p>0005157089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89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50.760000000000005" table:style-name="ce16">
            <text:p>50,76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29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25552.39" table:style-name="ce16">
            <text:p>25.552,39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88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452.72" table:style-name="ce16">
            <text:p>452,72</text:p>
          </table:table-cell>
          <table:table-cell office:value-type="string" table:style-name="ce17">
            <text:p>VERITAS SPA</text:p>
          </table:table-cell>
          <table:table-cell office:value-type="string" table:style-name="ce18">
            <text:p>0334182027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28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6744.57" table:style-name="ce16">
            <text:p>6.744,57</text:p>
          </table:table-cell>
          <table:table-cell office:value-type="string" table:style-name="ce17">
            <text:p>VOZA CLAUDIO</text:p>
          </table:table-cell>
          <table:table-cell office:value-type="string" table:style-name="ce18">
            <text:p>VZOCLD69M03H703F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27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658.58" table:style-name="ce16">
            <text:p>658,58</text:p>
          </table:table-cell>
          <table:table-cell office:value-type="string" table:style-name="ce17">
            <text:p>XEROX S.P.A.</text:p>
          </table:table-cell>
          <table:table-cell office:value-type="string" table:style-name="ce18">
            <text:p>0074788015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87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793.33999999999992" table:style-name="ce16">
            <text:p>793,34</text:p>
          </table:table-cell>
          <table:table-cell office:value-type="string" table:style-name="ce17">
            <text:p>ZINI GIOVANNI &amp;FIGLIO SNC</text:p>
          </table:table-cell>
          <table:table-cell office:value-type="string" table:style-name="ce18">
            <text:p>0232001097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786</text:p>
          </table:table-cell>
          <table:table-cell office:value-type="date" office:date-value="2017-02-01T00:00:00" table:style-name="ce15">
            <text:p>01/02/17</text:p>
          </table:table-cell>
          <table:table-cell office:value-type="float" office:value="1317.6" table:style-name="ce16">
            <text:p>1.317,60</text:p>
          </table:table-cell>
          <table:table-cell office:value-type="string" table:style-name="ce17">
            <text:p>ZUCCHETTI PROGRESS GROUP SRL</text:p>
          </table:table-cell>
          <table:table-cell office:value-type="string" table:style-name="ce18">
            <text:p>0186005060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44</text:p>
          </table:table-cell>
          <table:table-cell office:value-type="date" office:date-value="2017-02-02T00:00:00" table:style-name="ce15">
            <text:p>02/02/17</text:p>
          </table:table-cell>
          <table:table-cell office:value-type="float" office:value="283545.63" table:style-name="ce16">
            <text:p>283.545,63</text:p>
          </table:table-cell>
          <table:table-cell office:value-type="string" table:style-name="ce17">
            <text:p>ABE SRL</text:p>
          </table:table-cell>
          <table:table-cell office:value-type="string" table:style-name="ce18">
            <text:p>04349770653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63</text:p>
          </table:table-cell>
          <table:table-cell office:value-type="date" office:date-value="2017-02-02T00:00:00" table:style-name="ce15">
            <text:p>02/02/17</text:p>
          </table:table-cell>
          <table:table-cell office:value-type="float" office:value="568.95000000000005" table:style-name="ce16">
            <text:p>568,95</text:p>
          </table:table-cell>
          <table:table-cell office:value-type="string" table:style-name="ce17">
            <text:p>AUTOSPEED DI IEMMOLA ROBERTO &amp;C. SNC</text:p>
          </table:table-cell>
          <table:table-cell office:value-type="string" table:style-name="ce18">
            <text:p>0194504002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78</text:p>
          </table:table-cell>
          <table:table-cell office:value-type="date" office:date-value="2017-02-02T00:00:00" table:style-name="ce15">
            <text:p>02/02/17</text:p>
          </table:table-cell>
          <table:table-cell office:value-type="float" office:value="795.43000000000006" table:style-name="ce16">
            <text:p>795,43</text:p>
          </table:table-cell>
          <table:table-cell office:value-type="string" table:style-name="ce17">
            <text:p>DEL DOTTO CELSO</text:p>
          </table:table-cell>
          <table:table-cell office:value-type="string" table:style-name="ce18">
            <text:p>DLDCLS44T24E715S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46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476.09000000000003" table:style-name="ce16">
            <text:p>476,09</text:p>
          </table:table-cell>
          <table:table-cell office:value-type="string" table:style-name="ce17">
            <text:p>CARROZZERIA VALDOTTAVO</text:p>
          </table:table-cell>
          <table:table-cell office:value-type="string" table:style-name="ce18">
            <text:p>0132470046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48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3517" table:style-name="ce16">
            <text:p>3.517,00</text:p>
          </table:table-cell>
          <table:table-cell office:value-type="string" table:style-name="ce17">
            <text:p>CESCHINI FRANCESCO</text:p>
          </table:table-cell>
          <table:table-cell office:value-type="string" table:style-name="ce18">
            <text:p>CSCFNC75D25H703A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50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2183.77" table:style-name="ce16">
            <text:p>2.183,77</text:p>
          </table:table-cell>
          <table:table-cell office:value-type="string" table:style-name="ce17">
            <text:p>CETRANGOLO GIUSEPPE</text:p>
          </table:table-cell>
          <table:table-cell office:value-type="string" table:style-name="ce18">
            <text:p>CTRGPP69C28H412Y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51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166.33" table:style-name="ce16">
            <text:p>166,33</text:p>
          </table:table-cell>
          <table:table-cell office:value-type="string" table:style-name="ce17">
            <text:p>COMPRENSORIO VIA EMANUEL 23</text:p>
          </table:table-cell>
          <table:table-cell office:value-type="string" table:style-name="ce18">
            <text:p>9777160001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52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511.35" table:style-name="ce16">
            <text:p>511,35</text:p>
          </table:table-cell>
          <table:table-cell office:value-type="string" table:style-name="ce17">
            <text:p>CONDOMINIO CORSO REGINA MARGHERITA 164</text:p>
          </table:table-cell>
          <table:table-cell office:value-type="string" table:style-name="ce18">
            <text:p>9653806001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52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634.9" table:style-name="ce16">
            <text:p>634,90</text:p>
          </table:table-cell>
          <table:table-cell office:value-type="string" table:style-name="ce17">
            <text:p>CONDOMINIO CORSO REGINA MARGHERITA 164</text:p>
          </table:table-cell>
          <table:table-cell office:value-type="string" table:style-name="ce18">
            <text:p>96538060011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53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50" table:style-name="ce16">
            <text:p>50,00</text:p>
          </table:table-cell>
          <table:table-cell office:value-type="string" table:style-name="ce17">
            <text:p>CONDOMINIO EDILIZIA FABIO</text:p>
          </table:table-cell>
          <table:table-cell office:value-type="string" table:style-name="ce18">
            <text:p>9405432003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54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713.79" table:style-name="ce16">
            <text:p>713,79</text:p>
          </table:table-cell>
          <table:table-cell office:value-type="string" table:style-name="ce17">
            <text:p>CONDOMINIO LUNGO DORA NAPOLI 24</text:p>
          </table:table-cell>
          <table:table-cell office:value-type="string" table:style-name="ce18">
            <text:p>8022908001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55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1049.3399999999999" table:style-name="ce16">
            <text:p>1.049,34</text:p>
          </table:table-cell>
          <table:table-cell office:value-type="string" table:style-name="ce17">
            <text:p>CONDOMINIO SOLE</text:p>
          </table:table-cell>
          <table:table-cell office:value-type="string" table:style-name="ce18">
            <text:p>9674799001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56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153.41" table:style-name="ce16">
            <text:p>153,41</text:p>
          </table:table-cell>
          <table:table-cell office:value-type="string" table:style-name="ce17">
            <text:p>CONDOMINIO VIA GORIZIA 91</text:p>
          </table:table-cell>
          <table:table-cell office:value-type="string" table:style-name="ce18">
            <text:p>9651255001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57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7">
            <text:p>CONDOMINIO VIA PINELLI 47</text:p>
          </table:table-cell>
          <table:table-cell office:value-type="string" table:style-name="ce18">
            <text:p>96740020019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58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72.539999999999992" table:style-name="ce16">
            <text:p>72,54</text:p>
          </table:table-cell>
          <table:table-cell office:value-type="string" table:style-name="ce17">
            <text:p>CONDOMINIO VIA S. GIULIA - VIA BAVA</text:p>
          </table:table-cell>
          <table:table-cell office:value-type="string" table:style-name="ce18">
            <text:p>8014864001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prot. 1592/2017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628261" table:style-name="ce16">
            <text:p>628.261,00</text:p>
          </table:table-cell>
          <table:table-cell office:value-type="string" table:style-name="ce17">
            <text:p>DIPARTES CANONI LOCAZ. L. 326/03</text:p>
          </table:table-cell>
          <table:table-cell office:value-type="float" office:value="80415740580" table:style-name="ce18">
            <text:p>8041574058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82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112178.47" table:style-name="ce16">
            <text:p>112.178,47</text:p>
          </table:table-cell>
          <table:table-cell office:value-type="string" table:style-name="ce17">
            <text:p>DOVITA ONE SRL</text:p>
          </table:table-cell>
          <table:table-cell office:value-type="string" table:style-name="ce18">
            <text:p>0314248083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45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610779.97" table:style-name="ce16">
            <text:p>610.779,97</text:p>
          </table:table-cell>
          <table:table-cell office:value-type="string" table:style-name="ce17">
            <text:p>E.MA.PRI.CE. SPA</text:p>
          </table:table-cell>
          <table:table-cell office:value-type="string" table:style-name="ce18">
            <text:p>00251940243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47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4808.04" table:style-name="ce16">
            <text:p>4.808,04</text:p>
          </table:table-cell>
          <table:table-cell office:value-type="string" table:style-name="ce17">
            <text:p>EREDI DI SAGI AUTOCARROZZERIA DI CATALANO SALVATORE</text:p>
          </table:table-cell>
          <table:table-cell office:value-type="string" table:style-name="ce18">
            <text:p>1136172001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59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1097.95" table:style-name="ce16">
            <text:p>1.097,95</text:p>
          </table:table-cell>
          <table:table-cell office:value-type="string" table:style-name="ce17">
            <text:p>ESTRA ENERGIE SRL</text:p>
          </table:table-cell>
          <table:table-cell office:value-type="string" table:style-name="ce18">
            <text:p>0121998052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78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203.73" table:style-name="ce16">
            <text:p>203,73</text:p>
          </table:table-cell>
          <table:table-cell office:value-type="string" table:style-name="ce17">
            <text:p>EXITone SPA</text:p>
          </table:table-cell>
          <table:table-cell office:value-type="string" table:style-name="ce18">
            <text:p>0787449001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61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1220" table:style-name="ce16">
            <text:p>1.220,00</text:p>
          </table:table-cell>
          <table:table-cell office:value-type="string" table:style-name="ce17">
            <text:p>FALSERBAU GMBH/SRL</text:p>
          </table:table-cell>
          <table:table-cell office:value-type="string" table:style-name="ce18">
            <text:p>0166569021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81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96.53" table:style-name="ce16">
            <text:p>96,53</text:p>
          </table:table-cell>
          <table:table-cell office:value-type="string" table:style-name="ce17">
            <text:p>G.S. SRL DI GABRIELLI E SANTI</text:p>
          </table:table-cell>
          <table:table-cell office:value-type="string" table:style-name="ce18">
            <text:p>0206804041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62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599" table:style-name="ce16">
            <text:p>599,00</text:p>
          </table:table-cell>
          <table:table-cell office:value-type="string" table:style-name="ce17">
            <text:p>GIUSTI 22 SRL</text:p>
          </table:table-cell>
          <table:table-cell office:value-type="string" table:style-name="ce18">
            <text:p>0136609048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86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100409.25" table:style-name="ce16">
            <text:p>100.409,25</text:p>
          </table:table-cell>
          <table:table-cell office:value-type="string" table:style-name="ce17">
            <text:p>IMPRESA RAVELLI SRL</text:p>
          </table:table-cell>
          <table:table-cell office:value-type="string" table:style-name="ce18">
            <text:p>08720580151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63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2318.77" table:style-name="ce16">
            <text:p>2.318,77</text:p>
          </table:table-cell>
          <table:table-cell office:value-type="string" table:style-name="ce17">
            <text:p>INTERNATIONAL SECURITY SERVICE VIGILANZA SPA</text:p>
          </table:table-cell>
          <table:table-cell office:value-type="string" table:style-name="ce18">
            <text:p>1016995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64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189" table:style-name="ce16">
            <text:p>189,00</text:p>
          </table:table-cell>
          <table:table-cell office:value-type="string" table:style-name="ce17">
            <text:p>IREN MERCATO SPA - EX IRIDE MERCATO SPA</text:p>
          </table:table-cell>
          <table:table-cell office:value-type="string" table:style-name="ce18">
            <text:p>0117858099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65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292.14" table:style-name="ce16">
            <text:p>292,14</text:p>
          </table:table-cell>
          <table:table-cell office:value-type="string" table:style-name="ce17">
            <text:p>IREN MERCATO SPA - EX IRIDE MERCATO SPA</text:p>
          </table:table-cell>
          <table:table-cell office:value-type="string" table:style-name="ce18">
            <text:p>0117858099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80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7254672.8000000007" table:style-name="ce16">
            <text:p>7.254.672,80</text:p>
          </table:table-cell>
          <table:table-cell office:value-type="string" table:style-name="ce17">
            <text:p>KRYALOS SGR SPA</text:p>
          </table:table-cell>
          <table:table-cell office:value-type="string" table:style-name="ce18">
            <text:p>0508378096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83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466829.68999999994" table:style-name="ce16">
            <text:p>466.829,69</text:p>
          </table:table-cell>
          <table:table-cell office:value-type="string" table:style-name="ce17">
            <text:p>LUIGI DI MOLA E FIGLI SAS DI PAOLA E ANTONIA DI MOLA - EX LUIGI DI MOLA SAS</text:p>
          </table:table-cell>
          <table:table-cell office:value-type="string" table:style-name="ce18">
            <text:p>0338079072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66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496.53999999999996" table:style-name="ce16">
            <text:p>496,54</text:p>
          </table:table-cell>
          <table:table-cell office:value-type="string" table:style-name="ce17">
            <text:p>OLIVETTI spa</text:p>
          </table:table-cell>
          <table:table-cell office:value-type="string" table:style-name="ce18">
            <text:p>0229870001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60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308" table:style-name="ce16">
            <text:p>308,00</text:p>
          </table:table-cell>
          <table:table-cell office:value-type="string" table:style-name="ce17">
            <text:p>PAOLONI ELISABETTA</text:p>
          </table:table-cell>
          <table:table-cell office:value-type="string" table:style-name="ce18">
            <text:p>PLNLBT71S65G157L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84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331658.10000000003" table:style-name="ce16">
            <text:p>331.658,10</text:p>
          </table:table-cell>
          <table:table-cell office:value-type="string" table:style-name="ce17">
            <text:p>PATRIMONIO DEL TRENTINO SPA</text:p>
          </table:table-cell>
          <table:table-cell office:value-type="string" table:style-name="ce18">
            <text:p>0193856022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67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507.35" table:style-name="ce16">
            <text:p>507,35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68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25.6" table:style-name="ce16">
            <text:p>25,60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69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738.6" table:style-name="ce16">
            <text:p>738,60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79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3497.52" table:style-name="ce16">
            <text:p>3.497,52</text:p>
          </table:table-cell>
          <table:table-cell office:value-type="string" table:style-name="ce17">
            <text:p>QUI! GROUP SPA</text:p>
          </table:table-cell>
          <table:table-cell office:value-type="string" table:style-name="ce18">
            <text:p>031053001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71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4974" table:style-name="ce16">
            <text:p>4.974,00</text:p>
          </table:table-cell>
          <table:table-cell office:value-type="string" table:style-name="ce17">
            <text:p>STAZIONE MARITTIMA SALERNO SPA</text:p>
          </table:table-cell>
          <table:table-cell office:value-type="string" table:style-name="ce18">
            <text:p>0340098065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72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348.73" table:style-name="ce16">
            <text:p>348,73</text:p>
          </table:table-cell>
          <table:table-cell office:value-type="string" table:style-name="ce17">
            <text:p>SUPERCONDOMINIO VILLAGGIO LOSIO</text:p>
          </table:table-cell>
          <table:table-cell office:value-type="string" table:style-name="ce18">
            <text:p>8100469006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49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265.68" table:style-name="ce16">
            <text:p>265,68</text:p>
          </table:table-cell>
          <table:table-cell office:value-type="string" table:style-name="ce17">
            <text:p>SYSTEMA CONSULTING SRL</text:p>
          </table:table-cell>
          <table:table-cell office:value-type="string" table:style-name="ce18">
            <text:p>0541432100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73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7.5600000000000005" table:style-name="ce16">
            <text:p>7,56</text:p>
          </table:table-cell>
          <table:table-cell office:value-type="string" table:style-name="ce17">
            <text:p>TELEPASS SPA</text:p>
          </table:table-cell>
          <table:table-cell office:value-type="string" table:style-name="ce18">
            <text:p>0977170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74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873" table:style-name="ce16">
            <text:p>873,00</text:p>
          </table:table-cell>
          <table:table-cell office:value-type="string" table:style-name="ce17">
            <text:p>TERMOCONTROL SERVIZI ENERGETICI SRL</text:p>
          </table:table-cell>
          <table:table-cell office:value-type="string" table:style-name="ce18">
            <text:p>0995457001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75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3125.64" table:style-name="ce16">
            <text:p>3.125,64</text:p>
          </table:table-cell>
          <table:table-cell office:value-type="string" table:style-name="ce17">
            <text:p>TETRAGON SRL</text:p>
          </table:table-cell>
          <table:table-cell office:value-type="string" table:style-name="ce18">
            <text:p>0783743121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85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402030.93" table:style-name="ce16">
            <text:p>402.030,93</text:p>
          </table:table-cell>
          <table:table-cell office:value-type="string" table:style-name="ce17">
            <text:p>TORRE SGR SPA</text:p>
          </table:table-cell>
          <table:table-cell office:value-type="string" table:style-name="ce18">
            <text:p>0875041100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76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257.62" table:style-name="ce16">
            <text:p>257,62</text:p>
          </table:table-cell>
          <table:table-cell office:value-type="string" table:style-name="ce17">
            <text:p>TOTALERG SPA</text:p>
          </table:table-cell>
          <table:table-cell office:value-type="string" table:style-name="ce18">
            <text:p>0005157089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77</text:p>
          </table:table-cell>
          <table:table-cell office:value-type="date" office:date-value="2017-02-03T00:00:00" table:style-name="ce15">
            <text:p>03/02/17</text:p>
          </table:table-cell>
          <table:table-cell office:value-type="float" office:value="671.05" table:style-name="ce16">
            <text:p>671,05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5550000052</text:p>
          </table:table-cell>
          <table:table-cell office:value-type="date" office:date-value="2017-02-06T00:00:00" table:style-name="ce15">
            <text:p>06/02/17</text:p>
          </table:table-cell>
          <table:table-cell office:value-type="float" office:value="5.88" table:style-name="ce16">
            <text:p>5,88</text:p>
          </table:table-cell>
          <table:table-cell office:value-type="string" table:style-name="ce17">
            <text:p>COMUNE DI SUZZARA</text:p>
          </table:table-cell>
          <table:table-cell office:value-type="string" table:style-name="ce18">
            <text:p>0017848020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88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518.98" table:style-name="ce16">
            <text:p>518,98</text:p>
          </table:table-cell>
          <table:table-cell office:value-type="string" table:style-name="ce17">
            <text:p>AUTOCARROZZERIA DIAZ - EX EREDI DI AUTOC. DIAZ DI CAZZOLI FERDINANDO</text:p>
          </table:table-cell>
          <table:table-cell office:value-type="string" table:style-name="ce18">
            <text:p>1072816001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27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404.23" table:style-name="ce16">
            <text:p>404,23</text:p>
          </table:table-cell>
          <table:table-cell office:value-type="string" table:style-name="ce17">
            <text:p>AUTOSOCCORSO SELINUS DI FORTUNATO GIACOMO GIUSEPPE</text:p>
          </table:table-cell>
          <table:table-cell office:value-type="string" table:style-name="ce18">
            <text:p>FRTGMG51M16C286W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89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624" table:style-name="ce16">
            <text:p>624,00</text:p>
          </table:table-cell>
          <table:table-cell office:value-type="string" table:style-name="ce17">
            <text:p>AUTOSTRADE PER L'ITALIA SPA</text:p>
          </table:table-cell>
          <table:table-cell office:value-type="string" table:style-name="ce18">
            <text:p>0751691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90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149.82" table:style-name="ce16">
            <text:p>149,82</text:p>
          </table:table-cell>
          <table:table-cell office:value-type="string" table:style-name="ce17">
            <text:p>CASILINA EST SRL</text:p>
          </table:table-cell>
          <table:table-cell office:value-type="string" table:style-name="ce18">
            <text:p>024032206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91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321.49" table:style-name="ce16">
            <text:p>321,49</text:p>
          </table:table-cell>
          <table:table-cell office:value-type="string" table:style-name="ce17">
            <text:p>CENTRO CARROZZERIA BOSELLI SNC</text:p>
          </table:table-cell>
          <table:table-cell office:value-type="string" table:style-name="ce18">
            <text:p>021336505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92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486.88" table:style-name="ce16">
            <text:p>486,88</text:p>
          </table:table-cell>
          <table:table-cell office:value-type="string" table:style-name="ce17">
            <text:p>CIVARDI MARCO</text:p>
          </table:table-cell>
          <table:table-cell office:value-type="string" table:style-name="ce18">
            <text:p>0149077003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93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1528.01" table:style-name="ce16">
            <text:p>1.528,01</text:p>
          </table:table-cell>
          <table:table-cell office:value-type="string" table:style-name="ce17">
            <text:p>CLAMA SERVIZI SRL</text:p>
          </table:table-cell>
          <table:table-cell office:value-type="string" table:style-name="ce18">
            <text:p>1162450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94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448.2" table:style-name="ce16">
            <text:p>448,20</text:p>
          </table:table-cell>
          <table:table-cell office:value-type="string" table:style-name="ce17">
            <text:p>DANIELE &amp;TESTO SNC</text:p>
          </table:table-cell>
          <table:table-cell office:value-type="string" table:style-name="ce18">
            <text:p>0159398004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29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12098.35" table:style-name="ce16">
            <text:p>12.098,35</text:p>
          </table:table-cell>
          <table:table-cell office:value-type="string" table:style-name="ce17">
            <text:p>DATA STAMPA SRL</text:p>
          </table:table-cell>
          <table:table-cell office:value-type="string" table:style-name="ce18">
            <text:p>0498235058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95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158.6" table:style-name="ce16">
            <text:p>158,60</text:p>
          </table:table-cell>
          <table:table-cell office:value-type="string" table:style-name="ce17">
            <text:p>E.L.T.I.</text:p>
          </table:table-cell>
          <table:table-cell office:value-type="string" table:style-name="ce18">
            <text:p>0538471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96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41.480000000000004" table:style-name="ce16">
            <text:p>41,48</text:p>
          </table:table-cell>
          <table:table-cell office:value-type="string" table:style-name="ce17">
            <text:p>ELETTRAUTO CHIAPPINI ILARIO</text:p>
          </table:table-cell>
          <table:table-cell office:value-type="string" table:style-name="ce18">
            <text:p>0103127044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30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718.25" table:style-name="ce16">
            <text:p>718,25</text:p>
          </table:table-cell>
          <table:table-cell office:value-type="string" table:style-name="ce17">
            <text:p>EURO IMMOBILIARE 2000 SRL</text:p>
          </table:table-cell>
          <table:table-cell office:value-type="string" table:style-name="ce18">
            <text:p>0257803075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97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6222" table:style-name="ce16">
            <text:p>6.222,00</text:p>
          </table:table-cell>
          <table:table-cell office:value-type="string" table:style-name="ce17">
            <text:p>EUROTEL SISTEMI SRL</text:p>
          </table:table-cell>
          <table:table-cell office:value-type="string" table:style-name="ce18">
            <text:p>07368330721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98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94428.35" table:style-name="ce16">
            <text:p>94.428,35</text:p>
          </table:table-cell>
          <table:table-cell office:value-type="string" table:style-name="ce17">
            <text:p>F.LLI GIORDANO SRL</text:p>
          </table:table-cell>
          <table:table-cell office:value-type="string" table:style-name="ce18">
            <text:p>0131017121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99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184.72" table:style-name="ce16">
            <text:p>184,72</text:p>
          </table:table-cell>
          <table:table-cell office:value-type="string" table:style-name="ce17">
            <text:p>F.LLI PAPA DI PAPA PASQUALE &amp;C. SNC</text:p>
          </table:table-cell>
          <table:table-cell office:value-type="string" table:style-name="ce18">
            <text:p>0440025001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23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2512.2200000000003" table:style-name="ce16">
            <text:p>2.512,22</text:p>
          </table:table-cell>
          <table:table-cell office:value-type="string" table:style-name="ce17">
            <text:p>FOGLIZZO DAVIDE</text:p>
          </table:table-cell>
          <table:table-cell office:value-type="string" table:style-name="ce18">
            <text:p>FGLDVD66L27L219R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00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153.72" table:style-name="ce16">
            <text:p>153,72</text:p>
          </table:table-cell>
          <table:table-cell office:value-type="string" table:style-name="ce17">
            <text:p>G.D. SERVICE SRL</text:p>
          </table:table-cell>
          <table:table-cell office:value-type="string" table:style-name="ce18">
            <text:p>0202740003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887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832.47" table:style-name="ce16">
            <text:p>832,47</text:p>
          </table:table-cell>
          <table:table-cell office:value-type="string" table:style-name="ce17">
            <text:p>HERA COMM SRL</text:p>
          </table:table-cell>
          <table:table-cell office:value-type="string" table:style-name="ce18">
            <text:p>022211012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01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32321.58" table:style-name="ce16">
            <text:p>32.321,58</text:p>
          </table:table-cell>
          <table:table-cell office:value-type="string" table:style-name="ce17">
            <text:p>ING. NICOLA DI BATTISTA</text:p>
          </table:table-cell>
          <table:table-cell office:value-type="string" table:style-name="ce18">
            <text:p>DBTNCL84M20G878Q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02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11254.15" table:style-name="ce16">
            <text:p>11.254,15</text:p>
          </table:table-cell>
          <table:table-cell office:value-type="string" table:style-name="ce17">
            <text:p>INTEGRA INGEGNERIA TERRITORIO GRANDI INFRASTRUTTURE SRL</text:p>
          </table:table-cell>
          <table:table-cell office:value-type="string" table:style-name="ce18">
            <text:p>06431641007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03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97936.37999999999" table:style-name="ce16">
            <text:p>97.936,38</text:p>
          </table:table-cell>
          <table:table-cell office:value-type="string" table:style-name="ce17">
            <text:p>L.G.R. APPALTI SRL</text:p>
          </table:table-cell>
          <table:table-cell office:value-type="string" table:style-name="ce18">
            <text:p>08515201005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04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53.17" table:style-name="ce16">
            <text:p>53,17</text:p>
          </table:table-cell>
          <table:table-cell office:value-type="string" table:style-name="ce17">
            <text:p>LA NUAVA IMMEDIAUTO SRL</text:p>
          </table:table-cell>
          <table:table-cell office:value-type="string" table:style-name="ce18">
            <text:p>1223279100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05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11249.789999999999" table:style-name="ce16">
            <text:p>11.249,79</text:p>
          </table:table-cell>
          <table:table-cell office:value-type="string" table:style-name="ce17">
            <text:p>L'IDEA SRL</text:p>
          </table:table-cell>
          <table:table-cell office:value-type="string" table:style-name="ce18">
            <text:p>0099396042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06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19386.39" table:style-name="ce16">
            <text:p>19.386,39</text:p>
          </table:table-cell>
          <table:table-cell office:value-type="string" table:style-name="ce17">
            <text:p>LOI MAURIZIO</text:p>
          </table:table-cell>
          <table:table-cell office:value-type="string" table:style-name="ce18">
            <text:p>LOIMRZ73C14B354J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08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25627.040000000001" table:style-name="ce16">
            <text:p>25.627,04</text:p>
          </table:table-cell>
          <table:table-cell office:value-type="string" table:style-name="ce17">
            <text:p>MASCOLO CARMINE</text:p>
          </table:table-cell>
          <table:table-cell office:value-type="string" table:style-name="ce18">
            <text:p>MSCCMN63T04C675W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09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436.32" table:style-name="ce16">
            <text:p>436,32</text:p>
          </table:table-cell>
          <table:table-cell office:value-type="string" table:style-name="ce17">
            <text:p>MULTISERVICE SNC DI MIRCO MASSIMO &amp;C.</text:p>
          </table:table-cell>
          <table:table-cell office:value-type="string" table:style-name="ce18">
            <text:p>0198056003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10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484.21999999999997" table:style-name="ce16">
            <text:p>484,22</text:p>
          </table:table-cell>
          <table:table-cell office:value-type="string" table:style-name="ce17">
            <text:p>PATERA MOTORS SNC</text:p>
          </table:table-cell>
          <table:table-cell office:value-type="string" table:style-name="ce18">
            <text:p>0146893003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11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249.35999999999999" table:style-name="ce16">
            <text:p>249,36</text:p>
          </table:table-cell>
          <table:table-cell office:value-type="string" table:style-name="ce17">
            <text:p>PERETTO ETTORE</text:p>
          </table:table-cell>
          <table:table-cell office:value-type="string" table:style-name="ce18">
            <text:p>PRTTTR82R02E379B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12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2632.15" table:style-name="ce16">
            <text:p>2.632,15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13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402.35" table:style-name="ce16">
            <text:p>402,35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21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2910.03" table:style-name="ce16">
            <text:p>2.910,03</text:p>
          </table:table-cell>
          <table:table-cell office:value-type="string" table:style-name="ce17">
            <text:p>REPAS LUNCH COUPON SRL</text:p>
          </table:table-cell>
          <table:table-cell office:value-type="string" table:style-name="ce18">
            <text:p>0812266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22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808.08" table:style-name="ce16">
            <text:p>808,08</text:p>
          </table:table-cell>
          <table:table-cell office:value-type="string" table:style-name="ce17">
            <text:p>REPAS LUNCH COUPON SRL</text:p>
          </table:table-cell>
          <table:table-cell office:value-type="string" table:style-name="ce18">
            <text:p>0812266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19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20812.72" table:style-name="ce16">
            <text:p>20.812,72</text:p>
          </table:table-cell>
          <table:table-cell office:value-type="string" table:style-name="ce17">
            <text:p>SAGI 2006 DI CATALANO MASSIMILIANO &amp;C.</text:p>
          </table:table-cell>
          <table:table-cell office:value-type="string" table:style-name="ce18">
            <text:p>1006795001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25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21543.920000000002" table:style-name="ce16">
            <text:p>21.543,92</text:p>
          </table:table-cell>
          <table:table-cell office:value-type="string" table:style-name="ce17">
            <text:p>SANTOVITO MARIO</text:p>
          </table:table-cell>
          <table:table-cell office:value-type="string" table:style-name="ce18">
            <text:p>SNTMRA65M09Z133X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17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6130.5" table:style-name="ce16">
            <text:p>6.130,50</text:p>
          </table:table-cell>
          <table:table-cell office:value-type="string" table:style-name="ce17">
            <text:p>SOCIETA' GENERALE D'INFORMATICA SPA</text:p>
          </table:table-cell>
          <table:table-cell office:value-type="string" table:style-name="ce18">
            <text:p>0232791058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16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12370.8" table:style-name="ce16">
            <text:p>12.370,80</text:p>
          </table:table-cell>
          <table:table-cell office:value-type="string" table:style-name="ce17">
            <text:p>SOCIETA' ITALIANA SERVIZI SRL</text:p>
          </table:table-cell>
          <table:table-cell office:value-type="string" table:style-name="ce18">
            <text:p>02107490696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15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3.7800000000000002" table:style-name="ce16">
            <text:p>3,78</text:p>
          </table:table-cell>
          <table:table-cell office:value-type="string" table:style-name="ce17">
            <text:p>TELEPASS SPA</text:p>
          </table:table-cell>
          <table:table-cell office:value-type="string" table:style-name="ce18">
            <text:p>0977170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14</text:p>
          </table:table-cell>
          <table:table-cell office:value-type="date" office:date-value="2017-02-07T00:00:00" table:style-name="ce15">
            <text:p>07/02/17</text:p>
          </table:table-cell>
          <table:table-cell office:value-type="float" office:value="2123.1799999999998" table:style-name="ce16">
            <text:p>2.123,18</text:p>
          </table:table-cell>
          <table:table-cell office:value-type="string" table:style-name="ce17">
            <text:p>VIGILANTES GROUP SRL</text:p>
          </table:table-cell>
          <table:table-cell office:value-type="string" table:style-name="ce18">
            <text:p>0167430067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000001714</text:p>
          </table:table-cell>
          <table:table-cell office:value-type="date" office:date-value="2017-02-08T00:00:00" table:style-name="ce15">
            <text:p>08/02/17</text:p>
          </table:table-cell>
          <table:table-cell office:value-type="float" office:value="34861.990000000005" table:style-name="ce16">
            <text:p>34.861,99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32</text:p>
          </table:table-cell>
          <table:table-cell office:value-type="date" office:date-value="2017-02-08T00:00:00" table:style-name="ce15">
            <text:p>08/02/17</text:p>
          </table:table-cell>
          <table:table-cell office:value-type="float" office:value="1565.28" table:style-name="ce16">
            <text:p>1.565,28</text:p>
          </table:table-cell>
          <table:table-cell office:value-type="string" table:style-name="ce17">
            <text:p>CIMA SRL</text:p>
          </table:table-cell>
          <table:table-cell office:value-type="string" table:style-name="ce18">
            <text:p>0087865058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33</text:p>
          </table:table-cell>
          <table:table-cell office:value-type="date" office:date-value="2017-02-08T00:00:00" table:style-name="ce15">
            <text:p>08/02/17</text:p>
          </table:table-cell>
          <table:table-cell office:value-type="float" office:value="127.05" table:style-name="ce16">
            <text:p>127,05</text:p>
          </table:table-cell>
          <table:table-cell office:value-type="string" table:style-name="ce17">
            <text:p>CONDOMINIO VIALE ULISSE</text:p>
          </table:table-cell>
          <table:table-cell office:value-type="string" table:style-name="ce18">
            <text:p>9312071087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34</text:p>
          </table:table-cell>
          <table:table-cell office:value-type="date" office:date-value="2017-02-08T00:00:00" table:style-name="ce15">
            <text:p>08/02/17</text:p>
          </table:table-cell>
          <table:table-cell office:value-type="float" office:value="988.30000000000007" table:style-name="ce16">
            <text:p>988,30</text:p>
          </table:table-cell>
          <table:table-cell office:value-type="string" table:style-name="ce17">
            <text:p>COOP. VIG. LA NUORESE</text:p>
          </table:table-cell>
          <table:table-cell office:value-type="string" table:style-name="ce18">
            <text:p>0018864091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35</text:p>
          </table:table-cell>
          <table:table-cell office:value-type="date" office:date-value="2017-02-08T00:00:00" table:style-name="ce15">
            <text:p>08/02/17</text:p>
          </table:table-cell>
          <table:table-cell office:value-type="float" office:value="264.37" table:style-name="ce16">
            <text:p>264,37</text:p>
          </table:table-cell>
          <table:table-cell office:value-type="string" table:style-name="ce17">
            <text:p>CORPORATE EXPRESS SPA</text:p>
          </table:table-cell>
          <table:table-cell office:value-type="string" table:style-name="ce18">
            <text:p>0093663015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36</text:p>
          </table:table-cell>
          <table:table-cell office:value-type="date" office:date-value="2017-02-08T00:00:00" table:style-name="ce15">
            <text:p>08/02/17</text:p>
          </table:table-cell>
          <table:table-cell office:value-type="float" office:value="1972.4599999999998" table:style-name="ce16">
            <text:p>1.972,46</text:p>
          </table:table-cell>
          <table:table-cell office:value-type="string" table:style-name="ce17">
            <text:p>DAY RISTOSERVICE SPA</text:p>
          </table:table-cell>
          <table:table-cell office:value-type="string" table:style-name="ce18">
            <text:p>0354300037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37</text:p>
          </table:table-cell>
          <table:table-cell office:value-type="date" office:date-value="2017-02-08T00:00:00" table:style-name="ce15">
            <text:p>08/02/17</text:p>
          </table:table-cell>
          <table:table-cell office:value-type="float" office:value="1416.64" table:style-name="ce16">
            <text:p>1.416,64</text:p>
          </table:table-cell>
          <table:table-cell office:value-type="string" table:style-name="ce17">
            <text:p>F.LLI ALBANI</text:p>
          </table:table-cell>
          <table:table-cell office:value-type="string" table:style-name="ce18">
            <text:p>0131855088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51</text:p>
          </table:table-cell>
          <table:table-cell office:value-type="date" office:date-value="2017-02-08T00:00:00" table:style-name="ce15">
            <text:p>08/02/17</text:p>
          </table:table-cell>
          <table:table-cell office:value-type="float" office:value="14762" table:style-name="ce16">
            <text:p>14.762,00</text:p>
          </table:table-cell>
          <table:table-cell office:value-type="string" table:style-name="ce17">
            <text:p>FITOSAN SERVICE</text:p>
          </table:table-cell>
          <table:table-cell office:value-type="string" table:style-name="ce18">
            <text:p>MLLMRC70S11G702J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38</text:p>
          </table:table-cell>
          <table:table-cell office:value-type="date" office:date-value="2017-02-08T00:00:00" table:style-name="ce15">
            <text:p>08/02/17</text:p>
          </table:table-cell>
          <table:table-cell office:value-type="float" office:value="184.45" table:style-name="ce16">
            <text:p>184,45</text:p>
          </table:table-cell>
          <table:table-cell office:value-type="string" table:style-name="ce17">
            <text:p>GALA SPA - EX GALA ENERGIA PULITA</text:p>
          </table:table-cell>
          <table:table-cell office:value-type="string" table:style-name="ce18">
            <text:p>0683293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39</text:p>
          </table:table-cell>
          <table:table-cell office:value-type="date" office:date-value="2017-02-08T00:00:00" table:style-name="ce15">
            <text:p>08/02/17</text:p>
          </table:table-cell>
          <table:table-cell office:value-type="float" office:value="1783.4900000000002" table:style-name="ce16">
            <text:p>1.783,49</text:p>
          </table:table-cell>
          <table:table-cell office:value-type="string" table:style-name="ce17">
            <text:p>GALLO PIETRO</text:p>
          </table:table-cell>
          <table:table-cell office:value-type="string" table:style-name="ce18">
            <text:p>0102141073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41</text:p>
          </table:table-cell>
          <table:table-cell office:value-type="date" office:date-value="2017-02-08T00:00:00" table:style-name="ce15">
            <text:p>08/02/17</text:p>
          </table:table-cell>
          <table:table-cell office:value-type="float" office:value="501.67" table:style-name="ce16">
            <text:p>501,67</text:p>
          </table:table-cell>
          <table:table-cell office:value-type="string" table:style-name="ce17">
            <text:p>HERA COMM SRL</text:p>
          </table:table-cell>
          <table:table-cell office:value-type="string" table:style-name="ce18">
            <text:p>022211012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42</text:p>
          </table:table-cell>
          <table:table-cell office:value-type="date" office:date-value="2017-02-08T00:00:00" table:style-name="ce15">
            <text:p>08/02/17</text:p>
          </table:table-cell>
          <table:table-cell office:value-type="float" office:value="549" table:style-name="ce16">
            <text:p>549,00</text:p>
          </table:table-cell>
          <table:table-cell office:value-type="string" table:style-name="ce17">
            <text:p>I.P.I. SRL</text:p>
          </table:table-cell>
          <table:table-cell office:value-type="string" table:style-name="ce18">
            <text:p>0556647100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43</text:p>
          </table:table-cell>
          <table:table-cell office:value-type="date" office:date-value="2017-02-08T00:00:00" table:style-name="ce15">
            <text:p>08/02/17</text:p>
          </table:table-cell>
          <table:table-cell office:value-type="float" office:value="287.45999999999998" table:style-name="ce16">
            <text:p>287,46</text:p>
          </table:table-cell>
          <table:table-cell office:value-type="string" table:style-name="ce17">
            <text:p>ISTITUTO AUTONOMO CASE POPOLARI PROVINCIA DI CAMPOBASSO</text:p>
          </table:table-cell>
          <table:table-cell office:value-type="string" table:style-name="ce18">
            <text:p>0005461070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44</text:p>
          </table:table-cell>
          <table:table-cell office:value-type="date" office:date-value="2017-02-08T00:00:00" table:style-name="ce15">
            <text:p>08/02/17</text:p>
          </table:table-cell>
          <table:table-cell office:value-type="float" office:value="3015.18" table:style-name="ce16">
            <text:p>3.015,18</text:p>
          </table:table-cell>
          <table:table-cell office:value-type="string" table:style-name="ce17">
            <text:p>KYOCERA DOCUMENT SOLUTIONS ITALIA SPA EX KYOCERA MITA</text:p>
          </table:table-cell>
          <table:table-cell office:value-type="string" table:style-name="ce18">
            <text:p>029730409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45</text:p>
          </table:table-cell>
          <table:table-cell office:value-type="date" office:date-value="2017-02-08T00:00:00" table:style-name="ce15">
            <text:p>08/02/17</text:p>
          </table:table-cell>
          <table:table-cell office:value-type="float" office:value="554.25" table:style-name="ce16">
            <text:p>554,25</text:p>
          </table:table-cell>
          <table:table-cell office:value-type="string" table:style-name="ce17">
            <text:p>LATECO COSTRUZIONI SRL</text:p>
          </table:table-cell>
          <table:table-cell office:value-type="string" table:style-name="ce18">
            <text:p>07788590722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46</text:p>
          </table:table-cell>
          <table:table-cell office:value-type="date" office:date-value="2017-02-08T00:00:00" table:style-name="ce15">
            <text:p>08/02/17</text:p>
          </table:table-cell>
          <table:table-cell office:value-type="float" office:value="1804.38" table:style-name="ce16">
            <text:p>1.804,38</text:p>
          </table:table-cell>
          <table:table-cell office:value-type="string" table:style-name="ce17">
            <text:p>NAMIRIAL SPA</text:p>
          </table:table-cell>
          <table:table-cell office:value-type="string" table:style-name="ce18">
            <text:p>02046570426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47</text:p>
          </table:table-cell>
          <table:table-cell office:value-type="date" office:date-value="2017-02-08T00:00:00" table:style-name="ce15">
            <text:p>08/02/17</text:p>
          </table:table-cell>
          <table:table-cell office:value-type="float" office:value="21119.909999999996" table:style-name="ce16">
            <text:p>21.119,91</text:p>
          </table:table-cell>
          <table:table-cell office:value-type="string" table:style-name="ce17">
            <text:p>QUI! GROUP SPA</text:p>
          </table:table-cell>
          <table:table-cell office:value-type="string" table:style-name="ce18">
            <text:p>031053001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48</text:p>
          </table:table-cell>
          <table:table-cell office:value-type="date" office:date-value="2017-02-08T00:00:00" table:style-name="ce15">
            <text:p>08/02/17</text:p>
          </table:table-cell>
          <table:table-cell office:value-type="float" office:value="718.36" table:style-name="ce16">
            <text:p>718,36</text:p>
          </table:table-cell>
          <table:table-cell office:value-type="string" table:style-name="ce17">
            <text:p>SOCCORSO STRADALE VITARELLI DIONISIO</text:p>
          </table:table-cell>
          <table:table-cell office:value-type="string" table:style-name="ce18">
            <text:p>0191327071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49</text:p>
          </table:table-cell>
          <table:table-cell office:value-type="date" office:date-value="2017-02-08T00:00:00" table:style-name="ce15">
            <text:p>08/02/17</text:p>
          </table:table-cell>
          <table:table-cell office:value-type="float" office:value="317.14" table:style-name="ce16">
            <text:p>317,14</text:p>
          </table:table-cell>
          <table:table-cell office:value-type="string" table:style-name="ce17">
            <text:p>TOTALERG SPA</text:p>
          </table:table-cell>
          <table:table-cell office:value-type="string" table:style-name="ce18">
            <text:p>0005157089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50</text:p>
          </table:table-cell>
          <table:table-cell office:value-type="date" office:date-value="2017-02-08T00:00:00" table:style-name="ce15">
            <text:p>08/02/17</text:p>
          </table:table-cell>
          <table:table-cell office:value-type="float" office:value="939.4" table:style-name="ce16">
            <text:p>939,40</text:p>
          </table:table-cell>
          <table:table-cell office:value-type="string" table:style-name="ce17">
            <text:p>ULISSE SRL</text:p>
          </table:table-cell>
          <table:table-cell office:value-type="string" table:style-name="ce18">
            <text:p>0244224042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54</text:p>
          </table:table-cell>
          <table:table-cell office:value-type="date" office:date-value="2017-02-09T00:00:00" table:style-name="ce15">
            <text:p>09/02/17</text:p>
          </table:table-cell>
          <table:table-cell office:value-type="float" office:value="35456.620000000003" table:style-name="ce16">
            <text:p>35.456,62</text:p>
          </table:table-cell>
          <table:table-cell office:value-type="string" table:style-name="ce17">
            <text:p>C.ED.RA DI SCALAVINO GIOVANNI</text:p>
          </table:table-cell>
          <table:table-cell office:value-type="string" table:style-name="ce18">
            <text:p>03541050823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7500001230</text:p>
          </table:table-cell>
          <table:table-cell office:value-type="date" office:date-value="2017-02-09T00:00:00" table:style-name="ce15">
            <text:p>09/02/17</text:p>
          </table:table-cell>
          <table:table-cell office:value-type="float" office:value="11866.85" table:style-name="ce16">
            <text:p>11.866,85</text:p>
          </table:table-cell>
          <table:table-cell office:value-type="string" table:style-name="ce17">
            <text:p>CIUFFARELLA GIOVANNI</text:p>
          </table:table-cell>
          <table:table-cell office:value-type="string" table:style-name="ce18">
            <text:p>CFFGNN62E23G224P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55</text:p>
          </table:table-cell>
          <table:table-cell office:value-type="date" office:date-value="2017-02-09T00:00:00" table:style-name="ce15">
            <text:p>09/02/17</text:p>
          </table:table-cell>
          <table:table-cell office:value-type="float" office:value="46244.92" table:style-name="ce16">
            <text:p>46.244,92</text:p>
          </table:table-cell>
          <table:table-cell office:value-type="string" table:style-name="ce17">
            <text:p>EDIL SACIF SRL UNIPERSONALE</text:p>
          </table:table-cell>
          <table:table-cell office:value-type="string" table:style-name="ce18">
            <text:p>0596265082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56</text:p>
          </table:table-cell>
          <table:table-cell office:value-type="date" office:date-value="2017-02-09T00:00:00" table:style-name="ce15">
            <text:p>09/02/17</text:p>
          </table:table-cell>
          <table:table-cell office:value-type="float" office:value="30504.560000000001" table:style-name="ce16">
            <text:p>30.504,56</text:p>
          </table:table-cell>
          <table:table-cell office:value-type="string" table:style-name="ce17">
            <text:p>FASTWEB SPA</text:p>
          </table:table-cell>
          <table:table-cell office:value-type="string" table:style-name="ce18">
            <text:p>1287847015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7953</text:p>
          </table:table-cell>
          <table:table-cell office:value-type="date" office:date-value="2017-02-09T00:00:00" table:style-name="ce15">
            <text:p>09/02/17</text:p>
          </table:table-cell>
          <table:table-cell office:value-type="float" office:value="25459.22" table:style-name="ce16">
            <text:p>25.459,22</text:p>
          </table:table-cell>
          <table:table-cell office:value-type="string" table:style-name="ce17">
            <text:p>IMPRESA EDILE LUPO ROCCO SPA</text:p>
          </table:table-cell>
          <table:table-cell office:value-type="string" table:style-name="ce18">
            <text:p>0159689059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7500001228</text:p>
          </table:table-cell>
          <table:table-cell office:value-type="date" office:date-value="2017-02-09T00:00:00" table:style-name="ce15">
            <text:p>09/02/17</text:p>
          </table:table-cell>
          <table:table-cell office:value-type="float" office:value="10458.25" table:style-name="ce16">
            <text:p>10.458,25</text:p>
          </table:table-cell>
          <table:table-cell office:value-type="string" table:style-name="ce17">
            <text:p>SPADA FRANCESCO</text:p>
          </table:table-cell>
          <table:table-cell office:value-type="string" table:style-name="ce18">
            <text:p>SPDFNC81T06I158M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7500001229</text:p>
          </table:table-cell>
          <table:table-cell office:value-type="date" office:date-value="2017-02-09T00:00:00" table:style-name="ce15">
            <text:p>09/02/17</text:p>
          </table:table-cell>
          <table:table-cell office:value-type="float" office:value="10458.25" table:style-name="ce16">
            <text:p>10.458,25</text:p>
          </table:table-cell>
          <table:table-cell office:value-type="string" table:style-name="ce17">
            <text:p>SPADA FRANCESCO</text:p>
          </table:table-cell>
          <table:table-cell office:value-type="string" table:style-name="ce18">
            <text:p>SPDFNC81T06I158M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79</text:p>
          </table:table-cell>
          <table:table-cell office:value-type="date" office:date-value="2017-02-13T00:00:00" table:style-name="ce15">
            <text:p>13/02/17</text:p>
          </table:table-cell>
          <table:table-cell office:value-type="float" office:value="8448.86" table:style-name="ce16">
            <text:p>8.448,86</text:p>
          </table:table-cell>
          <table:table-cell office:value-type="string" table:style-name="ce17">
            <text:p>ADECCO ITALIA SPA</text:p>
          </table:table-cell>
          <table:table-cell office:value-type="string" table:style-name="ce18">
            <text:p>1336603015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80</text:p>
          </table:table-cell>
          <table:table-cell office:value-type="date" office:date-value="2017-02-13T00:00:00" table:style-name="ce15">
            <text:p>13/02/17</text:p>
          </table:table-cell>
          <table:table-cell office:value-type="float" office:value="9.5" table:style-name="ce16">
            <text:p>9,50</text:p>
          </table:table-cell>
          <table:table-cell office:value-type="string" table:style-name="ce17">
            <text:p>ADR MOBILITY</text:p>
          </table:table-cell>
          <table:table-cell office:value-type="string" table:style-name="ce18">
            <text:p>119101910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81</text:p>
          </table:table-cell>
          <table:table-cell office:value-type="date" office:date-value="2017-02-13T00:00:00" table:style-name="ce15">
            <text:p>13/02/17</text:p>
          </table:table-cell>
          <table:table-cell office:value-type="float" office:value="1736.8500000000001" table:style-name="ce16">
            <text:p>1.736,85</text:p>
          </table:table-cell>
          <table:table-cell office:value-type="string" table:style-name="ce17">
            <text:p>ALD AUTOMOTIVE ITALIA SRL</text:p>
          </table:table-cell>
          <table:table-cell office:value-type="string" table:style-name="ce18">
            <text:p>0797881058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82</text:p>
          </table:table-cell>
          <table:table-cell office:value-type="date" office:date-value="2017-02-13T00:00:00" table:style-name="ce15">
            <text:p>13/02/17</text:p>
          </table:table-cell>
          <table:table-cell office:value-type="float" office:value="38.200000000000003" table:style-name="ce16">
            <text:p>38,20</text:p>
          </table:table-cell>
          <table:table-cell office:value-type="string" table:style-name="ce17">
            <text:p>AUTOSTRADE PER L'ITALIA SPA</text:p>
          </table:table-cell>
          <table:table-cell office:value-type="string" table:style-name="ce18">
            <text:p>0751691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85</text:p>
          </table:table-cell>
          <table:table-cell office:value-type="date" office:date-value="2017-02-13T00:00:00" table:style-name="ce15">
            <text:p>13/02/17</text:p>
          </table:table-cell>
          <table:table-cell office:value-type="float" office:value="414.42" table:style-name="ce16">
            <text:p>414,42</text:p>
          </table:table-cell>
          <table:table-cell office:value-type="string" table:style-name="ce17">
            <text:p>DHL EXPRESS SRL</text:p>
          </table:table-cell>
          <table:table-cell office:value-type="string" table:style-name="ce18">
            <text:p>0420968015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83</text:p>
          </table:table-cell>
          <table:table-cell office:value-type="date" office:date-value="2017-02-13T00:00:00" table:style-name="ce15">
            <text:p>13/02/17</text:p>
          </table:table-cell>
          <table:table-cell office:value-type="float" office:value="775.36999999999989" table:style-name="ce16">
            <text:p>775,37</text:p>
          </table:table-cell>
          <table:table-cell office:value-type="string" table:style-name="ce17">
            <text:p>DOLOMITI ENERGIA - EX TRENTA EX - TRENTINO ENERGIA TERRITORIO AMBIENTE SPA - TRENTA SPA</text:p>
          </table:table-cell>
          <table:table-cell office:value-type="string" table:style-name="ce18">
            <text:p>0181263022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84</text:p>
          </table:table-cell>
          <table:table-cell office:value-type="date" office:date-value="2017-02-13T00:00:00" table:style-name="ce15">
            <text:p>13/02/17</text:p>
          </table:table-cell>
          <table:table-cell office:value-type="float" office:value="472.92" table:style-name="ce16">
            <text:p>472,92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86</text:p>
          </table:table-cell>
          <table:table-cell office:value-type="date" office:date-value="2017-02-13T00:00:00" table:style-name="ce15">
            <text:p>13/02/17</text:p>
          </table:table-cell>
          <table:table-cell office:value-type="float" office:value="122.31" table:style-name="ce16">
            <text:p>122,31</text:p>
          </table:table-cell>
          <table:table-cell office:value-type="string" table:style-name="ce17">
            <text:p>ESTRA ENERGIE SRL</text:p>
          </table:table-cell>
          <table:table-cell office:value-type="string" table:style-name="ce18">
            <text:p>0121998052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87</text:p>
          </table:table-cell>
          <table:table-cell office:value-type="date" office:date-value="2017-02-13T00:00:00" table:style-name="ce15">
            <text:p>13/02/17</text:p>
          </table:table-cell>
          <table:table-cell office:value-type="float" office:value="9997.84" table:style-name="ce16">
            <text:p>9.997,84</text:p>
          </table:table-cell>
          <table:table-cell office:value-type="string" table:style-name="ce17">
            <text:p>EXITone SPA</text:p>
          </table:table-cell>
          <table:table-cell office:value-type="string" table:style-name="ce18">
            <text:p>0787449001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88</text:p>
          </table:table-cell>
          <table:table-cell office:value-type="date" office:date-value="2017-02-13T00:00:00" table:style-name="ce15">
            <text:p>13/02/17</text:p>
          </table:table-cell>
          <table:table-cell office:value-type="float" office:value="304.45" table:style-name="ce16">
            <text:p>304,45</text:p>
          </table:table-cell>
          <table:table-cell office:value-type="string" table:style-name="ce17">
            <text:p>FERRAMENTA MESSINA DI CARDINALETTI MIRELLA &amp;CO. SNC</text:p>
          </table:table-cell>
          <table:table-cell office:value-type="string" table:style-name="ce18">
            <text:p>0715871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89</text:p>
          </table:table-cell>
          <table:table-cell office:value-type="date" office:date-value="2017-02-13T00:00:00" table:style-name="ce15">
            <text:p>13/02/17</text:p>
          </table:table-cell>
          <table:table-cell office:value-type="float" office:value="348.96" table:style-name="ce16">
            <text:p>348,96</text:p>
          </table:table-cell>
          <table:table-cell office:value-type="string" table:style-name="ce17">
            <text:p>GO VENDING SRL</text:p>
          </table:table-cell>
          <table:table-cell office:value-type="string" table:style-name="ce18">
            <text:p>1156295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90</text:p>
          </table:table-cell>
          <table:table-cell office:value-type="date" office:date-value="2017-02-13T00:00:00" table:style-name="ce15">
            <text:p>13/02/17</text:p>
          </table:table-cell>
          <table:table-cell office:value-type="float" office:value="9549.3799999999992" table:style-name="ce16">
            <text:p>9.549,38</text:p>
          </table:table-cell>
          <table:table-cell office:value-type="string" table:style-name="ce17">
            <text:p>HERA COMM SRL</text:p>
          </table:table-cell>
          <table:table-cell office:value-type="string" table:style-name="ce18">
            <text:p>022211012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00</text:p>
          </table:table-cell>
          <table:table-cell office:value-type="date" office:date-value="2017-02-13T00:00:00" table:style-name="ce15">
            <text:p>13/02/17</text:p>
          </table:table-cell>
          <table:table-cell office:value-type="float" office:value="2487.9499999999998" table:style-name="ce16">
            <text:p>2.487,95</text:p>
          </table:table-cell>
          <table:table-cell office:value-type="string" table:style-name="ce17">
            <text:p>INTERNATIONAL LION SECURITY SRL</text:p>
          </table:table-cell>
          <table:table-cell office:value-type="string" table:style-name="ce18">
            <text:p>0661124121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03</text:p>
          </table:table-cell>
          <table:table-cell office:value-type="date" office:date-value="2017-02-13T00:00:00" table:style-name="ce15">
            <text:p>13/02/17</text:p>
          </table:table-cell>
          <table:table-cell office:value-type="float" office:value="150000" table:style-name="ce16">
            <text:p>150.000,00</text:p>
          </table:table-cell>
          <table:table-cell office:value-type="string" table:style-name="ce17">
            <text:p>INVESTIRE SGR SPA</text:p>
          </table:table-cell>
          <table:table-cell office:value-type="string" table:style-name="ce18">
            <text:p>0693176100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03</text:p>
          </table:table-cell>
          <table:table-cell office:value-type="date" office:date-value="2017-02-13T00:00:00" table:style-name="ce15">
            <text:p>13/02/17</text:p>
          </table:table-cell>
          <table:table-cell office:value-type="float" office:value="36000" table:style-name="ce16">
            <text:p>36.000,00</text:p>
          </table:table-cell>
          <table:table-cell office:value-type="string" table:style-name="ce17">
            <text:p>INVESTIRE SGR SPA</text:p>
          </table:table-cell>
          <table:table-cell office:value-type="string" table:style-name="ce18">
            <text:p>0693176100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01</text:p>
          </table:table-cell>
          <table:table-cell office:value-type="date" office:date-value="2017-02-13T00:00:00" table:style-name="ce15">
            <text:p>13/02/17</text:p>
          </table:table-cell>
          <table:table-cell office:value-type="float" office:value="55465.399999999972" table:style-name="ce16">
            <text:p>55.465,40</text:p>
          </table:table-cell>
          <table:table-cell office:value-type="string" table:style-name="ce17">
            <text:p>MANPOWER SRL - EX MANPOWER SPA</text:p>
          </table:table-cell>
          <table:table-cell office:value-type="string" table:style-name="ce18">
            <text:p>1194765015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91</text:p>
          </table:table-cell>
          <table:table-cell office:value-type="date" office:date-value="2017-02-13T00:00:00" table:style-name="ce15">
            <text:p>13/02/17</text:p>
          </table:table-cell>
          <table:table-cell office:value-type="float" office:value="3120" table:style-name="ce16">
            <text:p>3.120,00</text:p>
          </table:table-cell>
          <table:table-cell office:value-type="string" table:style-name="ce17">
            <text:p>MF DOWJONES NEWS SRL</text:p>
          </table:table-cell>
          <table:table-cell office:value-type="string" table:style-name="ce18">
            <text:p>0376502096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02</text:p>
          </table:table-cell>
          <table:table-cell office:value-type="date" office:date-value="2017-02-13T00:00:00" table:style-name="ce15">
            <text:p>13/02/17</text:p>
          </table:table-cell>
          <table:table-cell office:value-type="float" office:value="122795.30999999994" table:style-name="ce16">
            <text:p>122.795,31</text:p>
          </table:table-cell>
          <table:table-cell office:value-type="string" table:style-name="ce17">
            <text:p>OBIETTIVO LAVORO - AG. PER IL LAVORO</text:p>
          </table:table-cell>
          <table:table-cell office:value-type="string" table:style-name="ce18">
            <text:p>0551028100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92</text:p>
          </table:table-cell>
          <table:table-cell office:value-type="date" office:date-value="2017-02-13T00:00:00" table:style-name="ce15">
            <text:p>13/02/17</text:p>
          </table:table-cell>
          <table:table-cell office:value-type="float" office:value="73.2" table:style-name="ce16">
            <text:p>73,20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93</text:p>
          </table:table-cell>
          <table:table-cell office:value-type="date" office:date-value="2017-02-13T00:00:00" table:style-name="ce15">
            <text:p>13/02/17</text:p>
          </table:table-cell>
          <table:table-cell office:value-type="float" office:value="8889.99" table:style-name="ce16">
            <text:p>8.889,99</text:p>
          </table:table-cell>
          <table:table-cell office:value-type="string" table:style-name="ce17">
            <text:p>REPAS LUNCH COUPON SRL</text:p>
          </table:table-cell>
          <table:table-cell office:value-type="string" table:style-name="ce18">
            <text:p>0812266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94</text:p>
          </table:table-cell>
          <table:table-cell office:value-type="date" office:date-value="2017-02-13T00:00:00" table:style-name="ce15">
            <text:p>13/02/17</text:p>
          </table:table-cell>
          <table:table-cell office:value-type="float" office:value="1049.2" table:style-name="ce16">
            <text:p>1.049,20</text:p>
          </table:table-cell>
          <table:table-cell office:value-type="string" table:style-name="ce17">
            <text:p>SERRAMETAL SRL</text:p>
          </table:table-cell>
          <table:table-cell office:value-type="string" table:style-name="ce18">
            <text:p>0023676030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95</text:p>
          </table:table-cell>
          <table:table-cell office:value-type="date" office:date-value="2017-02-13T00:00:00" table:style-name="ce15">
            <text:p>13/02/17</text:p>
          </table:table-cell>
          <table:table-cell office:value-type="float" office:value="2418.87" table:style-name="ce16">
            <text:p>2.418,87</text:p>
          </table:table-cell>
          <table:table-cell office:value-type="string" table:style-name="ce17">
            <text:p>SICURITALIA SPA</text:p>
          </table:table-cell>
          <table:table-cell office:value-type="string" table:style-name="ce18">
            <text:p>078977110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96</text:p>
          </table:table-cell>
          <table:table-cell office:value-type="date" office:date-value="2017-02-13T00:00:00" table:style-name="ce15">
            <text:p>13/02/17</text:p>
          </table:table-cell>
          <table:table-cell office:value-type="float" office:value="5.0400000000000009" table:style-name="ce16">
            <text:p>5,04</text:p>
          </table:table-cell>
          <table:table-cell office:value-type="string" table:style-name="ce17">
            <text:p>TELEPASS SPA</text:p>
          </table:table-cell>
          <table:table-cell office:value-type="string" table:style-name="ce18">
            <text:p>0977170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97</text:p>
          </table:table-cell>
          <table:table-cell office:value-type="date" office:date-value="2017-02-13T00:00:00" table:style-name="ce15">
            <text:p>13/02/17</text:p>
          </table:table-cell>
          <table:table-cell office:value-type="float" office:value="386.74" table:style-name="ce16">
            <text:p>386,74</text:p>
          </table:table-cell>
          <table:table-cell office:value-type="string" table:style-name="ce17">
            <text:p>TETRAGON SRL</text:p>
          </table:table-cell>
          <table:table-cell office:value-type="string" table:style-name="ce18">
            <text:p>0783743121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97</text:p>
          </table:table-cell>
          <table:table-cell office:value-type="date" office:date-value="2017-02-13T00:00:00" table:style-name="ce15">
            <text:p>13/02/17</text:p>
          </table:table-cell>
          <table:table-cell office:value-type="float" office:value="3167.12" table:style-name="ce16">
            <text:p>3.167,12</text:p>
          </table:table-cell>
          <table:table-cell office:value-type="string" table:style-name="ce17">
            <text:p>TETRAGON SRL</text:p>
          </table:table-cell>
          <table:table-cell office:value-type="string" table:style-name="ce18">
            <text:p>07837431217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99</text:p>
          </table:table-cell>
          <table:table-cell office:value-type="date" office:date-value="2017-02-13T00:00:00" table:style-name="ce15">
            <text:p>13/02/17</text:p>
          </table:table-cell>
          <table:table-cell office:value-type="float" office:value="2108.65" table:style-name="ce16">
            <text:p>2.108,65</text:p>
          </table:table-cell>
          <table:table-cell office:value-type="string" table:style-name="ce17">
            <text:p>TIBURTINI SRL</text:p>
          </table:table-cell>
          <table:table-cell office:value-type="string" table:style-name="ce18">
            <text:p>0502378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298</text:p>
          </table:table-cell>
          <table:table-cell office:value-type="date" office:date-value="2017-02-13T00:00:00" table:style-name="ce15">
            <text:p>13/02/17</text:p>
          </table:table-cell>
          <table:table-cell office:value-type="float" office:value="10162.07" table:style-name="ce16">
            <text:p>10.162,07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07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378" table:style-name="ce16">
            <text:p>378,00</text:p>
          </table:table-cell>
          <table:table-cell office:value-type="string" table:style-name="ce17">
            <text:p>AMERIO ANDREA</text:p>
          </table:table-cell>
          <table:table-cell office:value-type="string" table:style-name="ce18">
            <text:p>MRANDR55L29D969N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08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552" table:style-name="ce16">
            <text:p>552,00</text:p>
          </table:table-cell>
          <table:table-cell office:value-type="string" table:style-name="ce17">
            <text:p>AUTOFFICINA GRATTACIELO DI DEL VENTO COSIMO</text:p>
          </table:table-cell>
          <table:table-cell office:value-type="string" table:style-name="ce18">
            <text:p>DLVCSM47B11B619F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70000400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772.43999999999994" table:style-name="ce16">
            <text:p>772,44</text:p>
          </table:table-cell>
          <table:table-cell office:value-type="string" table:style-name="ce17">
            <text:p>AUTOMODANO SAS</text:p>
          </table:table-cell>
          <table:table-cell office:value-type="string" table:style-name="ce18">
            <text:p>0248361002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09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3078.8500000000004" table:style-name="ce16">
            <text:p>3.078,85</text:p>
          </table:table-cell>
          <table:table-cell office:value-type="string" table:style-name="ce17">
            <text:p>BM DI BATTISTELLA MAURIZIOE C. SNC</text:p>
          </table:table-cell>
          <table:table-cell office:value-type="string" table:style-name="ce18">
            <text:p>0092073009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06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1186.3699999999999" table:style-name="ce16">
            <text:p>1.186,37</text:p>
          </table:table-cell>
          <table:table-cell office:value-type="string" table:style-name="ce17">
            <text:p>BOTTONE BARTOLOMEO</text:p>
          </table:table-cell>
          <table:table-cell office:value-type="string" table:style-name="ce18">
            <text:p>BTTBTL72P11C421R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10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1659.2" table:style-name="ce16">
            <text:p>1.659,20</text:p>
          </table:table-cell>
          <table:table-cell office:value-type="string" table:style-name="ce17">
            <text:p>CANGEMI SRLS</text:p>
          </table:table-cell>
          <table:table-cell office:value-type="string" table:style-name="ce18">
            <text:p>027726008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04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2131.44" table:style-name="ce16">
            <text:p>2.131,44</text:p>
          </table:table-cell>
          <table:table-cell office:value-type="string" table:style-name="ce17">
            <text:p>CIAM ASCENSORI E SERVIZI SRL</text:p>
          </table:table-cell>
          <table:table-cell office:value-type="string" table:style-name="ce18">
            <text:p>1221612100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11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2341.58" table:style-name="ce16">
            <text:p>2.341,58</text:p>
          </table:table-cell>
          <table:table-cell office:value-type="string" table:style-name="ce17">
            <text:p>CLAMA SERVIZI SRL</text:p>
          </table:table-cell>
          <table:table-cell office:value-type="string" table:style-name="ce18">
            <text:p>1162450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12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139.84" table:style-name="ce16">
            <text:p>139,84</text:p>
          </table:table-cell>
          <table:table-cell office:value-type="string" table:style-name="ce17">
            <text:p>COMUNE DI CAVALLINO-TREPORTI</text:p>
          </table:table-cell>
          <table:table-cell office:value-type="string" table:style-name="ce18">
            <text:p>0312942027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13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392.99" table:style-name="ce16">
            <text:p>392,99</text:p>
          </table:table-cell>
          <table:table-cell office:value-type="string" table:style-name="ce17">
            <text:p>CONDOMINIO BENTIVOGLIO</text:p>
          </table:table-cell>
          <table:table-cell office:value-type="string" table:style-name="ce18">
            <text:p>9308948038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14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3739.0600000000004" table:style-name="ce16">
            <text:p>3.739,06</text:p>
          </table:table-cell>
          <table:table-cell office:value-type="string" table:style-name="ce17">
            <text:p>CONDOMINIO PALAZZO PALLAVICINI</text:p>
          </table:table-cell>
          <table:table-cell office:value-type="string" table:style-name="ce18">
            <text:p>9104605037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15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20.86" table:style-name="ce16">
            <text:p>20,86</text:p>
          </table:table-cell>
          <table:table-cell office:value-type="string" table:style-name="ce17">
            <text:p>DOMANIN ADINO E FABRIZIO SNC</text:p>
          </table:table-cell>
          <table:table-cell office:value-type="string" table:style-name="ce18">
            <text:p>0098641029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17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1158.25" table:style-name="ce16">
            <text:p>1.158,25</text:p>
          </table:table-cell>
          <table:table-cell office:value-type="string" table:style-name="ce17">
            <text:p>ELETTRICA VENETA SRL</text:p>
          </table:table-cell>
          <table:table-cell office:value-type="string" table:style-name="ce18">
            <text:p>0285351027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18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292.8" table:style-name="ce16">
            <text:p>292,80</text:p>
          </table:table-cell>
          <table:table-cell office:value-type="string" table:style-name="ce17">
            <text:p>ELETTROEUROPA SRL</text:p>
          </table:table-cell>
          <table:table-cell office:value-type="string" table:style-name="ce18">
            <text:p>01217810090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05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2724.83" table:style-name="ce16">
            <text:p>2.724,83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70000398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1414.35" table:style-name="ce16">
            <text:p>1.414,35</text:p>
          </table:table-cell>
          <table:table-cell office:value-type="string" table:style-name="ce17">
            <text:p>EREDI DI MARIO FRANCO DI DI MARIO MAURIZIO ED ELISA SNC</text:p>
          </table:table-cell>
          <table:table-cell office:value-type="string" table:style-name="ce18">
            <text:p>024606006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70000397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676.95" table:style-name="ce16">
            <text:p>676,95</text:p>
          </table:table-cell>
          <table:table-cell office:value-type="string" table:style-name="ce17">
            <text:p>F.LLI BALDARI</text:p>
          </table:table-cell>
          <table:table-cell office:value-type="string" table:style-name="ce18">
            <text:p>009762708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70000399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561.11" table:style-name="ce16">
            <text:p>561,11</text:p>
          </table:table-cell>
          <table:table-cell office:value-type="string" table:style-name="ce17">
            <text:p>GLOBAL SERVICE</text:p>
          </table:table-cell>
          <table:table-cell office:value-type="string" table:style-name="ce18">
            <text:p>0176408003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19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961.87" table:style-name="ce16">
            <text:p>961,87</text:p>
          </table:table-cell>
          <table:table-cell office:value-type="string" table:style-name="ce17">
            <text:p>INGROSCART SRL</text:p>
          </table:table-cell>
          <table:table-cell office:value-type="string" table:style-name="ce18">
            <text:p>0146984066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20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1007.7" table:style-name="ce16">
            <text:p>1.007,70</text:p>
          </table:table-cell>
          <table:table-cell office:value-type="string" table:style-name="ce17">
            <text:p>KUWAIT PETROLEUM ITALIA SPA</text:p>
          </table:table-cell>
          <table:table-cell office:value-type="string" table:style-name="ce18">
            <text:p>0043597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21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888.06" table:style-name="ce16">
            <text:p>888,06</text:p>
          </table:table-cell>
          <table:table-cell office:value-type="string" table:style-name="ce17">
            <text:p>LA GENTILE SRL</text:p>
          </table:table-cell>
          <table:table-cell office:value-type="string" table:style-name="ce18">
            <text:p>0125507029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11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7821.82" table:style-name="ce16">
            <text:p>7.821,82</text:p>
          </table:table-cell>
          <table:table-cell office:value-type="string" table:style-name="ce17">
            <text:p>MACCHI DARIO</text:p>
          </table:table-cell>
          <table:table-cell office:value-type="string" table:style-name="ce18">
            <text:p>MCCDRA48P22F205I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22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2928.74" table:style-name="ce16">
            <text:p>2.928,74</text:p>
          </table:table-cell>
          <table:table-cell office:value-type="string" table:style-name="ce17">
            <text:p>MEDITERRANEA DELLE ACQUE SPA - EX MEDITERRANEA</text:p>
          </table:table-cell>
          <table:table-cell office:value-type="string" table:style-name="ce18">
            <text:p>0196536099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7500001231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419.08999999999992" table:style-name="ce16">
            <text:p>419,09</text:p>
          </table:table-cell>
          <table:table-cell office:value-type="string" table:style-name="ce17">
            <text:p>MINISTERO DELLE INFRASTRUTTURE E DEI TRASPORTI</text:p>
          </table:table-cell>
          <table:table-cell office:value-type="string" table:style-name="ce18">
            <text:p>9753276058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23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265.75" table:style-name="ce16">
            <text:p>265,75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24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1569.4199999999998" table:style-name="ce16">
            <text:p>1.569,42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25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6243.19" table:style-name="ce16">
            <text:p>6.243,19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26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1262.7" table:style-name="ce16">
            <text:p>1.262,70</text:p>
          </table:table-cell>
          <table:table-cell office:value-type="string" table:style-name="ce17">
            <text:p>PULISERVICE SRL</text:p>
          </table:table-cell>
          <table:table-cell office:value-type="string" table:style-name="ce18">
            <text:p>0255729080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27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1049.05" table:style-name="ce16">
            <text:p>1.049,05</text:p>
          </table:table-cell>
          <table:table-cell office:value-type="string" table:style-name="ce17">
            <text:p>RESIDENCE GARTEN- CONDOM</text:p>
          </table:table-cell>
          <table:table-cell office:value-type="string" table:style-name="ce18">
            <text:p>9003378021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12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226.72" table:style-name="ce16">
            <text:p>226,72</text:p>
          </table:table-cell>
          <table:table-cell office:value-type="string" table:style-name="ce17">
            <text:p>RIOTTI MAURO ENRICO SRL</text:p>
          </table:table-cell>
          <table:table-cell office:value-type="string" table:style-name="ce18">
            <text:p>0228089099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13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1668.35" table:style-name="ce16">
            <text:p>1.668,35</text:p>
          </table:table-cell>
          <table:table-cell office:value-type="string" table:style-name="ce17">
            <text:p>SICURITALIA SPA</text:p>
          </table:table-cell>
          <table:table-cell office:value-type="string" table:style-name="ce18">
            <text:p>078977110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14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4519.3200000000006" table:style-name="ce16">
            <text:p>4.519,32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15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4392" table:style-name="ce16">
            <text:p>4.392,00</text:p>
          </table:table-cell>
          <table:table-cell office:value-type="string" table:style-name="ce17">
            <text:p>VERDE AMBIENTE SRL - EX VERDE AMBIENTE DI ANGIOLINI ADRIANO E C. SNC</text:p>
          </table:table-cell>
          <table:table-cell office:value-type="string" table:style-name="ce18">
            <text:p>0253931027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16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297.63" table:style-name="ce16">
            <text:p>297,63</text:p>
          </table:table-cell>
          <table:table-cell office:value-type="string" table:style-name="ce17">
            <text:p>VERITAS SPA</text:p>
          </table:table-cell>
          <table:table-cell office:value-type="string" table:style-name="ce18">
            <text:p>0334182027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17</text:p>
          </table:table-cell>
          <table:table-cell office:value-type="date" office:date-value="2017-02-14T00:00:00" table:style-name="ce15">
            <text:p>14/02/17</text:p>
          </table:table-cell>
          <table:table-cell office:value-type="float" office:value="439.41" table:style-name="ce16">
            <text:p>439,41</text:p>
          </table:table-cell>
          <table:table-cell office:value-type="string" table:style-name="ce17">
            <text:p>XEROX S.P.A.</text:p>
          </table:table-cell>
          <table:table-cell office:value-type="string" table:style-name="ce18">
            <text:p>0074788015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2241/2017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120" table:style-name="ce16">
            <text:p>120,00</text:p>
          </table:table-cell>
          <table:table-cell office:value-type="string" table:style-name="ce17">
            <text:p>ASSOCIAZIONE COMPONENTI DEGLI ORGANISMI DI VIGILANZA EX D.LGS 231/2001</text:p>
          </table:table-cell>
          <table:table-cell office:value-type="float" office:value="97488030152" table:style-name="ce18">
            <text:p>9748803015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28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143.87" table:style-name="ce16">
            <text:p>143,87</text:p>
          </table:table-cell>
          <table:table-cell office:value-type="string" table:style-name="ce17">
            <text:p>AUTOCARROZZ. D.A.F. SAS GARBIN ELIO &amp;C.</text:p>
          </table:table-cell>
          <table:table-cell office:value-type="string" table:style-name="ce18">
            <text:p>0077370024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29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2666.16" table:style-name="ce16">
            <text:p>2.666,16</text:p>
          </table:table-cell>
          <table:table-cell office:value-type="string" table:style-name="ce17">
            <text:p>AUTOGRU RIMEDIO SNC DI MARRAS E BERTUCCI</text:p>
          </table:table-cell>
          <table:table-cell office:value-type="string" table:style-name="ce18">
            <text:p>0004625095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30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237.10000000000002" table:style-name="ce16">
            <text:p>237,10</text:p>
          </table:table-cell>
          <table:table-cell office:value-type="string" table:style-name="ce17">
            <text:p>AUTOSTRADE PER L'ITALIA SPA</text:p>
          </table:table-cell>
          <table:table-cell office:value-type="string" table:style-name="ce18">
            <text:p>0751691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31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1417.81" table:style-name="ce16">
            <text:p>1.417,81</text:p>
          </table:table-cell>
          <table:table-cell office:value-type="string" table:style-name="ce17">
            <text:p>AVARO PIO &amp;FIGLIE SRL</text:p>
          </table:table-cell>
          <table:table-cell office:value-type="string" table:style-name="ce18">
            <text:p>VRAPIO50P05L331W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32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191.58999999999997" table:style-name="ce16">
            <text:p>191,59</text:p>
          </table:table-cell>
          <table:table-cell office:value-type="string" table:style-name="ce17">
            <text:p>AZ CAR SRL DI SABA VINCENZO</text:p>
          </table:table-cell>
          <table:table-cell office:value-type="string" table:style-name="ce18">
            <text:p>0239593090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2029/2017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7">
            <text:p>BANCA D'ITALIA</text:p>
          </table:table-cell>
          <table:table-cell office:value-type="string" table:style-name="ce18">
            <text:p>"095050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33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5709.6" table:style-name="ce16">
            <text:p>5.709,60</text:p>
          </table:table-cell>
          <table:table-cell office:value-type="string" table:style-name="ce17">
            <text:p>BETA SERVIZI INGEGNERIA SRL</text:p>
          </table:table-cell>
          <table:table-cell office:value-type="string" table:style-name="ce18">
            <text:p>05730240826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34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45.57" table:style-name="ce16">
            <text:p>45,57</text:p>
          </table:table-cell>
          <table:table-cell office:value-type="string" table:style-name="ce17">
            <text:p>BORRI F.LLI DI BORRI GIANFRANCO &amp;C. SNC</text:p>
          </table:table-cell>
          <table:table-cell office:value-type="string" table:style-name="ce18">
            <text:p>0023663036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35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263.28000000000003" table:style-name="ce16">
            <text:p>263,28</text:p>
          </table:table-cell>
          <table:table-cell office:value-type="string" table:style-name="ce17">
            <text:p>CARROZZERIA F.LLI CASARINI - LORENZO,LUIGI,LUCA &amp;C. SNC</text:p>
          </table:table-cell>
          <table:table-cell office:value-type="string" table:style-name="ce18">
            <text:p>0022512036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59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346.07" table:style-name="ce16">
            <text:p>346,07</text:p>
          </table:table-cell>
          <table:table-cell office:value-type="string" table:style-name="ce17">
            <text:p>CENTRO DELL'AUTO DI GROSSI SABINO</text:p>
          </table:table-cell>
          <table:table-cell office:value-type="string" table:style-name="ce18">
            <text:p>GRSSBN43S16B619X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36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3786.03" table:style-name="ce16">
            <text:p>3.786,03</text:p>
          </table:table-cell>
          <table:table-cell office:value-type="string" table:style-name="ce17">
            <text:p>CIAM ASCENSORI E SERVIZI SRL</text:p>
          </table:table-cell>
          <table:table-cell office:value-type="string" table:style-name="ce18">
            <text:p>1221612100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37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3007.81" table:style-name="ce16">
            <text:p>3.007,81</text:p>
          </table:table-cell>
          <table:table-cell office:value-type="string" table:style-name="ce17">
            <text:p>COCCO DAVIDE</text:p>
          </table:table-cell>
          <table:table-cell office:value-type="string" table:style-name="ce18">
            <text:p>CCCDVD61H04I580W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5550000054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38.85" table:style-name="ce16">
            <text:p>38,85</text:p>
          </table:table-cell>
          <table:table-cell office:value-type="string" table:style-name="ce17">
            <text:p>COMUNE DI CAMPOBASSO</text:p>
          </table:table-cell>
          <table:table-cell office:value-type="string" table:style-name="ce18">
            <text:p>000715607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38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130.07" table:style-name="ce16">
            <text:p>130,07</text:p>
          </table:table-cell>
          <table:table-cell office:value-type="string" table:style-name="ce17">
            <text:p>CONDOMINIO BENTIVOGLIO</text:p>
          </table:table-cell>
          <table:table-cell office:value-type="string" table:style-name="ce18">
            <text:p>9308948038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38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1914.6" table:style-name="ce16">
            <text:p>1.914,60</text:p>
          </table:table-cell>
          <table:table-cell office:value-type="string" table:style-name="ce17">
            <text:p>CONDOMINIO BENTIVOGLIO</text:p>
          </table:table-cell>
          <table:table-cell office:value-type="string" table:style-name="ce18">
            <text:p>93089480383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58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3164.07" table:style-name="ce16">
            <text:p>3.164,07</text:p>
          </table:table-cell>
          <table:table-cell office:value-type="string" table:style-name="ce17">
            <text:p>CONDOMINIO GALLERIA 2 AGOSTO 1980 C/O ST ELLEPI</text:p>
          </table:table-cell>
          <table:table-cell office:value-type="string" table:style-name="ce18">
            <text:p>9124681037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39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478.43" table:style-name="ce16">
            <text:p>478,43</text:p>
          </table:table-cell>
          <table:table-cell office:value-type="string" table:style-name="ce17">
            <text:p>CONDOMINIO VIA VOLTURNO 5</text:p>
          </table:table-cell>
          <table:table-cell office:value-type="string" table:style-name="ce18">
            <text:p>9110330037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40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8426.7000000000007" table:style-name="ce16">
            <text:p>8.426,70</text:p>
          </table:table-cell>
          <table:table-cell office:value-type="string" table:style-name="ce17">
            <text:p>DAY RISTOSERVICE SPA</text:p>
          </table:table-cell>
          <table:table-cell office:value-type="string" table:style-name="ce18">
            <text:p>0354300037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2224/2017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189.1" table:style-name="ce16">
            <text:p>189,10</text:p>
          </table:table-cell>
          <table:table-cell office:value-type="string" table:style-name="ce17">
            <text:p>DIGICAMERE SCARL</text:p>
          </table:table-cell>
          <table:table-cell office:value-type="string" table:style-name="ce18">
            <text:p>0656157096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19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321662" table:style-name="ce16">
            <text:p>321.662,00</text:p>
          </table:table-cell>
          <table:table-cell office:value-type="string" table:style-name="ce17">
            <text:p>EDILSTRADE BUILDING SPA</text:p>
          </table:table-cell>
          <table:table-cell office:value-type="string" table:style-name="ce18">
            <text:p>00103110334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41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1443.6799999999998" table:style-name="ce16">
            <text:p>1.443,68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60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1243.4099999999999" table:style-name="ce16">
            <text:p>1.243,41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63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1444.3" table:style-name="ce16">
            <text:p>1.444,30</text:p>
          </table:table-cell>
          <table:table-cell office:value-type="string" table:style-name="ce17">
            <text:p>FELICETTI JOLE</text:p>
          </table:table-cell>
          <table:table-cell office:value-type="string" table:style-name="ce18">
            <text:p>FLCJLO74M62A462W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42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506.3" table:style-name="ce16">
            <text:p>506,30</text:p>
          </table:table-cell>
          <table:table-cell office:value-type="string" table:style-name="ce17">
            <text:p>FRANCESCO RAIS SRL</text:p>
          </table:table-cell>
          <table:table-cell office:value-type="string" table:style-name="ce18">
            <text:p>0299835092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43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2664.48" table:style-name="ce16">
            <text:p>2.664,48</text:p>
          </table:table-cell>
          <table:table-cell office:value-type="string" table:style-name="ce17">
            <text:p>G.B.A. CAD SRL</text:p>
          </table:table-cell>
          <table:table-cell office:value-type="string" table:style-name="ce18">
            <text:p>10576340151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44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47.82" table:style-name="ce16">
            <text:p>47,82</text:p>
          </table:table-cell>
          <table:table-cell office:value-type="string" table:style-name="ce17">
            <text:p>GALA SPA - EX GALA ENERGIA PULITA</text:p>
          </table:table-cell>
          <table:table-cell office:value-type="string" table:style-name="ce18">
            <text:p>0683293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45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4178.74" table:style-name="ce16">
            <text:p>4.178,74</text:p>
          </table:table-cell>
          <table:table-cell office:value-type="string" table:style-name="ce17">
            <text:p>INTERNATIONAL SECURITY SERVICE VIGILANZA SPA</text:p>
          </table:table-cell>
          <table:table-cell office:value-type="string" table:style-name="ce18">
            <text:p>1016995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46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203.73000000000002" table:style-name="ce16">
            <text:p>203,73</text:p>
          </table:table-cell>
          <table:table-cell office:value-type="string" table:style-name="ce17">
            <text:p>KUWAIT PETROLEUM ITALIA SPA</text:p>
          </table:table-cell>
          <table:table-cell office:value-type="string" table:style-name="ce18">
            <text:p>0043597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47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305.22000000000003" table:style-name="ce16">
            <text:p>305,22</text:p>
          </table:table-cell>
          <table:table-cell office:value-type="string" table:style-name="ce17">
            <text:p>KYOCERA DOCUMENT SOLUTIONS ITALIA SPA EX KYOCERA MITA</text:p>
          </table:table-cell>
          <table:table-cell office:value-type="string" table:style-name="ce18">
            <text:p>029730409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64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514.66000000000008" table:style-name="ce16">
            <text:p>514,66</text:p>
          </table:table-cell>
          <table:table-cell office:value-type="string" table:style-name="ce17">
            <text:p>KYOCERA DOCUMENT SOLUTIONS ITALIA SPA EX KYOCERA MITA</text:p>
          </table:table-cell>
          <table:table-cell office:value-type="string" table:style-name="ce18">
            <text:p>029730409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48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142.74" table:style-name="ce16">
            <text:p>142,74</text:p>
          </table:table-cell>
          <table:table-cell office:value-type="string" table:style-name="ce17">
            <text:p>LEPANTO 2 SRL</text:p>
          </table:table-cell>
          <table:table-cell office:value-type="string" table:style-name="ce18">
            <text:p>0156069023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49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310.37" table:style-name="ce16">
            <text:p>310,37</text:p>
          </table:table-cell>
          <table:table-cell office:value-type="string" table:style-name="ce17">
            <text:p>LONGAGNANI ANTONIO SRL</text:p>
          </table:table-cell>
          <table:table-cell office:value-type="string" table:style-name="ce18">
            <text:p>0259104036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50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175" table:style-name="ce16">
            <text:p>175,00</text:p>
          </table:table-cell>
          <table:table-cell office:value-type="string" table:style-name="ce17">
            <text:p>MAGGIOLI SPA</text:p>
          </table:table-cell>
          <table:table-cell office:value-type="string" table:style-name="ce18">
            <text:p>0618833015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51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3253.74" table:style-name="ce16">
            <text:p>3.253,74</text:p>
          </table:table-cell>
          <table:table-cell office:value-type="string" table:style-name="ce17">
            <text:p>META SERVIZI SRL</text:p>
          </table:table-cell>
          <table:table-cell office:value-type="string" table:style-name="ce18">
            <text:p>1118614100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52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652.75" table:style-name="ce16">
            <text:p>652,75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53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12806.51" table:style-name="ce16">
            <text:p>12.806,51</text:p>
          </table:table-cell>
          <table:table-cell office:value-type="string" table:style-name="ce17">
            <text:p>Q8 QUASER SRL</text:p>
          </table:table-cell>
          <table:table-cell office:value-type="string" table:style-name="ce18">
            <text:p>0654325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61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2299.3200000000002" table:style-name="ce16">
            <text:p>2.299,32</text:p>
          </table:table-cell>
          <table:table-cell office:value-type="string" table:style-name="ce17">
            <text:p>SODEXO MOTIVATION SOLUTIONS ITALIA SRL - EX SODEXHO PASS SRL</text:p>
          </table:table-cell>
          <table:table-cell office:value-type="string" table:style-name="ce18">
            <text:p>0589297015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54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10875.77" table:style-name="ce16">
            <text:p>10.875,77</text:p>
          </table:table-cell>
          <table:table-cell office:value-type="string" table:style-name="ce17">
            <text:p>STUDIO TECNICO ASSOCIATO MULTIMPIANTI</text:p>
          </table:table-cell>
          <table:table-cell office:value-type="string" table:style-name="ce18">
            <text:p>02360850271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55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5.04" table:style-name="ce16">
            <text:p>5,04</text:p>
          </table:table-cell>
          <table:table-cell office:value-type="string" table:style-name="ce17">
            <text:p>TELEPASS SPA</text:p>
          </table:table-cell>
          <table:table-cell office:value-type="string" table:style-name="ce18">
            <text:p>0977170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56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317.68" table:style-name="ce16">
            <text:p>317,68</text:p>
          </table:table-cell>
          <table:table-cell office:value-type="string" table:style-name="ce17">
            <text:p>TOTALERG SPA</text:p>
          </table:table-cell>
          <table:table-cell office:value-type="string" table:style-name="ce18">
            <text:p>0005157089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62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269.42" table:style-name="ce16">
            <text:p>269,42</text:p>
          </table:table-cell>
          <table:table-cell office:value-type="string" table:style-name="ce17">
            <text:p>V.A.F.A. DI BRUNO MASSIMO</text:p>
          </table:table-cell>
          <table:table-cell office:value-type="string" table:style-name="ce18">
            <text:p>BRNMSM77H25B041F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57</text:p>
          </table:table-cell>
          <table:table-cell office:value-type="date" office:date-value="2017-02-15T00:00:00" table:style-name="ce15">
            <text:p>15/02/17</text:p>
          </table:table-cell>
          <table:table-cell office:value-type="float" office:value="203.06" table:style-name="ce16">
            <text:p>203,06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65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455.89" table:style-name="ce16">
            <text:p>455,89</text:p>
          </table:table-cell>
          <table:table-cell office:value-type="string" table:style-name="ce17">
            <text:p>AUTO GARAGE ISOLA SOCCORSO STRADALE DI TANGIANU</text:p>
          </table:table-cell>
          <table:table-cell office:value-type="string" table:style-name="ce18">
            <text:p>001973509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66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3561.72" table:style-name="ce16">
            <text:p>3.561,72</text:p>
          </table:table-cell>
          <table:table-cell office:value-type="string" table:style-name="ce17">
            <text:p>AUTOSOCCORSO DI LAURIA FRANCO</text:p>
          </table:table-cell>
          <table:table-cell office:value-type="string" table:style-name="ce18">
            <text:p>LRAFNC63S29Z133H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70000402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14.86" table:style-name="ce16">
            <text:p>14,86</text:p>
          </table:table-cell>
          <table:table-cell office:value-type="string" table:style-name="ce17">
            <text:p>C.A.R.A. SNC DI ENZO MARINI</text:p>
          </table:table-cell>
          <table:table-cell office:value-type="string" table:style-name="ce18">
            <text:p>0731327058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67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130.11000000000001" table:style-name="ce16">
            <text:p>130,11</text:p>
          </table:table-cell>
          <table:table-cell office:value-type="string" table:style-name="ce17">
            <text:p>CELLI PASQUALINO</text:p>
          </table:table-cell>
          <table:table-cell office:value-type="string" table:style-name="ce18">
            <text:p>CLLPQL60D16H282L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68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5439.09" table:style-name="ce16">
            <text:p>5.439,09</text:p>
          </table:table-cell>
          <table:table-cell office:value-type="string" table:style-name="ce17">
            <text:p>CONSORZIO STABILE SANTA RITA</text:p>
          </table:table-cell>
          <table:table-cell office:value-type="string" table:style-name="ce18">
            <text:p>0260314060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69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1962.37" table:style-name="ce16">
            <text:p>1.962,37</text:p>
          </table:table-cell>
          <table:table-cell office:value-type="string" table:style-name="ce17">
            <text:p>CREA.MI S.R.L.</text:p>
          </table:table-cell>
          <table:table-cell office:value-type="string" table:style-name="ce18">
            <text:p>08287360963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70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4487.8100000000004" table:style-name="ce16">
            <text:p>4.487,81</text:p>
          </table:table-cell>
          <table:table-cell office:value-type="string" table:style-name="ce17">
            <text:p>DAY RISTOSERVICE SPA</text:p>
          </table:table-cell>
          <table:table-cell office:value-type="string" table:style-name="ce18">
            <text:p>0354300037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71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200.6" table:style-name="ce16">
            <text:p>200,60</text:p>
          </table:table-cell>
          <table:table-cell office:value-type="string" table:style-name="ce17">
            <text:p>DEGI SRL</text:p>
          </table:table-cell>
          <table:table-cell office:value-type="string" table:style-name="ce18">
            <text:p>08859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72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1290.1500000000001" table:style-name="ce16">
            <text:p>1.290,15</text:p>
          </table:table-cell>
          <table:table-cell office:value-type="string" table:style-name="ce17">
            <text:p>ECOCLEANER SRL</text:p>
          </table:table-cell>
          <table:table-cell office:value-type="string" table:style-name="ce18">
            <text:p>0674900063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73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244" table:style-name="ce16">
            <text:p>244,00</text:p>
          </table:table-cell>
          <table:table-cell office:value-type="string" table:style-name="ce17">
            <text:p>ELETTRORADIO SARTORI SNC</text:p>
          </table:table-cell>
          <table:table-cell office:value-type="string" table:style-name="ce18">
            <text:p>0013079033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74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881.84" table:style-name="ce16">
            <text:p>881,84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81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21468.41" table:style-name="ce16">
            <text:p>21.468,41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70000401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62.6" table:style-name="ce16">
            <text:p>62,60</text:p>
          </table:table-cell>
          <table:table-cell office:value-type="string" table:style-name="ce17">
            <text:p>HOLDING CIVITAVECCHI SERVIZI SRL</text:p>
          </table:table-cell>
          <table:table-cell office:value-type="string" table:style-name="ce18">
            <text:p>1020278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90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71428.400000000009" table:style-name="ce16">
            <text:p>71.428,40</text:p>
          </table:table-cell>
          <table:table-cell office:value-type="string" table:style-name="ce17">
            <text:p>IMPRESA OLIVOTTO SRL</text:p>
          </table:table-cell>
          <table:table-cell office:value-type="string" table:style-name="ce18">
            <text:p>00078440252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75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179.78999999999996" table:style-name="ce16">
            <text:p>179,79</text:p>
          </table:table-cell>
          <table:table-cell office:value-type="string" table:style-name="ce17">
            <text:p>KUWAIT PETROLEUM ITALIA SPA</text:p>
          </table:table-cell>
          <table:table-cell office:value-type="string" table:style-name="ce18">
            <text:p>0043597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76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572.94000000000005" table:style-name="ce16">
            <text:p>572,94</text:p>
          </table:table-cell>
          <table:table-cell office:value-type="string" table:style-name="ce17">
            <text:p>KYOCERA DOCUMENT SOLUTIONS ITALIA SPA EX KYOCERA MITA</text:p>
          </table:table-cell>
          <table:table-cell office:value-type="string" table:style-name="ce18">
            <text:p>029730409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77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462.19999999999993" table:style-name="ce16">
            <text:p>462,20</text:p>
          </table:table-cell>
          <table:table-cell office:value-type="string" table:style-name="ce17">
            <text:p>L.I.R.A.</text:p>
          </table:table-cell>
          <table:table-cell office:value-type="string" table:style-name="ce18">
            <text:p>0069269037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78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3050" table:style-name="ce16">
            <text:p>3.050,00</text:p>
          </table:table-cell>
          <table:table-cell office:value-type="string" table:style-name="ce17">
            <text:p>LAURIA ANTONIO</text:p>
          </table:table-cell>
          <table:table-cell office:value-type="string" table:style-name="ce18">
            <text:p>LRANTN63E11I754Z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79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3574.6" table:style-name="ce16">
            <text:p>3.574,60</text:p>
          </table:table-cell>
          <table:table-cell office:value-type="string" table:style-name="ce17">
            <text:p>MEC FAS SNC DI FASULO FRANCO &amp;C.</text:p>
          </table:table-cell>
          <table:table-cell office:value-type="string" table:style-name="ce18">
            <text:p>02123380970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80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3135.4" table:style-name="ce16">
            <text:p>3.135,40</text:p>
          </table:table-cell>
          <table:table-cell office:value-type="string" table:style-name="ce17">
            <text:p>PALMIERI NICCOLO'</text:p>
          </table:table-cell>
          <table:table-cell office:value-type="string" table:style-name="ce18">
            <text:p>PLMNCL82D20I726Z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82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6283.9800000000005" table:style-name="ce16">
            <text:p>6.283,98</text:p>
          </table:table-cell>
          <table:table-cell office:value-type="string" table:style-name="ce17">
            <text:p>POMILI DEMOLIZIONI SPECIALI SRL</text:p>
          </table:table-cell>
          <table:table-cell office:value-type="string" table:style-name="ce18">
            <text:p>1237605100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83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11.09" table:style-name="ce16">
            <text:p>11,09</text:p>
          </table:table-cell>
          <table:table-cell office:value-type="string" table:style-name="ce17">
            <text:p>POSTEL SPA</text:p>
          </table:table-cell>
          <table:table-cell office:value-type="string" table:style-name="ce18">
            <text:p>0483974048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84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900.62" table:style-name="ce16">
            <text:p>900,62</text:p>
          </table:table-cell>
          <table:table-cell office:value-type="string" table:style-name="ce17">
            <text:p>PRONTO TAXI</text:p>
          </table:table-cell>
          <table:table-cell office:value-type="string" table:style-name="ce18">
            <text:p>0270559058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85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528.52" table:style-name="ce16">
            <text:p>528,52</text:p>
          </table:table-cell>
          <table:table-cell office:value-type="string" table:style-name="ce17">
            <text:p>SOCCORSO STRADALE CELLI 24 H</text:p>
          </table:table-cell>
          <table:table-cell office:value-type="string" table:style-name="ce18">
            <text:p>0103215057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86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8317.9599999999991" table:style-name="ce16">
            <text:p>8.317,96</text:p>
          </table:table-cell>
          <table:table-cell office:value-type="string" table:style-name="ce17">
            <text:p>TERMOIDRAULICA CARLOMAGNO RITO</text:p>
          </table:table-cell>
          <table:table-cell office:value-type="string" table:style-name="ce18">
            <text:p>CRLRTI61L27E483C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87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9638" table:style-name="ce16">
            <text:p>9.638,00</text:p>
          </table:table-cell>
          <table:table-cell office:value-type="string" table:style-name="ce17">
            <text:p>THYSSENKRUPP ELEVATOR ITALIA SPA</text:p>
          </table:table-cell>
          <table:table-cell office:value-type="string" table:style-name="ce18">
            <text:p>0370276096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88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912.91999999999985" table:style-name="ce16">
            <text:p>912,92</text:p>
          </table:table-cell>
          <table:table-cell office:value-type="string" table:style-name="ce17">
            <text:p>TOTALERG SPA</text:p>
          </table:table-cell>
          <table:table-cell office:value-type="string" table:style-name="ce18">
            <text:p>0005157089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89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5760.44" table:style-name="ce16">
            <text:p>5.760,44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20</text:p>
          </table:table-cell>
          <table:table-cell office:value-type="date" office:date-value="2017-02-16T00:00:00" table:style-name="ce15">
            <text:p>16/02/17</text:p>
          </table:table-cell>
          <table:table-cell office:value-type="float" office:value="1384.7" table:style-name="ce16">
            <text:p>1.384,70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33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118.17" table:style-name="ce16">
            <text:p>118,17</text:p>
          </table:table-cell>
          <table:table-cell office:value-type="string" table:style-name="ce17">
            <text:p>ABC AZIENDA SPECIALE NAPOLI EX ARIN SPA AZ.RISORSE IDRICHE DI NAPOLI</text:p>
          </table:table-cell>
          <table:table-cell office:value-type="string" table:style-name="ce18">
            <text:p>0767935063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34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164.79999999999998" table:style-name="ce16">
            <text:p>164,80</text:p>
          </table:table-cell>
          <table:table-cell office:value-type="string" table:style-name="ce17">
            <text:p>AMAIE SPA</text:p>
          </table:table-cell>
          <table:table-cell office:value-type="string" table:style-name="ce18">
            <text:p>003990500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23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3158.91" table:style-name="ce16">
            <text:p>3.158,91</text:p>
          </table:table-cell>
          <table:table-cell office:value-type="string" table:style-name="ce17">
            <text:p>AUTOFF.F.LLI NARDINI SNC</text:p>
          </table:table-cell>
          <table:table-cell office:value-type="string" table:style-name="ce18">
            <text:p>RZZLNG63M68F205V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35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30" table:style-name="ce16">
            <text:p>30,00</text:p>
          </table:table-cell>
          <table:table-cell office:value-type="string" table:style-name="ce17">
            <text:p>BARBAGLI SRL</text:p>
          </table:table-cell>
          <table:table-cell office:value-type="string" table:style-name="ce18">
            <text:p>004456204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58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30" table:style-name="ce16">
            <text:p>30,00</text:p>
          </table:table-cell>
          <table:table-cell office:value-type="string" table:style-name="ce17">
            <text:p>BARBAGLI SRL</text:p>
          </table:table-cell>
          <table:table-cell office:value-type="string" table:style-name="ce18">
            <text:p>004456204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21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6938.08" table:style-name="ce16">
            <text:p>6.938,08</text:p>
          </table:table-cell>
          <table:table-cell office:value-type="string" table:style-name="ce17">
            <text:p>BARONE E FONTANA INGEGNERI ASSOCIATI</text:p>
          </table:table-cell>
          <table:table-cell office:value-type="string" table:style-name="ce18">
            <text:p>0242501120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22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1249.92" table:style-name="ce16">
            <text:p>1.249,92</text:p>
          </table:table-cell>
          <table:table-cell office:value-type="string" table:style-name="ce17">
            <text:p>BARONE E FONTANA INGEGNERI ASSOCIATI</text:p>
          </table:table-cell>
          <table:table-cell office:value-type="string" table:style-name="ce18">
            <text:p>0242501120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24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2728.6400000000003" table:style-name="ce16">
            <text:p>2.728,64</text:p>
          </table:table-cell>
          <table:table-cell office:value-type="string" table:style-name="ce17">
            <text:p>CARROZZERIA L'ANCORA</text:p>
          </table:table-cell>
          <table:table-cell office:value-type="string" table:style-name="ce18">
            <text:p>0021634027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61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366" table:style-name="ce16">
            <text:p>366,00</text:p>
          </table:table-cell>
          <table:table-cell office:value-type="string" table:style-name="ce17">
            <text:p>CAZZOLLA LUCIO - EX MOTOSCAFO ALESSIO</text:p>
          </table:table-cell>
          <table:table-cell office:value-type="string" table:style-name="ce18">
            <text:p>CZZLCU53D14E107N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60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2831.75" table:style-name="ce16">
            <text:p>2.831,75</text:p>
          </table:table-cell>
          <table:table-cell office:value-type="string" table:style-name="ce17">
            <text:p>CLEAN OFFICE DI ALIBERTO MARCELLO</text:p>
          </table:table-cell>
          <table:table-cell office:value-type="string" table:style-name="ce18">
            <text:p>0468616082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39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573.30999999999995" table:style-name="ce16">
            <text:p>573,31</text:p>
          </table:table-cell>
          <table:table-cell office:value-type="string" table:style-name="ce17">
            <text:p>CONDOMINIO GALLERIA 2 AGOSTO 1980 C/O ST ELLEPI</text:p>
          </table:table-cell>
          <table:table-cell office:value-type="string" table:style-name="ce18">
            <text:p>9124681037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38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1089.67" table:style-name="ce16">
            <text:p>1.089,67</text:p>
          </table:table-cell>
          <table:table-cell office:value-type="string" table:style-name="ce17">
            <text:p>CUSTOS SRL</text:p>
          </table:table-cell>
          <table:table-cell office:value-type="string" table:style-name="ce18">
            <text:p>0288263054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25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18974.38" table:style-name="ce16">
            <text:p>18.974,38</text:p>
          </table:table-cell>
          <table:table-cell office:value-type="string" table:style-name="ce17">
            <text:p>D'ANNUNZIO LUCIANO SRL</text:p>
          </table:table-cell>
          <table:table-cell office:value-type="string" table:style-name="ce18">
            <text:p>089387010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26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12528.91" table:style-name="ce16">
            <text:p>12.528,91</text:p>
          </table:table-cell>
          <table:table-cell office:value-type="string" table:style-name="ce17">
            <text:p>DE LUCA EZIO</text:p>
          </table:table-cell>
          <table:table-cell office:value-type="string" table:style-name="ce18">
            <text:p>DLCZEI51L28D810Y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40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8.17" table:style-name="ce16">
            <text:p>8,17</text:p>
          </table:table-cell>
          <table:table-cell office:value-type="string" table:style-name="ce17">
            <text:p>DOLOMITI ENERGIA - EX TRENTA EX - TRENTINO ENERGIA TERRITORIO AMBIENTE SPA - TRENTA SPA</text:p>
          </table:table-cell>
          <table:table-cell office:value-type="string" table:style-name="ce18">
            <text:p>0181263022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27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22082" table:style-name="ce16">
            <text:p>22.082,00</text:p>
          </table:table-cell>
          <table:table-cell office:value-type="string" table:style-name="ce17">
            <text:p>ECO IN SRL</text:p>
          </table:table-cell>
          <table:table-cell office:value-type="string" table:style-name="ce18">
            <text:p>0656689100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41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36.549999999999997" table:style-name="ce16">
            <text:p>36,55</text:p>
          </table:table-cell>
          <table:table-cell office:value-type="string" table:style-name="ce17">
            <text:p>ENEL SERVIZIO ELETTRICO SPA</text:p>
          </table:table-cell>
          <table:table-cell office:value-type="string" table:style-name="ce18">
            <text:p>0963395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42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1219.3400000000001" table:style-name="ce16">
            <text:p>1.219,34</text:p>
          </table:table-cell>
          <table:table-cell office:value-type="string" table:style-name="ce17">
            <text:p>ERREBIAN S.P.A.</text:p>
          </table:table-cell>
          <table:table-cell office:value-type="string" table:style-name="ce18">
            <text:p>0839789058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43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124.18" table:style-name="ce16">
            <text:p>124,18</text:p>
          </table:table-cell>
          <table:table-cell office:value-type="string" table:style-name="ce17">
            <text:p>FERRAMENTA MESSINA DI CARDINALETTI MIRELLA &amp;CO. SNC</text:p>
          </table:table-cell>
          <table:table-cell office:value-type="string" table:style-name="ce18">
            <text:p>0715871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28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2527.71" table:style-name="ce16">
            <text:p>2.527,71</text:p>
          </table:table-cell>
          <table:table-cell office:value-type="string" table:style-name="ce17">
            <text:p>GATTA GIANCARLO</text:p>
          </table:table-cell>
          <table:table-cell office:value-type="string" table:style-name="ce18">
            <text:p>GTTGCR65M04D704W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44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4426.16" table:style-name="ce16">
            <text:p>4.426,16</text:p>
          </table:table-cell>
          <table:table-cell office:value-type="string" table:style-name="ce17">
            <text:p>KSM SPA</text:p>
          </table:table-cell>
          <table:table-cell office:value-type="string" table:style-name="ce18">
            <text:p>0075783082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45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1117.72" table:style-name="ce16">
            <text:p>1.117,72</text:p>
          </table:table-cell>
          <table:table-cell office:value-type="string" table:style-name="ce17">
            <text:p>KUWAIT PETROLEUM ITALIA SPA</text:p>
          </table:table-cell>
          <table:table-cell office:value-type="string" table:style-name="ce18">
            <text:p>0043597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29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7971.1100000000006" table:style-name="ce16">
            <text:p>7.971,11</text:p>
          </table:table-cell>
          <table:table-cell office:value-type="string" table:style-name="ce17">
            <text:p>LISSI MASSIMILIANO</text:p>
          </table:table-cell>
          <table:table-cell office:value-type="string" table:style-name="ce18">
            <text:p>LSSMSM65T20F205A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46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2113.1099999999997" table:style-name="ce16">
            <text:p>2.113,11</text:p>
          </table:table-cell>
          <table:table-cell office:value-type="string" table:style-name="ce17">
            <text:p>META SERVIZI SRL</text:p>
          </table:table-cell>
          <table:table-cell office:value-type="string" table:style-name="ce18">
            <text:p>1118614100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47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22.4" table:style-name="ce16">
            <text:p>22,40</text:p>
          </table:table-cell>
          <table:table-cell office:value-type="string" table:style-name="ce17">
            <text:p>MOTORSPRINT D PENNACCHIA DOMENICO E C.SNCI</text:p>
          </table:table-cell>
          <table:table-cell office:value-type="string" table:style-name="ce18">
            <text:p>021101503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30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10225.079999999998" table:style-name="ce16">
            <text:p>10.225,08</text:p>
          </table:table-cell>
          <table:table-cell office:value-type="string" table:style-name="ce17">
            <text:p>OTTAVI SRL UNIPERSONALE</text:p>
          </table:table-cell>
          <table:table-cell office:value-type="string" table:style-name="ce18">
            <text:p>0312289054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48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4241.5999999999995" table:style-name="ce16">
            <text:p>4.241,60</text:p>
          </table:table-cell>
          <table:table-cell office:value-type="string" table:style-name="ce17">
            <text:p>OTTAVI SRL UNIPERSONALE</text:p>
          </table:table-cell>
          <table:table-cell office:value-type="string" table:style-name="ce18">
            <text:p>0312289054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55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90" table:style-name="ce16">
            <text:p>90,00</text:p>
          </table:table-cell>
          <table:table-cell office:value-type="string" table:style-name="ce17">
            <text:p>PALMIOLI DANIELE</text:p>
          </table:table-cell>
          <table:table-cell office:value-type="string" table:style-name="ce18">
            <text:p>01611050434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49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658.95" table:style-name="ce16">
            <text:p>658,95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50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431.95" table:style-name="ce16">
            <text:p>431,95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51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594.54999999999995" table:style-name="ce16">
            <text:p>594,55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54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464.8" table:style-name="ce16">
            <text:p>464,80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59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1236.3" table:style-name="ce16">
            <text:p>1.236,30</text:p>
          </table:table-cell>
          <table:table-cell office:value-type="string" table:style-name="ce17">
            <text:p>PROMETEO S.P.A.</text:p>
          </table:table-cell>
          <table:table-cell office:value-type="string" table:style-name="ce18">
            <text:p>0208900042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52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2412.66" table:style-name="ce16">
            <text:p>2.412,66</text:p>
          </table:table-cell>
          <table:table-cell office:value-type="string" table:style-name="ce17">
            <text:p>PSS VIGILANZA SRL</text:p>
          </table:table-cell>
          <table:table-cell office:value-type="string" table:style-name="ce18">
            <text:p>0396796027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53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3959.8999999999996" table:style-name="ce16">
            <text:p>3.959,90</text:p>
          </table:table-cell>
          <table:table-cell office:value-type="string" table:style-name="ce17">
            <text:p>QUI! GROUP SPA</text:p>
          </table:table-cell>
          <table:table-cell office:value-type="string" table:style-name="ce18">
            <text:p>031053001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32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2047.2600000000002" table:style-name="ce16">
            <text:p>2.047,26</text:p>
          </table:table-cell>
          <table:table-cell office:value-type="string" table:style-name="ce17">
            <text:p>SOCCORSO STRADALE 93 SAS</text:p>
          </table:table-cell>
          <table:table-cell office:value-type="string" table:style-name="ce18">
            <text:p>0164019097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31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12.190000000000001" table:style-name="ce16">
            <text:p>12,19</text:p>
          </table:table-cell>
          <table:table-cell office:value-type="string" table:style-name="ce17">
            <text:p>TERNANA SOCCORSO SRL</text:p>
          </table:table-cell>
          <table:table-cell office:value-type="string" table:style-name="ce18">
            <text:p>0130322055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36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719.8" table:style-name="ce16">
            <text:p>719,80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37</text:p>
          </table:table-cell>
          <table:table-cell office:value-type="date" office:date-value="2017-02-17T00:00:00" table:style-name="ce15">
            <text:p>17/02/17</text:p>
          </table:table-cell>
          <table:table-cell office:value-type="float" office:value="820.54999999999984" table:style-name="ce16">
            <text:p>820,55</text:p>
          </table:table-cell>
          <table:table-cell office:value-type="string" table:style-name="ce17">
            <text:p>VERITAS SPA</text:p>
          </table:table-cell>
          <table:table-cell office:value-type="string" table:style-name="ce18">
            <text:p>0334182027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prot. 2317/2017</text:p>
          </table:table-cell>
          <table:table-cell office:value-type="date" office:date-value="2017-02-20T00:00:00" table:style-name="ce15">
            <text:p>20/02/17</text:p>
          </table:table-cell>
          <table:table-cell office:value-type="float" office:value="385315.53" table:style-name="ce16">
            <text:p>385.315,53</text:p>
          </table:table-cell>
          <table:table-cell office:value-type="string" table:style-name="ce17">
            <text:p>DIPARTES CANONI LOCAZ. L. 326/03</text:p>
          </table:table-cell>
          <table:table-cell office:value-type="float" office:value="80415740580" table:style-name="ce18">
            <text:p>8041574058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63</text:p>
          </table:table-cell>
          <table:table-cell office:value-type="date" office:date-value="2017-02-20T00:00:00" table:style-name="ce15">
            <text:p>20/02/17</text:p>
          </table:table-cell>
          <table:table-cell office:value-type="float" office:value="15642.34" table:style-name="ce16">
            <text:p>15.642,34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64</text:p>
          </table:table-cell>
          <table:table-cell office:value-type="date" office:date-value="2017-02-20T00:00:00" table:style-name="ce15">
            <text:p>20/02/17</text:p>
          </table:table-cell>
          <table:table-cell office:value-type="float" office:value="30007.64" table:style-name="ce16">
            <text:p>30.007,64</text:p>
          </table:table-cell>
          <table:table-cell office:value-type="string" table:style-name="ce17">
            <text:p>GRAN SASSO ACQUA SPA</text:p>
          </table:table-cell>
          <table:table-cell office:value-type="string" table:style-name="ce18">
            <text:p>0008352066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62</text:p>
          </table:table-cell>
          <table:table-cell office:value-type="date" office:date-value="2017-02-20T00:00:00" table:style-name="ce15">
            <text:p>20/02/17</text:p>
          </table:table-cell>
          <table:table-cell office:value-type="float" office:value="63.44" table:style-name="ce16">
            <text:p>63,44</text:p>
          </table:table-cell>
          <table:table-cell office:value-type="string" table:style-name="ce17">
            <text:p>SAMOA RESTAURI SRL</text:p>
          </table:table-cell>
          <table:table-cell office:value-type="string" table:style-name="ce18">
            <text:p>0492595065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69</text:p>
          </table:table-cell>
          <table:table-cell office:value-type="date" office:date-value="2017-02-21T00:00:00" table:style-name="ce15">
            <text:p>21/02/17</text:p>
          </table:table-cell>
          <table:table-cell office:value-type="float" office:value="30" table:style-name="ce16">
            <text:p>30,00</text:p>
          </table:table-cell>
          <table:table-cell office:value-type="string" table:style-name="ce17">
            <text:p>ANAC</text:p>
          </table:table-cell>
          <table:table-cell office:value-type="string" table:style-name="ce18">
            <text:p>97584460584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70</text:p>
          </table:table-cell>
          <table:table-cell office:value-type="date" office:date-value="2017-02-21T00:00:00" table:style-name="ce15">
            <text:p>21/02/17</text:p>
          </table:table-cell>
          <table:table-cell office:value-type="float" office:value="15278.57" table:style-name="ce16">
            <text:p>15.278,57</text:p>
          </table:table-cell>
          <table:table-cell office:value-type="string" table:style-name="ce17">
            <text:p>ARVAL SERVICE LEASE ITALIA SPA</text:p>
          </table:table-cell>
          <table:table-cell office:value-type="string" table:style-name="ce18">
            <text:p>0087996052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2589/2017</text:p>
          </table:table-cell>
          <table:table-cell office:value-type="date" office:date-value="2017-02-21T00:00:00" table:style-name="ce15">
            <text:p>21/02/17</text:p>
          </table:table-cell>
          <table:table-cell office:value-type="float" office:value="3896.2" table:style-name="ce16">
            <text:p>3.896,20</text:p>
          </table:table-cell>
          <table:table-cell office:value-type="string" table:style-name="ce17">
            <text:p>BANCA D'ITALIA</text:p>
          </table:table-cell>
          <table:table-cell office:value-type="string" table:style-name="ce18">
            <text:p>"095050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71</text:p>
          </table:table-cell>
          <table:table-cell office:value-type="date" office:date-value="2017-02-21T00:00:00" table:style-name="ce15">
            <text:p>21/02/17</text:p>
          </table:table-cell>
          <table:table-cell office:value-type="float" office:value="2255.8000000000002" table:style-name="ce16">
            <text:p>2.255,80</text:p>
          </table:table-cell>
          <table:table-cell office:value-type="string" table:style-name="ce17">
            <text:p>CLAMA SERVIZI SRL</text:p>
          </table:table-cell>
          <table:table-cell office:value-type="string" table:style-name="ce18">
            <text:p>1162450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72</text:p>
          </table:table-cell>
          <table:table-cell office:value-type="date" office:date-value="2017-02-21T00:00:00" table:style-name="ce15">
            <text:p>21/02/17</text:p>
          </table:table-cell>
          <table:table-cell office:value-type="float" office:value="214.99" table:style-name="ce16">
            <text:p>214,99</text:p>
          </table:table-cell>
          <table:table-cell office:value-type="string" table:style-name="ce17">
            <text:p>CONDOMINIO AL 22</text:p>
          </table:table-cell>
          <table:table-cell office:value-type="string" table:style-name="ce18">
            <text:p>9000546044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73</text:p>
          </table:table-cell>
          <table:table-cell office:value-type="date" office:date-value="2017-02-21T00:00:00" table:style-name="ce15">
            <text:p>21/02/17</text:p>
          </table:table-cell>
          <table:table-cell office:value-type="float" office:value="715.06999999999994" table:style-name="ce16">
            <text:p>715,07</text:p>
          </table:table-cell>
          <table:table-cell office:value-type="string" table:style-name="ce17">
            <text:p>CONDOMINIO AMBASSADOR FRONTIGNANO-USSANO</text:p>
          </table:table-cell>
          <table:table-cell office:value-type="string" table:style-name="ce18">
            <text:p>9000172043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74</text:p>
          </table:table-cell>
          <table:table-cell office:value-type="date" office:date-value="2017-02-21T00:00:00" table:style-name="ce15">
            <text:p>21/02/17</text:p>
          </table:table-cell>
          <table:table-cell office:value-type="float" office:value="555.69000000000005" table:style-name="ce16">
            <text:p>555,69</text:p>
          </table:table-cell>
          <table:table-cell office:value-type="string" table:style-name="ce17">
            <text:p>CONDOMINIO CACCIALUPI</text:p>
          </table:table-cell>
          <table:table-cell office:value-type="string" table:style-name="ce18">
            <text:p>9200405043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75</text:p>
          </table:table-cell>
          <table:table-cell office:value-type="date" office:date-value="2017-02-21T00:00:00" table:style-name="ce15">
            <text:p>21/02/17</text:p>
          </table:table-cell>
          <table:table-cell office:value-type="float" office:value="678.44" table:style-name="ce16">
            <text:p>678,44</text:p>
          </table:table-cell>
          <table:table-cell office:value-type="string" table:style-name="ce17">
            <text:p>CONDOMINIO LA FRATESCA</text:p>
          </table:table-cell>
          <table:table-cell office:value-type="string" table:style-name="ce18">
            <text:p>9100555043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77</text:p>
          </table:table-cell>
          <table:table-cell office:value-type="date" office:date-value="2017-02-21T00:00:00" table:style-name="ce15">
            <text:p>21/02/17</text:p>
          </table:table-cell>
          <table:table-cell office:value-type="float" office:value="385" table:style-name="ce16">
            <text:p>385,00</text:p>
          </table:table-cell>
          <table:table-cell office:value-type="string" table:style-name="ce17">
            <text:p>DEGI SRL</text:p>
          </table:table-cell>
          <table:table-cell office:value-type="string" table:style-name="ce18">
            <text:p>08859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4000000716</text:p>
          </table:table-cell>
          <table:table-cell office:value-type="date" office:date-value="2017-02-21T00:00:00" table:style-name="ce15">
            <text:p>21/02/17</text:p>
          </table:table-cell>
          <table:table-cell office:value-type="float" office:value="775" table:style-name="ce16">
            <text:p>775,00</text:p>
          </table:table-cell>
          <table:table-cell office:value-type="string" table:style-name="ce17">
            <text:p>DI GIROLAMO DARIO</text:p>
          </table:table-cell>
          <table:table-cell office:value-type="string" table:style-name="ce18">
            <text:p>DGRDRA62H14E691A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78</text:p>
          </table:table-cell>
          <table:table-cell office:value-type="date" office:date-value="2017-02-21T00:00:00" table:style-name="ce15">
            <text:p>21/02/17</text:p>
          </table:table-cell>
          <table:table-cell office:value-type="float" office:value="707.2" table:style-name="ce16">
            <text:p>707,20</text:p>
          </table:table-cell>
          <table:table-cell office:value-type="string" table:style-name="ce17">
            <text:p>GIURICONSULT SRL</text:p>
          </table:table-cell>
          <table:table-cell office:value-type="string" table:style-name="ce18">
            <text:p>0524773082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79</text:p>
          </table:table-cell>
          <table:table-cell office:value-type="date" office:date-value="2017-02-21T00:00:00" table:style-name="ce15">
            <text:p>21/02/17</text:p>
          </table:table-cell>
          <table:table-cell office:value-type="float" office:value="1183.99" table:style-name="ce16">
            <text:p>1.183,99</text:p>
          </table:table-cell>
          <table:table-cell office:value-type="string" table:style-name="ce17">
            <text:p>I.P. ZECCA DELLO STATO</text:p>
          </table:table-cell>
          <table:table-cell office:value-type="string" table:style-name="ce18">
            <text:p>0039981058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80</text:p>
          </table:table-cell>
          <table:table-cell office:value-type="date" office:date-value="2017-02-21T00:00:00" table:style-name="ce15">
            <text:p>21/02/17</text:p>
          </table:table-cell>
          <table:table-cell office:value-type="float" office:value="1439.91" table:style-name="ce16">
            <text:p>1.439,91</text:p>
          </table:table-cell>
          <table:table-cell office:value-type="string" table:style-name="ce17">
            <text:p>LA VIGILANZA SAS DI ASTORE PASQUALE &amp;C.</text:p>
          </table:table-cell>
          <table:table-cell office:value-type="string" table:style-name="ce18">
            <text:p>0082708070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4000000718</text:p>
          </table:table-cell>
          <table:table-cell office:value-type="date" office:date-value="2017-02-21T00:00:00" table:style-name="ce15">
            <text:p>21/02/17</text:p>
          </table:table-cell>
          <table:table-cell office:value-type="float" office:value="775" table:style-name="ce16">
            <text:p>775,00</text:p>
          </table:table-cell>
          <table:table-cell office:value-type="string" table:style-name="ce17">
            <text:p>LOMBARDI STEFANO</text:p>
          </table:table-cell>
          <table:table-cell office:value-type="string" table:style-name="ce18">
            <text:p>LMBSFN56L17G702Z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4000000719</text:p>
          </table:table-cell>
          <table:table-cell office:value-type="date" office:date-value="2017-02-21T00:00:00" table:style-name="ce15">
            <text:p>21/02/17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17">
            <text:p>MAGGINI EDOARDO</text:p>
          </table:table-cell>
          <table:table-cell office:value-type="string" table:style-name="ce18">
            <text:p>MGGDRD59C04H501F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67</text:p>
          </table:table-cell>
          <table:table-cell office:value-type="date" office:date-value="2017-02-21T00:00:00" table:style-name="ce15">
            <text:p>21/02/17</text:p>
          </table:table-cell>
          <table:table-cell office:value-type="float" office:value="1190.42" table:style-name="ce16">
            <text:p>1.190,42</text:p>
          </table:table-cell>
          <table:table-cell office:value-type="string" table:style-name="ce17">
            <text:p>MINISTERO DELLE INFRASTRUTTURE E DEI TRASPORTI</text:p>
          </table:table-cell>
          <table:table-cell office:value-type="string" table:style-name="ce18">
            <text:p>9753276058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81</text:p>
          </table:table-cell>
          <table:table-cell office:value-type="date" office:date-value="2017-02-21T00:00:00" table:style-name="ce15">
            <text:p>21/02/17</text:p>
          </table:table-cell>
          <table:table-cell office:value-type="float" office:value="824.04000000000008" table:style-name="ce16">
            <text:p>824,04</text:p>
          </table:table-cell>
          <table:table-cell office:value-type="string" table:style-name="ce17">
            <text:p>MIORELLI SERVICE SPA - EX PULITECNICA SERVIZI SRL</text:p>
          </table:table-cell>
          <table:table-cell office:value-type="string" table:style-name="ce18">
            <text:p>0050559022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68</text:p>
          </table:table-cell>
          <table:table-cell office:value-type="date" office:date-value="2017-02-21T00:00:00" table:style-name="ce15">
            <text:p>21/02/17</text:p>
          </table:table-cell>
          <table:table-cell office:value-type="float" office:value="2016" table:style-name="ce16">
            <text:p>2.016,00</text:p>
          </table:table-cell>
          <table:table-cell office:value-type="string" table:style-name="ce17">
            <text:p>ROMA SERVIZI PER LA MOBILITA'</text:p>
          </table:table-cell>
          <table:table-cell office:value-type="string" table:style-name="ce18">
            <text:p>1073543100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84</text:p>
          </table:table-cell>
          <table:table-cell office:value-type="date" office:date-value="2017-02-21T00:00:00" table:style-name="ce15">
            <text:p>21/02/17</text:p>
          </table:table-cell>
          <table:table-cell office:value-type="float" office:value="3200" table:style-name="ce16">
            <text:p>3.200,00</text:p>
          </table:table-cell>
          <table:table-cell office:value-type="string" table:style-name="ce17">
            <text:p>RUFFINO ANNA</text:p>
          </table:table-cell>
          <table:table-cell office:value-type="string" table:style-name="ce18">
            <text:p>RFFNNA54P60G273H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82</text:p>
          </table:table-cell>
          <table:table-cell office:value-type="date" office:date-value="2017-02-21T00:00:00" table:style-name="ce15">
            <text:p>21/02/17</text:p>
          </table:table-cell>
          <table:table-cell office:value-type="float" office:value="63050.599999999991" table:style-name="ce16">
            <text:p>63.050,60</text:p>
          </table:table-cell>
          <table:table-cell office:value-type="string" table:style-name="ce17">
            <text:p>SOFID - ENI SPA DIVISIONE REFINING &amp;MARKETING-DIVISIONE GAS &amp;POWER</text:p>
          </table:table-cell>
          <table:table-cell office:value-type="string" table:style-name="ce18">
            <text:p>0048496058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4000000724</text:p>
          </table:table-cell>
          <table:table-cell office:value-type="date" office:date-value="2017-02-21T00:00:00" table:style-name="ce15">
            <text:p>21/02/17</text:p>
          </table:table-cell>
          <table:table-cell office:value-type="float" office:value="775" table:style-name="ce16">
            <text:p>775,00</text:p>
          </table:table-cell>
          <table:table-cell office:value-type="string" table:style-name="ce17">
            <text:p>TANCREDI GIUSEPPE</text:p>
          </table:table-cell>
          <table:table-cell office:value-type="string" table:style-name="ce18">
            <text:p>TNCGPP56T09A662G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91</text:p>
          </table:table-cell>
          <table:table-cell office:value-type="date" office:date-value="2017-02-22T00:00:00" table:style-name="ce15">
            <text:p>22/02/17</text:p>
          </table:table-cell>
          <table:table-cell office:value-type="float" office:value="360.46" table:style-name="ce16">
            <text:p>360,46</text:p>
          </table:table-cell>
          <table:table-cell office:value-type="string" table:style-name="ce17">
            <text:p>ACEA ATO 2 SPA</text:p>
          </table:table-cell>
          <table:table-cell office:value-type="string" table:style-name="ce18">
            <text:p>0584806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87</text:p>
          </table:table-cell>
          <table:table-cell office:value-type="date" office:date-value="2017-02-22T00:00:00" table:style-name="ce15">
            <text:p>22/02/17</text:p>
          </table:table-cell>
          <table:table-cell office:value-type="float" office:value="3759.69" table:style-name="ce16">
            <text:p>3.759,69</text:p>
          </table:table-cell>
          <table:table-cell office:value-type="string" table:style-name="ce17">
            <text:p>AL.MA SRL</text:p>
          </table:table-cell>
          <table:table-cell office:value-type="string" table:style-name="ce18">
            <text:p>0706732096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85</text:p>
          </table:table-cell>
          <table:table-cell office:value-type="date" office:date-value="2017-02-22T00:00:00" table:style-name="ce15">
            <text:p>22/02/17</text:p>
          </table:table-cell>
          <table:table-cell office:value-type="float" office:value="117.27000000000001" table:style-name="ce16">
            <text:p>117,27</text:p>
          </table:table-cell>
          <table:table-cell office:value-type="string" table:style-name="ce17">
            <text:p>CARROZZERIA IMPERATO SALVATORE</text:p>
          </table:table-cell>
          <table:table-cell office:value-type="string" table:style-name="ce18">
            <text:p>MPRSVT63M27A184E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94</text:p>
          </table:table-cell>
          <table:table-cell office:value-type="date" office:date-value="2017-02-22T00:00:00" table:style-name="ce15">
            <text:p>22/02/17</text:p>
          </table:table-cell>
          <table:table-cell office:value-type="float" office:value="1560" table:style-name="ce16">
            <text:p>1.560,00</text:p>
          </table:table-cell>
          <table:table-cell office:value-type="string" table:style-name="ce17">
            <text:p>CORTELLA ANDREA ARCH.</text:p>
          </table:table-cell>
          <table:table-cell office:value-type="string" table:style-name="ce18">
            <text:p>CRTNDR68D09D969T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89</text:p>
          </table:table-cell>
          <table:table-cell office:value-type="date" office:date-value="2017-02-22T00:00:00" table:style-name="ce15">
            <text:p>22/02/17</text:p>
          </table:table-cell>
          <table:table-cell office:value-type="float" office:value="37440" table:style-name="ce16">
            <text:p>37.440,00</text:p>
          </table:table-cell>
          <table:table-cell office:value-type="string" table:style-name="ce17">
            <text:p>FASI ASSISTENZA SANITARIA INTEGRATIVA</text:p>
          </table:table-cell>
          <table:table-cell office:value-type="string" table:style-name="ce18">
            <text:p>8040095058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96</text:p>
          </table:table-cell>
          <table:table-cell office:value-type="date" office:date-value="2017-02-22T00:00:00" table:style-name="ce15">
            <text:p>22/02/17</text:p>
          </table:table-cell>
          <table:table-cell office:value-type="float" office:value="255.27" table:style-name="ce16">
            <text:p>255,27</text:p>
          </table:table-cell>
          <table:table-cell office:value-type="string" table:style-name="ce17">
            <text:p>FERRAMENTA MESSINA DI CARDINALETTI MIRELLA &amp;CO. SNC</text:p>
          </table:table-cell>
          <table:table-cell office:value-type="string" table:style-name="ce18">
            <text:p>0715871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86</text:p>
          </table:table-cell>
          <table:table-cell office:value-type="date" office:date-value="2017-02-22T00:00:00" table:style-name="ce15">
            <text:p>22/02/17</text:p>
          </table:table-cell>
          <table:table-cell office:value-type="float" office:value="166.48000000000002" table:style-name="ce16">
            <text:p>166,48</text:p>
          </table:table-cell>
          <table:table-cell office:value-type="string" table:style-name="ce17">
            <text:p>GRUPPO DE MARTINO SRL</text:p>
          </table:table-cell>
          <table:table-cell office:value-type="string" table:style-name="ce18">
            <text:p>0564105072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90</text:p>
          </table:table-cell>
          <table:table-cell office:value-type="date" office:date-value="2017-02-22T00:00:00" table:style-name="ce15">
            <text:p>22/02/17</text:p>
          </table:table-cell>
          <table:table-cell office:value-type="float" office:value="267" table:style-name="ce16">
            <text:p>267,00</text:p>
          </table:table-cell>
          <table:table-cell office:value-type="string" table:style-name="ce17">
            <text:p>IREN MERCATO SPA - EX IRIDE MERCATO SPA</text:p>
          </table:table-cell>
          <table:table-cell office:value-type="string" table:style-name="ce18">
            <text:p>0117858099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88</text:p>
          </table:table-cell>
          <table:table-cell office:value-type="date" office:date-value="2017-02-22T00:00:00" table:style-name="ce15">
            <text:p>22/02/17</text:p>
          </table:table-cell>
          <table:table-cell office:value-type="float" office:value="310.3" table:style-name="ce16">
            <text:p>310,30</text:p>
          </table:table-cell>
          <table:table-cell office:value-type="string" table:style-name="ce17">
            <text:p>KUWAIT PETROLEUM ITALIA SPA</text:p>
          </table:table-cell>
          <table:table-cell office:value-type="string" table:style-name="ce18">
            <text:p>0043597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97</text:p>
          </table:table-cell>
          <table:table-cell office:value-type="date" office:date-value="2017-02-22T00:00:00" table:style-name="ce15">
            <text:p>22/02/17</text:p>
          </table:table-cell>
          <table:table-cell office:value-type="float" office:value="1128.5" table:style-name="ce16">
            <text:p>1.128,50</text:p>
          </table:table-cell>
          <table:table-cell office:value-type="string" table:style-name="ce17">
            <text:p>MARROCCO ELEVATORS SRL</text:p>
          </table:table-cell>
          <table:table-cell office:value-type="string" table:style-name="ce18">
            <text:p>0398682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98</text:p>
          </table:table-cell>
          <table:table-cell office:value-type="date" office:date-value="2017-02-22T00:00:00" table:style-name="ce15">
            <text:p>22/02/17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7">
            <text:p>MARSH SPA</text:p>
          </table:table-cell>
          <table:table-cell office:value-type="string" table:style-name="ce18">
            <text:p>0169952015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399</text:p>
          </table:table-cell>
          <table:table-cell office:value-type="date" office:date-value="2017-02-22T00:00:00" table:style-name="ce15">
            <text:p>22/02/17</text:p>
          </table:table-cell>
          <table:table-cell office:value-type="float" office:value="43.92" table:style-name="ce16">
            <text:p>43,92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00</text:p>
          </table:table-cell>
          <table:table-cell office:value-type="date" office:date-value="2017-02-22T00:00:00" table:style-name="ce15">
            <text:p>22/02/17</text:p>
          </table:table-cell>
          <table:table-cell office:value-type="float" office:value="1790.0500000000002" table:style-name="ce16">
            <text:p>1.790,05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01</text:p>
          </table:table-cell>
          <table:table-cell office:value-type="date" office:date-value="2017-02-22T00:00:00" table:style-name="ce15">
            <text:p>22/02/17</text:p>
          </table:table-cell>
          <table:table-cell office:value-type="float" office:value="305" table:style-name="ce16">
            <text:p>305,00</text:p>
          </table:table-cell>
          <table:table-cell office:value-type="string" table:style-name="ce17">
            <text:p>QUADRIFOGLIO SISTEMI D'ARREDO SPA</text:p>
          </table:table-cell>
          <table:table-cell office:value-type="string" table:style-name="ce18">
            <text:p>0230156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01</text:p>
          </table:table-cell>
          <table:table-cell office:value-type="date" office:date-value="2017-02-22T00:00:00" table:style-name="ce15">
            <text:p>22/02/17</text:p>
          </table:table-cell>
          <table:table-cell office:value-type="float" office:value="1929.37" table:style-name="ce16">
            <text:p>1.929,37</text:p>
          </table:table-cell>
          <table:table-cell office:value-type="string" table:style-name="ce17">
            <text:p>QUADRIFOGLIO SISTEMI D'ARREDO SPA</text:p>
          </table:table-cell>
          <table:table-cell office:value-type="string" table:style-name="ce18">
            <text:p>02301560260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02</text:p>
          </table:table-cell>
          <table:table-cell office:value-type="date" office:date-value="2017-02-22T00:00:00" table:style-name="ce15">
            <text:p>22/02/17</text:p>
          </table:table-cell>
          <table:table-cell office:value-type="float" office:value="2030.51" table:style-name="ce16">
            <text:p>2.030,51</text:p>
          </table:table-cell>
          <table:table-cell office:value-type="string" table:style-name="ce17">
            <text:p>VIGILANTES GROUP SRL</text:p>
          </table:table-cell>
          <table:table-cell office:value-type="string" table:style-name="ce18">
            <text:p>0167430067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03</text:p>
          </table:table-cell>
          <table:table-cell office:value-type="date" office:date-value="2017-02-23T00:00:00" table:style-name="ce15">
            <text:p>23/02/17</text:p>
          </table:table-cell>
          <table:table-cell office:value-type="float" office:value="851.26" table:style-name="ce16">
            <text:p>851,26</text:p>
          </table:table-cell>
          <table:table-cell office:value-type="string" table:style-name="ce17">
            <text:p>A.M.T. ANTINCENDI MARE TERRA SAS</text:p>
          </table:table-cell>
          <table:table-cell office:value-type="string" table:style-name="ce18">
            <text:p>0309592027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04</text:p>
          </table:table-cell>
          <table:table-cell office:value-type="date" office:date-value="2017-02-23T00:00:00" table:style-name="ce15">
            <text:p>23/02/17</text:p>
          </table:table-cell>
          <table:table-cell office:value-type="float" office:value="6449.7099999999991" table:style-name="ce16">
            <text:p>6.449,71</text:p>
          </table:table-cell>
          <table:table-cell office:value-type="string" table:style-name="ce17">
            <text:p>ATEC ENGINEERING SRL</text:p>
          </table:table-cell>
          <table:table-cell office:value-type="string" table:style-name="ce18">
            <text:p>01133500320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05</text:p>
          </table:table-cell>
          <table:table-cell office:value-type="date" office:date-value="2017-02-23T00:00:00" table:style-name="ce15">
            <text:p>23/02/17</text:p>
          </table:table-cell>
          <table:table-cell office:value-type="float" office:value="713.41" table:style-name="ce16">
            <text:p>713,41</text:p>
          </table:table-cell>
          <table:table-cell office:value-type="string" table:style-name="ce17">
            <text:p>AUTODEMOLIZIONI CADORE</text:p>
          </table:table-cell>
          <table:table-cell office:value-type="string" table:style-name="ce18">
            <text:p>0026219025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06</text:p>
          </table:table-cell>
          <table:table-cell office:value-type="date" office:date-value="2017-02-23T00:00:00" table:style-name="ce15">
            <text:p>23/02/17</text:p>
          </table:table-cell>
          <table:table-cell office:value-type="float" office:value="1543.1799999999998" table:style-name="ce16">
            <text:p>1.543,18</text:p>
          </table:table-cell>
          <table:table-cell office:value-type="string" table:style-name="ce17">
            <text:p>BELLOCCHIO ARCH. ANDREA</text:p>
          </table:table-cell>
          <table:table-cell office:value-type="string" table:style-name="ce18">
            <text:p>BLLNDR70T19A794K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07</text:p>
          </table:table-cell>
          <table:table-cell office:value-type="date" office:date-value="2017-02-23T00:00:00" table:style-name="ce15">
            <text:p>23/02/17</text:p>
          </table:table-cell>
          <table:table-cell office:value-type="float" office:value="1634.8" table:style-name="ce16">
            <text:p>1.634,80</text:p>
          </table:table-cell>
          <table:table-cell office:value-type="string" table:style-name="ce17">
            <text:p>BLITZ ANTINCENDIO SRL</text:p>
          </table:table-cell>
          <table:table-cell office:value-type="string" table:style-name="ce18">
            <text:p>0733329058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08</text:p>
          </table:table-cell>
          <table:table-cell office:value-type="date" office:date-value="2017-02-23T00:00:00" table:style-name="ce15">
            <text:p>23/02/17</text:p>
          </table:table-cell>
          <table:table-cell office:value-type="float" office:value="439.2" table:style-name="ce16">
            <text:p>439,20</text:p>
          </table:table-cell>
          <table:table-cell office:value-type="string" table:style-name="ce17">
            <text:p>BRASILI FABRIZIO</text:p>
          </table:table-cell>
          <table:table-cell office:value-type="string" table:style-name="ce18">
            <text:p>BRSFRZ61E24H501T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09</text:p>
          </table:table-cell>
          <table:table-cell office:value-type="date" office:date-value="2017-02-23T00:00:00" table:style-name="ce15">
            <text:p>23/02/17</text:p>
          </table:table-cell>
          <table:table-cell office:value-type="float" office:value="219.6" table:style-name="ce16">
            <text:p>219,60</text:p>
          </table:table-cell>
          <table:table-cell office:value-type="string" table:style-name="ce17">
            <text:p>BRASILI TRASLOCHI SRLS</text:p>
          </table:table-cell>
          <table:table-cell office:value-type="string" table:style-name="ce18">
            <text:p>136086110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10</text:p>
          </table:table-cell>
          <table:table-cell office:value-type="date" office:date-value="2017-02-23T00:00:00" table:style-name="ce15">
            <text:p>23/02/17</text:p>
          </table:table-cell>
          <table:table-cell office:value-type="float" office:value="28.13" table:style-name="ce16">
            <text:p>28,13</text:p>
          </table:table-cell>
          <table:table-cell office:value-type="string" table:style-name="ce17">
            <text:p>CARROZZERIA BULF DANILO DI BULF GIORGIO</text:p>
          </table:table-cell>
          <table:table-cell office:value-type="string" table:style-name="ce18">
            <text:p>BLFGRG80L20A083I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11</text:p>
          </table:table-cell>
          <table:table-cell office:value-type="date" office:date-value="2017-02-23T00:00:00" table:style-name="ce15">
            <text:p>23/02/17</text:p>
          </table:table-cell>
          <table:table-cell office:value-type="float" office:value="34.590000000000003" table:style-name="ce16">
            <text:p>34,59</text:p>
          </table:table-cell>
          <table:table-cell office:value-type="string" table:style-name="ce17">
            <text:p>CARROZZERIA L'ANCORA</text:p>
          </table:table-cell>
          <table:table-cell office:value-type="string" table:style-name="ce18">
            <text:p>0021634027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12</text:p>
          </table:table-cell>
          <table:table-cell office:value-type="date" office:date-value="2017-02-23T00:00:00" table:style-name="ce15">
            <text:p>23/02/17</text:p>
          </table:table-cell>
          <table:table-cell office:value-type="float" office:value="15.37" table:style-name="ce16">
            <text:p>15,37</text:p>
          </table:table-cell>
          <table:table-cell office:value-type="string" table:style-name="ce17">
            <text:p>CARROZZERIA SPEROTTO SPA</text:p>
          </table:table-cell>
          <table:table-cell office:value-type="string" table:style-name="ce18">
            <text:p>0061453024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13</text:p>
          </table:table-cell>
          <table:table-cell office:value-type="date" office:date-value="2017-02-23T00:00:00" table:style-name="ce15">
            <text:p>23/02/17</text:p>
          </table:table-cell>
          <table:table-cell office:value-type="float" office:value="30650.879999999997" table:style-name="ce16">
            <text:p>30.650,88</text:p>
          </table:table-cell>
          <table:table-cell office:value-type="string" table:style-name="ce17">
            <text:p>CESAG SRL</text:p>
          </table:table-cell>
          <table:table-cell office:value-type="string" table:style-name="ce18">
            <text:p>00434270104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14</text:p>
          </table:table-cell>
          <table:table-cell office:value-type="date" office:date-value="2017-02-23T00:00:00" table:style-name="ce15">
            <text:p>23/02/17</text:p>
          </table:table-cell>
          <table:table-cell office:value-type="float" office:value="72771.62" table:style-name="ce16">
            <text:p>72.771,62</text:p>
          </table:table-cell>
          <table:table-cell office:value-type="string" table:style-name="ce17">
            <text:p>CHEAN SRL</text:p>
          </table:table-cell>
          <table:table-cell office:value-type="string" table:style-name="ce18">
            <text:p>0029816045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15</text:p>
          </table:table-cell>
          <table:table-cell office:value-type="date" office:date-value="2017-02-23T00:00:00" table:style-name="ce15">
            <text:p>23/02/17</text:p>
          </table:table-cell>
          <table:table-cell office:value-type="float" office:value="789.57" table:style-name="ce16">
            <text:p>789,57</text:p>
          </table:table-cell>
          <table:table-cell office:value-type="string" table:style-name="ce17">
            <text:p>CONDOMINIO DUCA D'AOSTA</text:p>
          </table:table-cell>
          <table:table-cell office:value-type="string" table:style-name="ce18">
            <text:p>930053602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16</text:p>
          </table:table-cell>
          <table:table-cell office:value-type="date" office:date-value="2017-02-23T00:00:00" table:style-name="ce15">
            <text:p>23/02/17</text:p>
          </table:table-cell>
          <table:table-cell office:value-type="float" office:value="850.89" table:style-name="ce16">
            <text:p>850,89</text:p>
          </table:table-cell>
          <table:table-cell office:value-type="string" table:style-name="ce17">
            <text:p>CONDOMINIO DUCA D'AOSTA</text:p>
          </table:table-cell>
          <table:table-cell office:value-type="string" table:style-name="ce18">
            <text:p>930053602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17</text:p>
          </table:table-cell>
          <table:table-cell office:value-type="date" office:date-value="2017-02-23T00:00:00" table:style-name="ce15">
            <text:p>23/02/17</text:p>
          </table:table-cell>
          <table:table-cell office:value-type="float" office:value="64623.17" table:style-name="ce16">
            <text:p>64.623,17</text:p>
          </table:table-cell>
          <table:table-cell office:value-type="string" table:style-name="ce17">
            <text:p>DUE P SRL SOC. UNIPERSONALE</text:p>
          </table:table-cell>
          <table:table-cell office:value-type="string" table:style-name="ce18">
            <text:p>04154231213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18</text:p>
          </table:table-cell>
          <table:table-cell office:value-type="date" office:date-value="2017-02-23T00:00:00" table:style-name="ce15">
            <text:p>23/02/17</text:p>
          </table:table-cell>
          <table:table-cell office:value-type="float" office:value="2733.92" table:style-name="ce16">
            <text:p>2.733,92</text:p>
          </table:table-cell>
          <table:table-cell office:value-type="string" table:style-name="ce17">
            <text:p>HELIOS SOCIETA' COOPERATIVA</text:p>
          </table:table-cell>
          <table:table-cell office:value-type="string" table:style-name="ce18">
            <text:p>078863609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19</text:p>
          </table:table-cell>
          <table:table-cell office:value-type="date" office:date-value="2017-02-23T00:00:00" table:style-name="ce15">
            <text:p>23/02/17</text:p>
          </table:table-cell>
          <table:table-cell office:value-type="float" office:value="1220" table:style-name="ce16">
            <text:p>1.220,00</text:p>
          </table:table-cell>
          <table:table-cell office:value-type="string" table:style-name="ce17">
            <text:p>IMC SISTEMI ANTINCENDIO SRL</text:p>
          </table:table-cell>
          <table:table-cell office:value-type="string" table:style-name="ce18">
            <text:p>1263306015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20</text:p>
          </table:table-cell>
          <table:table-cell office:value-type="date" office:date-value="2017-02-23T00:00:00" table:style-name="ce15">
            <text:p>23/02/17</text:p>
          </table:table-cell>
          <table:table-cell office:value-type="float" office:value="188.2" table:style-name="ce16">
            <text:p>188,20</text:p>
          </table:table-cell>
          <table:table-cell office:value-type="string" table:style-name="ce17">
            <text:p>PANDOLFINO CLAUDIO</text:p>
          </table:table-cell>
          <table:table-cell office:value-type="string" table:style-name="ce18">
            <text:p>PNDCLD44M10H501H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21</text:p>
          </table:table-cell>
          <table:table-cell office:value-type="date" office:date-value="2017-02-23T00:00:00" table:style-name="ce15">
            <text:p>23/02/17</text:p>
          </table:table-cell>
          <table:table-cell office:value-type="float" office:value="3233" table:style-name="ce16">
            <text:p>3.233,00</text:p>
          </table:table-cell>
          <table:table-cell office:value-type="string" table:style-name="ce17">
            <text:p>PIEMME SPA CONCESSIONARIA DI PUBBLICITA'</text:p>
          </table:table-cell>
          <table:table-cell office:value-type="string" table:style-name="ce18">
            <text:p>0852650015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22</text:p>
          </table:table-cell>
          <table:table-cell office:value-type="date" office:date-value="2017-02-23T00:00:00" table:style-name="ce15">
            <text:p>23/02/17</text:p>
          </table:table-cell>
          <table:table-cell office:value-type="float" office:value="14748.869999999999" table:style-name="ce16">
            <text:p>14.748,87</text:p>
          </table:table-cell>
          <table:table-cell office:value-type="string" table:style-name="ce17">
            <text:p>PISONI EMILIANA</text:p>
          </table:table-cell>
          <table:table-cell office:value-type="string" table:style-name="ce18">
            <text:p>PSNMLN71T53L378C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23</text:p>
          </table:table-cell>
          <table:table-cell office:value-type="date" office:date-value="2017-02-23T00:00:00" table:style-name="ce15">
            <text:p>23/02/17</text:p>
          </table:table-cell>
          <table:table-cell office:value-type="float" office:value="2818.76" table:style-name="ce16">
            <text:p>2.818,76</text:p>
          </table:table-cell>
          <table:table-cell office:value-type="string" table:style-name="ce17">
            <text:p>RADIOTAXI 3570 SOC. COOP.</text:p>
          </table:table-cell>
          <table:table-cell office:value-type="string" table:style-name="ce18">
            <text:p>010393210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24</text:p>
          </table:table-cell>
          <table:table-cell office:value-type="date" office:date-value="2017-02-23T00:00:00" table:style-name="ce15">
            <text:p>23/02/17</text:p>
          </table:table-cell>
          <table:table-cell office:value-type="float" office:value="556.70000000000005" table:style-name="ce16">
            <text:p>556,70</text:p>
          </table:table-cell>
          <table:table-cell office:value-type="string" table:style-name="ce17">
            <text:p>SABBADIN MAURIZIO SRL</text:p>
          </table:table-cell>
          <table:table-cell office:value-type="string" table:style-name="ce18">
            <text:p>0376690027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24</text:p>
          </table:table-cell>
          <table:table-cell office:value-type="date" office:date-value="2017-02-23T00:00:00" table:style-name="ce15">
            <text:p>23/02/17</text:p>
          </table:table-cell>
          <table:table-cell office:value-type="float" office:value="3962.04" table:style-name="ce16">
            <text:p>3.962,04</text:p>
          </table:table-cell>
          <table:table-cell office:value-type="string" table:style-name="ce17">
            <text:p>SABBADIN MAURIZIO SRL</text:p>
          </table:table-cell>
          <table:table-cell office:value-type="string" table:style-name="ce18">
            <text:p>03766900272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25</text:p>
          </table:table-cell>
          <table:table-cell office:value-type="date" office:date-value="2017-02-23T00:00:00" table:style-name="ce15">
            <text:p>23/02/17</text:p>
          </table:table-cell>
          <table:table-cell office:value-type="float" office:value="37472.300000000003" table:style-name="ce16">
            <text:p>37.472,30</text:p>
          </table:table-cell>
          <table:table-cell office:value-type="string" table:style-name="ce17">
            <text:p>Sanguinetti editore spa</text:p>
          </table:table-cell>
          <table:table-cell office:value-type="string" table:style-name="ce18">
            <text:p>0415607015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26</text:p>
          </table:table-cell>
          <table:table-cell office:value-type="date" office:date-value="2017-02-23T00:00:00" table:style-name="ce15">
            <text:p>23/02/17</text:p>
          </table:table-cell>
          <table:table-cell office:value-type="float" office:value="7651.4699999999993" table:style-name="ce16">
            <text:p>7.651,47</text:p>
          </table:table-cell>
          <table:table-cell office:value-type="string" table:style-name="ce17">
            <text:p>STUDIO SPERI SIC. DI INGEGNERIA SRL</text:p>
          </table:table-cell>
          <table:table-cell office:value-type="string" table:style-name="ce18">
            <text:p>0817784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27</text:p>
          </table:table-cell>
          <table:table-cell office:value-type="date" office:date-value="2017-02-23T00:00:00" table:style-name="ce15">
            <text:p>23/02/17</text:p>
          </table:table-cell>
          <table:table-cell office:value-type="float" office:value="810.15" table:style-name="ce16">
            <text:p>810,15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64</text:p>
          </table:table-cell>
          <table:table-cell office:value-type="date" office:date-value="2017-02-24T00:00:00" table:style-name="ce15">
            <text:p>24/02/17</text:p>
          </table:table-cell>
          <table:table-cell office:value-type="float" office:value="446.16999999999996" table:style-name="ce16">
            <text:p>446,17</text:p>
          </table:table-cell>
          <table:table-cell office:value-type="string" table:style-name="ce17">
            <text:p>ANTINFORTUNISTICA GALLO SRL</text:p>
          </table:table-cell>
          <table:table-cell office:value-type="string" table:style-name="ce18">
            <text:p>0314793079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65</text:p>
          </table:table-cell>
          <table:table-cell office:value-type="date" office:date-value="2017-02-24T00:00:00" table:style-name="ce15">
            <text:p>24/02/17</text:p>
          </table:table-cell>
          <table:table-cell office:value-type="float" office:value="740.72" table:style-name="ce16">
            <text:p>740,72</text:p>
          </table:table-cell>
          <table:table-cell office:value-type="string" table:style-name="ce17">
            <text:p>AUTOMOBILI BASTA SRL</text:p>
          </table:table-cell>
          <table:table-cell office:value-type="string" table:style-name="ce18">
            <text:p>0228195073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66</text:p>
          </table:table-cell>
          <table:table-cell office:value-type="date" office:date-value="2017-02-24T00:00:00" table:style-name="ce15">
            <text:p>24/02/17</text:p>
          </table:table-cell>
          <table:table-cell office:value-type="float" office:value="1570.4" table:style-name="ce16">
            <text:p>1.570,40</text:p>
          </table:table-cell>
          <table:table-cell office:value-type="string" table:style-name="ce17">
            <text:p>BARRA FRANCESCO</text:p>
          </table:table-cell>
          <table:table-cell office:value-type="string" table:style-name="ce18">
            <text:p>BRRFNC68H15G273B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67</text:p>
          </table:table-cell>
          <table:table-cell office:value-type="date" office:date-value="2017-02-24T00:00:00" table:style-name="ce15">
            <text:p>24/02/17</text:p>
          </table:table-cell>
          <table:table-cell office:value-type="float" office:value="1551.3799999999999" table:style-name="ce16">
            <text:p>1.551,38</text:p>
          </table:table-cell>
          <table:table-cell office:value-type="string" table:style-name="ce17">
            <text:p>CAR SERVICE DI DELUCA ANTONIO</text:p>
          </table:table-cell>
          <table:table-cell office:value-type="string" table:style-name="ce18">
            <text:p>DLCNTN85P09G309P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68</text:p>
          </table:table-cell>
          <table:table-cell office:value-type="date" office:date-value="2017-02-24T00:00:00" table:style-name="ce15">
            <text:p>24/02/17</text:p>
          </table:table-cell>
          <table:table-cell office:value-type="float" office:value="2522.5700000000002" table:style-name="ce16">
            <text:p>2.522,57</text:p>
          </table:table-cell>
          <table:table-cell office:value-type="string" table:style-name="ce17">
            <text:p>CARTARIA VAL.DY SRL</text:p>
          </table:table-cell>
          <table:table-cell office:value-type="string" table:style-name="ce18">
            <text:p>0154324092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69</text:p>
          </table:table-cell>
          <table:table-cell office:value-type="date" office:date-value="2017-02-24T00:00:00" table:style-name="ce15">
            <text:p>24/02/17</text:p>
          </table:table-cell>
          <table:table-cell office:value-type="float" office:value="982.41" table:style-name="ce16">
            <text:p>982,41</text:p>
          </table:table-cell>
          <table:table-cell office:value-type="string" table:style-name="ce17">
            <text:p>CARTARIA VAL.DY SRL</text:p>
          </table:table-cell>
          <table:table-cell office:value-type="string" table:style-name="ce18">
            <text:p>0154324092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78</text:p>
          </table:table-cell>
          <table:table-cell office:value-type="date" office:date-value="2017-02-24T00:00:00" table:style-name="ce15">
            <text:p>24/02/17</text:p>
          </table:table-cell>
          <table:table-cell office:value-type="float" office:value="2513.5500000000002" table:style-name="ce16">
            <text:p>2.513,55</text:p>
          </table:table-cell>
          <table:table-cell office:value-type="string" table:style-name="ce17">
            <text:p>CORRADINI PIERLUIGI AVV.</text:p>
          </table:table-cell>
          <table:table-cell office:value-type="string" table:style-name="ce18">
            <text:p>CRRPLG47L16C773U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79</text:p>
          </table:table-cell>
          <table:table-cell office:value-type="date" office:date-value="2017-02-24T00:00:00" table:style-name="ce15">
            <text:p>24/02/17</text:p>
          </table:table-cell>
          <table:table-cell office:value-type="float" office:value="7763.52" table:style-name="ce16">
            <text:p>7.763,52</text:p>
          </table:table-cell>
          <table:table-cell office:value-type="string" table:style-name="ce17">
            <text:p>DELTA RHO STUDIO TECNICO</text:p>
          </table:table-cell>
          <table:table-cell office:value-type="string" table:style-name="ce18">
            <text:p>03963470269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62</text:p>
          </table:table-cell>
          <table:table-cell office:value-type="date" office:date-value="2017-02-24T00:00:00" table:style-name="ce15">
            <text:p>24/02/17</text:p>
          </table:table-cell>
          <table:table-cell office:value-type="float" office:value="1731.46" table:style-name="ce16">
            <text:p>1.731,46</text:p>
          </table:table-cell>
          <table:table-cell office:value-type="string" table:style-name="ce17">
            <text:p>DI PAOLO MASSIMO</text:p>
          </table:table-cell>
          <table:table-cell office:value-type="string" table:style-name="ce18">
            <text:p>DPLMSM55R01G482M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63</text:p>
          </table:table-cell>
          <table:table-cell office:value-type="date" office:date-value="2017-02-24T00:00:00" table:style-name="ce15">
            <text:p>24/02/17</text:p>
          </table:table-cell>
          <table:table-cell office:value-type="float" office:value="1843.6799999999998" table:style-name="ce16">
            <text:p>1.843,68</text:p>
          </table:table-cell>
          <table:table-cell office:value-type="string" table:style-name="ce17">
            <text:p>DI PAOLO MASSIMO</text:p>
          </table:table-cell>
          <table:table-cell office:value-type="string" table:style-name="ce18">
            <text:p>DPLMSM55R01G482M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70</text:p>
          </table:table-cell>
          <table:table-cell office:value-type="date" office:date-value="2017-02-24T00:00:00" table:style-name="ce15">
            <text:p>24/02/17</text:p>
          </table:table-cell>
          <table:table-cell office:value-type="float" office:value="678.1" table:style-name="ce16">
            <text:p>678,10</text:p>
          </table:table-cell>
          <table:table-cell office:value-type="string" table:style-name="ce17">
            <text:p>EMMEGI SOCCORSO STRADALE ACI 116 DI CECERE GIOVANNI &amp;C. SNC</text:p>
          </table:table-cell>
          <table:table-cell office:value-type="string" table:style-name="ce18">
            <text:p>0114414076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31</text:p>
          </table:table-cell>
          <table:table-cell office:value-type="date" office:date-value="2017-02-24T00:00:00" table:style-name="ce15">
            <text:p>24/02/17</text:p>
          </table:table-cell>
          <table:table-cell office:value-type="float" office:value="29006.83" table:style-name="ce16">
            <text:p>29.006,83</text:p>
          </table:table-cell>
          <table:table-cell office:value-type="string" table:style-name="ce17">
            <text:p>FASTWEB SPA</text:p>
          </table:table-cell>
          <table:table-cell office:value-type="string" table:style-name="ce18">
            <text:p>1287847015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71</text:p>
          </table:table-cell>
          <table:table-cell office:value-type="date" office:date-value="2017-02-24T00:00:00" table:style-name="ce15">
            <text:p>24/02/17</text:p>
          </table:table-cell>
          <table:table-cell office:value-type="float" office:value="762.34" table:style-name="ce16">
            <text:p>762,34</text:p>
          </table:table-cell>
          <table:table-cell office:value-type="string" table:style-name="ce17">
            <text:p>GALA SPA - EX GALA ENERGIA PULITA</text:p>
          </table:table-cell>
          <table:table-cell office:value-type="string" table:style-name="ce18">
            <text:p>0683293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72</text:p>
          </table:table-cell>
          <table:table-cell office:value-type="date" office:date-value="2017-02-24T00:00:00" table:style-name="ce15">
            <text:p>24/02/17</text:p>
          </table:table-cell>
          <table:table-cell office:value-type="float" office:value="225670.72" table:style-name="ce16">
            <text:p>225.670,72</text:p>
          </table:table-cell>
          <table:table-cell office:value-type="string" table:style-name="ce17">
            <text:p>GESCA SRL</text:p>
          </table:table-cell>
          <table:table-cell office:value-type="string" table:style-name="ce18">
            <text:p>00537910580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73</text:p>
          </table:table-cell>
          <table:table-cell office:value-type="date" office:date-value="2017-02-24T00:00:00" table:style-name="ce15">
            <text:p>24/02/17</text:p>
          </table:table-cell>
          <table:table-cell office:value-type="float" office:value="584.83000000000004" table:style-name="ce16">
            <text:p>584,83</text:p>
          </table:table-cell>
          <table:table-cell office:value-type="string" table:style-name="ce17">
            <text:p>KUWAIT PETROLEUM ITALIA SPA</text:p>
          </table:table-cell>
          <table:table-cell office:value-type="string" table:style-name="ce18">
            <text:p>0043597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81</text:p>
          </table:table-cell>
          <table:table-cell office:value-type="date" office:date-value="2017-02-24T00:00:00" table:style-name="ce15">
            <text:p>24/02/17</text:p>
          </table:table-cell>
          <table:table-cell office:value-type="float" office:value="102.15" table:style-name="ce16">
            <text:p>102,15</text:p>
          </table:table-cell>
          <table:table-cell office:value-type="string" table:style-name="ce17">
            <text:p>KUWAIT PETROLEUM ITALIA SPA</text:p>
          </table:table-cell>
          <table:table-cell office:value-type="string" table:style-name="ce18">
            <text:p>0043597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80</text:p>
          </table:table-cell>
          <table:table-cell office:value-type="date" office:date-value="2017-02-24T00:00:00" table:style-name="ce15">
            <text:p>24/02/17</text:p>
          </table:table-cell>
          <table:table-cell office:value-type="float" office:value="186349.9" table:style-name="ce16">
            <text:p>186.349,90</text:p>
          </table:table-cell>
          <table:table-cell office:value-type="string" table:style-name="ce17">
            <text:p>LA TORRE COSTRUZIONI SRL</text:p>
          </table:table-cell>
          <table:table-cell office:value-type="string" table:style-name="ce18">
            <text:p>05362211004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74</text:p>
          </table:table-cell>
          <table:table-cell office:value-type="date" office:date-value="2017-02-24T00:00:00" table:style-name="ce15">
            <text:p>24/02/17</text:p>
          </table:table-cell>
          <table:table-cell office:value-type="float" office:value="73.2" table:style-name="ce16">
            <text:p>73,20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360" table:style-name="ce14">
            <text:p>98360</text:p>
          </table:table-cell>
          <table:table-cell office:value-type="date" office:date-value="2017-02-24T00:00:00" table:style-name="ce15">
            <text:p>24/02/17</text:p>
          </table:table-cell>
          <table:table-cell office:value-type="float" office:value="1900" table:style-name="ce16">
            <text:p>1.900,00</text:p>
          </table:table-cell>
          <table:table-cell office:value-type="string" table:style-name="ce17">
            <text:p>REED MIDEM S.A.A</text:p>
          </table:table-cell>
          <table:table-cell office:value-type="string" table:style-name="ce18">
            <text:p>9166200355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30</text:p>
          </table:table-cell>
          <table:table-cell office:value-type="date" office:date-value="2017-02-24T00:00:00" table:style-name="ce15">
            <text:p>24/02/17</text:p>
          </table:table-cell>
          <table:table-cell office:value-type="float" office:value="585.6" table:style-name="ce16">
            <text:p>585,60</text:p>
          </table:table-cell>
          <table:table-cell office:value-type="string" table:style-name="ce17">
            <text:p>RES.VE SNC</text:p>
          </table:table-cell>
          <table:table-cell office:value-type="string" table:style-name="ce18">
            <text:p>02251650277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75</text:p>
          </table:table-cell>
          <table:table-cell office:value-type="date" office:date-value="2017-02-24T00:00:00" table:style-name="ce15">
            <text:p>24/02/17</text:p>
          </table:table-cell>
          <table:table-cell office:value-type="float" office:value="583.64" table:style-name="ce16">
            <text:p>583,64</text:p>
          </table:table-cell>
          <table:table-cell office:value-type="string" table:style-name="ce17">
            <text:p>SECURITY SERVICE SRL</text:p>
          </table:table-cell>
          <table:table-cell office:value-type="string" table:style-name="ce18">
            <text:p>0530181082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29</text:p>
          </table:table-cell>
          <table:table-cell office:value-type="date" office:date-value="2017-02-24T00:00:00" table:style-name="ce15">
            <text:p>24/02/17</text:p>
          </table:table-cell>
          <table:table-cell office:value-type="float" office:value="8798.34" table:style-name="ce16">
            <text:p>8.798,34</text:p>
          </table:table-cell>
          <table:table-cell office:value-type="string" table:style-name="ce17">
            <text:p>SOCIETA' GENERALE D'INFORMATICA SPA</text:p>
          </table:table-cell>
          <table:table-cell office:value-type="string" table:style-name="ce18">
            <text:p>0232791058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76</text:p>
          </table:table-cell>
          <table:table-cell office:value-type="date" office:date-value="2017-02-24T00:00:00" table:style-name="ce15">
            <text:p>24/02/17</text:p>
          </table:table-cell>
          <table:table-cell office:value-type="float" office:value="1514.62" table:style-name="ce16">
            <text:p>1.514,62</text:p>
          </table:table-cell>
          <table:table-cell office:value-type="string" table:style-name="ce17">
            <text:p>SURETE' SRL</text:p>
          </table:table-cell>
          <table:table-cell office:value-type="string" table:style-name="ce18">
            <text:p>0211614042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61</text:p>
          </table:table-cell>
          <table:table-cell office:value-type="date" office:date-value="2017-02-24T00:00:00" table:style-name="ce15">
            <text:p>24/02/17</text:p>
          </table:table-cell>
          <table:table-cell office:value-type="float" office:value="1067" table:style-name="ce16">
            <text:p>1.067,00</text:p>
          </table:table-cell>
          <table:table-cell office:value-type="string" table:style-name="ce17">
            <text:p>SVIZZERA EVENTI SRL</text:p>
          </table:table-cell>
          <table:table-cell office:value-type="string" table:style-name="ce18">
            <text:p>0228963099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77</text:p>
          </table:table-cell>
          <table:table-cell office:value-type="date" office:date-value="2017-02-24T00:00:00" table:style-name="ce15">
            <text:p>24/02/17</text:p>
          </table:table-cell>
          <table:table-cell office:value-type="float" office:value="825.74" table:style-name="ce16">
            <text:p>825,74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28</text:p>
          </table:table-cell>
          <table:table-cell office:value-type="date" office:date-value="2017-02-24T00:00:00" table:style-name="ce15">
            <text:p>24/02/17</text:p>
          </table:table-cell>
          <table:table-cell office:value-type="float" office:value="15427.88" table:style-name="ce16">
            <text:p>15.427,88</text:p>
          </table:table-cell>
          <table:table-cell office:value-type="string" table:style-name="ce17">
            <text:p>ZORZIN ROBERTO</text:p>
          </table:table-cell>
          <table:table-cell office:value-type="string" table:style-name="ce18">
            <text:p>ZRZRRT53H25Z118S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44</text:p>
          </table:table-cell>
          <table:table-cell office:value-type="date" office:date-value="2017-02-27T00:00:00" table:style-name="ce15">
            <text:p>27/02/17</text:p>
          </table:table-cell>
          <table:table-cell office:value-type="float" office:value="1036.8599999999999" table:style-name="ce16">
            <text:p>1.036,86</text:p>
          </table:table-cell>
          <table:table-cell office:value-type="string" table:style-name="ce17">
            <text:p>BIOS SPA</text:p>
          </table:table-cell>
          <table:table-cell office:value-type="string" table:style-name="ce18">
            <text:p>0176593058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32</text:p>
          </table:table-cell>
          <table:table-cell office:value-type="date" office:date-value="2017-02-27T00:00:00" table:style-name="ce15">
            <text:p>27/02/17</text:p>
          </table:table-cell>
          <table:table-cell office:value-type="float" office:value="17985.239999999998" table:style-name="ce16">
            <text:p>17.985,24</text:p>
          </table:table-cell>
          <table:table-cell office:value-type="string" table:style-name="ce17">
            <text:p>C.H.E.A.P. SRL</text:p>
          </table:table-cell>
          <table:table-cell office:value-type="string" table:style-name="ce18">
            <text:p>03807160282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34</text:p>
          </table:table-cell>
          <table:table-cell office:value-type="date" office:date-value="2017-02-27T00:00:00" table:style-name="ce15">
            <text:p>27/02/17</text:p>
          </table:table-cell>
          <table:table-cell office:value-type="float" office:value="1800.12" table:style-name="ce16">
            <text:p>1.800,12</text:p>
          </table:table-cell>
          <table:table-cell office:value-type="string" table:style-name="ce17">
            <text:p>CONDOMINIO VIA SAN CARLO 26</text:p>
          </table:table-cell>
          <table:table-cell office:value-type="string" table:style-name="ce18">
            <text:p>9404839063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35</text:p>
          </table:table-cell>
          <table:table-cell office:value-type="date" office:date-value="2017-02-27T00:00:00" table:style-name="ce15">
            <text:p>27/02/17</text:p>
          </table:table-cell>
          <table:table-cell office:value-type="float" office:value="889.4" table:style-name="ce16">
            <text:p>889,40</text:p>
          </table:table-cell>
          <table:table-cell office:value-type="string" table:style-name="ce17">
            <text:p>DE CLEMENTE DOMENICO SOCCORSO STRADALE</text:p>
          </table:table-cell>
          <table:table-cell office:value-type="string" table:style-name="ce18">
            <text:p>DCLDNC79H13A512E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46</text:p>
          </table:table-cell>
          <table:table-cell office:value-type="date" office:date-value="2017-02-27T00:00:00" table:style-name="ce15">
            <text:p>27/02/17</text:p>
          </table:table-cell>
          <table:table-cell office:value-type="float" office:value="2269.7000000000003" table:style-name="ce16">
            <text:p>2.269,70</text:p>
          </table:table-cell>
          <table:table-cell office:value-type="string" table:style-name="ce17">
            <text:p>ESTRA ENERGIE SRL</text:p>
          </table:table-cell>
          <table:table-cell office:value-type="string" table:style-name="ce18">
            <text:p>0121998052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91</text:p>
          </table:table-cell>
          <table:table-cell office:value-type="date" office:date-value="2017-02-27T00:00:00" table:style-name="ce15">
            <text:p>27/02/17</text:p>
          </table:table-cell>
          <table:table-cell office:value-type="float" office:value="19406.599999999999" table:style-name="ce16">
            <text:p>19.406,60</text:p>
          </table:table-cell>
          <table:table-cell office:value-type="string" table:style-name="ce17">
            <text:p>GALA SPA - EX GALA ENERGIA PULITA</text:p>
          </table:table-cell>
          <table:table-cell office:value-type="string" table:style-name="ce18">
            <text:p>0683293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92</text:p>
          </table:table-cell>
          <table:table-cell office:value-type="date" office:date-value="2017-02-27T00:00:00" table:style-name="ce15">
            <text:p>27/02/17</text:p>
          </table:table-cell>
          <table:table-cell office:value-type="float" office:value="297.51" table:style-name="ce16">
            <text:p>297,51</text:p>
          </table:table-cell>
          <table:table-cell office:value-type="string" table:style-name="ce17">
            <text:p>GALA SPA - EX GALA ENERGIA PULITA</text:p>
          </table:table-cell>
          <table:table-cell office:value-type="string" table:style-name="ce18">
            <text:p>0683293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93</text:p>
          </table:table-cell>
          <table:table-cell office:value-type="date" office:date-value="2017-02-27T00:00:00" table:style-name="ce15">
            <text:p>27/02/17</text:p>
          </table:table-cell>
          <table:table-cell office:value-type="float" office:value="2725.26" table:style-name="ce16">
            <text:p>2.725,26</text:p>
          </table:table-cell>
          <table:table-cell office:value-type="string" table:style-name="ce17">
            <text:p>GALA SPA - EX GALA ENERGIA PULITA</text:p>
          </table:table-cell>
          <table:table-cell office:value-type="string" table:style-name="ce18">
            <text:p>0683293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39</text:p>
          </table:table-cell>
          <table:table-cell office:value-type="date" office:date-value="2017-02-27T00:00:00" table:style-name="ce15">
            <text:p>27/02/17</text:p>
          </table:table-cell>
          <table:table-cell office:value-type="float" office:value="1465.95" table:style-name="ce16">
            <text:p>1.465,95</text:p>
          </table:table-cell>
          <table:table-cell office:value-type="string" table:style-name="ce17">
            <text:p>LAMBIASE ANTONIO</text:p>
          </table:table-cell>
          <table:table-cell office:value-type="string" table:style-name="ce18">
            <text:p>LMBNTN62A02C259I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40</text:p>
          </table:table-cell>
          <table:table-cell office:value-type="date" office:date-value="2017-02-27T00:00:00" table:style-name="ce15">
            <text:p>27/02/17</text:p>
          </table:table-cell>
          <table:table-cell office:value-type="float" office:value="8333.3700000000008" table:style-name="ce16">
            <text:p>8.333,37</text:p>
          </table:table-cell>
          <table:table-cell office:value-type="string" table:style-name="ce17">
            <text:p>LEASE PLAN ITALIA SPA</text:p>
          </table:table-cell>
          <table:table-cell office:value-type="string" table:style-name="ce18">
            <text:p>0649605015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47</text:p>
          </table:table-cell>
          <table:table-cell office:value-type="date" office:date-value="2017-02-27T00:00:00" table:style-name="ce15">
            <text:p>27/02/17</text:p>
          </table:table-cell>
          <table:table-cell office:value-type="float" office:value="234305.01" table:style-name="ce16">
            <text:p>234.305,01</text:p>
          </table:table-cell>
          <table:table-cell office:value-type="string" table:style-name="ce17">
            <text:p>LIOI ELISABETTA</text:p>
          </table:table-cell>
          <table:table-cell office:value-type="string" table:style-name="ce18">
            <text:p>LIOLBT58L67Z600M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45</text:p>
          </table:table-cell>
          <table:table-cell office:value-type="date" office:date-value="2017-02-27T00:00:00" table:style-name="ce15">
            <text:p>27/02/17</text:p>
          </table:table-cell>
          <table:table-cell office:value-type="float" office:value="31833.33" table:style-name="ce16">
            <text:p>31.833,33</text:p>
          </table:table-cell>
          <table:table-cell office:value-type="string" table:style-name="ce17">
            <text:p>MELE ALFONSO</text:p>
          </table:table-cell>
          <table:table-cell office:value-type="string" table:style-name="ce18">
            <text:p>MLELNS40S04F839J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42</text:p>
          </table:table-cell>
          <table:table-cell office:value-type="date" office:date-value="2017-02-27T00:00:00" table:style-name="ce15">
            <text:p>27/02/17</text:p>
          </table:table-cell>
          <table:table-cell office:value-type="float" office:value="10859.1" table:style-name="ce16">
            <text:p>10.859,10</text:p>
          </table:table-cell>
          <table:table-cell office:value-type="string" table:style-name="ce17">
            <text:p>SEVITALIA SICUREZZA SRL</text:p>
          </table:table-cell>
          <table:table-cell office:value-type="string" table:style-name="ce18">
            <text:p>0942984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13" table:style-name="ce14">
            <text:p>98413</text:p>
          </table:table-cell>
          <table:table-cell office:value-type="date" office:date-value="2017-02-27T00:00:00" table:style-name="ce15">
            <text:p>27/02/17</text:p>
          </table:table-cell>
          <table:table-cell office:value-type="float" office:value="2388" table:style-name="ce16">
            <text:p>2.388,00</text:p>
          </table:table-cell>
          <table:table-cell office:value-type="string" table:style-name="ce17">
            <text:p>Taylor Bennett Partners LLP IHIF2017</text:p>
          </table:table-cell>
          <table:table-cell office:value-type="string" table:style-name="ce18">
            <text:p>ESTERO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43</text:p>
          </table:table-cell>
          <table:table-cell office:value-type="date" office:date-value="2017-02-27T00:00:00" table:style-name="ce15">
            <text:p>27/02/17</text:p>
          </table:table-cell>
          <table:table-cell office:value-type="float" office:value="2928.45" table:style-name="ce16">
            <text:p>2.928,45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82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70682.26999999999" table:style-name="ce16">
            <text:p>70.682,27</text:p>
          </table:table-cell>
          <table:table-cell office:value-type="string" table:style-name="ce17">
            <text:p>ADECCO ITALIA SPA</text:p>
          </table:table-cell>
          <table:table-cell office:value-type="string" table:style-name="ce18">
            <text:p>1336603015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83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2.5499999999999998" table:style-name="ce16">
            <text:p>2,55</text:p>
          </table:table-cell>
          <table:table-cell office:value-type="string" table:style-name="ce17">
            <text:p>APCOA PARCHEGGIO MASCAGNI MAJNO - EX APCOA PARKING ITALIA SPA</text:p>
          </table:table-cell>
          <table:table-cell office:value-type="string" table:style-name="ce18">
            <text:p>0157845020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84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11981.829999999998" table:style-name="ce16">
            <text:p>11.981,83</text:p>
          </table:table-cell>
          <table:table-cell office:value-type="string" table:style-name="ce17">
            <text:p>ARVAL SERVICE LEASE ITALIA SPA</text:p>
          </table:table-cell>
          <table:table-cell office:value-type="string" table:style-name="ce18">
            <text:p>0087996052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85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373.1" table:style-name="ce16">
            <text:p>373,10</text:p>
          </table:table-cell>
          <table:table-cell office:value-type="string" table:style-name="ce17">
            <text:p>AUTOSTRADE PER L'ITALIA SPA</text:p>
          </table:table-cell>
          <table:table-cell office:value-type="string" table:style-name="ce18">
            <text:p>0751691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8000000736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755.35" table:style-name="ce16">
            <text:p>755,35</text:p>
          </table:table-cell>
          <table:table-cell office:value-type="string" table:style-name="ce17">
            <text:p>AVVOCATURA DISTRETTUALE DELLO STATO</text:p>
          </table:table-cell>
          <table:table-cell office:value-type="string" table:style-name="ce18">
            <text:p>800392504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69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46.36" table:style-name="ce16">
            <text:p>46,36</text:p>
          </table:table-cell>
          <table:table-cell office:value-type="string" table:style-name="ce17">
            <text:p>BUSINESS MEDIA MARKETING SRL</text:p>
          </table:table-cell>
          <table:table-cell office:value-type="string" table:style-name="ce18">
            <text:p>0574291072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68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287.47000000000003" table:style-name="ce16">
            <text:p>287,47</text:p>
          </table:table-cell>
          <table:table-cell office:value-type="string" table:style-name="ce17">
            <text:p>CARROZZERIA CAR EUROPE SRL</text:p>
          </table:table-cell>
          <table:table-cell office:value-type="string" table:style-name="ce18">
            <text:p>0748053001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67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489.78999999999996" table:style-name="ce16">
            <text:p>489,79</text:p>
          </table:table-cell>
          <table:table-cell office:value-type="string" table:style-name="ce17">
            <text:p>CONDOMINIO ALBA</text:p>
          </table:table-cell>
          <table:table-cell office:value-type="string" table:style-name="ce18">
            <text:p>9500921018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66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200.13" table:style-name="ce16">
            <text:p>200,13</text:p>
          </table:table-cell>
          <table:table-cell office:value-type="string" table:style-name="ce17">
            <text:p>CONDOMINIO ANNAFRANCESCA A</text:p>
          </table:table-cell>
          <table:table-cell office:value-type="string" table:style-name="ce18">
            <text:p>9806135017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65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380.17" table:style-name="ce16">
            <text:p>380,17</text:p>
          </table:table-cell>
          <table:table-cell office:value-type="string" table:style-name="ce17">
            <text:p>CONDOMINIO BOCCACCIO 60</text:p>
          </table:table-cell>
          <table:table-cell office:value-type="string" table:style-name="ce18">
            <text:p>9000727012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64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176.16" table:style-name="ce16">
            <text:p>176,16</text:p>
          </table:table-cell>
          <table:table-cell office:value-type="string" table:style-name="ce17">
            <text:p>CONDOMINIO CENTRALE VIA CRISPI</text:p>
          </table:table-cell>
          <table:table-cell office:value-type="string" table:style-name="ce18">
            <text:p>9300167018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63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2189.91" table:style-name="ce16">
            <text:p>2.189,91</text:p>
          </table:table-cell>
          <table:table-cell office:value-type="string" table:style-name="ce17">
            <text:p>CONDOMINIO COSSA</text:p>
          </table:table-cell>
          <table:table-cell office:value-type="string" table:style-name="ce18">
            <text:p>9564945015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62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1709.13" table:style-name="ce16">
            <text:p>1.709,13</text:p>
          </table:table-cell>
          <table:table-cell office:value-type="string" table:style-name="ce17">
            <text:p>CONDOMINIO IL TRIANGOLO</text:p>
          </table:table-cell>
          <table:table-cell office:value-type="string" table:style-name="ce18">
            <text:p>9503797016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61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2895.5" table:style-name="ce16">
            <text:p>2.895,50</text:p>
          </table:table-cell>
          <table:table-cell office:value-type="string" table:style-name="ce17">
            <text:p>CONDOMINIO VIA TIZIANO 21</text:p>
          </table:table-cell>
          <table:table-cell office:value-type="string" table:style-name="ce18">
            <text:p>9550534015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60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865.95999999999992" table:style-name="ce16">
            <text:p>865,96</text:p>
          </table:table-cell>
          <table:table-cell office:value-type="string" table:style-name="ce17">
            <text:p>F.LLI RIVOIRA SNC</text:p>
          </table:table-cell>
          <table:table-cell office:value-type="string" table:style-name="ce18">
            <text:p>0048023004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59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5.24" table:style-name="ce16">
            <text:p>5,24</text:p>
          </table:table-cell>
          <table:table-cell office:value-type="string" table:style-name="ce17">
            <text:p>HERA SPA</text:p>
          </table:table-cell>
          <table:table-cell office:value-type="string" table:style-name="ce18">
            <text:p>0424552037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97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10930.57" table:style-name="ce16">
            <text:p>10.930,57</text:p>
          </table:table-cell>
          <table:table-cell office:value-type="string" table:style-name="ce17">
            <text:p>HIJAZIN ADNAN</text:p>
          </table:table-cell>
          <table:table-cell office:value-type="string" table:style-name="ce18">
            <text:p>13756881002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096" table:style-name="ce14">
            <text:p>98096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1372.65" table:style-name="ce16">
            <text:p>1.372,65</text:p>
          </table:table-cell>
          <table:table-cell office:value-type="string" table:style-name="ce17">
            <text:p>HIJAZIN ADNAN</text:p>
          </table:table-cell>
          <table:table-cell office:value-type="string" table:style-name="ce18">
            <text:p>HJZDNN60T18Z220L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90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127378" table:style-name="ce16">
            <text:p>127.378,00</text:p>
          </table:table-cell>
          <table:table-cell office:value-type="string" table:style-name="ce17">
            <text:p>IMPRESA COSTRUZIONI ROLLA GEOM. PIETRO SRL</text:p>
          </table:table-cell>
          <table:table-cell office:value-type="string" table:style-name="ce18">
            <text:p>0226662096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58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43.31" table:style-name="ce16">
            <text:p>43,31</text:p>
          </table:table-cell>
          <table:table-cell office:value-type="string" table:style-name="ce17">
            <text:p>KUWAIT PETROLEUM ITALIA SPA</text:p>
          </table:table-cell>
          <table:table-cell office:value-type="string" table:style-name="ce18">
            <text:p>0043597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86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681858" table:style-name="ce16">
            <text:p>681.858,00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87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1025776" table:style-name="ce16">
            <text:p>1.025.776,00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88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291674.77" table:style-name="ce16">
            <text:p>291.674,77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89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529480" table:style-name="ce16">
            <text:p>529.480,00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57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1734.2600000000002" table:style-name="ce16">
            <text:p>1.734,26</text:p>
          </table:table-cell>
          <table:table-cell office:value-type="string" table:style-name="ce17">
            <text:p>PROMETEO S.P.A.</text:p>
          </table:table-cell>
          <table:table-cell office:value-type="string" table:style-name="ce18">
            <text:p>0208900042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56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3740.5699999999997" table:style-name="ce16">
            <text:p>3.740,57</text:p>
          </table:table-cell>
          <table:table-cell office:value-type="string" table:style-name="ce17">
            <text:p>QUI! GROUP SPA</text:p>
          </table:table-cell>
          <table:table-cell office:value-type="string" table:style-name="ce18">
            <text:p>031053001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55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2031.75" table:style-name="ce16">
            <text:p>2.031,75</text:p>
          </table:table-cell>
          <table:table-cell office:value-type="string" table:style-name="ce17">
            <text:p>REPAS LUNCH COUPON SRL</text:p>
          </table:table-cell>
          <table:table-cell office:value-type="string" table:style-name="ce18">
            <text:p>0812266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54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3694.66" table:style-name="ce16">
            <text:p>3.694,66</text:p>
          </table:table-cell>
          <table:table-cell office:value-type="string" table:style-name="ce17">
            <text:p>ROMA PASQUALE</text:p>
          </table:table-cell>
          <table:table-cell office:value-type="string" table:style-name="ce18">
            <text:p>RMOPQL64M26H703S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53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8623.17" table:style-name="ce16">
            <text:p>8.623,17</text:p>
          </table:table-cell>
          <table:table-cell office:value-type="string" table:style-name="ce17">
            <text:p>SIPRO SICUREZZA PROFESSIONALE SRL EX CONTROLSECURITY</text:p>
          </table:table-cell>
          <table:table-cell office:value-type="string" table:style-name="ce18">
            <text:p>0750675058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52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425.99" table:style-name="ce16">
            <text:p>425,99</text:p>
          </table:table-cell>
          <table:table-cell office:value-type="string" table:style-name="ce17">
            <text:p>SO.RI. AUTO SNC</text:p>
          </table:table-cell>
          <table:table-cell office:value-type="string" table:style-name="ce18">
            <text:p>0589674001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51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938.5" table:style-name="ce16">
            <text:p>938,50</text:p>
          </table:table-cell>
          <table:table-cell office:value-type="string" table:style-name="ce17">
            <text:p>SODEXO MOTIVATION SOLUTIONS ITALIA SRL - EX SODEXHO PASS SRL</text:p>
          </table:table-cell>
          <table:table-cell office:value-type="string" table:style-name="ce18">
            <text:p>0589297015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50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3.78" table:style-name="ce16">
            <text:p>3,78</text:p>
          </table:table-cell>
          <table:table-cell office:value-type="string" table:style-name="ce17">
            <text:p>TELEPASS SPA</text:p>
          </table:table-cell>
          <table:table-cell office:value-type="string" table:style-name="ce18">
            <text:p>0977170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49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184" table:style-name="ce16">
            <text:p>184,00</text:p>
          </table:table-cell>
          <table:table-cell office:value-type="string" table:style-name="ce17">
            <text:p>TOTALERG SPA</text:p>
          </table:table-cell>
          <table:table-cell office:value-type="string" table:style-name="ce18">
            <text:p>0005157089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48</text:p>
          </table:table-cell>
          <table:table-cell office:value-type="date" office:date-value="2017-02-28T00:00:00" table:style-name="ce15">
            <text:p>28/02/17</text:p>
          </table:table-cell>
          <table:table-cell office:value-type="float" office:value="57.5" table:style-name="ce16">
            <text:p>57,50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70000403</text:p>
          </table:table-cell>
          <table:table-cell office:value-type="date" office:date-value="2017-03-01T00:00:00" table:style-name="ce15">
            <text:p>01/03/17</text:p>
          </table:table-cell>
          <table:table-cell office:value-type="float" office:value="393.09999999999997" table:style-name="ce16">
            <text:p>393,10</text:p>
          </table:table-cell>
          <table:table-cell office:value-type="string" table:style-name="ce17">
            <text:p>AUTORIPARAZIONI QUIRICONI MARCO &amp;C. SAS</text:p>
          </table:table-cell>
          <table:table-cell office:value-type="string" table:style-name="ce18">
            <text:p>0183161012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102</text:p>
          </table:table-cell>
          <table:table-cell office:value-type="date" office:date-value="2017-03-01T00:00:00" table:style-name="ce15">
            <text:p>01/03/17</text:p>
          </table:table-cell>
          <table:table-cell office:value-type="float" office:value="1800" table:style-name="ce16">
            <text:p>1.800,00</text:p>
          </table:table-cell>
          <table:table-cell office:value-type="string" table:style-name="ce17">
            <text:p>BOCCA DI LEONE SRL</text:p>
          </table:table-cell>
          <table:table-cell office:value-type="string" table:style-name="ce18">
            <text:p>0989792100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103</text:p>
          </table:table-cell>
          <table:table-cell office:value-type="date" office:date-value="2017-03-01T00:00:00" table:style-name="ce15">
            <text:p>01/03/17</text:p>
          </table:table-cell>
          <table:table-cell office:value-type="float" office:value="1550" table:style-name="ce16">
            <text:p>1.550,00</text:p>
          </table:table-cell>
          <table:table-cell office:value-type="string" table:style-name="ce17">
            <text:p>BOCCA DI LEONE SRL</text:p>
          </table:table-cell>
          <table:table-cell office:value-type="string" table:style-name="ce18">
            <text:p>0989792100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5550000055</text:p>
          </table:table-cell>
          <table:table-cell office:value-type="date" office:date-value="2017-03-01T00:00:00" table:style-name="ce15">
            <text:p>01/03/17</text:p>
          </table:table-cell>
          <table:table-cell office:value-type="float" office:value="444.08" table:style-name="ce16">
            <text:p>444,08</text:p>
          </table:table-cell>
          <table:table-cell office:value-type="string" table:style-name="ce17">
            <text:p>COMUNE DI CIVITANOVA MARCHE</text:p>
          </table:table-cell>
          <table:table-cell office:value-type="string" table:style-name="ce18">
            <text:p>0026247043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109</text:p>
          </table:table-cell>
          <table:table-cell office:value-type="date" office:date-value="2017-03-01T00:00:00" table:style-name="ce15">
            <text:p>01/03/17</text:p>
          </table:table-cell>
          <table:table-cell office:value-type="float" office:value="3524.65" table:style-name="ce16">
            <text:p>3.524,65</text:p>
          </table:table-cell>
          <table:table-cell office:value-type="string" table:style-name="ce17">
            <text:p>CONTI PIERO</text:p>
          </table:table-cell>
          <table:table-cell office:value-type="string" table:style-name="ce18">
            <text:p>CNTPRI48R19H501A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101</text:p>
          </table:table-cell>
          <table:table-cell office:value-type="date" office:date-value="2017-03-01T00:00:00" table:style-name="ce15">
            <text:p>01/03/17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17">
            <text:p>DI BIASE CLAUDIO</text:p>
          </table:table-cell>
          <table:table-cell office:value-type="string" table:style-name="ce18">
            <text:p>DBSCLD43E01D643B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70</text:p>
          </table:table-cell>
          <table:table-cell office:value-type="date" office:date-value="2017-03-01T00:00:00" table:style-name="ce15">
            <text:p>01/03/17</text:p>
          </table:table-cell>
          <table:table-cell office:value-type="float" office:value="1615" table:style-name="ce16">
            <text:p>1.615,00</text:p>
          </table:table-cell>
          <table:table-cell office:value-type="string" table:style-name="ce17">
            <text:p>EDILPABA SRL</text:p>
          </table:table-cell>
          <table:table-cell office:value-type="string" table:style-name="ce18">
            <text:p>037352001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105</text:p>
          </table:table-cell>
          <table:table-cell office:value-type="date" office:date-value="2017-03-01T00:00:00" table:style-name="ce15">
            <text:p>01/03/17</text:p>
          </table:table-cell>
          <table:table-cell office:value-type="float" office:value="680" table:style-name="ce16">
            <text:p>680,00</text:p>
          </table:table-cell>
          <table:table-cell office:value-type="string" table:style-name="ce17">
            <text:p>FOSSATI MARINA</text:p>
          </table:table-cell>
          <table:table-cell office:value-type="string" table:style-name="ce18">
            <text:p>FSSMRN67H55F704I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107</text:p>
          </table:table-cell>
          <table:table-cell office:value-type="date" office:date-value="2017-03-01T00:00:00" table:style-name="ce15">
            <text:p>01/03/17</text:p>
          </table:table-cell>
          <table:table-cell office:value-type="float" office:value="10135.11" table:style-name="ce16">
            <text:p>10.135,11</text:p>
          </table:table-cell>
          <table:table-cell office:value-type="string" table:style-name="ce17">
            <text:p>GERARDO MASIELLO - STUDIO TECNICO MASIELLO G. DEL VIVAF.</text:p>
          </table:table-cell>
          <table:table-cell office:value-type="string" table:style-name="ce18">
            <text:p>02210420507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108</text:p>
          </table:table-cell>
          <table:table-cell office:value-type="date" office:date-value="2017-03-01T00:00:00" table:style-name="ce15">
            <text:p>01/03/17</text:p>
          </table:table-cell>
          <table:table-cell office:value-type="float" office:value="2565.12" table:style-name="ce16">
            <text:p>2.565,12</text:p>
          </table:table-cell>
          <table:table-cell office:value-type="string" table:style-name="ce17">
            <text:p>GERARDO MASIELLO - STUDIO TECNICO MASIELLO G. DEL VIVAF.</text:p>
          </table:table-cell>
          <table:table-cell office:value-type="string" table:style-name="ce18">
            <text:p>02210420507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99</text:p>
          </table:table-cell>
          <table:table-cell office:value-type="date" office:date-value="2017-03-01T00:00:00" table:style-name="ce15">
            <text:p>01/03/17</text:p>
          </table:table-cell>
          <table:table-cell office:value-type="float" office:value="1275" table:style-name="ce16">
            <text:p>1.275,00</text:p>
          </table:table-cell>
          <table:table-cell office:value-type="string" table:style-name="ce17">
            <text:p>PICELLO GIANNINO</text:p>
          </table:table-cell>
          <table:table-cell office:value-type="string" table:style-name="ce18">
            <text:p>PCLGNN49R08C964B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98</text:p>
          </table:table-cell>
          <table:table-cell office:value-type="date" office:date-value="2017-03-01T00:00:00" table:style-name="ce15">
            <text:p>01/03/17</text:p>
          </table:table-cell>
          <table:table-cell office:value-type="float" office:value="1100" table:style-name="ce16">
            <text:p>1.100,00</text:p>
          </table:table-cell>
          <table:table-cell office:value-type="string" table:style-name="ce17">
            <text:p>PICHLER MARTINA</text:p>
          </table:table-cell>
          <table:table-cell office:value-type="string" table:style-name="ce18">
            <text:p>PCHMTN51P64A952U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104</text:p>
          </table:table-cell>
          <table:table-cell office:value-type="date" office:date-value="2017-03-01T00:00:00" table:style-name="ce15">
            <text:p>01/03/17</text:p>
          </table:table-cell>
          <table:table-cell office:value-type="float" office:value="1800" table:style-name="ce16">
            <text:p>1.800,00</text:p>
          </table:table-cell>
          <table:table-cell office:value-type="string" table:style-name="ce17">
            <text:p>SILVA CONFALONIERI GIANCARLO</text:p>
          </table:table-cell>
          <table:table-cell office:value-type="string" table:style-name="ce18">
            <text:p>SLVGCR33S04E063G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100</text:p>
          </table:table-cell>
          <table:table-cell office:value-type="date" office:date-value="2017-03-01T00:00:00" table:style-name="ce15">
            <text:p>01/03/17</text:p>
          </table:table-cell>
          <table:table-cell office:value-type="float" office:value="1400" table:style-name="ce16">
            <text:p>1.400,00</text:p>
          </table:table-cell>
          <table:table-cell office:value-type="string" table:style-name="ce17">
            <text:p>ULIVI E PALME SRL</text:p>
          </table:table-cell>
          <table:table-cell office:value-type="string" table:style-name="ce18">
            <text:p>0020173092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106</text:p>
          </table:table-cell>
          <table:table-cell office:value-type="date" office:date-value="2017-03-01T00:00:00" table:style-name="ce15">
            <text:p>01/03/17</text:p>
          </table:table-cell>
          <table:table-cell office:value-type="float" office:value="1100" table:style-name="ce16">
            <text:p>1.100,00</text:p>
          </table:table-cell>
          <table:table-cell office:value-type="string" table:style-name="ce17">
            <text:p>VERGARO GIUSEPPE</text:p>
          </table:table-cell>
          <table:table-cell office:value-type="string" table:style-name="ce18">
            <text:p>VRGGPP62T18L280M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70000404</text:p>
          </table:table-cell>
          <table:table-cell office:value-type="date" office:date-value="2017-03-02T00:00:00" table:style-name="ce15">
            <text:p>02/03/17</text:p>
          </table:table-cell>
          <table:table-cell office:value-type="float" office:value="86.960000000000008" table:style-name="ce16">
            <text:p>86,96</text:p>
          </table:table-cell>
          <table:table-cell office:value-type="string" table:style-name="ce17">
            <text:p>A.C.M.A. ESSAUTO DI EZIO SBERNINI &amp;C. SRL</text:p>
          </table:table-cell>
          <table:table-cell office:value-type="string" table:style-name="ce18">
            <text:p>0104054019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2030/2017</text:p>
          </table:table-cell>
          <table:table-cell office:value-type="date" office:date-value="2017-03-02T00:00:00" table:style-name="ce15">
            <text:p>02/03/17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7">
            <text:p>BANCA D'ITALIA</text:p>
          </table:table-cell>
          <table:table-cell office:value-type="string" table:style-name="ce18">
            <text:p>095050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3947/2017</text:p>
          </table:table-cell>
          <table:table-cell office:value-type="date" office:date-value="2017-03-02T00:00:00" table:style-name="ce15">
            <text:p>02/03/17</text:p>
          </table:table-cell>
          <table:table-cell office:value-type="float" office:value="3382.4" table:style-name="ce16">
            <text:p>3.382,40</text:p>
          </table:table-cell>
          <table:table-cell office:value-type="string" table:style-name="ce17">
            <text:p>BANCA D'ITALIA</text:p>
          </table:table-cell>
          <table:table-cell office:value-type="string" table:style-name="ce18">
            <text:p>095050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88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84.19" table:style-name="ce16">
            <text:p>84,19</text:p>
          </table:table-cell>
          <table:table-cell office:value-type="string" table:style-name="ce17">
            <text:p>ACI SOCCORSO RONDO' - REBUTTI ARMANDO</text:p>
          </table:table-cell>
          <table:table-cell office:value-type="string" table:style-name="ce18">
            <text:p>RBTRND34B02L304C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89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821.85" table:style-name="ce16">
            <text:p>821,85</text:p>
          </table:table-cell>
          <table:table-cell office:value-type="string" table:style-name="ce17">
            <text:p>ALPERIA ENERGY SRL - EX AZIENDA ENERGETICA TRADING SRL</text:p>
          </table:table-cell>
          <table:table-cell office:value-type="string" table:style-name="ce18">
            <text:p>0174552021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90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120" table:style-name="ce16">
            <text:p>120,00</text:p>
          </table:table-cell>
          <table:table-cell office:value-type="string" table:style-name="ce17">
            <text:p>ANAC</text:p>
          </table:table-cell>
          <table:table-cell office:value-type="string" table:style-name="ce18">
            <text:p>9758446058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90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60" table:style-name="ce16">
            <text:p>60,00</text:p>
          </table:table-cell>
          <table:table-cell office:value-type="string" table:style-name="ce17">
            <text:p>ANAC</text:p>
          </table:table-cell>
          <table:table-cell office:value-type="string" table:style-name="ce18">
            <text:p>97584460584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91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1412.76" table:style-name="ce16">
            <text:p>1.412,76</text:p>
          </table:table-cell>
          <table:table-cell office:value-type="string" table:style-name="ce17">
            <text:p>ANTINFORTUNISTICA ROBERTI SAS DI MARIO ROBERTI &amp;C.</text:p>
          </table:table-cell>
          <table:table-cell office:value-type="string" table:style-name="ce18">
            <text:p>0170793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92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4555.4799999999996" table:style-name="ce16">
            <text:p>4.555,48</text:p>
          </table:table-cell>
          <table:table-cell office:value-type="string" table:style-name="ce17">
            <text:p>ARVAL SERVICE LEASE ITALIA SPA</text:p>
          </table:table-cell>
          <table:table-cell office:value-type="string" table:style-name="ce18">
            <text:p>0087996052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93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1370.2" table:style-name="ce16">
            <text:p>1.370,20</text:p>
          </table:table-cell>
          <table:table-cell office:value-type="string" table:style-name="ce17">
            <text:p>ATENA TRADING SRL</text:p>
          </table:table-cell>
          <table:table-cell office:value-type="string" table:style-name="ce18">
            <text:p>0206409002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94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703.70999999999992" table:style-name="ce16">
            <text:p>703,71</text:p>
          </table:table-cell>
          <table:table-cell office:value-type="string" table:style-name="ce17">
            <text:p>AUTOCARROZZERIA EUROCAR SNC</text:p>
          </table:table-cell>
          <table:table-cell office:value-type="string" table:style-name="ce18">
            <text:p>0264826004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95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59.5" table:style-name="ce16">
            <text:p>59,50</text:p>
          </table:table-cell>
          <table:table-cell office:value-type="string" table:style-name="ce17">
            <text:p>AUTOSTRADE PER L'ITALIA SPA</text:p>
          </table:table-cell>
          <table:table-cell office:value-type="string" table:style-name="ce18">
            <text:p>0751691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96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445.84999999999997" table:style-name="ce16">
            <text:p>445,85</text:p>
          </table:table-cell>
          <table:table-cell office:value-type="string" table:style-name="ce17">
            <text:p>BORRELLI ENZO SRL</text:p>
          </table:table-cell>
          <table:table-cell office:value-type="string" table:style-name="ce18">
            <text:p>0125398121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97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1032.6099999999999" table:style-name="ce16">
            <text:p>1.032,61</text:p>
          </table:table-cell>
          <table:table-cell office:value-type="string" table:style-name="ce17">
            <text:p>CIMA SRL</text:p>
          </table:table-cell>
          <table:table-cell office:value-type="string" table:style-name="ce18">
            <text:p>0087865058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98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468.33" table:style-name="ce16">
            <text:p>468,33</text:p>
          </table:table-cell>
          <table:table-cell office:value-type="string" table:style-name="ce17">
            <text:p>D.G. SERVICE DI BOTTA GAETANO</text:p>
          </table:table-cell>
          <table:table-cell office:value-type="string" table:style-name="ce18">
            <text:p>BTTGTN86A16F839A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499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3235.9800000000005" table:style-name="ce16">
            <text:p>3.235,98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00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2067.4700000000003" table:style-name="ce16">
            <text:p>2.067,47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01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0.43000000000006366" table:style-name="ce16">
            <text:p>0,43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02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14506.61" table:style-name="ce16">
            <text:p>14.506,61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03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0.25999999999999912" table:style-name="ce16">
            <text:p>0,26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04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9420.0000000000018" table:style-name="ce16">
            <text:p>9.420,00</text:p>
          </table:table-cell>
          <table:table-cell office:value-type="string" table:style-name="ce17">
            <text:p>ENERGETIC SPA</text:p>
          </table:table-cell>
          <table:table-cell office:value-type="string" table:style-name="ce18">
            <text:p>0087594079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05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221.6" table:style-name="ce16">
            <text:p>221,60</text:p>
          </table:table-cell>
          <table:table-cell office:value-type="string" table:style-name="ce17">
            <text:p>GALA SPA - EX GALA ENERGIA PULITA</text:p>
          </table:table-cell>
          <table:table-cell office:value-type="string" table:style-name="ce18">
            <text:p>0683293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06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61.489999999999995" table:style-name="ce16">
            <text:p>61,49</text:p>
          </table:table-cell>
          <table:table-cell office:value-type="string" table:style-name="ce17">
            <text:p>GO VENDING SRL</text:p>
          </table:table-cell>
          <table:table-cell office:value-type="string" table:style-name="ce18">
            <text:p>1156295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07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7.39" table:style-name="ce16">
            <text:p>7,39</text:p>
          </table:table-cell>
          <table:table-cell office:value-type="string" table:style-name="ce17">
            <text:p>HERA COMM SRL</text:p>
          </table:table-cell>
          <table:table-cell office:value-type="string" table:style-name="ce18">
            <text:p>022211012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08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440.66000000000008" table:style-name="ce16">
            <text:p>440,66</text:p>
          </table:table-cell>
          <table:table-cell office:value-type="string" table:style-name="ce17">
            <text:p>IREN MERCATO SPA - EX IRIDE MERCATO SPA</text:p>
          </table:table-cell>
          <table:table-cell office:value-type="string" table:style-name="ce18">
            <text:p>0117858099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09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9150" table:style-name="ce16">
            <text:p>9.150,00</text:p>
          </table:table-cell>
          <table:table-cell office:value-type="string" table:style-name="ce17">
            <text:p>K &amp;F KNOWHOW &amp;FUTURE PARTERSHIP SRL</text:p>
          </table:table-cell>
          <table:table-cell office:value-type="string" table:style-name="ce18">
            <text:p>0409311096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10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4200.8599999999997" table:style-name="ce16">
            <text:p>4.200,86</text:p>
          </table:table-cell>
          <table:table-cell office:value-type="string" table:style-name="ce17">
            <text:p>MEDITERRANEA SERVIZI &amp;C. SAS</text:p>
          </table:table-cell>
          <table:table-cell office:value-type="string" table:style-name="ce18">
            <text:p>02252550849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11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3102.58" table:style-name="ce16">
            <text:p>3.102,58</text:p>
          </table:table-cell>
          <table:table-cell office:value-type="string" table:style-name="ce17">
            <text:p>METRONOTTE SRL RUVO DI PUGLIA</text:p>
          </table:table-cell>
          <table:table-cell office:value-type="string" table:style-name="ce18">
            <text:p>0425307072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12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138.37" table:style-name="ce16">
            <text:p>138,37</text:p>
          </table:table-cell>
          <table:table-cell office:value-type="string" table:style-name="ce17">
            <text:p>POMILI DEMOLIZIONI SPECIALI SRL</text:p>
          </table:table-cell>
          <table:table-cell office:value-type="string" table:style-name="ce18">
            <text:p>1237605100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13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4.38" table:style-name="ce16">
            <text:p>4,38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14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3118.1299999999997" table:style-name="ce16">
            <text:p>3.118,13</text:p>
          </table:table-cell>
          <table:table-cell office:value-type="string" table:style-name="ce17">
            <text:p>QUI! GROUP SPA</text:p>
          </table:table-cell>
          <table:table-cell office:value-type="string" table:style-name="ce18">
            <text:p>031053001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15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117.56" table:style-name="ce16">
            <text:p>117,56</text:p>
          </table:table-cell>
          <table:table-cell office:value-type="string" table:style-name="ce17">
            <text:p>SOCIETA' METROPOLITANA ACQUE TORINO SMAT SPA</text:p>
          </table:table-cell>
          <table:table-cell office:value-type="string" table:style-name="ce18">
            <text:p>0793754001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16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9717.4100000000017" table:style-name="ce16">
            <text:p>9.717,41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17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4482.1899999999996" table:style-name="ce16">
            <text:p>4.482,19</text:p>
          </table:table-cell>
          <table:table-cell office:value-type="string" table:style-name="ce17">
            <text:p>VITALE ONE COSTRUZIONI SRL</text:p>
          </table:table-cell>
          <table:table-cell office:value-type="string" table:style-name="ce18">
            <text:p>03563570617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18</text:p>
          </table:table-cell>
          <table:table-cell office:value-type="date" office:date-value="2017-03-03T00:00:00" table:style-name="ce15">
            <text:p>03/03/17</text:p>
          </table:table-cell>
          <table:table-cell office:value-type="float" office:value="408.15" table:style-name="ce16">
            <text:p>408,15</text:p>
          </table:table-cell>
          <table:table-cell office:value-type="string" table:style-name="ce17">
            <text:p>XEROX S.P.A.</text:p>
          </table:table-cell>
          <table:table-cell office:value-type="string" table:style-name="ce18">
            <text:p>0074788015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42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780.07999999999993" table:style-name="ce16">
            <text:p>780,08</text:p>
          </table:table-cell>
          <table:table-cell office:value-type="string" table:style-name="ce17">
            <text:p>ACEA ATO 2 SPA</text:p>
          </table:table-cell>
          <table:table-cell office:value-type="string" table:style-name="ce18">
            <text:p>0584806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22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93.65" table:style-name="ce16">
            <text:p>93,65</text:p>
          </table:table-cell>
          <table:table-cell office:value-type="string" table:style-name="ce17">
            <text:p>ACQUA DRINK DI PIERI ORIETTA SNC</text:p>
          </table:table-cell>
          <table:table-cell office:value-type="string" table:style-name="ce18">
            <text:p>0256898054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090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5106.55" table:style-name="ce16">
            <text:p>5.106,55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43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690" table:style-name="ce16">
            <text:p>690,00</text:p>
          </table:table-cell>
          <table:table-cell office:value-type="string" table:style-name="ce17">
            <text:p>ANAC</text:p>
          </table:table-cell>
          <table:table-cell office:value-type="string" table:style-name="ce18">
            <text:p>97584460584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44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474" table:style-name="ce16">
            <text:p>474,00</text:p>
          </table:table-cell>
          <table:table-cell office:value-type="string" table:style-name="ce17">
            <text:p>AREZZO CASA SPA</text:p>
          </table:table-cell>
          <table:table-cell office:value-type="string" table:style-name="ce18">
            <text:p>0178106051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24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170.53" table:style-name="ce16">
            <text:p>170,53</text:p>
          </table:table-cell>
          <table:table-cell office:value-type="string" table:style-name="ce17">
            <text:p>AUTOFFICINA SOCC.STRADALE GASPERETTI LUIGI</text:p>
          </table:table-cell>
          <table:table-cell office:value-type="string" table:style-name="ce18">
            <text:p>GSPLGU61C13G628X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19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87.61999999999999" table:style-name="ce16">
            <text:p>87,62</text:p>
          </table:table-cell>
          <table:table-cell office:value-type="string" table:style-name="ce17">
            <text:p>AUTORIPARATORE MECCANICO TRAMBAIOLO ANDREA</text:p>
          </table:table-cell>
          <table:table-cell office:value-type="string" table:style-name="ce18">
            <text:p>0089379029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25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161.01999999999998" table:style-name="ce16">
            <text:p>161,02</text:p>
          </table:table-cell>
          <table:table-cell office:value-type="string" table:style-name="ce17">
            <text:p>AUTORIPARAZIONI BERGAMASCHI &amp;FIGLI SRL</text:p>
          </table:table-cell>
          <table:table-cell office:value-type="string" table:style-name="ce18">
            <text:p>0360016016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45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274.77" table:style-name="ce16">
            <text:p>274,77</text:p>
          </table:table-cell>
          <table:table-cell office:value-type="string" table:style-name="ce17">
            <text:p>AUTOSTRADE PER L'ITALIA SPA</text:p>
          </table:table-cell>
          <table:table-cell office:value-type="string" table:style-name="ce18">
            <text:p>0751691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26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2072.4299999999998" table:style-name="ce16">
            <text:p>2.072,43</text:p>
          </table:table-cell>
          <table:table-cell office:value-type="string" table:style-name="ce17">
            <text:p>BALLERIO ALBERTO</text:p>
          </table:table-cell>
          <table:table-cell office:value-type="string" table:style-name="ce18">
            <text:p>BLLLRT68D20C004U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27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1742.72" table:style-name="ce16">
            <text:p>1.742,72</text:p>
          </table:table-cell>
          <table:table-cell office:value-type="string" table:style-name="ce17">
            <text:p>CARR. F.LLI BRAGAGLIO SNC</text:p>
          </table:table-cell>
          <table:table-cell office:value-type="string" table:style-name="ce18">
            <text:p>041473809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46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451.78999999999996" table:style-name="ce16">
            <text:p>451,79</text:p>
          </table:table-cell>
          <table:table-cell office:value-type="string" table:style-name="ce17">
            <text:p>CLAMA SERVIZI SRL</text:p>
          </table:table-cell>
          <table:table-cell office:value-type="string" table:style-name="ce18">
            <text:p>1162450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20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3190.93" table:style-name="ce16">
            <text:p>3.190,93</text:p>
          </table:table-cell>
          <table:table-cell office:value-type="string" table:style-name="ce17">
            <text:p>DAY RISTOSERVICE SPA</text:p>
          </table:table-cell>
          <table:table-cell office:value-type="string" table:style-name="ce18">
            <text:p>0354300037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47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5048.7800000000007" table:style-name="ce16">
            <text:p>5.048,78</text:p>
          </table:table-cell>
          <table:table-cell office:value-type="string" table:style-name="ce17">
            <text:p>DAY RISTOSERVICE SPA</text:p>
          </table:table-cell>
          <table:table-cell office:value-type="string" table:style-name="ce18">
            <text:p>0354300037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48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48" table:style-name="ce16">
            <text:p>48,00</text:p>
          </table:table-cell>
          <table:table-cell office:value-type="string" table:style-name="ce17">
            <text:p>ENERGETIC SPA</text:p>
          </table:table-cell>
          <table:table-cell office:value-type="string" table:style-name="ce18">
            <text:p>0087594079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37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3712.58" table:style-name="ce16">
            <text:p>3.712,58</text:p>
          </table:table-cell>
          <table:table-cell office:value-type="string" table:style-name="ce17">
            <text:p>ESTRA ENERGIE SRL</text:p>
          </table:table-cell>
          <table:table-cell office:value-type="string" table:style-name="ce18">
            <text:p>0121998052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49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0.56000000000000005" table:style-name="ce16">
            <text:p>0,56</text:p>
          </table:table-cell>
          <table:table-cell office:value-type="string" table:style-name="ce17">
            <text:p>GALA SPA - EX GALA ENERGIA PULITA</text:p>
          </table:table-cell>
          <table:table-cell office:value-type="string" table:style-name="ce18">
            <text:p>0683293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28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3733.2" table:style-name="ce16">
            <text:p>3.733,20</text:p>
          </table:table-cell>
          <table:table-cell office:value-type="string" table:style-name="ce17">
            <text:p>GIO' AUTO SERVICE SRL</text:p>
          </table:table-cell>
          <table:table-cell office:value-type="string" table:style-name="ce18">
            <text:p>0009230051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21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50.13" table:style-name="ce16">
            <text:p>50,13</text:p>
          </table:table-cell>
          <table:table-cell office:value-type="string" table:style-name="ce17">
            <text:p>HERA COMM SRL</text:p>
          </table:table-cell>
          <table:table-cell office:value-type="string" table:style-name="ce18">
            <text:p>022211012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50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507.42" table:style-name="ce16">
            <text:p>507,42</text:p>
          </table:table-cell>
          <table:table-cell office:value-type="string" table:style-name="ce17">
            <text:p>I.P. ZECCA DELLO STATO</text:p>
          </table:table-cell>
          <table:table-cell office:value-type="string" table:style-name="ce18">
            <text:p>00399810589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38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4674.78" table:style-name="ce16">
            <text:p>4.674,78</text:p>
          </table:table-cell>
          <table:table-cell office:value-type="string" table:style-name="ce17">
            <text:p>IREN MERCATO SPA - EX IRIDE MERCATO SPA</text:p>
          </table:table-cell>
          <table:table-cell office:value-type="string" table:style-name="ce18">
            <text:p>0117858099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51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988.51" table:style-name="ce16">
            <text:p>988,51</text:p>
          </table:table-cell>
          <table:table-cell office:value-type="string" table:style-name="ce17">
            <text:p>JOLLY ESTINTORI SRL</text:p>
          </table:table-cell>
          <table:table-cell office:value-type="string" table:style-name="ce18">
            <text:p>0222259097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0000152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11146.580000000004" table:style-name="ce16">
            <text:p>11.146,58</text:p>
          </table:table-cell>
          <table:table-cell office:value-type="string" table:style-name="ce17">
            <text:p>MANITALIDEA SPA</text:p>
          </table:table-cell>
          <table:table-cell office:value-type="string" table:style-name="ce18">
            <text:p>0712421001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58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56478.51" table:style-name="ce16">
            <text:p>56.478,51</text:p>
          </table:table-cell>
          <table:table-cell office:value-type="string" table:style-name="ce17">
            <text:p>MARSH SPA</text:p>
          </table:table-cell>
          <table:table-cell office:value-type="string" table:style-name="ce18">
            <text:p>0169952015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29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44.650000000000006" table:style-name="ce16">
            <text:p>44,65</text:p>
          </table:table-cell>
          <table:table-cell office:value-type="string" table:style-name="ce17">
            <text:p>OFFICINA AUTOSOLE DI GONNELLI GABRIELLA E PASQUINI ROMANO</text:p>
          </table:table-cell>
          <table:table-cell office:value-type="string" table:style-name="ce18">
            <text:p>0130609048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30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1832.9" table:style-name="ce16">
            <text:p>1.832,90</text:p>
          </table:table-cell>
          <table:table-cell office:value-type="string" table:style-name="ce17">
            <text:p>OFFICINA AUTOSTRADA SRL</text:p>
          </table:table-cell>
          <table:table-cell office:value-type="string" table:style-name="ce18">
            <text:p>0037387047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57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607.91" table:style-name="ce16">
            <text:p>607,91</text:p>
          </table:table-cell>
          <table:table-cell office:value-type="string" table:style-name="ce17">
            <text:p>PORRICELLI MASSIMO</text:p>
          </table:table-cell>
          <table:table-cell office:value-type="string" table:style-name="ce18">
            <text:p>PRRMSM70T30F205S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52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713.65" table:style-name="ce16">
            <text:p>713,65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31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543.29999999999995" table:style-name="ce16">
            <text:p>543,30</text:p>
          </table:table-cell>
          <table:table-cell office:value-type="string" table:style-name="ce17">
            <text:p>PROSTRADA SERVICE SOC. COOP ARL</text:p>
          </table:table-cell>
          <table:table-cell office:value-type="string" table:style-name="ce18">
            <text:p>0102277095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53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4872.82" table:style-name="ce16">
            <text:p>4.872,82</text:p>
          </table:table-cell>
          <table:table-cell office:value-type="string" table:style-name="ce17">
            <text:p>QUI! GROUP SPA</text:p>
          </table:table-cell>
          <table:table-cell office:value-type="string" table:style-name="ce18">
            <text:p>031053001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32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3278.2499999999995" table:style-name="ce16">
            <text:p>3.278,25</text:p>
          </table:table-cell>
          <table:table-cell office:value-type="string" table:style-name="ce17">
            <text:p>S.C.A.F. ARL</text:p>
          </table:table-cell>
          <table:table-cell office:value-type="string" table:style-name="ce18">
            <text:p>0043198048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33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201.67000000000002" table:style-name="ce16">
            <text:p>201,67</text:p>
          </table:table-cell>
          <table:table-cell office:value-type="string" table:style-name="ce17">
            <text:p>SOCCORSO STRADALE ERREPI</text:p>
          </table:table-cell>
          <table:table-cell office:value-type="string" table:style-name="ce18">
            <text:p>0611514048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39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2399.0299999999997" table:style-name="ce16">
            <text:p>2.399,03</text:p>
          </table:table-cell>
          <table:table-cell office:value-type="string" table:style-name="ce17">
            <text:p>SODEXO MOTIVATION SOLUTIONS ITALIA SRL - EX SODEXHO PASS SRL</text:p>
          </table:table-cell>
          <table:table-cell office:value-type="string" table:style-name="ce18">
            <text:p>0589297015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34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11468.84" table:style-name="ce16">
            <text:p>11.468,84</text:p>
          </table:table-cell>
          <table:table-cell office:value-type="string" table:style-name="ce17">
            <text:p>STUDIO BAFFO SRL</text:p>
          </table:table-cell>
          <table:table-cell office:value-type="string" table:style-name="ce18">
            <text:p>02136930563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54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610.05999999999995" table:style-name="ce16">
            <text:p>610,06</text:p>
          </table:table-cell>
          <table:table-cell office:value-type="string" table:style-name="ce17">
            <text:p>TELECOM ITALIA SPA</text:p>
          </table:table-cell>
          <table:table-cell office:value-type="string" table:style-name="ce18">
            <text:p>0048841001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55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25.470000000000002" table:style-name="ce16">
            <text:p>25,47</text:p>
          </table:table-cell>
          <table:table-cell office:value-type="string" table:style-name="ce17">
            <text:p>TELEPASS SPA</text:p>
          </table:table-cell>
          <table:table-cell office:value-type="string" table:style-name="ce18">
            <text:p>0977170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35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749.63000000000011" table:style-name="ce16">
            <text:p>749,63</text:p>
          </table:table-cell>
          <table:table-cell office:value-type="string" table:style-name="ce17">
            <text:p>TOLARI E GIRIBON DI GIRIBON &amp;GIORGETTI SNC</text:p>
          </table:table-cell>
          <table:table-cell office:value-type="string" table:style-name="ce18">
            <text:p>0013184046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56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175.61" table:style-name="ce16">
            <text:p>175,61</text:p>
          </table:table-cell>
          <table:table-cell office:value-type="string" table:style-name="ce17">
            <text:p>TOTALERG SPA</text:p>
          </table:table-cell>
          <table:table-cell office:value-type="string" table:style-name="ce18">
            <text:p>0005157089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40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1560.4499999999998" table:style-name="ce16">
            <text:p>1.560,45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41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2549.8000000000002" table:style-name="ce16">
            <text:p>2.549,80</text:p>
          </table:table-cell>
          <table:table-cell office:value-type="string" table:style-name="ce17">
            <text:p>ZEROINFINITO SRL</text:p>
          </table:table-cell>
          <table:table-cell office:value-type="string" table:style-name="ce18">
            <text:p>03214630547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36</text:p>
          </table:table-cell>
          <table:table-cell office:value-type="date" office:date-value="2017-03-06T00:00:00" table:style-name="ce15">
            <text:p>06/03/17</text:p>
          </table:table-cell>
          <table:table-cell office:value-type="float" office:value="26.64" table:style-name="ce16">
            <text:p>26,64</text:p>
          </table:table-cell>
          <table:table-cell office:value-type="string" table:style-name="ce17">
            <text:p>ZUCCHELLI SRL</text:p>
          </table:table-cell>
          <table:table-cell office:value-type="string" table:style-name="ce18">
            <text:p>0166665049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60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1350" table:style-name="ce16">
            <text:p>1.350,00</text:p>
          </table:table-cell>
          <table:table-cell office:value-type="string" table:style-name="ce17">
            <text:p>ALBERGHI E TURISMO A&amp;T SRL</text:p>
          </table:table-cell>
          <table:table-cell office:value-type="string" table:style-name="ce18">
            <text:p>0114676042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82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1450.79" table:style-name="ce16">
            <text:p>1.450,79</text:p>
          </table:table-cell>
          <table:table-cell office:value-type="string" table:style-name="ce17">
            <text:p>ARTIGIANA ROMANA IMPIANTI DI TIBERTI PALMIRO</text:p>
          </table:table-cell>
          <table:table-cell office:value-type="string" table:style-name="ce18">
            <text:p>TBRPMR56M04H501J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79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346.46000000000004" table:style-name="ce16">
            <text:p>346,46</text:p>
          </table:table-cell>
          <table:table-cell office:value-type="string" table:style-name="ce17">
            <text:p>AUTOFFICINA D'ALESSANDRO ANTONIO</text:p>
          </table:table-cell>
          <table:table-cell office:value-type="string" table:style-name="ce18">
            <text:p>DLSNTN67T07L628O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61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17">
            <text:p>BALBIS 12 SAS</text:p>
          </table:table-cell>
          <table:table-cell office:value-type="string" table:style-name="ce18">
            <text:p>0873079001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63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1350" table:style-name="ce16">
            <text:p>1.350,00</text:p>
          </table:table-cell>
          <table:table-cell office:value-type="string" table:style-name="ce17">
            <text:p>BIANCHI GIOVANNA</text:p>
          </table:table-cell>
          <table:table-cell office:value-type="string" table:style-name="ce18">
            <text:p>BNCGNN48T67D969G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85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1195.5999999999999" table:style-name="ce16">
            <text:p>1.195,60</text:p>
          </table:table-cell>
          <table:table-cell office:value-type="string" table:style-name="ce17">
            <text:p>BRASILI TRASLOCHI SRLS</text:p>
          </table:table-cell>
          <table:table-cell office:value-type="string" table:style-name="ce18">
            <text:p>136086110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62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17">
            <text:p>BROCCAINDOSSO SRL</text:p>
          </table:table-cell>
          <table:table-cell office:value-type="string" table:style-name="ce18">
            <text:p>025692812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78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312.07" table:style-name="ce16">
            <text:p>312,07</text:p>
          </table:table-cell>
          <table:table-cell office:value-type="string" table:style-name="ce17">
            <text:p>CESARONI RACING SNC</text:p>
          </table:table-cell>
          <table:table-cell office:value-type="string" table:style-name="ce18">
            <text:p>0096123057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77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1261.1500000000001" table:style-name="ce16">
            <text:p>1.261,15</text:p>
          </table:table-cell>
          <table:table-cell office:value-type="string" table:style-name="ce17">
            <text:p>CRE.CO SRL</text:p>
          </table:table-cell>
          <table:table-cell office:value-type="string" table:style-name="ce18">
            <text:p>0201958056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59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1138.5" table:style-name="ce16">
            <text:p>1.138,50</text:p>
          </table:table-cell>
          <table:table-cell office:value-type="string" table:style-name="ce17">
            <text:p>EDILPABA SRL</text:p>
          </table:table-cell>
          <table:table-cell office:value-type="string" table:style-name="ce18">
            <text:p>037352001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83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4130.75" table:style-name="ce16">
            <text:p>4.130,75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64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680" table:style-name="ce16">
            <text:p>680,00</text:p>
          </table:table-cell>
          <table:table-cell office:value-type="string" table:style-name="ce17">
            <text:p>FOSSATI MARINA</text:p>
          </table:table-cell>
          <table:table-cell office:value-type="string" table:style-name="ce18">
            <text:p>FSSMRN67H55F704I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65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1050" table:style-name="ce16">
            <text:p>1.050,00</text:p>
          </table:table-cell>
          <table:table-cell office:value-type="string" table:style-name="ce17">
            <text:p>GATTI FRATINI ANTONELLA</text:p>
          </table:table-cell>
          <table:table-cell office:value-type="string" table:style-name="ce18">
            <text:p>GTTNNL62H51D612Z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87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2288.7399999999998" table:style-name="ce16">
            <text:p>2.288,74</text:p>
          </table:table-cell>
          <table:table-cell office:value-type="string" table:style-name="ce17">
            <text:p>GRUPPO CARTASI SPA</text:p>
          </table:table-cell>
          <table:table-cell office:value-type="string" table:style-name="ce18">
            <text:p>0410706096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81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2487.9499999999998" table:style-name="ce16">
            <text:p>2.487,95</text:p>
          </table:table-cell>
          <table:table-cell office:value-type="string" table:style-name="ce17">
            <text:p>INTERNATIONAL LION SECURITY SRL</text:p>
          </table:table-cell>
          <table:table-cell office:value-type="string" table:style-name="ce18">
            <text:p>0661124121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67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1102" table:style-name="ce16">
            <text:p>1.102,00</text:p>
          </table:table-cell>
          <table:table-cell office:value-type="string" table:style-name="ce17">
            <text:p>ISAR SRL</text:p>
          </table:table-cell>
          <table:table-cell office:value-type="string" table:style-name="ce18">
            <text:p>0106113037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66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1610" table:style-name="ce16">
            <text:p>1.610,00</text:p>
          </table:table-cell>
          <table:table-cell office:value-type="string" table:style-name="ce17">
            <text:p>KROGH LUCIA</text:p>
          </table:table-cell>
          <table:table-cell office:value-type="string" table:style-name="ce18">
            <text:p>KRGLCU63H67G224U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84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1085.6100000000001" table:style-name="ce16">
            <text:p>1.085,61</text:p>
          </table:table-cell>
          <table:table-cell office:value-type="string" table:style-name="ce17">
            <text:p>KYOCERA DOCUMENT SOLUTIONS ITALIA SPA EX KYOCERA MITA</text:p>
          </table:table-cell>
          <table:table-cell office:value-type="string" table:style-name="ce18">
            <text:p>029730409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75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423.35" table:style-name="ce16">
            <text:p>423,35</text:p>
          </table:table-cell>
          <table:table-cell office:value-type="string" table:style-name="ce17">
            <text:p>LA RECUPERI SRL</text:p>
          </table:table-cell>
          <table:table-cell office:value-type="string" table:style-name="ce18">
            <text:p>0201200042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68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2250" table:style-name="ce16">
            <text:p>2.250,00</text:p>
          </table:table-cell>
          <table:table-cell office:value-type="string" table:style-name="ce17">
            <text:p>LO VERDE FRANCESCA</text:p>
          </table:table-cell>
          <table:table-cell office:value-type="string" table:style-name="ce18">
            <text:p>LVRFNC45L43C351Z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69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17">
            <text:p>ONOR SRL</text:p>
          </table:table-cell>
          <table:table-cell office:value-type="string" table:style-name="ce18">
            <text:p>0363353027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70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2675" table:style-name="ce16">
            <text:p>2.675,00</text:p>
          </table:table-cell>
          <table:table-cell office:value-type="string" table:style-name="ce17">
            <text:p>PICELLO GIANNINO</text:p>
          </table:table-cell>
          <table:table-cell office:value-type="string" table:style-name="ce18">
            <text:p>PCLGNN49R08C964B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71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17">
            <text:p>QUASSOLO CLARA</text:p>
          </table:table-cell>
          <table:table-cell office:value-type="string" table:style-name="ce18">
            <text:p>QSSCLR53M43L219M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76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5368" table:style-name="ce16">
            <text:p>5.368,00</text:p>
          </table:table-cell>
          <table:table-cell office:value-type="string" table:style-name="ce17">
            <text:p>SCENARI IMMOBILIARI ISTITUTO INDIPENDENTE DI STUDI E RICERCHE SRL</text:p>
          </table:table-cell>
          <table:table-cell office:value-type="string" table:style-name="ce18">
            <text:p>063462110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80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1104.0999999999999" table:style-name="ce16">
            <text:p>1.104,10</text:p>
          </table:table-cell>
          <table:table-cell office:value-type="string" table:style-name="ce17">
            <text:p>SCHIAVI &amp;LUPI SRL</text:p>
          </table:table-cell>
          <table:table-cell office:value-type="string" table:style-name="ce18">
            <text:p>0108332044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72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1800" table:style-name="ce16">
            <text:p>1.800,00</text:p>
          </table:table-cell>
          <table:table-cell office:value-type="string" table:style-name="ce17">
            <text:p>SILVA CONFALONIERI GIANCARLO</text:p>
          </table:table-cell>
          <table:table-cell office:value-type="string" table:style-name="ce18">
            <text:p>SLVGCR33S04E063G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73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1400" table:style-name="ce16">
            <text:p>1.400,00</text:p>
          </table:table-cell>
          <table:table-cell office:value-type="string" table:style-name="ce17">
            <text:p>SOCIETA' IMMOBILIARE ENEA SRL</text:p>
          </table:table-cell>
          <table:table-cell office:value-type="string" table:style-name="ce18">
            <text:p>0052676048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86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4751.1399999999994" table:style-name="ce16">
            <text:p>4.751,14</text:p>
          </table:table-cell>
          <table:table-cell office:value-type="string" table:style-name="ce17">
            <text:p>SODEXO MOTIVATION SOLUTIONS ITALIA SRL - EX SODEXHO PASS SRL</text:p>
          </table:table-cell>
          <table:table-cell office:value-type="string" table:style-name="ce18">
            <text:p>0589297015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74</text:p>
          </table:table-cell>
          <table:table-cell office:value-type="date" office:date-value="2017-03-07T00:00:00" table:style-name="ce15">
            <text:p>07/03/17</text:p>
          </table:table-cell>
          <table:table-cell office:value-type="float" office:value="1350" table:style-name="ce16">
            <text:p>1.350,00</text:p>
          </table:table-cell>
          <table:table-cell office:value-type="string" table:style-name="ce17">
            <text:p>TETU COSTRUZIONI SRL</text:p>
          </table:table-cell>
          <table:table-cell office:value-type="string" table:style-name="ce18">
            <text:p>0395161082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119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360.46000000000004" table:style-name="ce16">
            <text:p>360,46</text:p>
          </table:table-cell>
          <table:table-cell office:value-type="string" table:style-name="ce17">
            <text:p>ACEA ATO 2 SPA</text:p>
          </table:table-cell>
          <table:table-cell office:value-type="string" table:style-name="ce18">
            <text:p>0584806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091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20.74" table:style-name="ce16">
            <text:p>20,74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092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2440.63" table:style-name="ce16">
            <text:p>2.440,63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093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15101.06" table:style-name="ce16">
            <text:p>15.101,06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094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1108.4499999999998" table:style-name="ce16">
            <text:p>1.108,45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095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557.63" table:style-name="ce16">
            <text:p>557,63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096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11605.2" table:style-name="ce16">
            <text:p>11.605,20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097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1411.59" table:style-name="ce16">
            <text:p>1.411,59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098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395.77" table:style-name="ce16">
            <text:p>395,77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099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33.69" table:style-name="ce16">
            <text:p>33,69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88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246.75" table:style-name="ce16">
            <text:p>246,75</text:p>
          </table:table-cell>
          <table:table-cell office:value-type="string" table:style-name="ce17">
            <text:p>AUTOSTRADE PER L'ITALIA SPA</text:p>
          </table:table-cell>
          <table:table-cell office:value-type="string" table:style-name="ce18">
            <text:p>0751691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99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1853.4499999999998" table:style-name="ce16">
            <text:p>1.853,45</text:p>
          </table:table-cell>
          <table:table-cell office:value-type="string" table:style-name="ce17">
            <text:p>DAY RISTOSERVICE SPA</text:p>
          </table:table-cell>
          <table:table-cell office:value-type="string" table:style-name="ce18">
            <text:p>0354300037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00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59.96" table:style-name="ce16">
            <text:p>59,96</text:p>
          </table:table-cell>
          <table:table-cell office:value-type="string" table:style-name="ce17">
            <text:p>DHL EXPRESS SRL</text:p>
          </table:table-cell>
          <table:table-cell office:value-type="string" table:style-name="ce18">
            <text:p>0420968015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89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962.84" table:style-name="ce16">
            <text:p>962,84</text:p>
          </table:table-cell>
          <table:table-cell office:value-type="string" table:style-name="ce17">
            <text:p>EUROSERVICE GROUP SRL</text:p>
          </table:table-cell>
          <table:table-cell office:value-type="string" table:style-name="ce18">
            <text:p>0321850083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02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3272.8" table:style-name="ce16">
            <text:p>3.272,80</text:p>
          </table:table-cell>
          <table:table-cell office:value-type="string" table:style-name="ce17">
            <text:p>FAVATA ANDREA AVV.</text:p>
          </table:table-cell>
          <table:table-cell office:value-type="string" table:style-name="ce18">
            <text:p>FVTNDR61R18F061L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90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8840" table:style-name="ce16">
            <text:p>8.840,00</text:p>
          </table:table-cell>
          <table:table-cell office:value-type="string" table:style-name="ce17">
            <text:p>IGEAM ACADEMY SRL</text:p>
          </table:table-cell>
          <table:table-cell office:value-type="string" table:style-name="ce18">
            <text:p>1017822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91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719.8" table:style-name="ce16">
            <text:p>719,80</text:p>
          </table:table-cell>
          <table:table-cell office:value-type="string" table:style-name="ce17">
            <text:p>ISEA SRL</text:p>
          </table:table-cell>
          <table:table-cell office:value-type="string" table:style-name="ce18">
            <text:p>0102727044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118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357576.58" table:style-name="ce16">
            <text:p>357.576,58</text:p>
          </table:table-cell>
          <table:table-cell office:value-type="string" table:style-name="ce17">
            <text:p>LOGISTICA AMBIENTALE SRL</text:p>
          </table:table-cell>
          <table:table-cell office:value-type="string" table:style-name="ce18">
            <text:p>05139261001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120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650" table:style-name="ce16">
            <text:p>650,00</text:p>
          </table:table-cell>
          <table:table-cell office:value-type="string" table:style-name="ce17">
            <text:p>MANCUSO ANTONGIULIO</text:p>
          </table:table-cell>
          <table:table-cell office:value-type="string" table:style-name="ce18">
            <text:p>MNCNNG94A09C352L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116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17353.039999999997" table:style-name="ce16">
            <text:p>17.353,04</text:p>
          </table:table-cell>
          <table:table-cell office:value-type="string" table:style-name="ce17">
            <text:p>MANNI MARCO</text:p>
          </table:table-cell>
          <table:table-cell office:value-type="string" table:style-name="ce18">
            <text:p>MNNMRC72B25H501X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92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216.18" table:style-name="ce16">
            <text:p>216,18</text:p>
          </table:table-cell>
          <table:table-cell office:value-type="string" table:style-name="ce17">
            <text:p>MUZI SERGIO</text:p>
          </table:table-cell>
          <table:table-cell office:value-type="string" table:style-name="ce18">
            <text:p>MZUSRG55B11H501A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93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247.55" table:style-name="ce16">
            <text:p>247,55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94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73.2" table:style-name="ce16">
            <text:p>73,20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114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23776.919999999995" table:style-name="ce16">
            <text:p>23.776,92</text:p>
          </table:table-cell>
          <table:table-cell office:value-type="string" table:style-name="ce17">
            <text:p>QUI! GROUP SPA</text:p>
          </table:table-cell>
          <table:table-cell office:value-type="string" table:style-name="ce18">
            <text:p>031053001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117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331.67999999999995" table:style-name="ce16">
            <text:p>331,68</text:p>
          </table:table-cell>
          <table:table-cell office:value-type="string" table:style-name="ce17">
            <text:p>RINFRESCO A DOMICILIO SRL</text:p>
          </table:table-cell>
          <table:table-cell office:value-type="string" table:style-name="ce18">
            <text:p>117506110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115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154367.10999999999" table:style-name="ce16">
            <text:p>154.367,11</text:p>
          </table:table-cell>
          <table:table-cell office:value-type="string" table:style-name="ce17">
            <text:p>SANTARCANGELO ADELE ROSARIA</text:p>
          </table:table-cell>
          <table:table-cell office:value-type="string" table:style-name="ce18">
            <text:p>SNTDRS43S56F052Y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121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1315" table:style-name="ce16">
            <text:p>1.315,00</text:p>
          </table:table-cell>
          <table:table-cell office:value-type="string" table:style-name="ce17">
            <text:p>SIAM SPA</text:p>
          </table:table-cell>
          <table:table-cell office:value-type="string" table:style-name="ce18">
            <text:p>0183899089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95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876.46" table:style-name="ce16">
            <text:p>876,46</text:p>
          </table:table-cell>
          <table:table-cell office:value-type="string" table:style-name="ce17">
            <text:p>SOLUZIONE UFFICIO SRL</text:p>
          </table:table-cell>
          <table:table-cell office:value-type="string" table:style-name="ce18">
            <text:p>02778750246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96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742.50999999999988" table:style-name="ce16">
            <text:p>742,51</text:p>
          </table:table-cell>
          <table:table-cell office:value-type="string" table:style-name="ce17">
            <text:p>TELECOM ITALIA SPA</text:p>
          </table:table-cell>
          <table:table-cell office:value-type="string" table:style-name="ce18">
            <text:p>0048841001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97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46.580000000000005" table:style-name="ce16">
            <text:p>46,58</text:p>
          </table:table-cell>
          <table:table-cell office:value-type="string" table:style-name="ce17">
            <text:p>TELEPASS SPA</text:p>
          </table:table-cell>
          <table:table-cell office:value-type="string" table:style-name="ce18">
            <text:p>0977170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598</text:p>
          </table:table-cell>
          <table:table-cell office:value-type="date" office:date-value="2017-03-08T00:00:00" table:style-name="ce15">
            <text:p>08/03/17</text:p>
          </table:table-cell>
          <table:table-cell office:value-type="float" office:value="864.17" table:style-name="ce16">
            <text:p>864,17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03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880.66" table:style-name="ce16">
            <text:p>880,66</text:p>
          </table:table-cell>
          <table:table-cell office:value-type="string" table:style-name="ce17">
            <text:p>AMAT PALERMO SPA</text:p>
          </table:table-cell>
          <table:table-cell office:value-type="string" table:style-name="ce18">
            <text:p>0479718082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04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9028" table:style-name="ce16">
            <text:p>9.028,00</text:p>
          </table:table-cell>
          <table:table-cell office:value-type="string" table:style-name="ce17">
            <text:p>AMBIENTE LAVORI SRL</text:p>
          </table:table-cell>
          <table:table-cell office:value-type="string" table:style-name="ce18">
            <text:p>1351518100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05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138.49" table:style-name="ce16">
            <text:p>138,49</text:p>
          </table:table-cell>
          <table:table-cell office:value-type="string" table:style-name="ce17">
            <text:p>AUTOCARROZZERIA F.LLI FALSETTI SNC FALSETTI VIRGILIO &amp;C.</text:p>
          </table:table-cell>
          <table:table-cell office:value-type="string" table:style-name="ce18">
            <text:p>0179607097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06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577.07999999999993" table:style-name="ce16">
            <text:p>577,08</text:p>
          </table:table-cell>
          <table:table-cell office:value-type="string" table:style-name="ce17">
            <text:p>AUTOCARROZZERIA STILAUTO SNC</text:p>
          </table:table-cell>
          <table:table-cell office:value-type="string" table:style-name="ce18">
            <text:p>0146497046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07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472.07000000000005" table:style-name="ce16">
            <text:p>472,07</text:p>
          </table:table-cell>
          <table:table-cell office:value-type="string" table:style-name="ce17">
            <text:p>AUTOSOCCORSO SNC DI GIORGI GIANNI</text:p>
          </table:table-cell>
          <table:table-cell office:value-type="string" table:style-name="ce18">
            <text:p>0006779053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08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528.9" table:style-name="ce16">
            <text:p>528,90</text:p>
          </table:table-cell>
          <table:table-cell office:value-type="string" table:style-name="ce17">
            <text:p>AUTOSTRADE PER L'ITALIA SPA</text:p>
          </table:table-cell>
          <table:table-cell office:value-type="string" table:style-name="ce18">
            <text:p>0751691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09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549" table:style-name="ce16">
            <text:p>549,00</text:p>
          </table:table-cell>
          <table:table-cell office:value-type="string" table:style-name="ce17">
            <text:p>BARTOLINI SRL</text:p>
          </table:table-cell>
          <table:table-cell office:value-type="string" table:style-name="ce18">
            <text:p>006167412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10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1953.2199999999998" table:style-name="ce16">
            <text:p>1.953,22</text:p>
          </table:table-cell>
          <table:table-cell office:value-type="string" table:style-name="ce17">
            <text:p>BASILICO ALBERTO</text:p>
          </table:table-cell>
          <table:table-cell office:value-type="string" table:style-name="ce18">
            <text:p>BSLLRT79E26F205F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53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6433.9" table:style-name="ce16">
            <text:p>6.433,90</text:p>
          </table:table-cell>
          <table:table-cell office:value-type="string" table:style-name="ce17">
            <text:p>BETONCABLO SPA</text:p>
          </table:table-cell>
          <table:table-cell office:value-type="string" table:style-name="ce18">
            <text:p>03154710127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11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549" table:style-name="ce16">
            <text:p>549,00</text:p>
          </table:table-cell>
          <table:table-cell office:value-type="string" table:style-name="ce17">
            <text:p>BOLOGNA VERDE DI DILIBERTO GIANLUCA</text:p>
          </table:table-cell>
          <table:table-cell office:value-type="string" table:style-name="ce18">
            <text:p>DLBGLC72L01A944J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12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70" table:style-name="ce16">
            <text:p>70,00</text:p>
          </table:table-cell>
          <table:table-cell office:value-type="string" table:style-name="ce17">
            <text:p>C.F. TURISMO SRL</text:p>
          </table:table-cell>
          <table:table-cell office:value-type="string" table:style-name="ce18">
            <text:p>0227725042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13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112" table:style-name="ce16">
            <text:p>112,00</text:p>
          </table:table-cell>
          <table:table-cell office:value-type="string" table:style-name="ce17">
            <text:p>CAR SYSTEM SNC DI MALAGONI M. E SCARPAS - EXCARROZZERIA CAR SYSTEM SNC DI NICO SEBASTIANO &amp;C.</text:p>
          </table:table-cell>
          <table:table-cell office:value-type="string" table:style-name="ce18">
            <text:p>0258291036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52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12093.690000000002" table:style-name="ce16">
            <text:p>12.093,69</text:p>
          </table:table-cell>
          <table:table-cell office:value-type="string" table:style-name="ce17">
            <text:p>CARLISI STUDIO TECNICO</text:p>
          </table:table-cell>
          <table:table-cell office:value-type="string" table:style-name="ce18">
            <text:p>1043898001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433" table:style-name="ce14">
            <text:p>1600011433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2684" table:style-name="ce16">
            <text:p>2.684,00</text:p>
          </table:table-cell>
          <table:table-cell office:value-type="string" table:style-name="ce17">
            <text:p>CICERCHIA EDILIZIA &amp;C. SNC</text:p>
          </table:table-cell>
          <table:table-cell office:value-type="string" table:style-name="ce18">
            <text:p>0187051050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14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318.06" table:style-name="ce16">
            <text:p>318,06</text:p>
          </table:table-cell>
          <table:table-cell office:value-type="string" table:style-name="ce17">
            <text:p>CONDOMINIO PACE</text:p>
          </table:table-cell>
          <table:table-cell office:value-type="string" table:style-name="ce18">
            <text:p>8000723019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262" table:style-name="ce14">
            <text:p>98262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22099.760000000002" table:style-name="ce16">
            <text:p>22.099,76</text:p>
          </table:table-cell>
          <table:table-cell office:value-type="string" table:style-name="ce17">
            <text:p>CRISOFORO SOCIETA' COOPERATIVA ONLUS</text:p>
          </table:table-cell>
          <table:table-cell office:value-type="string" table:style-name="ce18">
            <text:p>0520693048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0000153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35213.979999999996" table:style-name="ce16">
            <text:p>35.213,98</text:p>
          </table:table-cell>
          <table:table-cell office:value-type="string" table:style-name="ce17">
            <text:p>EDILTERMICA CASTRIANNI SRL</text:p>
          </table:table-cell>
          <table:table-cell office:value-type="string" table:style-name="ce18">
            <text:p>00629090549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15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1216.83" table:style-name="ce16">
            <text:p>1.216,83</text:p>
          </table:table-cell>
          <table:table-cell office:value-type="string" table:style-name="ce17">
            <text:p>EMILIANI &amp;ASSOCIATI STUDIO LEGALE</text:p>
          </table:table-cell>
          <table:table-cell office:value-type="string" table:style-name="ce18">
            <text:p>0149198044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16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510.13" table:style-name="ce16">
            <text:p>510,13</text:p>
          </table:table-cell>
          <table:table-cell office:value-type="string" table:style-name="ce17">
            <text:p>EMMEDI SAS DI BARGAGLI STOFFI R % C. - EX EMMEBI SNC DI MANETTI E BARGAGLI</text:p>
          </table:table-cell>
          <table:table-cell office:value-type="string" table:style-name="ce18">
            <text:p>0196456048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50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601.29" table:style-name="ce16">
            <text:p>601,29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17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106.00000000000001" table:style-name="ce16">
            <text:p>106,00</text:p>
          </table:table-cell>
          <table:table-cell office:value-type="string" table:style-name="ce17">
            <text:p>ENERGETIC SPA</text:p>
          </table:table-cell>
          <table:table-cell office:value-type="string" table:style-name="ce18">
            <text:p>0087594079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18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119.72" table:style-name="ce16">
            <text:p>119,72</text:p>
          </table:table-cell>
          <table:table-cell office:value-type="string" table:style-name="ce17">
            <text:p>ESTRA ENERGIE SRL</text:p>
          </table:table-cell>
          <table:table-cell office:value-type="string" table:style-name="ce18">
            <text:p>0121998052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19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252.8" table:style-name="ce16">
            <text:p>252,80</text:p>
          </table:table-cell>
          <table:table-cell office:value-type="string" table:style-name="ce17">
            <text:p>FERRAMENTA MESSINA DI CARDINALETTI MIRELLA &amp;CO. SNC</text:p>
          </table:table-cell>
          <table:table-cell office:value-type="string" table:style-name="ce18">
            <text:p>0715871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20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41.55" table:style-name="ce16">
            <text:p>41,55</text:p>
          </table:table-cell>
          <table:table-cell office:value-type="string" table:style-name="ce17">
            <text:p>G.E.L.D. DI LA ROSA DINO &amp;C.</text:p>
          </table:table-cell>
          <table:table-cell office:value-type="string" table:style-name="ce18">
            <text:p>0317317040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21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468.61" table:style-name="ce16">
            <text:p>468,61</text:p>
          </table:table-cell>
          <table:table-cell office:value-type="string" table:style-name="ce17">
            <text:p>GEICO LENDER SPA - EX GEICO SERVIZI INTEGRATI DI MANIT. SRL</text:p>
          </table:table-cell>
          <table:table-cell office:value-type="string" table:style-name="ce18">
            <text:p>1120557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22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1122.4000000000001" table:style-name="ce16">
            <text:p>1.122,40</text:p>
          </table:table-cell>
          <table:table-cell office:value-type="string" table:style-name="ce17">
            <text:p>GRUPPO FACCHINI CITTA' SOC. COOP.</text:p>
          </table:table-cell>
          <table:table-cell office:value-type="string" table:style-name="ce18">
            <text:p>022807504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23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1350.73" table:style-name="ce16">
            <text:p>1.350,73</text:p>
          </table:table-cell>
          <table:table-cell office:value-type="string" table:style-name="ce17">
            <text:p>GUERRATO SPA</text:p>
          </table:table-cell>
          <table:table-cell office:value-type="string" table:style-name="ce18">
            <text:p>0009944029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24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997.53" table:style-name="ce16">
            <text:p>997,53</text:p>
          </table:table-cell>
          <table:table-cell office:value-type="string" table:style-name="ce17">
            <text:p>HERA COMM SRL</text:p>
          </table:table-cell>
          <table:table-cell office:value-type="string" table:style-name="ce18">
            <text:p>022211012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25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655.42000000000007" table:style-name="ce16">
            <text:p>655,42</text:p>
          </table:table-cell>
          <table:table-cell office:value-type="string" table:style-name="ce17">
            <text:p>I.P. ZECCA DELLO STATO</text:p>
          </table:table-cell>
          <table:table-cell office:value-type="string" table:style-name="ce18">
            <text:p>0039981058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26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260.2" table:style-name="ce16">
            <text:p>260,20</text:p>
          </table:table-cell>
          <table:table-cell office:value-type="string" table:style-name="ce17">
            <text:p>IL PONTE DI TAVOLE SRL</text:p>
          </table:table-cell>
          <table:table-cell office:value-type="string" table:style-name="ce18">
            <text:p>0201711046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27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325.58999999999997" table:style-name="ce16">
            <text:p>325,59</text:p>
          </table:table-cell>
          <table:table-cell office:value-type="string" table:style-name="ce17">
            <text:p>ITALSOCCORSO SRL</text:p>
          </table:table-cell>
          <table:table-cell office:value-type="string" table:style-name="ce18">
            <text:p>0485029100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166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702219.52" table:style-name="ce16">
            <text:p>702.219,52</text:p>
          </table:table-cell>
          <table:table-cell office:value-type="string" table:style-name="ce17">
            <text:p>KREA COSTRUZIONI SRL</text:p>
          </table:table-cell>
          <table:table-cell office:value-type="string" table:style-name="ce18">
            <text:p>03416800542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28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470.84999999999997" table:style-name="ce16">
            <text:p>470,85</text:p>
          </table:table-cell>
          <table:table-cell office:value-type="string" table:style-name="ce17">
            <text:p>L'ANTINCENDIO SRL</text:p>
          </table:table-cell>
          <table:table-cell office:value-type="string" table:style-name="ce18">
            <text:p>0126853077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49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67679.239999999976" table:style-name="ce16">
            <text:p>67.679,24</text:p>
          </table:table-cell>
          <table:table-cell office:value-type="string" table:style-name="ce17">
            <text:p>MANPOWER SRL - EX MANPOWER SPA</text:p>
          </table:table-cell>
          <table:table-cell office:value-type="string" table:style-name="ce18">
            <text:p>1194765015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31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5961.99" table:style-name="ce16">
            <text:p>5.961,99</text:p>
          </table:table-cell>
          <table:table-cell office:value-type="string" table:style-name="ce17">
            <text:p>META SERVIZI SRL</text:p>
          </table:table-cell>
          <table:table-cell office:value-type="string" table:style-name="ce18">
            <text:p>1118614100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32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155.60999999999999" table:style-name="ce16">
            <text:p>155,61</text:p>
          </table:table-cell>
          <table:table-cell office:value-type="string" table:style-name="ce17">
            <text:p>MITO CAR DI CAFORIO COSIMO E ROSSETTI ANTONIO</text:p>
          </table:table-cell>
          <table:table-cell office:value-type="string" table:style-name="ce18">
            <text:p>0172708073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33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1220" table:style-name="ce16">
            <text:p>1.220,00</text:p>
          </table:table-cell>
          <table:table-cell office:value-type="string" table:style-name="ce17">
            <text:p>NSC DI NANNELLI LEONARDO</text:p>
          </table:table-cell>
          <table:table-cell office:value-type="string" table:style-name="ce18">
            <text:p>NNNLRD61H15D612Q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34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572.75" table:style-name="ce16">
            <text:p>572,75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35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1000.75" table:style-name="ce16">
            <text:p>1.000,75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36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667.4" table:style-name="ce16">
            <text:p>667,40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37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73.2" table:style-name="ce16">
            <text:p>73,20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38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6765.58" table:style-name="ce16">
            <text:p>6.765,58</text:p>
          </table:table-cell>
          <table:table-cell office:value-type="string" table:style-name="ce17">
            <text:p>POZZOLI STEFANO</text:p>
          </table:table-cell>
          <table:table-cell office:value-type="string" table:style-name="ce18">
            <text:p>PZZSFN63E11D612R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39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7065.61" table:style-name="ce16">
            <text:p>7.065,61</text:p>
          </table:table-cell>
          <table:table-cell office:value-type="string" table:style-name="ce17">
            <text:p>QUI! GROUP SPA</text:p>
          </table:table-cell>
          <table:table-cell office:value-type="string" table:style-name="ce18">
            <text:p>031053001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40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2494.3200000000002" table:style-name="ce16">
            <text:p>2.494,32</text:p>
          </table:table-cell>
          <table:table-cell office:value-type="string" table:style-name="ce17">
            <text:p>REPAS LUNCH COUPON SRL</text:p>
          </table:table-cell>
          <table:table-cell office:value-type="string" table:style-name="ce18">
            <text:p>0812266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41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5927.0700000000006" table:style-name="ce16">
            <text:p>5.927,07</text:p>
          </table:table-cell>
          <table:table-cell office:value-type="string" table:style-name="ce17">
            <text:p>SANSONE LIFT SRL</text:p>
          </table:table-cell>
          <table:table-cell office:value-type="string" table:style-name="ce18">
            <text:p>0470180082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523" table:style-name="ce14">
            <text:p>1600011523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14427.72" table:style-name="ce16">
            <text:p>14.427,72</text:p>
          </table:table-cell>
          <table:table-cell office:value-type="string" table:style-name="ce17">
            <text:p>SERVIZI PER IL VERDE DI ROBERTO DAMIANO</text:p>
          </table:table-cell>
          <table:table-cell office:value-type="string" table:style-name="ce18">
            <text:p>DMNRRT71A18M082S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42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2474.75" table:style-name="ce16">
            <text:p>2.474,75</text:p>
          </table:table-cell>
          <table:table-cell office:value-type="string" table:style-name="ce17">
            <text:p>SICURITALIA SPA</text:p>
          </table:table-cell>
          <table:table-cell office:value-type="string" table:style-name="ce18">
            <text:p>078977110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43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2825.2400000000002" table:style-name="ce16">
            <text:p>2.825,24</text:p>
          </table:table-cell>
          <table:table-cell office:value-type="string" table:style-name="ce17">
            <text:p>SOENERGY SRL</text:p>
          </table:table-cell>
          <table:table-cell office:value-type="string" table:style-name="ce18">
            <text:p>0156537038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44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694.87999999999988" table:style-name="ce16">
            <text:p>694,88</text:p>
          </table:table-cell>
          <table:table-cell office:value-type="string" table:style-name="ce17">
            <text:p>SOFID - ENI SPA DIVISIONE REFINING &amp;MARKETING-DIVISIONE GAS &amp;POWER</text:p>
          </table:table-cell>
          <table:table-cell office:value-type="string" table:style-name="ce18">
            <text:p>0048496058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45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52.78" table:style-name="ce16">
            <text:p>52,78</text:p>
          </table:table-cell>
          <table:table-cell office:value-type="string" table:style-name="ce17">
            <text:p>TELEPASS SPA</text:p>
          </table:table-cell>
          <table:table-cell office:value-type="string" table:style-name="ce18">
            <text:p>0977170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46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274.5" table:style-name="ce16">
            <text:p>274,50</text:p>
          </table:table-cell>
          <table:table-cell office:value-type="string" table:style-name="ce17">
            <text:p>TERMOSANITARIA SRL</text:p>
          </table:table-cell>
          <table:table-cell office:value-type="string" table:style-name="ce18">
            <text:p>0030423054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0000154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62325.380000000005" table:style-name="ce16">
            <text:p>62.325,38</text:p>
          </table:table-cell>
          <table:table-cell office:value-type="string" table:style-name="ce17">
            <text:p>VALERI LANFRANCO</text:p>
          </table:table-cell>
          <table:table-cell office:value-type="string" table:style-name="ce18">
            <text:p>VLRLFR49H23D653O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47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2152.11" table:style-name="ce16">
            <text:p>2.152,11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54</text:p>
          </table:table-cell>
          <table:table-cell office:value-type="date" office:date-value="2017-03-09T00:00:00" table:style-name="ce15">
            <text:p>09/03/17</text:p>
          </table:table-cell>
          <table:table-cell office:value-type="float" office:value="135.94999999999999" table:style-name="ce16">
            <text:p>135,95</text:p>
          </table:table-cell>
          <table:table-cell office:value-type="string" table:style-name="ce17">
            <text:p>VERITAS SPA</text:p>
          </table:table-cell>
          <table:table-cell office:value-type="string" table:style-name="ce18">
            <text:p>0334182027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17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2196" table:style-name="ce16">
            <text:p>2.196,00</text:p>
          </table:table-cell>
          <table:table-cell office:value-type="string" table:style-name="ce17">
            <text:p>A. MANZONI &amp;C. S.P.A.</text:p>
          </table:table-cell>
          <table:table-cell office:value-type="string" table:style-name="ce18">
            <text:p>0470581015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18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1617" table:style-name="ce16">
            <text:p>1.617,00</text:p>
          </table:table-cell>
          <table:table-cell office:value-type="string" table:style-name="ce17">
            <text:p>A.T.S. COSTRUZIONI GENERALI SRL</text:p>
          </table:table-cell>
          <table:table-cell office:value-type="string" table:style-name="ce18">
            <text:p>06578441211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19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1141.6099999999999" table:style-name="ce16">
            <text:p>1.141,61</text:p>
          </table:table-cell>
          <table:table-cell office:value-type="string" table:style-name="ce17">
            <text:p>ACEA ATO 2 SPA</text:p>
          </table:table-cell>
          <table:table-cell office:value-type="string" table:style-name="ce18">
            <text:p>0584806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000001715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12347.75" table:style-name="ce16">
            <text:p>12.347,75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20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5200" table:style-name="ce16">
            <text:p>5.200,00</text:p>
          </table:table-cell>
          <table:table-cell office:value-type="string" table:style-name="ce17">
            <text:p>AGENZIA DI STAMPA ITALPRESS SRL</text:p>
          </table:table-cell>
          <table:table-cell office:value-type="string" table:style-name="ce18">
            <text:p>0186879084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21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3050" table:style-name="ce16">
            <text:p>3.050,00</text:p>
          </table:table-cell>
          <table:table-cell office:value-type="string" table:style-name="ce17">
            <text:p>AGENZIA GIORNALISTICA REPUBBLICA SAS</text:p>
          </table:table-cell>
          <table:table-cell office:value-type="string" table:style-name="ce18">
            <text:p>0487525058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22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578.95000000000005" table:style-name="ce16">
            <text:p>578,95</text:p>
          </table:table-cell>
          <table:table-cell office:value-type="string" table:style-name="ce17">
            <text:p>ALD AUTOMOTIVE ITALIA SRL</text:p>
          </table:table-cell>
          <table:table-cell office:value-type="string" table:style-name="ce18">
            <text:p>0797881058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23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30" table:style-name="ce16">
            <text:p>30,00</text:p>
          </table:table-cell>
          <table:table-cell office:value-type="string" table:style-name="ce17">
            <text:p>ANAC</text:p>
          </table:table-cell>
          <table:table-cell office:value-type="string" table:style-name="ce18">
            <text:p>9758446058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23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30" table:style-name="ce16">
            <text:p>30,00</text:p>
          </table:table-cell>
          <table:table-cell office:value-type="string" table:style-name="ce17">
            <text:p>ANAC</text:p>
          </table:table-cell>
          <table:table-cell office:value-type="string" table:style-name="ce18">
            <text:p>97584460584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24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2287.7200000000003" table:style-name="ce16">
            <text:p>2.287,72</text:p>
          </table:table-cell>
          <table:table-cell office:value-type="string" table:style-name="ce17">
            <text:p>AUTOPARCO DEL SOLE SRL</text:p>
          </table:table-cell>
          <table:table-cell office:value-type="string" table:style-name="ce18">
            <text:p>0245123080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25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2301.12" table:style-name="ce16">
            <text:p>2.301,12</text:p>
          </table:table-cell>
          <table:table-cell office:value-type="string" table:style-name="ce17">
            <text:p>AUTOPARCO S. RITA SAS DI M. TIMPANI &amp;C.</text:p>
          </table:table-cell>
          <table:table-cell office:value-type="string" table:style-name="ce18">
            <text:p>0276980080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26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642.29999999999995" table:style-name="ce16">
            <text:p>642,30</text:p>
          </table:table-cell>
          <table:table-cell office:value-type="string" table:style-name="ce17">
            <text:p>AUTOSTRADE PER L'ITALIA SPA</text:p>
          </table:table-cell>
          <table:table-cell office:value-type="string" table:style-name="ce18">
            <text:p>0751691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27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3501.8900000000003" table:style-name="ce16">
            <text:p>3.501,89</text:p>
          </table:table-cell>
          <table:table-cell office:value-type="string" table:style-name="ce17">
            <text:p>BALDO CATERINA</text:p>
          </table:table-cell>
          <table:table-cell office:value-type="string" table:style-name="ce18">
            <text:p>BLDCRN69R54I726Z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28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1528.01" table:style-name="ce16">
            <text:p>1.528,01</text:p>
          </table:table-cell>
          <table:table-cell office:value-type="string" table:style-name="ce17">
            <text:p>CLAMA SERVIZI SRL</text:p>
          </table:table-cell>
          <table:table-cell office:value-type="string" table:style-name="ce18">
            <text:p>1162450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29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1464" table:style-name="ce16">
            <text:p>1.464,00</text:p>
          </table:table-cell>
          <table:table-cell office:value-type="string" table:style-name="ce17">
            <text:p>COMPUTER CASH FERRARA SRL</text:p>
          </table:table-cell>
          <table:table-cell office:value-type="string" table:style-name="ce18">
            <text:p>01360240384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30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9.8800000000000008" table:style-name="ce16">
            <text:p>9,88</text:p>
          </table:table-cell>
          <table:table-cell office:value-type="string" table:style-name="ce17">
            <text:p>COMUNE DI ACIREALE</text:p>
          </table:table-cell>
          <table:table-cell office:value-type="string" table:style-name="ce18">
            <text:p>8100097087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31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13.08" table:style-name="ce16">
            <text:p>13,08</text:p>
          </table:table-cell>
          <table:table-cell office:value-type="string" table:style-name="ce17">
            <text:p>COMUNE DI AUGUSTA</text:p>
          </table:table-cell>
          <table:table-cell office:value-type="string" table:style-name="ce18">
            <text:p>8100205089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65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17.64" table:style-name="ce16">
            <text:p>17,64</text:p>
          </table:table-cell>
          <table:table-cell office:value-type="string" table:style-name="ce17">
            <text:p>COMUNE DI LICATA</text:p>
          </table:table-cell>
          <table:table-cell office:value-type="string" table:style-name="ce18">
            <text:p>8100041084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5000000130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9.8800000000000008" table:style-name="ce16">
            <text:p>9,88</text:p>
          </table:table-cell>
          <table:table-cell office:value-type="string" table:style-name="ce17">
            <text:p>COMUNE DI MESSINA</text:p>
          </table:table-cell>
          <table:table-cell office:value-type="string" table:style-name="ce18">
            <text:p>0008027083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5000000131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5.88" table:style-name="ce16">
            <text:p>5,88</text:p>
          </table:table-cell>
          <table:table-cell office:value-type="string" table:style-name="ce17">
            <text:p>COMUNE DI PALERMO</text:p>
          </table:table-cell>
          <table:table-cell office:value-type="string" table:style-name="ce18">
            <text:p>8001635082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32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5.47" table:style-name="ce16">
            <text:p>5,47</text:p>
          </table:table-cell>
          <table:table-cell office:value-type="string" table:style-name="ce17">
            <text:p>COMUNE DI PORTOPALO DI CAPO PASSERO</text:p>
          </table:table-cell>
          <table:table-cell office:value-type="string" table:style-name="ce18">
            <text:p>0019688089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33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988.30000000000007" table:style-name="ce16">
            <text:p>988,30</text:p>
          </table:table-cell>
          <table:table-cell office:value-type="string" table:style-name="ce17">
            <text:p>COOP. VIG. LA NUORESE</text:p>
          </table:table-cell>
          <table:table-cell office:value-type="string" table:style-name="ce18">
            <text:p>0018864091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63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858.54" table:style-name="ce16">
            <text:p>858,54</text:p>
          </table:table-cell>
          <table:table-cell office:value-type="string" table:style-name="ce17">
            <text:p>CUFFARO SALVATORE</text:p>
          </table:table-cell>
          <table:table-cell office:value-type="string" table:style-name="ce18">
            <text:p>CFFSVT76S23C352D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66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544.38" table:style-name="ce16">
            <text:p>544,38</text:p>
          </table:table-cell>
          <table:table-cell office:value-type="string" table:style-name="ce17">
            <text:p>DEP. AMMIN. GIUD. PILECI NICOLA</text:p>
          </table:table-cell>
          <table:table-cell office:value-type="string" table:style-name="ce18">
            <text:p>PLCNCL67D29I350R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71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2484.59" table:style-name="ce16">
            <text:p>2.484,59</text:p>
          </table:table-cell>
          <table:table-cell office:value-type="string" table:style-name="ce17">
            <text:p>DI FRAIA ANNA RITA</text:p>
          </table:table-cell>
          <table:table-cell office:value-type="string" table:style-name="ce18">
            <text:p>DFRNRT53D41I452K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67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27188.000000000004" table:style-name="ce16">
            <text:p>27.188,00</text:p>
          </table:table-cell>
          <table:table-cell office:value-type="string" table:style-name="ce17">
            <text:p>ENERGETIC SPA</text:p>
          </table:table-cell>
          <table:table-cell office:value-type="string" table:style-name="ce18">
            <text:p>0087594079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75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91794.89999999998" table:style-name="ce16">
            <text:p>91.794,90</text:p>
          </table:table-cell>
          <table:table-cell office:value-type="string" table:style-name="ce17">
            <text:p>ENGIE SERVIZI SPA - EX COFELY ITALIA SPA</text:p>
          </table:table-cell>
          <table:table-cell office:value-type="string" table:style-name="ce18">
            <text:p>0714993058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70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240" table:style-name="ce16">
            <text:p>240,00</text:p>
          </table:table-cell>
          <table:table-cell office:value-type="string" table:style-name="ce17">
            <text:p>EPC PERIODICI SRL</text:p>
          </table:table-cell>
          <table:table-cell office:value-type="string" table:style-name="ce18">
            <text:p>087031610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68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34.549999999999997" table:style-name="ce16">
            <text:p>34,55</text:p>
          </table:table-cell>
          <table:table-cell office:value-type="string" table:style-name="ce17">
            <text:p>FERRARI SERGIO E ADRIANO SNC</text:p>
          </table:table-cell>
          <table:table-cell office:value-type="string" table:style-name="ce18">
            <text:p>0063158036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73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4935.53" table:style-name="ce16">
            <text:p>4.935,53</text:p>
          </table:table-cell>
          <table:table-cell office:value-type="string" table:style-name="ce17">
            <text:p>FRANCO &amp;C. SRL</text:p>
          </table:table-cell>
          <table:table-cell office:value-type="string" table:style-name="ce18">
            <text:p>0078510001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72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2454.59" table:style-name="ce16">
            <text:p>2.454,59</text:p>
          </table:table-cell>
          <table:table-cell office:value-type="string" table:style-name="ce17">
            <text:p>FRAU LUCIETTA</text:p>
          </table:table-cell>
          <table:table-cell office:value-type="string" table:style-name="ce18">
            <text:p>FRALTT43R53A895S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64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21210.73" table:style-name="ce16">
            <text:p>21.210,73</text:p>
          </table:table-cell>
          <table:table-cell office:value-type="string" table:style-name="ce17">
            <text:p>GALA SPA - EX GALA ENERGIA PULITA</text:p>
          </table:table-cell>
          <table:table-cell office:value-type="string" table:style-name="ce18">
            <text:p>0683293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61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13957.670000000002" table:style-name="ce16">
            <text:p>13.957,67</text:p>
          </table:table-cell>
          <table:table-cell office:value-type="string" table:style-name="ce17">
            <text:p>GARETTO ELENA</text:p>
          </table:table-cell>
          <table:table-cell office:value-type="string" table:style-name="ce18">
            <text:p>GRTLNE72P67D969V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69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741.11" table:style-name="ce16">
            <text:p>741,11</text:p>
          </table:table-cell>
          <table:table-cell office:value-type="string" table:style-name="ce17">
            <text:p>GHIORI SAS</text:p>
          </table:table-cell>
          <table:table-cell office:value-type="string" table:style-name="ce18">
            <text:p>05133380484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76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2733.92" table:style-name="ce16">
            <text:p>2.733,92</text:p>
          </table:table-cell>
          <table:table-cell office:value-type="string" table:style-name="ce17">
            <text:p>HELIOS SOCIETA' COOPERATIVA</text:p>
          </table:table-cell>
          <table:table-cell office:value-type="string" table:style-name="ce18">
            <text:p>078863609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60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761.46" table:style-name="ce16">
            <text:p>761,46</text:p>
          </table:table-cell>
          <table:table-cell office:value-type="string" table:style-name="ce17">
            <text:p>I.P. ZECCA DELLO STATO</text:p>
          </table:table-cell>
          <table:table-cell office:value-type="string" table:style-name="ce18">
            <text:p>00399810589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59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723.25" table:style-name="ce16">
            <text:p>723,25</text:p>
          </table:table-cell>
          <table:table-cell office:value-type="string" table:style-name="ce17">
            <text:p>IGEAMED SRL</text:p>
          </table:table-cell>
          <table:table-cell office:value-type="string" table:style-name="ce18">
            <text:p>0511182100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58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250" table:style-name="ce16">
            <text:p>250,00</text:p>
          </table:table-cell>
          <table:table-cell office:value-type="string" table:style-name="ce17">
            <text:p>IREN MERCATO SPA - EX IRIDE MERCATO SPA</text:p>
          </table:table-cell>
          <table:table-cell office:value-type="string" table:style-name="ce18">
            <text:p>0117858099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74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3136.3899999999994" table:style-name="ce16">
            <text:p>3.136,39</text:p>
          </table:table-cell>
          <table:table-cell office:value-type="string" table:style-name="ce17">
            <text:p>IREN MERCATO SPA - EX IRIDE MERCATO SPA</text:p>
          </table:table-cell>
          <table:table-cell office:value-type="string" table:style-name="ce18">
            <text:p>0117858099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57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939.46999999999991" table:style-name="ce16">
            <text:p>939,47</text:p>
          </table:table-cell>
          <table:table-cell office:value-type="string" table:style-name="ce17">
            <text:p>KUWAIT PETROLEUM ITALIA SPA</text:p>
          </table:table-cell>
          <table:table-cell office:value-type="string" table:style-name="ce18">
            <text:p>0043597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56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8742.4500000000007" table:style-name="ce16">
            <text:p>8.742,45</text:p>
          </table:table-cell>
          <table:table-cell office:value-type="string" table:style-name="ce17">
            <text:p>LABORATORIO DI RESTAURO SNC DI NANNI,CERRINA FERONI,MAGGIO</text:p>
          </table:table-cell>
          <table:table-cell office:value-type="string" table:style-name="ce18">
            <text:p>0995845015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55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5191.01" table:style-name="ce16">
            <text:p>5.191,01</text:p>
          </table:table-cell>
          <table:table-cell office:value-type="string" table:style-name="ce17">
            <text:p>LEASE PLAN ITALIA SPA</text:p>
          </table:table-cell>
          <table:table-cell office:value-type="string" table:style-name="ce18">
            <text:p>0649605015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54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1286.67" table:style-name="ce16">
            <text:p>1.286,67</text:p>
          </table:table-cell>
          <table:table-cell office:value-type="string" table:style-name="ce17">
            <text:p>LYRECO ITALIA</text:p>
          </table:table-cell>
          <table:table-cell office:value-type="string" table:style-name="ce18">
            <text:p>1158201015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53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2855.5" table:style-name="ce16">
            <text:p>2.855,50</text:p>
          </table:table-cell>
          <table:table-cell office:value-type="string" table:style-name="ce17">
            <text:p>OGNO ANTONIO</text:p>
          </table:table-cell>
          <table:table-cell office:value-type="string" table:style-name="ce18">
            <text:p>GNONTN48M10G015H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51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3016.1400000000003" table:style-name="ce16">
            <text:p>3.016,14</text:p>
          </table:table-cell>
          <table:table-cell office:value-type="string" table:style-name="ce17">
            <text:p>PAIAR STUDIO LEGALE</text:p>
          </table:table-cell>
          <table:table-cell office:value-type="string" table:style-name="ce18">
            <text:p>0194087022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50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186.4" table:style-name="ce16">
            <text:p>186,40</text:p>
          </table:table-cell>
          <table:table-cell office:value-type="string" table:style-name="ce17">
            <text:p>PANDOLFINO CLAUDIO</text:p>
          </table:table-cell>
          <table:table-cell office:value-type="string" table:style-name="ce18">
            <text:p>PNDCLD44M10H501H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35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366" table:style-name="ce16">
            <text:p>366,00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49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479.7" table:style-name="ce16">
            <text:p>479,70</text:p>
          </table:table-cell>
          <table:table-cell office:value-type="string" table:style-name="ce17">
            <text:p>PROTEGGI SRL</text:p>
          </table:table-cell>
          <table:table-cell office:value-type="string" table:style-name="ce18">
            <text:p>1099366015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48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254.59" table:style-name="ce16">
            <text:p>254,59</text:p>
          </table:table-cell>
          <table:table-cell office:value-type="string" table:style-name="ce17">
            <text:p>PUNTO AUTO DI SOSTER PIETRO</text:p>
          </table:table-cell>
          <table:table-cell office:value-type="string" table:style-name="ce18">
            <text:p>SSTPTR62L13A326N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47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1352.55" table:style-name="ce16">
            <text:p>1.352,55</text:p>
          </table:table-cell>
          <table:table-cell office:value-type="string" table:style-name="ce17">
            <text:p>REPAS LUNCH COUPON SRL</text:p>
          </table:table-cell>
          <table:table-cell office:value-type="string" table:style-name="ce18">
            <text:p>0812266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46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13946" table:style-name="ce16">
            <text:p>13.946,00</text:p>
          </table:table-cell>
          <table:table-cell office:value-type="string" table:style-name="ce17">
            <text:p>SCALA ENTERPRISE SRL</text:p>
          </table:table-cell>
          <table:table-cell office:value-type="string" table:style-name="ce18">
            <text:p>0559434063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45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928.76" table:style-name="ce16">
            <text:p>928,76</text:p>
          </table:table-cell>
          <table:table-cell office:value-type="string" table:style-name="ce17">
            <text:p>SDP SERVIZI SOC COOP</text:p>
          </table:table-cell>
          <table:table-cell office:value-type="string" table:style-name="ce18">
            <text:p>024924409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44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490.98" table:style-name="ce16">
            <text:p>490,98</text:p>
          </table:table-cell>
          <table:table-cell office:value-type="string" table:style-name="ce17">
            <text:p>SEMAC SRL</text:p>
          </table:table-cell>
          <table:table-cell office:value-type="string" table:style-name="ce18">
            <text:p>0197936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43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1127.28" table:style-name="ce16">
            <text:p>1.127,28</text:p>
          </table:table-cell>
          <table:table-cell office:value-type="string" table:style-name="ce17">
            <text:p>SICURCENTER SPA</text:p>
          </table:table-cell>
          <table:table-cell office:value-type="string" table:style-name="ce18">
            <text:p>0130466078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41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2418.87" table:style-name="ce16">
            <text:p>2.418,87</text:p>
          </table:table-cell>
          <table:table-cell office:value-type="string" table:style-name="ce17">
            <text:p>SICURITALIA SPA</text:p>
          </table:table-cell>
          <table:table-cell office:value-type="string" table:style-name="ce18">
            <text:p>078977110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42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1044.5999999999999" table:style-name="ce16">
            <text:p>1.044,60</text:p>
          </table:table-cell>
          <table:table-cell office:value-type="string" table:style-name="ce17">
            <text:p>SICURITALIA SPA</text:p>
          </table:table-cell>
          <table:table-cell office:value-type="string" table:style-name="ce18">
            <text:p>078977110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91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294829.77999999997" table:style-name="ce16">
            <text:p>294.829,78</text:p>
          </table:table-cell>
          <table:table-cell office:value-type="string" table:style-name="ce17">
            <text:p>SOCIETA' GENERALE D'INFORMATICA SPA</text:p>
          </table:table-cell>
          <table:table-cell office:value-type="string" table:style-name="ce18">
            <text:p>0232791058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52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507.59000000000003" table:style-name="ce16">
            <text:p>507,59</text:p>
          </table:table-cell>
          <table:table-cell office:value-type="string" table:style-name="ce17">
            <text:p>SPANO LEGNAMI SNC</text:p>
          </table:table-cell>
          <table:table-cell office:value-type="string" table:style-name="ce18">
            <text:p>0135318090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40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155.44999999999999" table:style-name="ce16">
            <text:p>155,45</text:p>
          </table:table-cell>
          <table:table-cell office:value-type="string" table:style-name="ce17">
            <text:p>TELECOM ITALIA SPA</text:p>
          </table:table-cell>
          <table:table-cell office:value-type="string" table:style-name="ce18">
            <text:p>0048841001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39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25.470000000000002" table:style-name="ce16">
            <text:p>25,47</text:p>
          </table:table-cell>
          <table:table-cell office:value-type="string" table:style-name="ce17">
            <text:p>TELEPASS SPA</text:p>
          </table:table-cell>
          <table:table-cell office:value-type="string" table:style-name="ce18">
            <text:p>0977170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38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177.63" table:style-name="ce16">
            <text:p>177,63</text:p>
          </table:table-cell>
          <table:table-cell office:value-type="string" table:style-name="ce17">
            <text:p>VALLONE SRL</text:p>
          </table:table-cell>
          <table:table-cell office:value-type="string" table:style-name="ce18">
            <text:p>0570305100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37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295.95" table:style-name="ce16">
            <text:p>295,95</text:p>
          </table:table-cell>
          <table:table-cell office:value-type="string" table:style-name="ce17">
            <text:p>VERRA MARCO</text:p>
          </table:table-cell>
          <table:table-cell office:value-type="string" table:style-name="ce18">
            <text:p>VRRMRC66R07B719N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36</text:p>
          </table:table-cell>
          <table:table-cell office:value-type="date" office:date-value="2017-03-10T00:00:00" table:style-name="ce15">
            <text:p>10/03/17</text:p>
          </table:table-cell>
          <table:table-cell office:value-type="float" office:value="583.48" table:style-name="ce16">
            <text:p>583,48</text:p>
          </table:table-cell>
          <table:table-cell office:value-type="string" table:style-name="ce17">
            <text:p>WOLTERS KLUWER ITALIA SRL- GIA' IPSOA SCUOLA D'IMPRESA</text:p>
          </table:table-cell>
          <table:table-cell office:value-type="string" table:style-name="ce18">
            <text:p>1020979015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61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1464" table:style-name="ce16">
            <text:p>1.464,00</text:p>
          </table:table-cell>
          <table:table-cell office:value-type="string" table:style-name="ce17">
            <text:p>A.Z. COSTRUZIONI SNC</text:p>
          </table:table-cell>
          <table:table-cell office:value-type="string" table:style-name="ce18">
            <text:p>01603490226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63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21728.6" table:style-name="ce16">
            <text:p>21.728,60</text:p>
          </table:table-cell>
          <table:table-cell office:value-type="string" table:style-name="ce17">
            <text:p>ABACUS SRL</text:p>
          </table:table-cell>
          <table:table-cell office:value-type="string" table:style-name="ce18">
            <text:p>0245389054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62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2144.4299999999998" table:style-name="ce16">
            <text:p>2.144,43</text:p>
          </table:table-cell>
          <table:table-cell office:value-type="string" table:style-name="ce17">
            <text:p>ACEA ENERGIA SPA - EX ACEA ELECTRABEL ELETTRICITA' SPA</text:p>
          </table:table-cell>
          <table:table-cell office:value-type="string" table:style-name="ce18">
            <text:p>073053610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77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3882.34" table:style-name="ce16">
            <text:p>3.882,34</text:p>
          </table:table-cell>
          <table:table-cell office:value-type="string" table:style-name="ce17">
            <text:p>ACQUEDOTTO PUGLIESE SPA</text:p>
          </table:table-cell>
          <table:table-cell office:value-type="string" table:style-name="ce18">
            <text:p>0034700072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56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6420.82" table:style-name="ce16">
            <text:p>6.420,82</text:p>
          </table:table-cell>
          <table:table-cell office:value-type="string" table:style-name="ce17">
            <text:p>ANDREOTTI GIACOMO</text:p>
          </table:table-cell>
          <table:table-cell office:value-type="string" table:style-name="ce18">
            <text:p>NDRGCM81H05E715J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64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194" table:style-name="ce16">
            <text:p>194,00</text:p>
          </table:table-cell>
          <table:table-cell office:value-type="string" table:style-name="ce17">
            <text:p>AUTOSTRADE PER L'ITALIA SPA</text:p>
          </table:table-cell>
          <table:table-cell office:value-type="string" table:style-name="ce18">
            <text:p>0751691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78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1600" table:style-name="ce16">
            <text:p>1.600,00</text:p>
          </table:table-cell>
          <table:table-cell office:value-type="string" table:style-name="ce17">
            <text:p>BASILI BOSI MIRANDA</text:p>
          </table:table-cell>
          <table:table-cell office:value-type="string" table:style-name="ce18">
            <text:p>BSLMND47B53A366J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65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845.58" table:style-name="ce16">
            <text:p>845,58</text:p>
          </table:table-cell>
          <table:table-cell office:value-type="string" table:style-name="ce17">
            <text:p>C.S.M. SPA</text:p>
          </table:table-cell>
          <table:table-cell office:value-type="string" table:style-name="ce18">
            <text:p>012904701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66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2341.58" table:style-name="ce16">
            <text:p>2.341,58</text:p>
          </table:table-cell>
          <table:table-cell office:value-type="string" table:style-name="ce17">
            <text:p>CLAMA SERVIZI SRL</text:p>
          </table:table-cell>
          <table:table-cell office:value-type="string" table:style-name="ce18">
            <text:p>1162450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57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5078.9400000000005" table:style-name="ce16">
            <text:p>5.078,94</text:p>
          </table:table-cell>
          <table:table-cell office:value-type="string" table:style-name="ce17">
            <text:p>DAY RISTOSERVICE SPA</text:p>
          </table:table-cell>
          <table:table-cell office:value-type="string" table:style-name="ce18">
            <text:p>0354300037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55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81.360000000000014" table:style-name="ce16">
            <text:p>81,36</text:p>
          </table:table-cell>
          <table:table-cell office:value-type="string" table:style-name="ce17">
            <text:p>DEP. AMMIN. GIUD. PILECI NICOLA</text:p>
          </table:table-cell>
          <table:table-cell office:value-type="string" table:style-name="ce18">
            <text:p>PLCNCL67D29I350R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79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17">
            <text:p>DI BIASE CLAUDIO</text:p>
          </table:table-cell>
          <table:table-cell office:value-type="string" table:style-name="ce18">
            <text:p>DBSCLD43E01D643B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67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1290.1500000000001" table:style-name="ce16">
            <text:p>1.290,15</text:p>
          </table:table-cell>
          <table:table-cell office:value-type="string" table:style-name="ce17">
            <text:p>ECOCLEANER SRL</text:p>
          </table:table-cell>
          <table:table-cell office:value-type="string" table:style-name="ce18">
            <text:p>0674900063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68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1179.42" table:style-name="ce16">
            <text:p>1.179,42</text:p>
          </table:table-cell>
          <table:table-cell office:value-type="string" table:style-name="ce17">
            <text:p>ENEIDE SRL</text:p>
          </table:table-cell>
          <table:table-cell office:value-type="string" table:style-name="ce18">
            <text:p>0083114094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69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2087.38" table:style-name="ce16">
            <text:p>2.087,38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70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2113.08" table:style-name="ce16">
            <text:p>2.113,08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80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1155" table:style-name="ce16">
            <text:p>1.155,00</text:p>
          </table:table-cell>
          <table:table-cell office:value-type="string" table:style-name="ce17">
            <text:p>G.F.T. SRL</text:p>
          </table:table-cell>
          <table:table-cell office:value-type="string" table:style-name="ce18">
            <text:p>0344936079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81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1150" table:style-name="ce16">
            <text:p>1.150,00</text:p>
          </table:table-cell>
          <table:table-cell office:value-type="string" table:style-name="ce17">
            <text:p>GENOVESE MARIA GRAZIA</text:p>
          </table:table-cell>
          <table:table-cell office:value-type="string" table:style-name="ce18">
            <text:p>GNVMGR42S51A300O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71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803.42" table:style-name="ce16">
            <text:p>803,42</text:p>
          </table:table-cell>
          <table:table-cell office:value-type="string" table:style-name="ce17">
            <text:p>I.P. ZECCA DELLO STATO</text:p>
          </table:table-cell>
          <table:table-cell office:value-type="string" table:style-name="ce18">
            <text:p>0039981058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58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8785" table:style-name="ce16">
            <text:p>8.785,00</text:p>
          </table:table-cell>
          <table:table-cell office:value-type="string" table:style-name="ce17">
            <text:p>IREN MERCATO SPA - EX IRIDE MERCATO SPA</text:p>
          </table:table-cell>
          <table:table-cell office:value-type="string" table:style-name="ce18">
            <text:p>0117858099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72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1413.76" table:style-name="ce16">
            <text:p>1.413,76</text:p>
          </table:table-cell>
          <table:table-cell office:value-type="string" table:style-name="ce17">
            <text:p>IREN MERCATO SPA - EX IRIDE MERCATO SPA</text:p>
          </table:table-cell>
          <table:table-cell office:value-type="string" table:style-name="ce18">
            <text:p>0117858099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82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2400" table:style-name="ce16">
            <text:p>2.400,00</text:p>
          </table:table-cell>
          <table:table-cell office:value-type="string" table:style-name="ce17">
            <text:p>LA CASA DI ALICE SRL</text:p>
          </table:table-cell>
          <table:table-cell office:value-type="string" table:style-name="ce18">
            <text:p>052281809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73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1440.76" table:style-name="ce16">
            <text:p>1.440,76</text:p>
          </table:table-cell>
          <table:table-cell office:value-type="string" table:style-name="ce17">
            <text:p>LA VIGILANZA SAS DI ASTORE PASQUALE &amp;C.</text:p>
          </table:table-cell>
          <table:table-cell office:value-type="string" table:style-name="ce18">
            <text:p>0082708070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87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1580" table:style-name="ce16">
            <text:p>1.580,00</text:p>
          </table:table-cell>
          <table:table-cell office:value-type="string" table:style-name="ce17">
            <text:p>LOMBARDI GIOVANNA</text:p>
          </table:table-cell>
          <table:table-cell office:value-type="string" table:style-name="ce18">
            <text:p>LMBGNN67H55H501C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88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17">
            <text:p>ORSOLINI CENCELLI DOMITILLA</text:p>
          </table:table-cell>
          <table:table-cell office:value-type="string" table:style-name="ce18">
            <text:p>RSLDTL62L61H501B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83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1100" table:style-name="ce16">
            <text:p>1.100,00</text:p>
          </table:table-cell>
          <table:table-cell office:value-type="string" table:style-name="ce17">
            <text:p>PICHLER MARTINA</text:p>
          </table:table-cell>
          <table:table-cell office:value-type="string" table:style-name="ce18">
            <text:p>PCHMTN51P64A952U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89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1001.78" table:style-name="ce16">
            <text:p>1.001,78</text:p>
          </table:table-cell>
          <table:table-cell office:value-type="string" table:style-name="ce17">
            <text:p>RAVANNE DANIELA</text:p>
          </table:table-cell>
          <table:table-cell office:value-type="string" table:style-name="ce18">
            <text:p>RVNDNL52M59L736G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59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10149.299999999999" table:style-name="ce16">
            <text:p>10.149,30</text:p>
          </table:table-cell>
          <table:table-cell office:value-type="string" table:style-name="ce17">
            <text:p>REPAS LUNCH COUPON SRL</text:p>
          </table:table-cell>
          <table:table-cell office:value-type="string" table:style-name="ce18">
            <text:p>0812266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90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1450" table:style-name="ce16">
            <text:p>1.450,00</text:p>
          </table:table-cell>
          <table:table-cell office:value-type="string" table:style-name="ce17">
            <text:p>REX HOTEL RESIDENCE</text:p>
          </table:table-cell>
          <table:table-cell office:value-type="string" table:style-name="ce18">
            <text:p>012699301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84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1480" table:style-name="ce16">
            <text:p>1.480,00</text:p>
          </table:table-cell>
          <table:table-cell office:value-type="string" table:style-name="ce17">
            <text:p>RIZZITELLI PATRIZIA</text:p>
          </table:table-cell>
          <table:table-cell office:value-type="string" table:style-name="ce18">
            <text:p>RZZPRZ54B65A509S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74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3336.7" table:style-name="ce16">
            <text:p>3.336,70</text:p>
          </table:table-cell>
          <table:table-cell office:value-type="string" table:style-name="ce17">
            <text:p>SICURITALIA SPA</text:p>
          </table:table-cell>
          <table:table-cell office:value-type="string" table:style-name="ce18">
            <text:p>078977110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91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17">
            <text:p>SOCIETA' IMMOBILIARE ENEA SRL</text:p>
          </table:table-cell>
          <table:table-cell office:value-type="string" table:style-name="ce18">
            <text:p>0052676048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75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4399.2" table:style-name="ce16">
            <text:p>4.399,20</text:p>
          </table:table-cell>
          <table:table-cell office:value-type="string" table:style-name="ce17">
            <text:p>SODEXO MOTIVATION SOLUTIONS ITALIA SRL - EX SODEXHO PASS SRL</text:p>
          </table:table-cell>
          <table:table-cell office:value-type="string" table:style-name="ce18">
            <text:p>0589297015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76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784.54" table:style-name="ce16">
            <text:p>784,54</text:p>
          </table:table-cell>
          <table:table-cell office:value-type="string" table:style-name="ce17">
            <text:p>TELECOM ITALIA SPA</text:p>
          </table:table-cell>
          <table:table-cell office:value-type="string" table:style-name="ce18">
            <text:p>0048841001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77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2.52" table:style-name="ce16">
            <text:p>2,52</text:p>
          </table:table-cell>
          <table:table-cell office:value-type="string" table:style-name="ce17">
            <text:p>TELEPASS SPA</text:p>
          </table:table-cell>
          <table:table-cell office:value-type="string" table:style-name="ce18">
            <text:p>0977170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85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1400" table:style-name="ce16">
            <text:p>1.400,00</text:p>
          </table:table-cell>
          <table:table-cell office:value-type="string" table:style-name="ce17">
            <text:p>ULIVI E PALME SRL</text:p>
          </table:table-cell>
          <table:table-cell office:value-type="string" table:style-name="ce18">
            <text:p>0020173092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86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1100" table:style-name="ce16">
            <text:p>1.100,00</text:p>
          </table:table-cell>
          <table:table-cell office:value-type="string" table:style-name="ce17">
            <text:p>VERGARO GIUSEPPE</text:p>
          </table:table-cell>
          <table:table-cell office:value-type="string" table:style-name="ce18">
            <text:p>VRGGPP62T18L280M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60</text:p>
          </table:table-cell>
          <table:table-cell office:value-type="date" office:date-value="2017-03-13T00:00:00" table:style-name="ce15">
            <text:p>13/03/17</text:p>
          </table:table-cell>
          <table:table-cell office:value-type="float" office:value="224.59" table:style-name="ce16">
            <text:p>224,59</text:p>
          </table:table-cell>
          <table:table-cell office:value-type="string" table:style-name="ce17">
            <text:p>ZOLIN LUCIANO</text:p>
          </table:table-cell>
          <table:table-cell office:value-type="string" table:style-name="ce18">
            <text:p>ZLNLCN47D19D897U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92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163.41" table:style-name="ce16">
            <text:p>163,41</text:p>
          </table:table-cell>
          <table:table-cell office:value-type="string" table:style-name="ce17">
            <text:p>ACQUA DRINK DI PIERI ORIETTA SNC</text:p>
          </table:table-cell>
          <table:table-cell office:value-type="string" table:style-name="ce18">
            <text:p>0256898054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78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21521.32" table:style-name="ce16">
            <text:p>21.521,32</text:p>
          </table:table-cell>
          <table:table-cell office:value-type="string" table:style-name="ce17">
            <text:p>ACQUEDOTTO PUGLIESE SPA</text:p>
          </table:table-cell>
          <table:table-cell office:value-type="string" table:style-name="ce18">
            <text:p>0034700072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000001716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1053.49" table:style-name="ce16">
            <text:p>1.053,49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000001717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10.41" table:style-name="ce16">
            <text:p>10,41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01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225" table:style-name="ce16">
            <text:p>225,00</text:p>
          </table:table-cell>
          <table:table-cell office:value-type="string" table:style-name="ce17">
            <text:p>ANAC</text:p>
          </table:table-cell>
          <table:table-cell office:value-type="string" table:style-name="ce18">
            <text:p>9758446058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00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352" table:style-name="ce16">
            <text:p>352,00</text:p>
          </table:table-cell>
          <table:table-cell office:value-type="string" table:style-name="ce17">
            <text:p>ASM SPA</text:p>
          </table:table-cell>
          <table:table-cell office:value-type="string" table:style-name="ce18">
            <text:p>0309668027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70000405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669.46999999999991" table:style-name="ce16">
            <text:p>669,47</text:p>
          </table:table-cell>
          <table:table-cell office:value-type="string" table:style-name="ce17">
            <text:p>AUTOCARROZZERIA CARMINI AMANZIO</text:p>
          </table:table-cell>
          <table:table-cell office:value-type="string" table:style-name="ce18">
            <text:p>CRMMNZ59B16C446J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81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33.480000000000004" table:style-name="ce16">
            <text:p>33,48</text:p>
          </table:table-cell>
          <table:table-cell office:value-type="string" table:style-name="ce17">
            <text:p>AUTOCARROZZERIA CIUCCI DINO</text:p>
          </table:table-cell>
          <table:table-cell office:value-type="string" table:style-name="ce18">
            <text:p>0036560054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82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93.759999999999991" table:style-name="ce16">
            <text:p>93,76</text:p>
          </table:table-cell>
          <table:table-cell office:value-type="string" table:style-name="ce17">
            <text:p>AUTOFFICINA VANNINNI SRL</text:p>
          </table:table-cell>
          <table:table-cell office:value-type="string" table:style-name="ce18">
            <text:p>050522404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90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3107.4400000000005" table:style-name="ce16">
            <text:p>3.107,44</text:p>
          </table:table-cell>
          <table:table-cell office:value-type="string" table:style-name="ce17">
            <text:p>BARRA FRANCESCO</text:p>
          </table:table-cell>
          <table:table-cell office:value-type="string" table:style-name="ce18">
            <text:p>BRRFNC68H15G273B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93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3698.48" table:style-name="ce16">
            <text:p>3.698,48</text:p>
          </table:table-cell>
          <table:table-cell office:value-type="string" table:style-name="ce17">
            <text:p>BARSANTI IVANA</text:p>
          </table:table-cell>
          <table:table-cell office:value-type="string" table:style-name="ce18">
            <text:p>BRSVNI43R55L702T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92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1550" table:style-name="ce16">
            <text:p>1.550,00</text:p>
          </table:table-cell>
          <table:table-cell office:value-type="string" table:style-name="ce17">
            <text:p>BOCCA DI LEONE SRL</text:p>
          </table:table-cell>
          <table:table-cell office:value-type="string" table:style-name="ce18">
            <text:p>0989792100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83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25.11" table:style-name="ce16">
            <text:p>25,11</text:p>
          </table:table-cell>
          <table:table-cell office:value-type="string" table:style-name="ce17">
            <text:p>CARROZZERIA SM SAC UNIPERS. ARL</text:p>
          </table:table-cell>
          <table:table-cell office:value-type="string" table:style-name="ce18">
            <text:p>0175931046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10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451.78999999999996" table:style-name="ce16">
            <text:p>451,79</text:p>
          </table:table-cell>
          <table:table-cell office:value-type="string" table:style-name="ce17">
            <text:p>CLAMA SERVIZI SRL</text:p>
          </table:table-cell>
          <table:table-cell office:value-type="string" table:style-name="ce18">
            <text:p>1162450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11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370.39" table:style-name="ce16">
            <text:p>370,39</text:p>
          </table:table-cell>
          <table:table-cell office:value-type="string" table:style-name="ce17">
            <text:p>CONDOMINIO VIALE ULISSE</text:p>
          </table:table-cell>
          <table:table-cell office:value-type="string" table:style-name="ce18">
            <text:p>9312071087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12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786.9" table:style-name="ce16">
            <text:p>786,90</text:p>
          </table:table-cell>
          <table:table-cell office:value-type="string" table:style-name="ce17">
            <text:p>CONSMEL SRL</text:p>
          </table:table-cell>
          <table:table-cell office:value-type="string" table:style-name="ce18">
            <text:p>0373404016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13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1107.98" table:style-name="ce16">
            <text:p>1.107,98</text:p>
          </table:table-cell>
          <table:table-cell office:value-type="string" table:style-name="ce17">
            <text:p>DOLOMITI ENERGIA - EX TRENTA EX - TRENTINO ENERGIA TERRITORIO AMBIENTE SPA - TRENTA SPA</text:p>
          </table:table-cell>
          <table:table-cell office:value-type="string" table:style-name="ce18">
            <text:p>0181263022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14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1944.46" table:style-name="ce16">
            <text:p>1.944,46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15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775.43" table:style-name="ce16">
            <text:p>775,43</text:p>
          </table:table-cell>
          <table:table-cell office:value-type="string" table:style-name="ce17">
            <text:p>ERREBIAN S.P.A.</text:p>
          </table:table-cell>
          <table:table-cell office:value-type="string" table:style-name="ce18">
            <text:p>0839789058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16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1980.96" table:style-name="ce16">
            <text:p>1.980,96</text:p>
          </table:table-cell>
          <table:table-cell office:value-type="string" table:style-name="ce17">
            <text:p>ESTRA ENERGIE SRL</text:p>
          </table:table-cell>
          <table:table-cell office:value-type="string" table:style-name="ce18">
            <text:p>0121998052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17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2094.33" table:style-name="ce16">
            <text:p>2.094,33</text:p>
          </table:table-cell>
          <table:table-cell office:value-type="string" table:style-name="ce17">
            <text:p>FRECCERO GIUSEPPE COSTRUZIONI SRL</text:p>
          </table:table-cell>
          <table:table-cell office:value-type="string" table:style-name="ce18">
            <text:p>0127295009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84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1620.68" table:style-name="ce16">
            <text:p>1.620,68</text:p>
          </table:table-cell>
          <table:table-cell office:value-type="string" table:style-name="ce17">
            <text:p>GARAGE BLEFARI SRL- EX GARAGE BLEFARI NICODEMO E FIGLI SNC</text:p>
          </table:table-cell>
          <table:table-cell office:value-type="string" table:style-name="ce18">
            <text:p>0173152046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19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21350" table:style-name="ce16">
            <text:p>21.350,00</text:p>
          </table:table-cell>
          <table:table-cell office:value-type="string" table:style-name="ce17">
            <text:p>GENOVESE COSTRUZIONI SAS DI ANTONIO GENOVESE &amp;C.</text:p>
          </table:table-cell>
          <table:table-cell office:value-type="string" table:style-name="ce18">
            <text:p>0250985079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19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19042.48" table:style-name="ce16">
            <text:p>19.042,48</text:p>
          </table:table-cell>
          <table:table-cell office:value-type="string" table:style-name="ce17">
            <text:p>GENOVESE COSTRUZIONI SAS DI ANTONIO GENOVESE &amp;C.</text:p>
          </table:table-cell>
          <table:table-cell office:value-type="string" table:style-name="ce18">
            <text:p>02509850794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09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898.69" table:style-name="ce16">
            <text:p>898,69</text:p>
          </table:table-cell>
          <table:table-cell office:value-type="string" table:style-name="ce17">
            <text:p>GSA GRUPPO SERVIZI ASSOCIATI</text:p>
          </table:table-cell>
          <table:table-cell office:value-type="string" table:style-name="ce18">
            <text:p>0148418039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18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1481.79" table:style-name="ce16">
            <text:p>1.481,79</text:p>
          </table:table-cell>
          <table:table-cell office:value-type="string" table:style-name="ce17">
            <text:p>GUERRATO SPA</text:p>
          </table:table-cell>
          <table:table-cell office:value-type="string" table:style-name="ce18">
            <text:p>0009944029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79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1172.52" table:style-name="ce16">
            <text:p>1.172,52</text:p>
          </table:table-cell>
          <table:table-cell office:value-type="string" table:style-name="ce17">
            <text:p>GUIDI CLAUDIA</text:p>
          </table:table-cell>
          <table:table-cell office:value-type="string" table:style-name="ce18">
            <text:p>GDUCLD77C55L719K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85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9760" table:style-name="ce16">
            <text:p>9.760,00</text:p>
          </table:table-cell>
          <table:table-cell office:value-type="string" table:style-name="ce17">
            <text:p>ICE - Agenzia per la promozione all'estero e all'interno delle imprese</text:p>
          </table:table-cell>
          <table:table-cell office:value-type="string" table:style-name="ce18">
            <text:p>1202039100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86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270.69" table:style-name="ce16">
            <text:p>270,69</text:p>
          </table:table-cell>
          <table:table-cell office:value-type="string" table:style-name="ce17">
            <text:p>IL PONTE DI TAVOLE SRL</text:p>
          </table:table-cell>
          <table:table-cell office:value-type="string" table:style-name="ce18">
            <text:p>0201711046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20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2318.77" table:style-name="ce16">
            <text:p>2.318,77</text:p>
          </table:table-cell>
          <table:table-cell office:value-type="string" table:style-name="ce17">
            <text:p>INTERNATIONAL SECURITY SERVICE VIGILANZA SPA</text:p>
          </table:table-cell>
          <table:table-cell office:value-type="string" table:style-name="ce18">
            <text:p>1016995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08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270.16999999999996" table:style-name="ce16">
            <text:p>270,17</text:p>
          </table:table-cell>
          <table:table-cell office:value-type="string" table:style-name="ce17">
            <text:p>KUWAIT PETROLEUM ITALIA SPA</text:p>
          </table:table-cell>
          <table:table-cell office:value-type="string" table:style-name="ce18">
            <text:p>0043597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07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1043.05" table:style-name="ce16">
            <text:p>1.043,05</text:p>
          </table:table-cell>
          <table:table-cell office:value-type="string" table:style-name="ce17">
            <text:p>KYOCERA DOCUMENT SOLUTIONS ITALIA SPA EX KYOCERA MITA</text:p>
          </table:table-cell>
          <table:table-cell office:value-type="string" table:style-name="ce18">
            <text:p>029730409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5000004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70" table:style-name="ce16">
            <text:p>70,00</text:p>
          </table:table-cell>
          <table:table-cell office:value-type="string" table:style-name="ce17">
            <text:p>MAGGIOLI SPA</text:p>
          </table:table-cell>
          <table:table-cell office:value-type="string" table:style-name="ce18">
            <text:p>0618833015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06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125.66000000000001" table:style-name="ce16">
            <text:p>125,66</text:p>
          </table:table-cell>
          <table:table-cell office:value-type="string" table:style-name="ce17">
            <text:p>MED COMPUTER SRL</text:p>
          </table:table-cell>
          <table:table-cell office:value-type="string" table:style-name="ce18">
            <text:p>0094057043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06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2886.52" table:style-name="ce16">
            <text:p>2.886,52</text:p>
          </table:table-cell>
          <table:table-cell office:value-type="string" table:style-name="ce17">
            <text:p>MED COMPUTER SRL</text:p>
          </table:table-cell>
          <table:table-cell office:value-type="string" table:style-name="ce18">
            <text:p>00940570435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04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2708.25" table:style-name="ce16">
            <text:p>2.708,25</text:p>
          </table:table-cell>
          <table:table-cell office:value-type="string" table:style-name="ce17">
            <text:p>META SERVIZI SRL</text:p>
          </table:table-cell>
          <table:table-cell office:value-type="string" table:style-name="ce18">
            <text:p>1118614100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87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17098.91" table:style-name="ce16">
            <text:p>17.098,91</text:p>
          </table:table-cell>
          <table:table-cell office:value-type="string" table:style-name="ce17">
            <text:p>MITO SISTEMA AMBIENTE SRL</text:p>
          </table:table-cell>
          <table:table-cell office:value-type="string" table:style-name="ce18">
            <text:p>034687704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88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14.49" table:style-name="ce16">
            <text:p>14,49</text:p>
          </table:table-cell>
          <table:table-cell office:value-type="string" table:style-name="ce17">
            <text:p>PANINI TONINO &amp;F.LLI SPA</text:p>
          </table:table-cell>
          <table:table-cell office:value-type="string" table:style-name="ce18">
            <text:p>0037570036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02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3274.48" table:style-name="ce16">
            <text:p>3.274,48</text:p>
          </table:table-cell>
          <table:table-cell office:value-type="string" table:style-name="ce17">
            <text:p>PAPER - INGROS</text:p>
          </table:table-cell>
          <table:table-cell office:value-type="string" table:style-name="ce18">
            <text:p>FRGDVD45L24E745Y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93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1452" table:style-name="ce16">
            <text:p>1.452,00</text:p>
          </table:table-cell>
          <table:table-cell office:value-type="string" table:style-name="ce17">
            <text:p>PAPINI ENRICO</text:p>
          </table:table-cell>
          <table:table-cell office:value-type="string" table:style-name="ce18">
            <text:p>PPNNRC67R17A390W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89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12917.42" table:style-name="ce16">
            <text:p>12.917,42</text:p>
          </table:table-cell>
          <table:table-cell office:value-type="string" table:style-name="ce17">
            <text:p>Q8 QUASER SRL</text:p>
          </table:table-cell>
          <table:table-cell office:value-type="string" table:style-name="ce18">
            <text:p>0654325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03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305.01" table:style-name="ce16">
            <text:p>305,01</text:p>
          </table:table-cell>
          <table:table-cell office:value-type="string" table:style-name="ce17">
            <text:p>QUADRIFOGLIO SISTEMI D'ARREDO SPA</text:p>
          </table:table-cell>
          <table:table-cell office:value-type="string" table:style-name="ce18">
            <text:p>0230156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03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4501.8500000000004" table:style-name="ce16">
            <text:p>4.501,85</text:p>
          </table:table-cell>
          <table:table-cell office:value-type="string" table:style-name="ce17">
            <text:p>QUADRIFOGLIO SISTEMI D'ARREDO SPA</text:p>
          </table:table-cell>
          <table:table-cell office:value-type="string" table:style-name="ce18">
            <text:p>02301560260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80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3365.33" table:style-name="ce16">
            <text:p>3.365,33</text:p>
          </table:table-cell>
          <table:table-cell office:value-type="string" table:style-name="ce17">
            <text:p>QUADRINI MAURIZIO</text:p>
          </table:table-cell>
          <table:table-cell office:value-type="string" table:style-name="ce18">
            <text:p>QDRMRZ59T09L117S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98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76.959999999999994" table:style-name="ce16">
            <text:p>76,96</text:p>
          </table:table-cell>
          <table:table-cell office:value-type="string" table:style-name="ce17">
            <text:p>SI CURA SRL</text:p>
          </table:table-cell>
          <table:table-cell office:value-type="string" table:style-name="ce18">
            <text:p>021677403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97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2545.12" table:style-name="ce16">
            <text:p>2.545,12</text:p>
          </table:table-cell>
          <table:table-cell office:value-type="string" table:style-name="ce17">
            <text:p>SIDOTI ENGINEERING SRL</text:p>
          </table:table-cell>
          <table:table-cell office:value-type="string" table:style-name="ce18">
            <text:p>12502151009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99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541.68000000000006" table:style-name="ce16">
            <text:p>541,68</text:p>
          </table:table-cell>
          <table:table-cell office:value-type="string" table:style-name="ce17">
            <text:p>SINA SPA</text:p>
          </table:table-cell>
          <table:table-cell office:value-type="string" table:style-name="ce18">
            <text:p>0021847093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95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4031.7900000000009" table:style-name="ce16">
            <text:p>4.031,79</text:p>
          </table:table-cell>
          <table:table-cell office:value-type="string" table:style-name="ce17">
            <text:p>TELECOM ITALIA SPA</text:p>
          </table:table-cell>
          <table:table-cell office:value-type="string" table:style-name="ce18">
            <text:p>0048841001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96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23.770000000000003" table:style-name="ce16">
            <text:p>23,77</text:p>
          </table:table-cell>
          <table:table-cell office:value-type="string" table:style-name="ce17">
            <text:p>TELECOM ITALIA SPA</text:p>
          </table:table-cell>
          <table:table-cell office:value-type="string" table:style-name="ce18">
            <text:p>0048841001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05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317.58999999999997" table:style-name="ce16">
            <text:p>317,59</text:p>
          </table:table-cell>
          <table:table-cell office:value-type="string" table:style-name="ce17">
            <text:p>TELECOM ITALIA SPA</text:p>
          </table:table-cell>
          <table:table-cell office:value-type="string" table:style-name="ce18">
            <text:p>0048841001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92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1350" table:style-name="ce16">
            <text:p>1.350,00</text:p>
          </table:table-cell>
          <table:table-cell office:value-type="string" table:style-name="ce17">
            <text:p>TETU COSTRUZIONI SRL</text:p>
          </table:table-cell>
          <table:table-cell office:value-type="string" table:style-name="ce18">
            <text:p>0395161082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94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2017.88" table:style-name="ce16">
            <text:p>2.017,88</text:p>
          </table:table-cell>
          <table:table-cell office:value-type="string" table:style-name="ce17">
            <text:p>TIBURTINI SRL</text:p>
          </table:table-cell>
          <table:table-cell office:value-type="string" table:style-name="ce18">
            <text:p>0502378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291</text:p>
          </table:table-cell>
          <table:table-cell office:value-type="date" office:date-value="2017-03-14T00:00:00" table:style-name="ce15">
            <text:p>14/03/17</text:p>
          </table:table-cell>
          <table:table-cell office:value-type="float" office:value="2958.6" table:style-name="ce16">
            <text:p>2.958,60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21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457.12" table:style-name="ce16">
            <text:p>457,12</text:p>
          </table:table-cell>
          <table:table-cell office:value-type="string" table:style-name="ce17">
            <text:p>ACEA ATO 2 SPA</text:p>
          </table:table-cell>
          <table:table-cell office:value-type="string" table:style-name="ce18">
            <text:p>0584806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29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16.260000000000002" table:style-name="ce16">
            <text:p>16,26</text:p>
          </table:table-cell>
          <table:table-cell office:value-type="string" table:style-name="ce17">
            <text:p>ACEA ATO 2 SPA</text:p>
          </table:table-cell>
          <table:table-cell office:value-type="string" table:style-name="ce18">
            <text:p>0584806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29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429.48" table:style-name="ce16">
            <text:p>429,48</text:p>
          </table:table-cell>
          <table:table-cell office:value-type="string" table:style-name="ce17">
            <text:p>ACEA ATO 2 SPA</text:p>
          </table:table-cell>
          <table:table-cell office:value-type="string" table:style-name="ce18">
            <text:p>05848061007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94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14988.04" table:style-name="ce16">
            <text:p>14.988,04</text:p>
          </table:table-cell>
          <table:table-cell office:value-type="string" table:style-name="ce17">
            <text:p>ARCOMPROJECT SRL</text:p>
          </table:table-cell>
          <table:table-cell office:value-type="string" table:style-name="ce18">
            <text:p>0939793100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95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1590.8" table:style-name="ce16">
            <text:p>1.590,80</text:p>
          </table:table-cell>
          <table:table-cell office:value-type="string" table:style-name="ce17">
            <text:p>ATENA TRADING SRL</text:p>
          </table:table-cell>
          <table:table-cell office:value-type="string" table:style-name="ce18">
            <text:p>0206409002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96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105.59" table:style-name="ce16">
            <text:p>105,59</text:p>
          </table:table-cell>
          <table:table-cell office:value-type="string" table:style-name="ce17">
            <text:p>AUTOCARROZZERIA LOMBARDI SILVANO</text:p>
          </table:table-cell>
          <table:table-cell office:value-type="string" table:style-name="ce18">
            <text:p>LMBSVN46C05C236L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22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367.6" table:style-name="ce16">
            <text:p>367,60</text:p>
          </table:table-cell>
          <table:table-cell office:value-type="string" table:style-name="ce17">
            <text:p>AUTOSTRADE PER L'ITALIA SPA</text:p>
          </table:table-cell>
          <table:table-cell office:value-type="string" table:style-name="ce18">
            <text:p>0751691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97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37477.31" table:style-name="ce16">
            <text:p>37.477,31</text:p>
          </table:table-cell>
          <table:table-cell office:value-type="string" table:style-name="ce17">
            <text:p>C.P. IMPRESA EDILE DI CALDANA PAOLO</text:p>
          </table:table-cell>
          <table:table-cell office:value-type="string" table:style-name="ce18">
            <text:p>CLDPLA63L21G945G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98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451.78999999999996" table:style-name="ce16">
            <text:p>451,79</text:p>
          </table:table-cell>
          <table:table-cell office:value-type="string" table:style-name="ce17">
            <text:p>CLAMA SERVIZI SRL</text:p>
          </table:table-cell>
          <table:table-cell office:value-type="string" table:style-name="ce18">
            <text:p>1162450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23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1528.01" table:style-name="ce16">
            <text:p>1.528,01</text:p>
          </table:table-cell>
          <table:table-cell office:value-type="string" table:style-name="ce17">
            <text:p>CLAMA SERVIZI SRL</text:p>
          </table:table-cell>
          <table:table-cell office:value-type="string" table:style-name="ce18">
            <text:p>1162450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699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2831.7499999999995" table:style-name="ce16">
            <text:p>2.831,75</text:p>
          </table:table-cell>
          <table:table-cell office:value-type="string" table:style-name="ce17">
            <text:p>CLEAN OFFICE DI ALIBERTO MARCELLO</text:p>
          </table:table-cell>
          <table:table-cell office:value-type="string" table:style-name="ce18">
            <text:p>0468616082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00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2478" table:style-name="ce16">
            <text:p>2.478,00</text:p>
          </table:table-cell>
          <table:table-cell office:value-type="string" table:style-name="ce17">
            <text:p>COMUNE DI CATANIA</text:p>
          </table:table-cell>
          <table:table-cell office:value-type="string" table:style-name="ce18">
            <text:p>0013702087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5550000056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5.88" table:style-name="ce16">
            <text:p>5,88</text:p>
          </table:table-cell>
          <table:table-cell office:value-type="string" table:style-name="ce17">
            <text:p>COMUNE DI PALERMO</text:p>
          </table:table-cell>
          <table:table-cell office:value-type="string" table:style-name="ce18">
            <text:p>8001635082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24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696.5" table:style-name="ce16">
            <text:p>696,50</text:p>
          </table:table-cell>
          <table:table-cell office:value-type="string" table:style-name="ce17">
            <text:p>CONDOMINIO PALAZZO SQUILLONI</text:p>
          </table:table-cell>
          <table:table-cell office:value-type="string" table:style-name="ce18">
            <text:p>92082130490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25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24946.559999999998" table:style-name="ce16">
            <text:p>24.946,56</text:p>
          </table:table-cell>
          <table:table-cell office:value-type="string" table:style-name="ce17">
            <text:p>DPS INFORMATICA SNC DI PRESELLO GIANNI &amp;C.</text:p>
          </table:table-cell>
          <table:table-cell office:value-type="string" table:style-name="ce18">
            <text:p>01486330309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26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158.6" table:style-name="ce16">
            <text:p>158,60</text:p>
          </table:table-cell>
          <table:table-cell office:value-type="string" table:style-name="ce17">
            <text:p>E.L.T.I.</text:p>
          </table:table-cell>
          <table:table-cell office:value-type="string" table:style-name="ce18">
            <text:p>0538471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27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6913.34" table:style-name="ce16">
            <text:p>6.913,34</text:p>
          </table:table-cell>
          <table:table-cell office:value-type="string" table:style-name="ce17">
            <text:p>ELEDIL SRLS</text:p>
          </table:table-cell>
          <table:table-cell office:value-type="string" table:style-name="ce18">
            <text:p>0813801121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01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228.21" table:style-name="ce16">
            <text:p>228,21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02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929.59" table:style-name="ce16">
            <text:p>929,59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03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789.44" table:style-name="ce16">
            <text:p>789,44</text:p>
          </table:table-cell>
          <table:table-cell office:value-type="string" table:style-name="ce17">
            <text:p>ERREBIAN S.P.A.</text:p>
          </table:table-cell>
          <table:table-cell office:value-type="string" table:style-name="ce18">
            <text:p>0839789058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04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2346.35" table:style-name="ce16">
            <text:p>2.346,35</text:p>
          </table:table-cell>
          <table:table-cell office:value-type="string" table:style-name="ce17">
            <text:p>GALA SPA - EX GALA ENERGIA PULITA</text:p>
          </table:table-cell>
          <table:table-cell office:value-type="string" table:style-name="ce18">
            <text:p>0683293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28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0.02" table:style-name="ce16">
            <text:p>0,02</text:p>
          </table:table-cell>
          <table:table-cell office:value-type="string" table:style-name="ce17">
            <text:p>GALA SPA - EX GALA ENERGIA PULITA</text:p>
          </table:table-cell>
          <table:table-cell office:value-type="string" table:style-name="ce18">
            <text:p>0683293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43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133773" table:style-name="ce16">
            <text:p>133.773,00</text:p>
          </table:table-cell>
          <table:table-cell office:value-type="string" table:style-name="ce17">
            <text:p>HAY GROUP SRL</text:p>
          </table:table-cell>
          <table:table-cell office:value-type="string" table:style-name="ce18">
            <text:p>0088379015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05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535.07999999999993" table:style-name="ce16">
            <text:p>535,08</text:p>
          </table:table-cell>
          <table:table-cell office:value-type="string" table:style-name="ce17">
            <text:p>I.P. ZECCA DELLO STATO</text:p>
          </table:table-cell>
          <table:table-cell office:value-type="string" table:style-name="ce18">
            <text:p>0039981058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30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325.63" table:style-name="ce16">
            <text:p>325,63</text:p>
          </table:table-cell>
          <table:table-cell office:value-type="string" table:style-name="ce17">
            <text:p>IL PONTE DI FERRO SRL</text:p>
          </table:table-cell>
          <table:table-cell office:value-type="string" table:style-name="ce18">
            <text:p>020171504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14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12376.32" table:style-name="ce16">
            <text:p>12.376,32</text:p>
          </table:table-cell>
          <table:table-cell office:value-type="string" table:style-name="ce17">
            <text:p>IMMOBILIARE CASAL FERRANTE</text:p>
          </table:table-cell>
          <table:table-cell office:value-type="string" table:style-name="ce18">
            <text:p>0809823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06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24518.97" table:style-name="ce16">
            <text:p>24.518,97</text:p>
          </table:table-cell>
          <table:table-cell office:value-type="string" table:style-name="ce17">
            <text:p>IN SITU SRL</text:p>
          </table:table-cell>
          <table:table-cell office:value-type="string" table:style-name="ce18">
            <text:p>01133420321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31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445.3" table:style-name="ce16">
            <text:p>445,30</text:p>
          </table:table-cell>
          <table:table-cell office:value-type="string" table:style-name="ce17">
            <text:p>INTERNATIONAL SECURITY SERVICE VIGILANZA SPA</text:p>
          </table:table-cell>
          <table:table-cell office:value-type="string" table:style-name="ce18">
            <text:p>1016995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07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951.36999999999989" table:style-name="ce16">
            <text:p>951,37</text:p>
          </table:table-cell>
          <table:table-cell office:value-type="string" table:style-name="ce17">
            <text:p>KUWAIT PETROLEUM ITALIA SPA</text:p>
          </table:table-cell>
          <table:table-cell office:value-type="string" table:style-name="ce18">
            <text:p>0043597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32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305.83999999999997" table:style-name="ce16">
            <text:p>305,84</text:p>
          </table:table-cell>
          <table:table-cell office:value-type="string" table:style-name="ce17">
            <text:p>KUWAIT PETROLEUM ITALIA SPA</text:p>
          </table:table-cell>
          <table:table-cell office:value-type="string" table:style-name="ce18">
            <text:p>0043597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08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661.37" table:style-name="ce16">
            <text:p>661,37</text:p>
          </table:table-cell>
          <table:table-cell office:value-type="string" table:style-name="ce17">
            <text:p>KYOCERA DOCUMENT SOLUTIONS ITALIA SPA EX KYOCERA MITA</text:p>
          </table:table-cell>
          <table:table-cell office:value-type="string" table:style-name="ce18">
            <text:p>029730409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33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9101.18" table:style-name="ce16">
            <text:p>9.101,18</text:p>
          </table:table-cell>
          <table:table-cell office:value-type="string" table:style-name="ce17">
            <text:p>LA LUMINOSA SRL</text:p>
          </table:table-cell>
          <table:table-cell office:value-type="string" table:style-name="ce18">
            <text:p>0231408081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09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719.8" table:style-name="ce16">
            <text:p>719,80</text:p>
          </table:table-cell>
          <table:table-cell office:value-type="string" table:style-name="ce17">
            <text:p>LEXMEDIA SRL</text:p>
          </table:table-cell>
          <table:table-cell office:value-type="string" table:style-name="ce18">
            <text:p>0914725100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45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13116.33" table:style-name="ce16">
            <text:p>13.116,33</text:p>
          </table:table-cell>
          <table:table-cell office:value-type="string" table:style-name="ce17">
            <text:p>LOMBARDI MATTEO</text:p>
          </table:table-cell>
          <table:table-cell office:value-type="string" table:style-name="ce18">
            <text:p>LMBMTT79B23H501M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34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1098" table:style-name="ce16">
            <text:p>1.098,00</text:p>
          </table:table-cell>
          <table:table-cell office:value-type="string" table:style-name="ce17">
            <text:p>MA.GI.TEC. SRL</text:p>
          </table:table-cell>
          <table:table-cell office:value-type="string" table:style-name="ce18">
            <text:p>0714941100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35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122174.51999999996" table:style-name="ce16">
            <text:p>122.174,52</text:p>
          </table:table-cell>
          <table:table-cell office:value-type="string" table:style-name="ce17">
            <text:p>RANDSTAD ITALIA SPA</text:p>
          </table:table-cell>
          <table:table-cell office:value-type="string" table:style-name="ce18">
            <text:p>1273009015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42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1971.6200000000001" table:style-name="ce16">
            <text:p>1.971,62</text:p>
          </table:table-cell>
          <table:table-cell office:value-type="string" table:style-name="ce17">
            <text:p>RANDSTAD ITALIA SPA</text:p>
          </table:table-cell>
          <table:table-cell office:value-type="string" table:style-name="ce18">
            <text:p>1273009015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41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2562" table:style-name="ce16">
            <text:p>2.562,00</text:p>
          </table:table-cell>
          <table:table-cell office:value-type="string" table:style-name="ce17">
            <text:p>RCS MEDIAGROUP SPA</text:p>
          </table:table-cell>
          <table:table-cell office:value-type="string" table:style-name="ce18">
            <text:p>1208654015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41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512.4" table:style-name="ce16">
            <text:p>512,40</text:p>
          </table:table-cell>
          <table:table-cell office:value-type="string" table:style-name="ce17">
            <text:p>RCS MEDIAGROUP SPA</text:p>
          </table:table-cell>
          <table:table-cell office:value-type="string" table:style-name="ce18">
            <text:p>12086540155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40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10.36" table:style-name="ce16">
            <text:p>10,36</text:p>
          </table:table-cell>
          <table:table-cell office:value-type="string" table:style-name="ce17">
            <text:p>RUZZO RETI SPA</text:p>
          </table:table-cell>
          <table:table-cell office:value-type="string" table:style-name="ce18">
            <text:p>0152296067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10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4073.5199999999995" table:style-name="ce16">
            <text:p>4.073,52</text:p>
          </table:table-cell>
          <table:table-cell office:value-type="string" table:style-name="ce17">
            <text:p>SANSONE LIFT SRL</text:p>
          </table:table-cell>
          <table:table-cell office:value-type="string" table:style-name="ce18">
            <text:p>0470180082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11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583.64" table:style-name="ce16">
            <text:p>583,64</text:p>
          </table:table-cell>
          <table:table-cell office:value-type="string" table:style-name="ce17">
            <text:p>SECURITY SERVICE SRL</text:p>
          </table:table-cell>
          <table:table-cell office:value-type="string" table:style-name="ce18">
            <text:p>0530181082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39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1044.5999999999999" table:style-name="ce16">
            <text:p>1.044,60</text:p>
          </table:table-cell>
          <table:table-cell office:value-type="string" table:style-name="ce17">
            <text:p>SICURITALIA SPA</text:p>
          </table:table-cell>
          <table:table-cell office:value-type="string" table:style-name="ce18">
            <text:p>078977110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38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5562.4400000000005" table:style-name="ce16">
            <text:p>5.562,44</text:p>
          </table:table-cell>
          <table:table-cell office:value-type="string" table:style-name="ce17">
            <text:p>SIPRO SICUREZZA PROFESSIONALE SRL EX CONTROLSECURITY</text:p>
          </table:table-cell>
          <table:table-cell office:value-type="string" table:style-name="ce18">
            <text:p>0750675058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44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851.40000000000009" table:style-name="ce16">
            <text:p>851,40</text:p>
          </table:table-cell>
          <table:table-cell office:value-type="string" table:style-name="ce17">
            <text:p>ST. NOT. ASS.TO MASI CRISTIANO E MASI FRANCESCA</text:p>
          </table:table-cell>
          <table:table-cell office:value-type="string" table:style-name="ce18">
            <text:p>0289464120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13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487.59" table:style-name="ce16">
            <text:p>487,59</text:p>
          </table:table-cell>
          <table:table-cell office:value-type="string" table:style-name="ce17">
            <text:p>TELECOM ITALIA SPA</text:p>
          </table:table-cell>
          <table:table-cell office:value-type="string" table:style-name="ce18">
            <text:p>0048841001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37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29.83" table:style-name="ce16">
            <text:p>29,83</text:p>
          </table:table-cell>
          <table:table-cell office:value-type="string" table:style-name="ce17">
            <text:p>TELEPASS SPA</text:p>
          </table:table-cell>
          <table:table-cell office:value-type="string" table:style-name="ce18">
            <text:p>0977170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36</text:p>
          </table:table-cell>
          <table:table-cell office:value-type="date" office:date-value="2017-03-16T00:00:00" table:style-name="ce15">
            <text:p>16/03/17</text:p>
          </table:table-cell>
          <table:table-cell office:value-type="float" office:value="2618.56" table:style-name="ce16">
            <text:p>2.618,56</text:p>
          </table:table-cell>
          <table:table-cell office:value-type="string" table:style-name="ce17">
            <text:p>VOZA CLAUDIO</text:p>
          </table:table-cell>
          <table:table-cell office:value-type="string" table:style-name="ce18">
            <text:p>VZOCLD69M03H703F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48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10443.57" table:style-name="ce16">
            <text:p>10.443,57</text:p>
          </table:table-cell>
          <table:table-cell office:value-type="string" table:style-name="ce17">
            <text:p>2B SRL</text:p>
          </table:table-cell>
          <table:table-cell office:value-type="string" table:style-name="ce18">
            <text:p>0288703083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00000316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134.91" table:style-name="ce16">
            <text:p>134,91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53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1350" table:style-name="ce16">
            <text:p>1.350,00</text:p>
          </table:table-cell>
          <table:table-cell office:value-type="string" table:style-name="ce17">
            <text:p>ALBERGHI E TURISMO A&amp;T SRL</text:p>
          </table:table-cell>
          <table:table-cell office:value-type="string" table:style-name="ce18">
            <text:p>0114676042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49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4056" table:style-name="ce16">
            <text:p>4.056,00</text:p>
          </table:table-cell>
          <table:table-cell office:value-type="string" table:style-name="ce17">
            <text:p>AMMINISTRAZIONE COMOGLIO DI COMOGLIO EDOARDO</text:p>
          </table:table-cell>
          <table:table-cell office:value-type="string" table:style-name="ce18">
            <text:p>CMGDRD39L02L219F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44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2864.87" table:style-name="ce16">
            <text:p>2.864,87</text:p>
          </table:table-cell>
          <table:table-cell office:value-type="string" table:style-name="ce17">
            <text:p>AMMINISTRAZIONE CONDOMINIO VIA VINELLI 26</text:p>
          </table:table-cell>
          <table:table-cell office:value-type="string" table:style-name="ce18">
            <text:p>9000427010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93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3690" table:style-name="ce16">
            <text:p>3.690,00</text:p>
          </table:table-cell>
          <table:table-cell office:value-type="string" table:style-name="ce17">
            <text:p>ANAC</text:p>
          </table:table-cell>
          <table:table-cell office:value-type="string" table:style-name="ce18">
            <text:p>9758446058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94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4" table:style-name="ce16">
            <text:p>4,00</text:p>
          </table:table-cell>
          <table:table-cell office:value-type="string" table:style-name="ce17">
            <text:p>APCOA PARCHEGGIO MASCAGNI MAJNO - EX APCOA PARKING ITALIA SPA</text:p>
          </table:table-cell>
          <table:table-cell office:value-type="string" table:style-name="ce18">
            <text:p>0157845020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95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158.31" table:style-name="ce16">
            <text:p>158,31</text:p>
          </table:table-cell>
          <table:table-cell office:value-type="string" table:style-name="ce17">
            <text:p>APPENNIN AUTO DI SOLASTRI PARIS E FRANCO</text:p>
          </table:table-cell>
          <table:table-cell office:value-type="string" table:style-name="ce18">
            <text:p>010550303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96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47.400000000000006" table:style-name="ce16">
            <text:p>47,40</text:p>
          </table:table-cell>
          <table:table-cell office:value-type="string" table:style-name="ce17">
            <text:p>AUTOFFICINA BUSILLO ANTONINO</text:p>
          </table:table-cell>
          <table:table-cell office:value-type="string" table:style-name="ce18">
            <text:p>BSLNNN65D15D390Z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97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156" table:style-name="ce16">
            <text:p>156,00</text:p>
          </table:table-cell>
          <table:table-cell office:value-type="string" table:style-name="ce17">
            <text:p>AUTOSTRADE PER L'ITALIA SPA</text:p>
          </table:table-cell>
          <table:table-cell office:value-type="string" table:style-name="ce18">
            <text:p>0751691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98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268.39999999999998" table:style-name="ce16">
            <text:p>268,40</text:p>
          </table:table-cell>
          <table:table-cell office:value-type="string" table:style-name="ce17">
            <text:p>BANELLI EZIO SRL</text:p>
          </table:table-cell>
          <table:table-cell office:value-type="string" table:style-name="ce18">
            <text:p>0180663023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699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8140.32" table:style-name="ce16">
            <text:p>8.140,32</text:p>
          </table:table-cell>
          <table:table-cell office:value-type="string" table:style-name="ce17">
            <text:p>BLASIO ALESSANDRA</text:p>
          </table:table-cell>
          <table:table-cell office:value-type="string" table:style-name="ce18">
            <text:p>BLSLSN65B59H501V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00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1994" table:style-name="ce16">
            <text:p>1.994,00</text:p>
          </table:table-cell>
          <table:table-cell office:value-type="string" table:style-name="ce17">
            <text:p>BORRANI MARCO</text:p>
          </table:table-cell>
          <table:table-cell office:value-type="string" table:style-name="ce18">
            <text:p>BRRMRC69B18H501H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01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22078.89" table:style-name="ce16">
            <text:p>22.078,89</text:p>
          </table:table-cell>
          <table:table-cell office:value-type="string" table:style-name="ce17">
            <text:p>CHEAN SRL</text:p>
          </table:table-cell>
          <table:table-cell office:value-type="string" table:style-name="ce18">
            <text:p>0029816045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54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2054" table:style-name="ce16">
            <text:p>2.054,00</text:p>
          </table:table-cell>
          <table:table-cell office:value-type="string" table:style-name="ce17">
            <text:p>COLOMBO LUCA SERGIO GIOVANNI</text:p>
          </table:table-cell>
          <table:table-cell office:value-type="string" table:style-name="ce18">
            <text:p>CLMLSR65R19F205R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02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693.42" table:style-name="ce16">
            <text:p>693,42</text:p>
          </table:table-cell>
          <table:table-cell office:value-type="string" table:style-name="ce17">
            <text:p>CONDOMINIO COLLE PARADISO AMM. MESSINA SANTI</text:p>
          </table:table-cell>
          <table:table-cell office:value-type="string" table:style-name="ce18">
            <text:p>9300225087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03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618.1" table:style-name="ce16">
            <text:p>618,10</text:p>
          </table:table-cell>
          <table:table-cell office:value-type="string" table:style-name="ce17">
            <text:p>CONDOMINIO MURICE</text:p>
          </table:table-cell>
          <table:table-cell office:value-type="string" table:style-name="ce18">
            <text:p>9100674009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05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914.51" table:style-name="ce16">
            <text:p>914,51</text:p>
          </table:table-cell>
          <table:table-cell office:value-type="string" table:style-name="ce17">
            <text:p>CONDOMINIO MURICE</text:p>
          </table:table-cell>
          <table:table-cell office:value-type="string" table:style-name="ce18">
            <text:p>91006740095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04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220.52" table:style-name="ce16">
            <text:p>220,52</text:p>
          </table:table-cell>
          <table:table-cell office:value-type="string" table:style-name="ce17">
            <text:p>CONDOMINIO SANTA MARIA DELL'ORTO</text:p>
          </table:table-cell>
          <table:table-cell office:value-type="string" table:style-name="ce18">
            <text:p>9002134063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06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10251.68" table:style-name="ce16">
            <text:p>10.251,68</text:p>
          </table:table-cell>
          <table:table-cell office:value-type="string" table:style-name="ce17">
            <text:p>CONDOMINIO VIA ASSAROTTI 17</text:p>
          </table:table-cell>
          <table:table-cell office:value-type="string" table:style-name="ce18">
            <text:p>940572701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07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17125.7" table:style-name="ce16">
            <text:p>17.125,70</text:p>
          </table:table-cell>
          <table:table-cell office:value-type="string" table:style-name="ce17">
            <text:p>CONDOMINIO VIA D'ANNUNZIO, 76/80</text:p>
          </table:table-cell>
          <table:table-cell office:value-type="string" table:style-name="ce18">
            <text:p>9513700010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08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17005" table:style-name="ce16">
            <text:p>17.005,00</text:p>
          </table:table-cell>
          <table:table-cell office:value-type="string" table:style-name="ce17">
            <text:p>CONDOMINIO VIA D'ANNUNZIO, 76/80</text:p>
          </table:table-cell>
          <table:table-cell office:value-type="string" table:style-name="ce18">
            <text:p>95137000105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09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68457.400000000009" table:style-name="ce16">
            <text:p>68.457,40</text:p>
          </table:table-cell>
          <table:table-cell office:value-type="string" table:style-name="ce17">
            <text:p>CREA.MI S.R.L.</text:p>
          </table:table-cell>
          <table:table-cell office:value-type="string" table:style-name="ce18">
            <text:p>08287360963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10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232.35" table:style-name="ce16">
            <text:p>232,35</text:p>
          </table:table-cell>
          <table:table-cell office:value-type="string" table:style-name="ce17">
            <text:p>CURIA &amp;SEMERARO SNC DI CURIA C. &amp;C.</text:p>
          </table:table-cell>
          <table:table-cell office:value-type="string" table:style-name="ce18">
            <text:p>0172257073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11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7419.36" table:style-name="ce16">
            <text:p>7.419,36</text:p>
          </table:table-cell>
          <table:table-cell office:value-type="string" table:style-name="ce17">
            <text:p>DAY RISTOSERVICE SPA</text:p>
          </table:table-cell>
          <table:table-cell office:value-type="string" table:style-name="ce18">
            <text:p>0354300037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12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8.2200000000000006" table:style-name="ce16">
            <text:p>8,22</text:p>
          </table:table-cell>
          <table:table-cell office:value-type="string" table:style-name="ce17">
            <text:p>DOLOMITI ENERGIA - EX TRENTA EX - TRENTINO ENERGIA TERRITORIO AMBIENTE SPA - TRENTA SPA</text:p>
          </table:table-cell>
          <table:table-cell office:value-type="string" table:style-name="ce18">
            <text:p>0181263022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13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7157.5899999999992" table:style-name="ce16">
            <text:p>7.157,59</text:p>
          </table:table-cell>
          <table:table-cell office:value-type="string" table:style-name="ce17">
            <text:p>DUE STELLE DI ZURLO GERARDO</text:p>
          </table:table-cell>
          <table:table-cell office:value-type="string" table:style-name="ce18">
            <text:p>ZRLGRD56M19C514P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14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4800.88" table:style-name="ce16">
            <text:p>4.800,88</text:p>
          </table:table-cell>
          <table:table-cell office:value-type="string" table:style-name="ce17">
            <text:p>EDIFICIO DEMANIALE "BLOCCO ROSA "</text:p>
          </table:table-cell>
          <table:table-cell office:value-type="string" table:style-name="ce18">
            <text:p>9003883021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15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21.65" table:style-name="ce16">
            <text:p>21,65</text:p>
          </table:table-cell>
          <table:table-cell office:value-type="string" table:style-name="ce17">
            <text:p>ENEL SERVIZIO ELETTRICO SPA</text:p>
          </table:table-cell>
          <table:table-cell office:value-type="string" table:style-name="ce18">
            <text:p>0963395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16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1024.04" table:style-name="ce16">
            <text:p>1.024,04</text:p>
          </table:table-cell>
          <table:table-cell office:value-type="string" table:style-name="ce17">
            <text:p>EUROPA SERVICE SAS DI BALSAMO PASQUALE &amp;C.</text:p>
          </table:table-cell>
          <table:table-cell office:value-type="string" table:style-name="ce18">
            <text:p>0334986121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17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1706.53" table:style-name="ce16">
            <text:p>1.706,53</text:p>
          </table:table-cell>
          <table:table-cell office:value-type="string" table:style-name="ce17">
            <text:p>FERRO RICCARDO</text:p>
          </table:table-cell>
          <table:table-cell office:value-type="string" table:style-name="ce18">
            <text:p>FRRRCR60H23A952T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55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1155" table:style-name="ce16">
            <text:p>1.155,00</text:p>
          </table:table-cell>
          <table:table-cell office:value-type="string" table:style-name="ce17">
            <text:p>G.F.T. SRL</text:p>
          </table:table-cell>
          <table:table-cell office:value-type="string" table:style-name="ce18">
            <text:p>0344936079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18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1691.41" table:style-name="ce16">
            <text:p>1.691,41</text:p>
          </table:table-cell>
          <table:table-cell office:value-type="string" table:style-name="ce17">
            <text:p>I.P. ZECCA DELLO STATO</text:p>
          </table:table-cell>
          <table:table-cell office:value-type="string" table:style-name="ce18">
            <text:p>0039981058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18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1670.27" table:style-name="ce16">
            <text:p>1.670,27</text:p>
          </table:table-cell>
          <table:table-cell office:value-type="string" table:style-name="ce17">
            <text:p>I.P. ZECCA DELLO STATO</text:p>
          </table:table-cell>
          <table:table-cell office:value-type="string" table:style-name="ce18">
            <text:p>00399810589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56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1102" table:style-name="ce16">
            <text:p>1.102,00</text:p>
          </table:table-cell>
          <table:table-cell office:value-type="string" table:style-name="ce17">
            <text:p>ISAR SRL</text:p>
          </table:table-cell>
          <table:table-cell office:value-type="string" table:style-name="ce18">
            <text:p>0106113037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19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1754.5" table:style-name="ce16">
            <text:p>1.754,50</text:p>
          </table:table-cell>
          <table:table-cell office:value-type="string" table:style-name="ce17">
            <text:p>ISSITALIA A. BARBATO SRL</text:p>
          </table:table-cell>
          <table:table-cell office:value-type="string" table:style-name="ce18">
            <text:p>0021586028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20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514.66000000000008" table:style-name="ce16">
            <text:p>514,66</text:p>
          </table:table-cell>
          <table:table-cell office:value-type="string" table:style-name="ce17">
            <text:p>KYOCERA DOCUMENT SOLUTIONS ITALIA SPA EX KYOCERA MITA</text:p>
          </table:table-cell>
          <table:table-cell office:value-type="string" table:style-name="ce18">
            <text:p>029730409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57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2400" table:style-name="ce16">
            <text:p>2.400,00</text:p>
          </table:table-cell>
          <table:table-cell office:value-type="string" table:style-name="ce17">
            <text:p>LA CASA DI ALICE SRL</text:p>
          </table:table-cell>
          <table:table-cell office:value-type="string" table:style-name="ce18">
            <text:p>052281809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21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390.40000000000003" table:style-name="ce16">
            <text:p>390,40</text:p>
          </table:table-cell>
          <table:table-cell office:value-type="string" table:style-name="ce17">
            <text:p>LEICA GEOSYSTEM SPA</text:p>
          </table:table-cell>
          <table:table-cell office:value-type="string" table:style-name="ce18">
            <text:p>1209033015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22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1230.3499999999999" table:style-name="ce16">
            <text:p>1.230,35</text:p>
          </table:table-cell>
          <table:table-cell office:value-type="string" table:style-name="ce17">
            <text:p>LEPANTO 2 SRL</text:p>
          </table:table-cell>
          <table:table-cell office:value-type="string" table:style-name="ce18">
            <text:p>0156069023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00000155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5808.86" table:style-name="ce16">
            <text:p>5.808,86</text:p>
          </table:table-cell>
          <table:table-cell office:value-type="string" table:style-name="ce17">
            <text:p>MANITALIDEA SPA</text:p>
          </table:table-cell>
          <table:table-cell office:value-type="string" table:style-name="ce18">
            <text:p>0712421001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23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150" table:style-name="ce16">
            <text:p>150,00</text:p>
          </table:table-cell>
          <table:table-cell office:value-type="string" table:style-name="ce17">
            <text:p>MARSH SPA</text:p>
          </table:table-cell>
          <table:table-cell office:value-type="string" table:style-name="ce18">
            <text:p>0169952015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24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2113.1099999999997" table:style-name="ce16">
            <text:p>2.113,11</text:p>
          </table:table-cell>
          <table:table-cell office:value-type="string" table:style-name="ce17">
            <text:p>META SERVIZI SRL</text:p>
          </table:table-cell>
          <table:table-cell office:value-type="string" table:style-name="ce18">
            <text:p>1118614100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25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5124" table:style-name="ce16">
            <text:p>5.124,00</text:p>
          </table:table-cell>
          <table:table-cell office:value-type="string" table:style-name="ce17">
            <text:p>MURATO EMILIANI SOCIETA' COOPERATIVA</text:p>
          </table:table-cell>
          <table:table-cell office:value-type="string" table:style-name="ce18">
            <text:p>01682870330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26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3639.38" table:style-name="ce16">
            <text:p>3.639,38</text:p>
          </table:table-cell>
          <table:table-cell office:value-type="string" table:style-name="ce17">
            <text:p>OBIETTIVO LAVORO - AG. PER IL LAVORO</text:p>
          </table:table-cell>
          <table:table-cell office:value-type="string" table:style-name="ce18">
            <text:p>0551028100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58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4300" table:style-name="ce16">
            <text:p>4.300,00</text:p>
          </table:table-cell>
          <table:table-cell office:value-type="string" table:style-name="ce17">
            <text:p>ONOR SRL</text:p>
          </table:table-cell>
          <table:table-cell office:value-type="string" table:style-name="ce18">
            <text:p>0363353027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59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980" table:style-name="ce16">
            <text:p>980,00</text:p>
          </table:table-cell>
          <table:table-cell office:value-type="string" table:style-name="ce17">
            <text:p>PERINO CARLO</text:p>
          </table:table-cell>
          <table:table-cell office:value-type="string" table:style-name="ce18">
            <text:p>PRNCRL43E27E473Y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27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6512.26" table:style-name="ce16">
            <text:p>6.512,26</text:p>
          </table:table-cell>
          <table:table-cell office:value-type="string" table:style-name="ce17">
            <text:p>PIAZZA GIAMPIERO</text:p>
          </table:table-cell>
          <table:table-cell office:value-type="string" table:style-name="ce18">
            <text:p>PZZGPR62P05A841D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28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1010.25" table:style-name="ce16">
            <text:p>1.010,25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29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59.519999999999996" table:style-name="ce16">
            <text:p>59,52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43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400.9" table:style-name="ce16">
            <text:p>400,90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30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2412.66" table:style-name="ce16">
            <text:p>2.412,66</text:p>
          </table:table-cell>
          <table:table-cell office:value-type="string" table:style-name="ce17">
            <text:p>PSS VIGILANZA SRL</text:p>
          </table:table-cell>
          <table:table-cell office:value-type="string" table:style-name="ce18">
            <text:p>0396796027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31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617.93000000000006" table:style-name="ce16">
            <text:p>617,93</text:p>
          </table:table-cell>
          <table:table-cell office:value-type="string" table:style-name="ce17">
            <text:p>PUBLIFAST SRL</text:p>
          </table:table-cell>
          <table:table-cell office:value-type="string" table:style-name="ce18">
            <text:p>0246882078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32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2026.27" table:style-name="ce16">
            <text:p>2.026,27</text:p>
          </table:table-cell>
          <table:table-cell office:value-type="string" table:style-name="ce17">
            <text:p>RADIOTAXI 3570 SOC. COOP.</text:p>
          </table:table-cell>
          <table:table-cell office:value-type="string" table:style-name="ce18">
            <text:p>010393210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33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407.35" table:style-name="ce16">
            <text:p>407,35</text:p>
          </table:table-cell>
          <table:table-cell office:value-type="string" table:style-name="ce17">
            <text:p>RAI RADIO TELEVISIONE ITALIANA SPA</text:p>
          </table:table-cell>
          <table:table-cell office:value-type="string" table:style-name="ce18">
            <text:p>0638264100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34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1218.78" table:style-name="ce16">
            <text:p>1.218,78</text:p>
          </table:table-cell>
          <table:table-cell office:value-type="string" table:style-name="ce17">
            <text:p>RCS MEDIAGROUP SPA</text:p>
          </table:table-cell>
          <table:table-cell office:value-type="string" table:style-name="ce18">
            <text:p>1208654015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35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10310.89" table:style-name="ce16">
            <text:p>10.310,89</text:p>
          </table:table-cell>
          <table:table-cell office:value-type="string" table:style-name="ce17">
            <text:p>RITONDALE ANTONIO</text:p>
          </table:table-cell>
          <table:table-cell office:value-type="string" table:style-name="ce18">
            <text:p>RTNNTN73H22F111H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36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1488.4" table:style-name="ce16">
            <text:p>1.488,40</text:p>
          </table:table-cell>
          <table:table-cell office:value-type="string" table:style-name="ce17">
            <text:p>SARDANTINCENDI SNC</text:p>
          </table:table-cell>
          <table:table-cell office:value-type="string" table:style-name="ce18">
            <text:p>0167697092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37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1044.5999999999999" table:style-name="ce16">
            <text:p>1.044,60</text:p>
          </table:table-cell>
          <table:table-cell office:value-type="string" table:style-name="ce17">
            <text:p>SICURITALIA SPA</text:p>
          </table:table-cell>
          <table:table-cell office:value-type="string" table:style-name="ce18">
            <text:p>078977110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38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301.44" table:style-name="ce16">
            <text:p>301,44</text:p>
          </table:table-cell>
          <table:table-cell office:value-type="string" table:style-name="ce17">
            <text:p>SO.A.C. SRL</text:p>
          </table:table-cell>
          <table:table-cell office:value-type="string" table:style-name="ce18">
            <text:p>0324047121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52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9455" table:style-name="ce16">
            <text:p>9.455,00</text:p>
          </table:table-cell>
          <table:table-cell office:value-type="string" table:style-name="ce17">
            <text:p>SO.GEST.AMBIENTE SRL</text:p>
          </table:table-cell>
          <table:table-cell office:value-type="string" table:style-name="ce18">
            <text:p>04507550822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39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107.25999999999999" table:style-name="ce16">
            <text:p>107,26</text:p>
          </table:table-cell>
          <table:table-cell office:value-type="string" table:style-name="ce17">
            <text:p>SOC.SOCCORSO STRADALE PISCOPO SRL</text:p>
          </table:table-cell>
          <table:table-cell office:value-type="string" table:style-name="ce18">
            <text:p>0688182063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45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374.08" table:style-name="ce16">
            <text:p>374,08</text:p>
          </table:table-cell>
          <table:table-cell office:value-type="string" table:style-name="ce17">
            <text:p>STUDIO LEGALE ASSOCIATO PAOLO MONTALDO E KATIA ENEI</text:p>
          </table:table-cell>
          <table:table-cell office:value-type="string" table:style-name="ce18">
            <text:p>1322316100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40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505.6" table:style-name="ce16">
            <text:p>505,60</text:p>
          </table:table-cell>
          <table:table-cell office:value-type="string" table:style-name="ce17">
            <text:p>TELECOM ITALIA SPA</text:p>
          </table:table-cell>
          <table:table-cell office:value-type="string" table:style-name="ce18">
            <text:p>0048841001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41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1048.3499999999999" table:style-name="ce16">
            <text:p>1.048,35</text:p>
          </table:table-cell>
          <table:table-cell office:value-type="string" table:style-name="ce17">
            <text:p>VERGARA DOMENICO &amp;C. SNC</text:p>
          </table:table-cell>
          <table:table-cell office:value-type="string" table:style-name="ce18">
            <text:p>0347607121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000043742</text:p>
          </table:table-cell>
          <table:table-cell office:value-type="date" office:date-value="2017-03-20T00:00:00" table:style-name="ce15">
            <text:p>20/03/17</text:p>
          </table:table-cell>
          <table:table-cell office:value-type="float" office:value="3331.31" table:style-name="ce16">
            <text:p>3.331,31</text:p>
          </table:table-cell>
          <table:table-cell office:value-type="string" table:style-name="ce17">
            <text:p>VERITAS SPA</text:p>
          </table:table-cell>
          <table:table-cell office:value-type="string" table:style-name="ce18">
            <text:p>0334182027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100</text:p>
          </table:table-cell>
          <table:table-cell office:value-type="date" office:date-value="2017-03-21T00:00:00" table:style-name="ce15">
            <text:p>21/03/17</text:p>
          </table:table-cell>
          <table:table-cell office:value-type="float" office:value="1577.61" table:style-name="ce16">
            <text:p>1.577,61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101</text:p>
          </table:table-cell>
          <table:table-cell office:value-type="date" office:date-value="2017-03-21T00:00:00" table:style-name="ce15">
            <text:p>21/03/17</text:p>
          </table:table-cell>
          <table:table-cell office:value-type="float" office:value="42.35" table:style-name="ce16">
            <text:p>42,35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102</text:p>
          </table:table-cell>
          <table:table-cell office:value-type="date" office:date-value="2017-03-21T00:00:00" table:style-name="ce15">
            <text:p>21/03/17</text:p>
          </table:table-cell>
          <table:table-cell office:value-type="float" office:value="66.72" table:style-name="ce16">
            <text:p>66,72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103</text:p>
          </table:table-cell>
          <table:table-cell office:value-type="date" office:date-value="2017-03-21T00:00:00" table:style-name="ce15">
            <text:p>21/03/17</text:p>
          </table:table-cell>
          <table:table-cell office:value-type="float" office:value="268.02" table:style-name="ce16">
            <text:p>268,02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104</text:p>
          </table:table-cell>
          <table:table-cell office:value-type="date" office:date-value="2017-03-21T00:00:00" table:style-name="ce15">
            <text:p>21/03/17</text:p>
          </table:table-cell>
          <table:table-cell office:value-type="float" office:value="79.41" table:style-name="ce16">
            <text:p>79,41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105</text:p>
          </table:table-cell>
          <table:table-cell office:value-type="date" office:date-value="2017-03-21T00:00:00" table:style-name="ce15">
            <text:p>21/03/17</text:p>
          </table:table-cell>
          <table:table-cell office:value-type="float" office:value="319.48" table:style-name="ce16">
            <text:p>319,48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19</text:p>
          </table:table-cell>
          <table:table-cell office:value-type="date" office:date-value="2017-03-21T00:00:00" table:style-name="ce15">
            <text:p>21/03/17</text:p>
          </table:table-cell>
          <table:table-cell office:value-type="float" office:value="578.95000000000005" table:style-name="ce16">
            <text:p>578,95</text:p>
          </table:table-cell>
          <table:table-cell office:value-type="string" table:style-name="ce17">
            <text:p>ALD AUTOMOTIVE ITALIA SRL</text:p>
          </table:table-cell>
          <table:table-cell office:value-type="string" table:style-name="ce18">
            <text:p>0797881058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20</text:p>
          </table:table-cell>
          <table:table-cell office:value-type="date" office:date-value="2017-03-21T00:00:00" table:style-name="ce15">
            <text:p>21/03/17</text:p>
          </table:table-cell>
          <table:table-cell office:value-type="float" office:value="1104.3899999999999" table:style-name="ce16">
            <text:p>1.104,39</text:p>
          </table:table-cell>
          <table:table-cell office:value-type="string" table:style-name="ce17">
            <text:p>ARMANI FILIPPO</text:p>
          </table:table-cell>
          <table:table-cell office:value-type="string" table:style-name="ce18">
            <text:p>RMNFPP69H19G535F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70000406</text:p>
          </table:table-cell>
          <table:table-cell office:value-type="date" office:date-value="2017-03-21T00:00:00" table:style-name="ce15">
            <text:p>21/03/17</text:p>
          </table:table-cell>
          <table:table-cell office:value-type="float" office:value="823.46" table:style-name="ce16">
            <text:p>823,46</text:p>
          </table:table-cell>
          <table:table-cell office:value-type="string" table:style-name="ce17">
            <text:p>AUTORIPARAZIONI UNIVERSAL DI SVANINI FRANCESCO</text:p>
          </table:table-cell>
          <table:table-cell office:value-type="string" table:style-name="ce18">
            <text:p>SVNFNC48M26F260T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21</text:p>
          </table:table-cell>
          <table:table-cell office:value-type="date" office:date-value="2017-03-21T00:00:00" table:style-name="ce15">
            <text:p>21/03/17</text:p>
          </table:table-cell>
          <table:table-cell office:value-type="float" office:value="101.4" table:style-name="ce16">
            <text:p>101,40</text:p>
          </table:table-cell>
          <table:table-cell office:value-type="string" table:style-name="ce17">
            <text:p>AUTOSTRADE PER L'ITALIA SPA</text:p>
          </table:table-cell>
          <table:table-cell office:value-type="string" table:style-name="ce18">
            <text:p>0751691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22</text:p>
          </table:table-cell>
          <table:table-cell office:value-type="date" office:date-value="2017-03-21T00:00:00" table:style-name="ce15">
            <text:p>21/03/17</text:p>
          </table:table-cell>
          <table:table-cell office:value-type="float" office:value="62760.160000000003" table:style-name="ce16">
            <text:p>62.760,16</text:p>
          </table:table-cell>
          <table:table-cell office:value-type="string" table:style-name="ce17">
            <text:p>BETONCABLO SPA</text:p>
          </table:table-cell>
          <table:table-cell office:value-type="string" table:style-name="ce18">
            <text:p>03154710127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23</text:p>
          </table:table-cell>
          <table:table-cell office:value-type="date" office:date-value="2017-03-21T00:00:00" table:style-name="ce15">
            <text:p>21/03/17</text:p>
          </table:table-cell>
          <table:table-cell office:value-type="float" office:value="1066" table:style-name="ce16">
            <text:p>1.066,00</text:p>
          </table:table-cell>
          <table:table-cell office:value-type="string" table:style-name="ce17">
            <text:p>CHEIRON SRL</text:p>
          </table:table-cell>
          <table:table-cell office:value-type="string" table:style-name="ce18">
            <text:p>0427664037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5550000057</text:p>
          </table:table-cell>
          <table:table-cell office:value-type="date" office:date-value="2017-03-21T00:00:00" table:style-name="ce15">
            <text:p>21/03/17</text:p>
          </table:table-cell>
          <table:table-cell office:value-type="float" office:value="2600" table:style-name="ce16">
            <text:p>2.600,00</text:p>
          </table:table-cell>
          <table:table-cell office:value-type="string" table:style-name="ce17">
            <text:p>COMUNE DI MIRANDOLA</text:p>
          </table:table-cell>
          <table:table-cell office:value-type="string" table:style-name="ce18">
            <text:p>0027057036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POS.1517-2015</text:p>
          </table:table-cell>
          <table:table-cell office:value-type="date" office:date-value="2017-03-21T00:00:00" table:style-name="ce15">
            <text:p>21/03/17</text:p>
          </table:table-cell>
          <table:table-cell office:value-type="float" office:value="4522.05" table:style-name="ce16">
            <text:p>4.522,05</text:p>
          </table:table-cell>
          <table:table-cell office:value-type="string" table:style-name="ce17">
            <text:p>FORTUGNO SANTO</text:p>
          </table:table-cell>
          <table:table-cell office:value-type="string" table:style-name="ce18">
            <text:p>FRTSNT64R04G288T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24</text:p>
          </table:table-cell>
          <table:table-cell office:value-type="date" office:date-value="2017-03-21T00:00:00" table:style-name="ce15">
            <text:p>21/03/17</text:p>
          </table:table-cell>
          <table:table-cell office:value-type="float" office:value="5380.98" table:style-name="ce16">
            <text:p>5.380,98</text:p>
          </table:table-cell>
          <table:table-cell office:value-type="string" table:style-name="ce17">
            <text:p>LA PLAYA DI LEMME LORENZO E C. SAS</text:p>
          </table:table-cell>
          <table:table-cell office:value-type="string" table:style-name="ce18">
            <text:p>004425706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25</text:p>
          </table:table-cell>
          <table:table-cell office:value-type="date" office:date-value="2017-03-21T00:00:00" table:style-name="ce15">
            <text:p>21/03/17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17">
            <text:p>PIFFERI ORLANDO</text:p>
          </table:table-cell>
          <table:table-cell office:value-type="string" table:style-name="ce18">
            <text:p>PFFRND49S09I462K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26</text:p>
          </table:table-cell>
          <table:table-cell office:value-type="date" office:date-value="2017-03-21T00:00:00" table:style-name="ce15">
            <text:p>21/03/17</text:p>
          </table:table-cell>
          <table:table-cell office:value-type="float" office:value="3892.52" table:style-name="ce16">
            <text:p>3.892,52</text:p>
          </table:table-cell>
          <table:table-cell office:value-type="string" table:style-name="ce17">
            <text:p>REPAS LUNCH COUPON SRL</text:p>
          </table:table-cell>
          <table:table-cell office:value-type="string" table:style-name="ce18">
            <text:p>0812266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62</text:p>
          </table:table-cell>
          <table:table-cell office:value-type="date" office:date-value="2017-03-21T00:00:00" table:style-name="ce15">
            <text:p>21/03/17</text:p>
          </table:table-cell>
          <table:table-cell office:value-type="float" office:value="1025.81" table:style-name="ce16">
            <text:p>1.025,81</text:p>
          </table:table-cell>
          <table:table-cell office:value-type="string" table:style-name="ce17">
            <text:p>SOCCORSO STRADALE DE LUCA DOMENICO</text:p>
          </table:table-cell>
          <table:table-cell office:value-type="string" table:style-name="ce18">
            <text:p>DLCDNC57C13E054W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27</text:p>
          </table:table-cell>
          <table:table-cell office:value-type="date" office:date-value="2017-03-21T00:00:00" table:style-name="ce15">
            <text:p>21/03/17</text:p>
          </table:table-cell>
          <table:table-cell office:value-type="float" office:value="69885.94" table:style-name="ce16">
            <text:p>69.885,94</text:p>
          </table:table-cell>
          <table:table-cell office:value-type="string" table:style-name="ce17">
            <text:p>SOCIETA' GENERALE D'INFORMATICA SPA</text:p>
          </table:table-cell>
          <table:table-cell office:value-type="string" table:style-name="ce18">
            <text:p>0232791058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27</text:p>
          </table:table-cell>
          <table:table-cell office:value-type="date" office:date-value="2017-03-21T00:00:00" table:style-name="ce15">
            <text:p>21/03/17</text:p>
          </table:table-cell>
          <table:table-cell office:value-type="float" office:value="61280.729999999996" table:style-name="ce16">
            <text:p>61.280,73</text:p>
          </table:table-cell>
          <table:table-cell office:value-type="string" table:style-name="ce17">
            <text:p>SOCIETA' GENERALE D'INFORMATICA SPA</text:p>
          </table:table-cell>
          <table:table-cell office:value-type="string" table:style-name="ce18">
            <text:p>02327910580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28</text:p>
          </table:table-cell>
          <table:table-cell office:value-type="date" office:date-value="2017-03-21T00:00:00" table:style-name="ce15">
            <text:p>21/03/17</text:p>
          </table:table-cell>
          <table:table-cell office:value-type="float" office:value="21.11" table:style-name="ce16">
            <text:p>21,11</text:p>
          </table:table-cell>
          <table:table-cell office:value-type="string" table:style-name="ce17">
            <text:p>TELEPASS SPA</text:p>
          </table:table-cell>
          <table:table-cell office:value-type="string" table:style-name="ce18">
            <text:p>0977170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29</text:p>
          </table:table-cell>
          <table:table-cell office:value-type="date" office:date-value="2017-03-21T00:00:00" table:style-name="ce15">
            <text:p>21/03/17</text:p>
          </table:table-cell>
          <table:table-cell office:value-type="float" office:value="130.49" table:style-name="ce16">
            <text:p>130,49</text:p>
          </table:table-cell>
          <table:table-cell office:value-type="string" table:style-name="ce17">
            <text:p>TOTALERG SPA</text:p>
          </table:table-cell>
          <table:table-cell office:value-type="string" table:style-name="ce18">
            <text:p>0005157089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71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24691.760000000002" table:style-name="ce16">
            <text:p>24.691,76</text:p>
          </table:table-cell>
          <table:table-cell office:value-type="string" table:style-name="ce17">
            <text:p>ALE CONSULTING SRL</text:p>
          </table:table-cell>
          <table:table-cell office:value-type="string" table:style-name="ce18">
            <text:p>0239250060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73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30" table:style-name="ce16">
            <text:p>30,00</text:p>
          </table:table-cell>
          <table:table-cell office:value-type="string" table:style-name="ce17">
            <text:p>ANAC</text:p>
          </table:table-cell>
          <table:table-cell office:value-type="string" table:style-name="ce18">
            <text:p>9758446058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74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1767.78" table:style-name="ce16">
            <text:p>1.767,78</text:p>
          </table:table-cell>
          <table:table-cell office:value-type="string" table:style-name="ce17">
            <text:p>ANDROMEDA SOC. COOP.</text:p>
          </table:table-cell>
          <table:table-cell office:value-type="string" table:style-name="ce18">
            <text:p>0178301002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69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62.22" table:style-name="ce16">
            <text:p>62,22</text:p>
          </table:table-cell>
          <table:table-cell office:value-type="string" table:style-name="ce17">
            <text:p>ANGELI M.EC. SRL</text:p>
          </table:table-cell>
          <table:table-cell office:value-type="string" table:style-name="ce18">
            <text:p>0134894011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75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320" table:style-name="ce16">
            <text:p>320,00</text:p>
          </table:table-cell>
          <table:table-cell office:value-type="string" table:style-name="ce17">
            <text:p>ASSOCIAZIONE ITALIANA INTERNAL AUDITORS</text:p>
          </table:table-cell>
          <table:table-cell office:value-type="string" table:style-name="ce18">
            <text:p>0289399015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7500001232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225" table:style-name="ce16">
            <text:p>225,00</text:p>
          </table:table-cell>
          <table:table-cell office:value-type="string" table:style-name="ce17">
            <text:p>AVVOCATURA DISTRETTUALE DELLO STATO CATANZARO</text:p>
          </table:table-cell>
          <table:table-cell office:value-type="string" table:style-name="ce18">
            <text:p>8000458079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7500001233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2700" table:style-name="ce16">
            <text:p>2.700,00</text:p>
          </table:table-cell>
          <table:table-cell office:value-type="string" table:style-name="ce17">
            <text:p>AVVOCATURA DISTRETTUALE STATO PALERMO</text:p>
          </table:table-cell>
          <table:table-cell office:value-type="string" table:style-name="ce18">
            <text:p>8002795082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76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268.39999999999998" table:style-name="ce16">
            <text:p>268,40</text:p>
          </table:table-cell>
          <table:table-cell office:value-type="string" table:style-name="ce17">
            <text:p>BANELLI EZIO SRL</text:p>
          </table:table-cell>
          <table:table-cell office:value-type="string" table:style-name="ce18">
            <text:p>0180663023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11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24815.08" table:style-name="ce16">
            <text:p>24.815,08</text:p>
          </table:table-cell>
          <table:table-cell office:value-type="string" table:style-name="ce17">
            <text:p>CEIET SRL</text:p>
          </table:table-cell>
          <table:table-cell office:value-type="string" table:style-name="ce18">
            <text:p>03048710929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77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847.17" table:style-name="ce16">
            <text:p>847,17</text:p>
          </table:table-cell>
          <table:table-cell office:value-type="string" table:style-name="ce17">
            <text:p>CENTRO COPIE L'ISTANTANEA</text:p>
          </table:table-cell>
          <table:table-cell office:value-type="string" table:style-name="ce18">
            <text:p>0830158058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67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382.63" table:style-name="ce16">
            <text:p>382,63</text:p>
          </table:table-cell>
          <table:table-cell office:value-type="string" table:style-name="ce17">
            <text:p>DEP. AMMIN. GIUD. PILECI NICOLA</text:p>
          </table:table-cell>
          <table:table-cell office:value-type="string" table:style-name="ce18">
            <text:p>PLCNCL67D29I350R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81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1098" table:style-name="ce16">
            <text:p>1.098,00</text:p>
          </table:table-cell>
          <table:table-cell office:value-type="string" table:style-name="ce17">
            <text:p>EDILIZIA MARCHESE SAS</text:p>
          </table:table-cell>
          <table:table-cell office:value-type="string" table:style-name="ce18">
            <text:p>02161090994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82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401.26" table:style-name="ce16">
            <text:p>401,26</text:p>
          </table:table-cell>
          <table:table-cell office:value-type="string" table:style-name="ce17">
            <text:p>FANTO' ERMANNO</text:p>
          </table:table-cell>
          <table:table-cell office:value-type="string" table:style-name="ce18">
            <text:p>FNTRNN64B17L219J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01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12651.310000000001" table:style-name="ce16">
            <text:p>12.651,31</text:p>
          </table:table-cell>
          <table:table-cell office:value-type="string" table:style-name="ce17">
            <text:p>GAMBINI MARIO SRL</text:p>
          </table:table-cell>
          <table:table-cell office:value-type="string" table:style-name="ce18">
            <text:p>00673400412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10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1050" table:style-name="ce16">
            <text:p>1.050,00</text:p>
          </table:table-cell>
          <table:table-cell office:value-type="string" table:style-name="ce17">
            <text:p>GATTI FRATINI ANTONELLA</text:p>
          </table:table-cell>
          <table:table-cell office:value-type="string" table:style-name="ce18">
            <text:p>GTTNNL62H51D612Z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84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694.85000000000014" table:style-name="ce16">
            <text:p>694,85</text:p>
          </table:table-cell>
          <table:table-cell office:value-type="string" table:style-name="ce17">
            <text:p>HERA COMM SRL</text:p>
          </table:table-cell>
          <table:table-cell office:value-type="string" table:style-name="ce18">
            <text:p>022211012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30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5330.56" table:style-name="ce16">
            <text:p>5.330,56</text:p>
          </table:table-cell>
          <table:table-cell office:value-type="string" table:style-name="ce17">
            <text:p>I.P. ZECCA DELLO STATO</text:p>
          </table:table-cell>
          <table:table-cell office:value-type="string" table:style-name="ce18">
            <text:p>0039981058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86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394.73" table:style-name="ce16">
            <text:p>394,73</text:p>
          </table:table-cell>
          <table:table-cell office:value-type="string" table:style-name="ce17">
            <text:p>KYOCERA DOCUMENT SOLUTIONS ITALIA SPA EX KYOCERA MITA</text:p>
          </table:table-cell>
          <table:table-cell office:value-type="string" table:style-name="ce18">
            <text:p>029730409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87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292.8" table:style-name="ce16">
            <text:p>292,80</text:p>
          </table:table-cell>
          <table:table-cell office:value-type="string" table:style-name="ce17">
            <text:p>LEICA GEOSYSTEM SPA</text:p>
          </table:table-cell>
          <table:table-cell office:value-type="string" table:style-name="ce18">
            <text:p>1209033015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88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401.25" table:style-name="ce16">
            <text:p>401,25</text:p>
          </table:table-cell>
          <table:table-cell office:value-type="string" table:style-name="ce17">
            <text:p>MAZZA GRAZIA</text:p>
          </table:table-cell>
          <table:table-cell office:value-type="string" table:style-name="ce18">
            <text:p>MZZGRZ69E64D086Y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89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183" table:style-name="ce16">
            <text:p>183,00</text:p>
          </table:table-cell>
          <table:table-cell office:value-type="string" table:style-name="ce17">
            <text:p>MORETTI TENDAGGI DI MORETTI ILARIO</text:p>
          </table:table-cell>
          <table:table-cell office:value-type="string" table:style-name="ce18">
            <text:p>MRTLRI78D05G478G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90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415.49" table:style-name="ce16">
            <text:p>415,49</text:p>
          </table:table-cell>
          <table:table-cell office:value-type="string" table:style-name="ce17">
            <text:p>MULTISERVIZI SPA</text:p>
          </table:table-cell>
          <table:table-cell office:value-type="string" table:style-name="ce18">
            <text:p>0219198042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04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1452" table:style-name="ce16">
            <text:p>1.452,00</text:p>
          </table:table-cell>
          <table:table-cell office:value-type="string" table:style-name="ce17">
            <text:p>PAPINI ENRICO</text:p>
          </table:table-cell>
          <table:table-cell office:value-type="string" table:style-name="ce18">
            <text:p>PPNNRC67R17A390W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05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695" table:style-name="ce16">
            <text:p>695,00</text:p>
          </table:table-cell>
          <table:table-cell office:value-type="string" table:style-name="ce17">
            <text:p>PERINO CARLO</text:p>
          </table:table-cell>
          <table:table-cell office:value-type="string" table:style-name="ce18">
            <text:p>PRNCRL43E27E473Y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06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2675" table:style-name="ce16">
            <text:p>2.675,00</text:p>
          </table:table-cell>
          <table:table-cell office:value-type="string" table:style-name="ce17">
            <text:p>PICELLO GIANNINO</text:p>
          </table:table-cell>
          <table:table-cell office:value-type="string" table:style-name="ce18">
            <text:p>PCLGNN49R08C964B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91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1769" table:style-name="ce16">
            <text:p>1.769,00</text:p>
          </table:table-cell>
          <table:table-cell office:value-type="string" table:style-name="ce17">
            <text:p>PIEMME SPA CONCESSIONARIA DI PUBBLICITA'</text:p>
          </table:table-cell>
          <table:table-cell office:value-type="string" table:style-name="ce18">
            <text:p>0852650015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63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2323.0400000000004" table:style-name="ce16">
            <text:p>2.323,04</text:p>
          </table:table-cell>
          <table:table-cell office:value-type="string" table:style-name="ce17">
            <text:p>PIRROTTINA CONCETTO</text:p>
          </table:table-cell>
          <table:table-cell office:value-type="string" table:style-name="ce18">
            <text:p>PRRCCT73B08G288B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92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497.79999999999995" table:style-name="ce16">
            <text:p>497,80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65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5481.92" table:style-name="ce16">
            <text:p>5.481,92</text:p>
          </table:table-cell>
          <table:table-cell office:value-type="string" table:style-name="ce17">
            <text:p>PRADELLA ELIO MARIO</text:p>
          </table:table-cell>
          <table:table-cell office:value-type="string" table:style-name="ce18">
            <text:p>PRDLMR36B20G153D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94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971.62" table:style-name="ce16">
            <text:p>971,62</text:p>
          </table:table-cell>
          <table:table-cell office:value-type="string" table:style-name="ce17">
            <text:p>PRINCI ANDREINA MARIA</text:p>
          </table:table-cell>
          <table:table-cell office:value-type="string" table:style-name="ce18">
            <text:p>PRNNRN49P52H224Y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95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971.62" table:style-name="ce16">
            <text:p>971,62</text:p>
          </table:table-cell>
          <table:table-cell office:value-type="string" table:style-name="ce17">
            <text:p>PRINCI MARIA ANTONIA</text:p>
          </table:table-cell>
          <table:table-cell office:value-type="string" table:style-name="ce18">
            <text:p>PRNMNT47B56H224U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07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17">
            <text:p>QUASSOLO CLARA</text:p>
          </table:table-cell>
          <table:table-cell office:value-type="string" table:style-name="ce18">
            <text:p>QSSCLR53M43L219M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96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2440" table:style-name="ce16">
            <text:p>2.440,00</text:p>
          </table:table-cell>
          <table:table-cell office:value-type="string" table:style-name="ce17">
            <text:p>RCS MEDIAGROUP SPA</text:p>
          </table:table-cell>
          <table:table-cell office:value-type="string" table:style-name="ce18">
            <text:p>1208654015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97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200.63" table:style-name="ce16">
            <text:p>200,63</text:p>
          </table:table-cell>
          <table:table-cell office:value-type="string" table:style-name="ce17">
            <text:p>RITONDALE LUIGINA</text:p>
          </table:table-cell>
          <table:table-cell office:value-type="string" table:style-name="ce18">
            <text:p>RTNLGN66A45A773A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98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942.81999999999994" table:style-name="ce16">
            <text:p>942,82</text:p>
          </table:table-cell>
          <table:table-cell office:value-type="string" table:style-name="ce17">
            <text:p>SICURTRANSPORT SPA</text:p>
          </table:table-cell>
          <table:table-cell office:value-type="string" table:style-name="ce18">
            <text:p>0011985082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08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1800" table:style-name="ce16">
            <text:p>1.800,00</text:p>
          </table:table-cell>
          <table:table-cell office:value-type="string" table:style-name="ce17">
            <text:p>SILVA CONFALONIERI GIANCARLO</text:p>
          </table:table-cell>
          <table:table-cell office:value-type="string" table:style-name="ce18">
            <text:p>SLVGCR33S04E063G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64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32713.770000000019" table:style-name="ce16">
            <text:p>32.713,77</text:p>
          </table:table-cell>
          <table:table-cell office:value-type="string" table:style-name="ce17">
            <text:p>SOCIETA' GENERALE D'INFORMATICA SPA</text:p>
          </table:table-cell>
          <table:table-cell office:value-type="string" table:style-name="ce18">
            <text:p>0232791058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64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359390.77" table:style-name="ce16">
            <text:p>359.390,77</text:p>
          </table:table-cell>
          <table:table-cell office:value-type="string" table:style-name="ce17">
            <text:p>SOCIETA' GENERALE D'INFORMATICA SPA</text:p>
          </table:table-cell>
          <table:table-cell office:value-type="string" table:style-name="ce18">
            <text:p>02327910580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99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4932.9699999999993" table:style-name="ce16">
            <text:p>4.932,97</text:p>
          </table:table-cell>
          <table:table-cell office:value-type="string" table:style-name="ce17">
            <text:p>SODEXO MOTIVATION SOLUTIONS ITALIA SRL - EX SODEXHO PASS SRL</text:p>
          </table:table-cell>
          <table:table-cell office:value-type="string" table:style-name="ce18">
            <text:p>0589297015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93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4783.01" table:style-name="ce16">
            <text:p>4.783,01</text:p>
          </table:table-cell>
          <table:table-cell office:value-type="string" table:style-name="ce17">
            <text:p>T.E.R.NA. TRASMISSIONE ELETTRICITA' RETE NAZIONALE SPA GRUPPO ENEL</text:p>
          </table:table-cell>
          <table:table-cell office:value-type="string" table:style-name="ce18">
            <text:p>0577966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79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224.27999999999997" table:style-name="ce16">
            <text:p>224,28</text:p>
          </table:table-cell>
          <table:table-cell office:value-type="string" table:style-name="ce17">
            <text:p>TELECOM ITALIA SPA</text:p>
          </table:table-cell>
          <table:table-cell office:value-type="string" table:style-name="ce18">
            <text:p>0048841001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80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131.20000000000002" table:style-name="ce16">
            <text:p>131,20</text:p>
          </table:table-cell>
          <table:table-cell office:value-type="string" table:style-name="ce17">
            <text:p>TOTALERG SPA</text:p>
          </table:table-cell>
          <table:table-cell office:value-type="string" table:style-name="ce18">
            <text:p>0005157089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POS 4-2016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25411.710000000003" table:style-name="ce16">
            <text:p>25.411,71</text:p>
          </table:table-cell>
          <table:table-cell office:value-type="string" table:style-name="ce17">
            <text:p>TROIANELLO PIETRO</text:p>
          </table:table-cell>
          <table:table-cell office:value-type="string" table:style-name="ce18">
            <text:p>TRNPTR75H05H501N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78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1698.55" table:style-name="ce16">
            <text:p>1.698,55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09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1102" table:style-name="ce16">
            <text:p>1.102,00</text:p>
          </table:table-cell>
          <table:table-cell office:value-type="string" table:style-name="ce17">
            <text:p>VERGARO GIUSEPPE</text:p>
          </table:table-cell>
          <table:table-cell office:value-type="string" table:style-name="ce18">
            <text:p>VRGGPP62T18L280M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70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65.03" table:style-name="ce16">
            <text:p>65,03</text:p>
          </table:table-cell>
          <table:table-cell office:value-type="string" table:style-name="ce17">
            <text:p>VITO PIETRO</text:p>
          </table:table-cell>
          <table:table-cell office:value-type="string" table:style-name="ce18">
            <text:p>VTIPTR61L22C489F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372</text:p>
          </table:table-cell>
          <table:table-cell office:value-type="date" office:date-value="2017-03-22T00:00:00" table:style-name="ce15">
            <text:p>22/03/17</text:p>
          </table:table-cell>
          <table:table-cell office:value-type="float" office:value="7023.7199999999993" table:style-name="ce16">
            <text:p>7.023,72</text:p>
          </table:table-cell>
          <table:table-cell office:value-type="string" table:style-name="ce17">
            <text:p>XEROX S.P.A.</text:p>
          </table:table-cell>
          <table:table-cell office:value-type="string" table:style-name="ce18">
            <text:p>0074788015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70000407</text:p>
          </table:table-cell>
          <table:table-cell office:value-type="date" office:date-value="2017-03-23T00:00:00" table:style-name="ce15">
            <text:p>23/03/17</text:p>
          </table:table-cell>
          <table:table-cell office:value-type="float" office:value="610" table:style-name="ce16">
            <text:p>610,00</text:p>
          </table:table-cell>
          <table:table-cell office:value-type="string" table:style-name="ce17">
            <text:p>AZ. AGRICOLA RINO</text:p>
          </table:table-cell>
          <table:table-cell office:value-type="string" table:style-name="ce18">
            <text:p>0055685055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70000407</text:p>
          </table:table-cell>
          <table:table-cell office:value-type="date" office:date-value="2017-03-23T00:00:00" table:style-name="ce15">
            <text:p>23/03/17</text:p>
          </table:table-cell>
          <table:table-cell office:value-type="float" office:value="2342.4" table:style-name="ce16">
            <text:p>2.342,40</text:p>
          </table:table-cell>
          <table:table-cell office:value-type="string" table:style-name="ce17">
            <text:p>AZ. AGRICOLA RINO</text:p>
          </table:table-cell>
          <table:table-cell office:value-type="string" table:style-name="ce18">
            <text:p>00556850550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12</text:p>
          </table:table-cell>
          <table:table-cell office:value-type="date" office:date-value="2017-03-23T00:00:00" table:style-name="ce15">
            <text:p>23/03/17</text:p>
          </table:table-cell>
          <table:table-cell office:value-type="float" office:value="11045.96" table:style-name="ce16">
            <text:p>11.045,96</text:p>
          </table:table-cell>
          <table:table-cell office:value-type="string" table:style-name="ce17">
            <text:p>CARLISI STUDIO TECNICO</text:p>
          </table:table-cell>
          <table:table-cell office:value-type="string" table:style-name="ce18">
            <text:p>1043898001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31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424.26" table:style-name="ce16">
            <text:p>424,26</text:p>
          </table:table-cell>
          <table:table-cell office:value-type="string" table:style-name="ce17">
            <text:p>A.M.T. ANTINCENDI MARE TERRA SAS</text:p>
          </table:table-cell>
          <table:table-cell office:value-type="string" table:style-name="ce18">
            <text:p>0309592027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32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48367.94" table:style-name="ce16">
            <text:p>48.367,94</text:p>
          </table:table-cell>
          <table:table-cell office:value-type="string" table:style-name="ce17">
            <text:p>ABE SRL</text:p>
          </table:table-cell>
          <table:table-cell office:value-type="string" table:style-name="ce18">
            <text:p>04349770653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106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5880.55" table:style-name="ce16">
            <text:p>5.880,55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107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431.94" table:style-name="ce16">
            <text:p>431,94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108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19.05" table:style-name="ce16">
            <text:p>19,05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109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92.86" table:style-name="ce16">
            <text:p>92,86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110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452.76000000000005" table:style-name="ce16">
            <text:p>452,76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111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8833.3499999999985" table:style-name="ce16">
            <text:p>8.833,35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112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2387.54" table:style-name="ce16">
            <text:p>2.387,54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113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11.99" table:style-name="ce16">
            <text:p>11,99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6550000114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8833.0600000000013" table:style-name="ce16">
            <text:p>8.833,06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16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225" table:style-name="ce16">
            <text:p>225,00</text:p>
          </table:table-cell>
          <table:table-cell office:value-type="string" table:style-name="ce17">
            <text:p>ANAC</text:p>
          </table:table-cell>
          <table:table-cell office:value-type="string" table:style-name="ce18">
            <text:p>97584460584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17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62.8" table:style-name="ce16">
            <text:p>62,80</text:p>
          </table:table-cell>
          <table:table-cell office:value-type="string" table:style-name="ce17">
            <text:p>AUTOSTRADE PER L'ITALIA SPA</text:p>
          </table:table-cell>
          <table:table-cell office:value-type="string" table:style-name="ce18">
            <text:p>0751691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33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2986.4" table:style-name="ce16">
            <text:p>2.986,40</text:p>
          </table:table-cell>
          <table:table-cell office:value-type="string" table:style-name="ce17">
            <text:p>BOATO PROGETTI</text:p>
          </table:table-cell>
          <table:table-cell office:value-type="string" table:style-name="ce18">
            <text:p>0299979027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49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17">
            <text:p>BROCCAINDOSSO SRL</text:p>
          </table:table-cell>
          <table:table-cell office:value-type="string" table:style-name="ce18">
            <text:p>025692812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34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12095.09" table:style-name="ce16">
            <text:p>12.095,09</text:p>
          </table:table-cell>
          <table:table-cell office:value-type="string" table:style-name="ce17">
            <text:p>CIESSE COSTRUZIONI DI CARELLI S.</text:p>
          </table:table-cell>
          <table:table-cell office:value-type="string" table:style-name="ce18">
            <text:p>CRLSMN68P50H501X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35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1032.6099999999999" table:style-name="ce16">
            <text:p>1.032,61</text:p>
          </table:table-cell>
          <table:table-cell office:value-type="string" table:style-name="ce17">
            <text:p>CIMA SRL</text:p>
          </table:table-cell>
          <table:table-cell office:value-type="string" table:style-name="ce18">
            <text:p>0087865058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18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1565.28" table:style-name="ce16">
            <text:p>1.565,28</text:p>
          </table:table-cell>
          <table:table-cell office:value-type="string" table:style-name="ce17">
            <text:p>CIMA SRL</text:p>
          </table:table-cell>
          <table:table-cell office:value-type="string" table:style-name="ce18">
            <text:p>0087865058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36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1173.03" table:style-name="ce16">
            <text:p>1.173,03</text:p>
          </table:table-cell>
          <table:table-cell office:value-type="string" table:style-name="ce17">
            <text:p>CLAMA SERVIZI SRL</text:p>
          </table:table-cell>
          <table:table-cell office:value-type="string" table:style-name="ce18">
            <text:p>1162450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19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38573.919999999998" table:style-name="ce16">
            <text:p>38.573,92</text:p>
          </table:table-cell>
          <table:table-cell office:value-type="string" table:style-name="ce17">
            <text:p>CO.ME.T. SRL</text:p>
          </table:table-cell>
          <table:table-cell office:value-type="string" table:style-name="ce18">
            <text:p>0015373079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5550000058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5.88" table:style-name="ce16">
            <text:p>5,88</text:p>
          </table:table-cell>
          <table:table-cell office:value-type="string" table:style-name="ce17">
            <text:p>COMUNE DI MISILMERI</text:p>
          </table:table-cell>
          <table:table-cell office:value-type="string" table:style-name="ce18">
            <text:p>8600045082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20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162" table:style-name="ce16">
            <text:p>162,00</text:p>
          </table:table-cell>
          <table:table-cell office:value-type="string" table:style-name="ce17">
            <text:p>CONDOMINIO V.S.M. ALLA PURITA' 57 AMM.RE CAPOZZI CORRADO</text:p>
          </table:table-cell>
          <table:table-cell office:value-type="string" table:style-name="ce18">
            <text:p>9410791063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20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72.260000000000005" table:style-name="ce16">
            <text:p>72,26</text:p>
          </table:table-cell>
          <table:table-cell office:value-type="string" table:style-name="ce17">
            <text:p>CONDOMINIO V.S.M. ALLA PURITA' 57 AMM.RE CAPOZZI CORRADO</text:p>
          </table:table-cell>
          <table:table-cell office:value-type="string" table:style-name="ce18">
            <text:p>94107910633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21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350.58000000000004" table:style-name="ce16">
            <text:p>350,58</text:p>
          </table:table-cell>
          <table:table-cell office:value-type="string" table:style-name="ce17">
            <text:p>CONVERGE SPA</text:p>
          </table:table-cell>
          <table:table-cell office:value-type="string" table:style-name="ce18">
            <text:p>0447290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22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988.30000000000007" table:style-name="ce16">
            <text:p>988,30</text:p>
          </table:table-cell>
          <table:table-cell office:value-type="string" table:style-name="ce17">
            <text:p>COOP. VIG. LA NUORESE</text:p>
          </table:table-cell>
          <table:table-cell office:value-type="string" table:style-name="ce18">
            <text:p>0018864091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38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3328" table:style-name="ce16">
            <text:p>3.328,00</text:p>
          </table:table-cell>
          <table:table-cell office:value-type="string" table:style-name="ce17">
            <text:p>CORTELLA ANDREA ARCH.</text:p>
          </table:table-cell>
          <table:table-cell office:value-type="string" table:style-name="ce18">
            <text:p>CRTNDR68D09D969T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39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333.33000000000004" table:style-name="ce16">
            <text:p>333,33</text:p>
          </table:table-cell>
          <table:table-cell office:value-type="string" table:style-name="ce17">
            <text:p>DUBINI SRL</text:p>
          </table:table-cell>
          <table:table-cell office:value-type="string" table:style-name="ce18">
            <text:p>0626252015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23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693" table:style-name="ce16">
            <text:p>693,00</text:p>
          </table:table-cell>
          <table:table-cell office:value-type="string" table:style-name="ce17">
            <text:p>E.M.I. SAS DEL DOTT. USALA</text:p>
          </table:table-cell>
          <table:table-cell office:value-type="string" table:style-name="ce18">
            <text:p>0160634092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40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3121.24" table:style-name="ce16">
            <text:p>3.121,24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24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1320.55" table:style-name="ce16">
            <text:p>1.320,55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25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8978.49" table:style-name="ce16">
            <text:p>8.978,49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41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962.84" table:style-name="ce16">
            <text:p>962,84</text:p>
          </table:table-cell>
          <table:table-cell office:value-type="string" table:style-name="ce17">
            <text:p>EUROSERVICE GROUP SRL</text:p>
          </table:table-cell>
          <table:table-cell office:value-type="string" table:style-name="ce18">
            <text:p>0321850083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26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29292.86" table:style-name="ce16">
            <text:p>29.292,86</text:p>
          </table:table-cell>
          <table:table-cell office:value-type="string" table:style-name="ce17">
            <text:p>FASTWEB SPA</text:p>
          </table:table-cell>
          <table:table-cell office:value-type="string" table:style-name="ce18">
            <text:p>1287847015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42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0.01" table:style-name="ce16">
            <text:p>0,01</text:p>
          </table:table-cell>
          <table:table-cell office:value-type="string" table:style-name="ce17">
            <text:p>GALA SPA - EX GALA ENERGIA PULITA</text:p>
          </table:table-cell>
          <table:table-cell office:value-type="string" table:style-name="ce18">
            <text:p>0683293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27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164.42000000000002" table:style-name="ce16">
            <text:p>164,42</text:p>
          </table:table-cell>
          <table:table-cell office:value-type="string" table:style-name="ce17">
            <text:p>GALA SPA - EX GALA ENERGIA PULITA</text:p>
          </table:table-cell>
          <table:table-cell office:value-type="string" table:style-name="ce18">
            <text:p>0683293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41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14083.000000000002" table:style-name="ce16">
            <text:p>14.083,00</text:p>
          </table:table-cell>
          <table:table-cell office:value-type="string" table:style-name="ce17">
            <text:p>GALA SPA - EX GALA ENERGIA PULITA</text:p>
          </table:table-cell>
          <table:table-cell office:value-type="string" table:style-name="ce18">
            <text:p>0683293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45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2800" table:style-name="ce16">
            <text:p>2.800,00</text:p>
          </table:table-cell>
          <table:table-cell office:value-type="string" table:style-name="ce17">
            <text:p>IM.AL.TUR.SRL</text:p>
          </table:table-cell>
          <table:table-cell office:value-type="string" table:style-name="ce18">
            <text:p>006216603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58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139539.72" table:style-name="ce16">
            <text:p>139.539,72</text:p>
          </table:table-cell>
          <table:table-cell office:value-type="string" table:style-name="ce17">
            <text:p>IMPRESA COSTRUZIONI SPARTI</text:p>
          </table:table-cell>
          <table:table-cell office:value-type="string" table:style-name="ce18">
            <text:p>00729020446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43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441.70000000000005" table:style-name="ce16">
            <text:p>441,70</text:p>
          </table:table-cell>
          <table:table-cell office:value-type="string" table:style-name="ce17">
            <text:p>KUWAIT PETROLEUM ITALIA SPA</text:p>
          </table:table-cell>
          <table:table-cell office:value-type="string" table:style-name="ce18">
            <text:p>0043597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28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1073.79" table:style-name="ce16">
            <text:p>1.073,79</text:p>
          </table:table-cell>
          <table:table-cell office:value-type="string" table:style-name="ce17">
            <text:p>KUWAIT PETROLEUM ITALIA SPA</text:p>
          </table:table-cell>
          <table:table-cell office:value-type="string" table:style-name="ce18">
            <text:p>0043597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44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160.42999999999998" table:style-name="ce16">
            <text:p>160,43</text:p>
          </table:table-cell>
          <table:table-cell office:value-type="string" table:style-name="ce17">
            <text:p>KYOCERA DOCUMENT SOLUTIONS ITALIA SPA EX KYOCERA MITA</text:p>
          </table:table-cell>
          <table:table-cell office:value-type="string" table:style-name="ce18">
            <text:p>029730409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46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1582" table:style-name="ce16">
            <text:p>1.582,00</text:p>
          </table:table-cell>
          <table:table-cell office:value-type="string" table:style-name="ce17">
            <text:p>LOMBARDI GIOVANNA</text:p>
          </table:table-cell>
          <table:table-cell office:value-type="string" table:style-name="ce18">
            <text:p>LMBGNN67H55H501C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45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32255.320000000003" table:style-name="ce16">
            <text:p>32.255,32</text:p>
          </table:table-cell>
          <table:table-cell office:value-type="string" table:style-name="ce17">
            <text:p>MANCARELLA DAVIDE</text:p>
          </table:table-cell>
          <table:table-cell office:value-type="string" table:style-name="ce18">
            <text:p>MNCDVD77B15D761M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47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1100" table:style-name="ce16">
            <text:p>1.100,00</text:p>
          </table:table-cell>
          <table:table-cell office:value-type="string" table:style-name="ce17">
            <text:p>PICHLER MARTINA</text:p>
          </table:table-cell>
          <table:table-cell office:value-type="string" table:style-name="ce18">
            <text:p>PCHMTN51P64A952U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47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29.28" table:style-name="ce16">
            <text:p>29,28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48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559.75" table:style-name="ce16">
            <text:p>559,75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49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379.55" table:style-name="ce16">
            <text:p>379,55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29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287.25" table:style-name="ce16">
            <text:p>287,25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9710388058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30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645.70000000000005" table:style-name="ce16">
            <text:p>645,70</text:p>
          </table:table-cell>
          <table:table-cell office:value-type="string" table:style-name="ce17">
            <text:p>PRONTO TAXI</text:p>
          </table:table-cell>
          <table:table-cell office:value-type="string" table:style-name="ce18">
            <text:p>0270559058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31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5021.0199999999995" table:style-name="ce16">
            <text:p>5.021,02</text:p>
          </table:table-cell>
          <table:table-cell office:value-type="string" table:style-name="ce17">
            <text:p>QUI! GROUP SPA</text:p>
          </table:table-cell>
          <table:table-cell office:value-type="string" table:style-name="ce18">
            <text:p>031053001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32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1464" table:style-name="ce16">
            <text:p>1.464,00</text:p>
          </table:table-cell>
          <table:table-cell office:value-type="string" table:style-name="ce17">
            <text:p>RCS MEDIAGROUP SPA</text:p>
          </table:table-cell>
          <table:table-cell office:value-type="string" table:style-name="ce18">
            <text:p>12086540155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50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24862.75" table:style-name="ce16">
            <text:p>24.862,75</text:p>
          </table:table-cell>
          <table:table-cell office:value-type="string" table:style-name="ce17">
            <text:p>REM-TEC SRL</text:p>
          </table:table-cell>
          <table:table-cell office:value-type="string" table:style-name="ce18">
            <text:p>02624840217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51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1016" table:style-name="ce16">
            <text:p>1.016,00</text:p>
          </table:table-cell>
          <table:table-cell office:value-type="string" table:style-name="ce17">
            <text:p>ROMA SERVIZI PER LA MOBILITA'</text:p>
          </table:table-cell>
          <table:table-cell office:value-type="string" table:style-name="ce18">
            <text:p>1073543100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33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464.38" table:style-name="ce16">
            <text:p>464,38</text:p>
          </table:table-cell>
          <table:table-cell office:value-type="string" table:style-name="ce17">
            <text:p>SDP SERVIZI SOC COOP</text:p>
          </table:table-cell>
          <table:table-cell office:value-type="string" table:style-name="ce18">
            <text:p>024924409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34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1127.28" table:style-name="ce16">
            <text:p>1.127,28</text:p>
          </table:table-cell>
          <table:table-cell office:value-type="string" table:style-name="ce17">
            <text:p>SICURCENTER SPA</text:p>
          </table:table-cell>
          <table:table-cell office:value-type="string" table:style-name="ce18">
            <text:p>0130466078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52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1668.35" table:style-name="ce16">
            <text:p>1.668,35</text:p>
          </table:table-cell>
          <table:table-cell office:value-type="string" table:style-name="ce17">
            <text:p>SICURITALIA SPA</text:p>
          </table:table-cell>
          <table:table-cell office:value-type="string" table:style-name="ce18">
            <text:p>078977110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44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241560" table:style-name="ce16">
            <text:p>241.560,00</text:p>
          </table:table-cell>
          <table:table-cell office:value-type="string" table:style-name="ce17">
            <text:p>SIR SRL</text:p>
          </table:table-cell>
          <table:table-cell office:value-type="string" table:style-name="ce18">
            <text:p>02097540740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48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1554.3999999999999" table:style-name="ce16">
            <text:p>1.554,40</text:p>
          </table:table-cell>
          <table:table-cell office:value-type="string" table:style-name="ce17">
            <text:p>SOCIETA' IMMOBILIARE ENEA SRL</text:p>
          </table:table-cell>
          <table:table-cell office:value-type="string" table:style-name="ce18">
            <text:p>0052676048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53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7777.79" table:style-name="ce16">
            <text:p>7.777,79</text:p>
          </table:table-cell>
          <table:table-cell office:value-type="string" table:style-name="ce17">
            <text:p>SODEXO MOTIVATION SOLUTIONS ITALIA SRL - EX SODEXHO PASS SRL</text:p>
          </table:table-cell>
          <table:table-cell office:value-type="string" table:style-name="ce18">
            <text:p>0589297015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35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1061.67" table:style-name="ce16">
            <text:p>1.061,67</text:p>
          </table:table-cell>
          <table:table-cell office:value-type="string" table:style-name="ce17">
            <text:p>SODEXO MOTIVATION SOLUTIONS ITALIA SRL - EX SODEXHO PASS SRL</text:p>
          </table:table-cell>
          <table:table-cell office:value-type="string" table:style-name="ce18">
            <text:p>0589297015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42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1655.05" table:style-name="ce16">
            <text:p>1.655,05</text:p>
          </table:table-cell>
          <table:table-cell office:value-type="string" table:style-name="ce17">
            <text:p>SOENERGY SRL</text:p>
          </table:table-cell>
          <table:table-cell office:value-type="string" table:style-name="ce18">
            <text:p>0156537038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43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200.63" table:style-name="ce16">
            <text:p>200,63</text:p>
          </table:table-cell>
          <table:table-cell office:value-type="string" table:style-name="ce17">
            <text:p>SOLLAZZO DARIO</text:p>
          </table:table-cell>
          <table:table-cell office:value-type="string" table:style-name="ce18">
            <text:p>SLLDRA01A01D289A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54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2419.5600000000004" table:style-name="ce16">
            <text:p>2.419,56</text:p>
          </table:table-cell>
          <table:table-cell office:value-type="string" table:style-name="ce17">
            <text:p>TALENTO ING PIETRO ANTONIO</text:p>
          </table:table-cell>
          <table:table-cell office:value-type="string" table:style-name="ce18">
            <text:p>TLNPRN57L30F052V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36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101.77999999999999" table:style-name="ce16">
            <text:p>101,78</text:p>
          </table:table-cell>
          <table:table-cell office:value-type="string" table:style-name="ce17">
            <text:p>TELECOM ITALIA SPA</text:p>
          </table:table-cell>
          <table:table-cell office:value-type="string" table:style-name="ce18">
            <text:p>0048841001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40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36.49" table:style-name="ce16">
            <text:p>36,49</text:p>
          </table:table-cell>
          <table:table-cell office:value-type="string" table:style-name="ce17">
            <text:p>TELECOM ITALIA SPA</text:p>
          </table:table-cell>
          <table:table-cell office:value-type="string" table:style-name="ce18">
            <text:p>0048841001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37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29.83" table:style-name="ce16">
            <text:p>29,83</text:p>
          </table:table-cell>
          <table:table-cell office:value-type="string" table:style-name="ce17">
            <text:p>TELEPASS SPA</text:p>
          </table:table-cell>
          <table:table-cell office:value-type="string" table:style-name="ce18">
            <text:p>0977170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55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218.54999999999998" table:style-name="ce16">
            <text:p>218,55</text:p>
          </table:table-cell>
          <table:table-cell office:value-type="string" table:style-name="ce17">
            <text:p>TOTALERG SPA</text:p>
          </table:table-cell>
          <table:table-cell office:value-type="string" table:style-name="ce18">
            <text:p>0005157089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38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131.81" table:style-name="ce16">
            <text:p>131,81</text:p>
          </table:table-cell>
          <table:table-cell office:value-type="string" table:style-name="ce17">
            <text:p>TOTALERG SPA</text:p>
          </table:table-cell>
          <table:table-cell office:value-type="string" table:style-name="ce18">
            <text:p>0005157089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56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13038.36" table:style-name="ce16">
            <text:p>13.038,36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98439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2374.3400000000006" table:style-name="ce16">
            <text:p>2.374,34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05505802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string" table:style-name="ce14">
            <text:p>1600011757</text:p>
          </table:table-cell>
          <table:table-cell office:value-type="date" office:date-value="2017-03-24T00:00:00" table:style-name="ce15">
            <text:p>24/03/17</text:p>
          </table:table-cell>
          <table:table-cell office:value-type="float" office:value="2030.5100000000002" table:style-name="ce16">
            <text:p>2.030,51</text:p>
          </table:table-cell>
          <table:table-cell office:value-type="string" table:style-name="ce17">
            <text:p>VIGILANTES GROUP SRL</text:p>
          </table:table-cell>
          <table:table-cell office:value-type="string" table:style-name="ce18">
            <text:p>0167430067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46" table:style-name="ce14">
            <text:p>1000043746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1274.27" table:style-name="ce16">
            <text:p>1.274,27</text:p>
          </table:table-cell>
          <table:table-cell office:value-type="string" table:style-name="ce17">
            <text:p>ACEA ENERGIA SPA - EX ACEA ELECTRABEL ELETTRICITA' SPA</text:p>
          </table:table-cell>
          <table:table-cell office:value-type="string" table:style-name="ce18">
            <text:p>073053610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47" table:style-name="ce14">
            <text:p>1000043747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71046.209999999992" table:style-name="ce16">
            <text:p>71.046,21</text:p>
          </table:table-cell>
          <table:table-cell office:value-type="string" table:style-name="ce17">
            <text:p>ADECCO ITALIA SPA</text:p>
          </table:table-cell>
          <table:table-cell office:value-type="string" table:style-name="ce18">
            <text:p>1336603015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48" table:style-name="ce14">
            <text:p>1000043748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5172.87" table:style-name="ce16">
            <text:p>5.172,87</text:p>
          </table:table-cell>
          <table:table-cell office:value-type="string" table:style-name="ce17">
            <text:p>ADECCO ITALIA SPA</text:p>
          </table:table-cell>
          <table:table-cell office:value-type="string" table:style-name="ce18">
            <text:p>1336603015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6550000115" table:style-name="ce14">
            <text:p>6550000115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34.85" table:style-name="ce16">
            <text:p>34,85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6550000116" table:style-name="ce14">
            <text:p>6550000116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176.42" table:style-name="ce16">
            <text:p>176,42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6500000317" table:style-name="ce14">
            <text:p>6500000317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6265.2199999999993" table:style-name="ce16">
            <text:p>6.265,22</text:p>
          </table:table-cell>
          <table:table-cell office:value-type="string" table:style-name="ce17">
            <text:p>AGENZIA DELLE ENTRATE</text:p>
          </table:table-cell>
          <table:table-cell office:value-type="string" table:style-name="ce18">
            <text:p>0636339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49" table:style-name="ce14">
            <text:p>1000043749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30" table:style-name="ce16">
            <text:p>30,00</text:p>
          </table:table-cell>
          <table:table-cell office:value-type="string" table:style-name="ce17">
            <text:p>ANAC</text:p>
          </table:table-cell>
          <table:table-cell office:value-type="string" table:style-name="ce18">
            <text:p>9758446058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50" table:style-name="ce14">
            <text:p>1000043750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15278.57" table:style-name="ce16">
            <text:p>15.278,57</text:p>
          </table:table-cell>
          <table:table-cell office:value-type="string" table:style-name="ce17">
            <text:p>ARVAL SERVICE LEASE ITALIA SPA</text:p>
          </table:table-cell>
          <table:table-cell office:value-type="string" table:style-name="ce18">
            <text:p>0491119048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51" table:style-name="ce14">
            <text:p>1000043751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146.4" table:style-name="ce16">
            <text:p>146,40</text:p>
          </table:table-cell>
          <table:table-cell office:value-type="string" table:style-name="ce17">
            <text:p>ASCENSORI DI GREGORIO GABRIELE SRL</text:p>
          </table:table-cell>
          <table:table-cell office:value-type="string" table:style-name="ce18">
            <text:p>014304307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52" table:style-name="ce14">
            <text:p>1000043752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157.88999999999999" table:style-name="ce16">
            <text:p>157,89</text:p>
          </table:table-cell>
          <table:table-cell office:value-type="string" table:style-name="ce17">
            <text:p>AUTOSTRADE PER L'ITALIA SPA</text:p>
          </table:table-cell>
          <table:table-cell office:value-type="string" table:style-name="ce18">
            <text:p>0751691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8000000737" table:style-name="ce14">
            <text:p>8000000737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1614" table:style-name="ce16">
            <text:p>1.614,00</text:p>
          </table:table-cell>
          <table:table-cell office:value-type="string" table:style-name="ce17">
            <text:p>AVVOCATURA DISTRETTUALE DELLO STATO ROMA</text:p>
          </table:table-cell>
          <table:table-cell office:value-type="string" table:style-name="ce18">
            <text:p>8022403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61" table:style-name="ce14">
            <text:p>1600011761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161.89999999999992" table:style-name="ce16">
            <text:p>161,90</text:p>
          </table:table-cell>
          <table:table-cell office:value-type="string" table:style-name="ce17">
            <text:p>BARBERI EDI SNC DI BARBERI EDI &amp;C.</text:p>
          </table:table-cell>
          <table:table-cell office:value-type="string" table:style-name="ce18">
            <text:p>0441353048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59" table:style-name="ce14">
            <text:p>1600011759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467" table:style-name="ce16">
            <text:p>467,00</text:p>
          </table:table-cell>
          <table:table-cell office:value-type="string" table:style-name="ce17">
            <text:p>BOMA S.R.L. MEDICINA DEL LAVORO</text:p>
          </table:table-cell>
          <table:table-cell office:value-type="string" table:style-name="ce18">
            <text:p>0021707021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53" table:style-name="ce14">
            <text:p>1000043753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1082.7699999999998" table:style-name="ce16">
            <text:p>1.082,77</text:p>
          </table:table-cell>
          <table:table-cell office:value-type="string" table:style-name="ce17">
            <text:p>CLAMA SERVIZI SRL</text:p>
          </table:table-cell>
          <table:table-cell office:value-type="string" table:style-name="ce18">
            <text:p>1162450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54" table:style-name="ce14">
            <text:p>1000043754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446.5" table:style-name="ce16">
            <text:p>446,50</text:p>
          </table:table-cell>
          <table:table-cell office:value-type="string" table:style-name="ce17">
            <text:p>COMUNE DI FIRENZE-DIREZIONE PATRIMONIO IMMOBILIARE PATRIMONIO NON ABITATIVO</text:p>
          </table:table-cell>
          <table:table-cell office:value-type="string" table:style-name="ce18">
            <text:p>0130711048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5500000018" table:style-name="ce14">
            <text:p>5500000018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5.88" table:style-name="ce16">
            <text:p>5,88</text:p>
          </table:table-cell>
          <table:table-cell office:value-type="string" table:style-name="ce17">
            <text:p>COMUNE DI GORLA MINORE</text:p>
          </table:table-cell>
          <table:table-cell office:value-type="string" table:style-name="ce18">
            <text:p>0022651012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56" table:style-name="ce14">
            <text:p>1000043756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286.83" table:style-name="ce16">
            <text:p>286,83</text:p>
          </table:table-cell>
          <table:table-cell office:value-type="string" table:style-name="ce17">
            <text:p>COND VIA COLLE SAN FRANCESCO</text:p>
          </table:table-cell>
          <table:table-cell office:value-type="string" table:style-name="ce18">
            <text:p>9000212093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60" table:style-name="ce14">
            <text:p>1600011760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5386.1" table:style-name="ce16">
            <text:p>5.386,10</text:p>
          </table:table-cell>
          <table:table-cell office:value-type="string" table:style-name="ce17">
            <text:p>CONDOMINIO APPIA</text:p>
          </table:table-cell>
          <table:table-cell office:value-type="string" table:style-name="ce18">
            <text:p>9100022010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59" table:style-name="ce14">
            <text:p>1000043759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443.18" table:style-name="ce16">
            <text:p>443,18</text:p>
          </table:table-cell>
          <table:table-cell office:value-type="string" table:style-name="ce17">
            <text:p>CONDOMINIO B/3</text:p>
          </table:table-cell>
          <table:table-cell office:value-type="string" table:style-name="ce18">
            <text:p>8034144015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60" table:style-name="ce14">
            <text:p>1000043760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180.68" table:style-name="ce16">
            <text:p>180,68</text:p>
          </table:table-cell>
          <table:table-cell office:value-type="string" table:style-name="ce17">
            <text:p>CONDOMINIO CORSO SEMPIONE, 88</text:p>
          </table:table-cell>
          <table:table-cell office:value-type="string" table:style-name="ce18">
            <text:p>9556043015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61" table:style-name="ce14">
            <text:p>1000043761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515.41" table:style-name="ce16">
            <text:p>515,41</text:p>
          </table:table-cell>
          <table:table-cell office:value-type="string" table:style-name="ce17">
            <text:p>CONDOMINIO STEFINI, 3</text:p>
          </table:table-cell>
          <table:table-cell office:value-type="string" table:style-name="ce18">
            <text:p>9555524015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62" table:style-name="ce14">
            <text:p>1000043762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330.56000000000006" table:style-name="ce16">
            <text:p>330,56</text:p>
          </table:table-cell>
          <table:table-cell office:value-type="string" table:style-name="ce17">
            <text:p>CONDOMINIO V.LE BLIGNY 50</text:p>
          </table:table-cell>
          <table:table-cell office:value-type="string" table:style-name="ce18">
            <text:p>9551066015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57" table:style-name="ce14">
            <text:p>1000043757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399" table:style-name="ce16">
            <text:p>399,00</text:p>
          </table:table-cell>
          <table:table-cell office:value-type="string" table:style-name="ce17">
            <text:p>CONDOMINIO VAL PICCOLA</text:p>
          </table:table-cell>
          <table:table-cell office:value-type="string" table:style-name="ce18">
            <text:p>8001609093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63" table:style-name="ce14">
            <text:p>1000043763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263.88" table:style-name="ce16">
            <text:p>263,88</text:p>
          </table:table-cell>
          <table:table-cell office:value-type="string" table:style-name="ce17">
            <text:p>CONDOMINIO VARESINA 59/61</text:p>
          </table:table-cell>
          <table:table-cell office:value-type="string" table:style-name="ce18">
            <text:p>9557513015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64" table:style-name="ce14">
            <text:p>1000043764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376.94000000000005" table:style-name="ce16">
            <text:p>376,94</text:p>
          </table:table-cell>
          <table:table-cell office:value-type="string" table:style-name="ce17">
            <text:p>CONDOMINIO VIA BRIOSI 12</text:p>
          </table:table-cell>
          <table:table-cell office:value-type="string" table:style-name="ce18">
            <text:p>8023334015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62" table:style-name="ce14">
            <text:p>1600011762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1143.3699999999999" table:style-name="ce16">
            <text:p>1.143,37</text:p>
          </table:table-cell>
          <table:table-cell office:value-type="string" table:style-name="ce17">
            <text:p>CONDOMINIO VIA DUSE 71 GENOVA</text:p>
          </table:table-cell>
          <table:table-cell office:value-type="string" table:style-name="ce18">
            <text:p>9411262010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58" table:style-name="ce14">
            <text:p>1000043758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105.04" table:style-name="ce16">
            <text:p>105,04</text:p>
          </table:table-cell>
          <table:table-cell office:value-type="string" table:style-name="ce17">
            <text:p>CONDOMINIO VIA MAZZINI CONDAM ASS.PROF.AMM CONDOMINIALI</text:p>
          </table:table-cell>
          <table:table-cell office:value-type="string" table:style-name="ce18">
            <text:p>9002298031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65" table:style-name="ce14">
            <text:p>1000043765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344.12" table:style-name="ce16">
            <text:p>344,12</text:p>
          </table:table-cell>
          <table:table-cell office:value-type="string" table:style-name="ce17">
            <text:p>CONDOMINIO VIA PORPORA 161</text:p>
          </table:table-cell>
          <table:table-cell office:value-type="string" table:style-name="ce18">
            <text:p>8015472015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66" table:style-name="ce14">
            <text:p>1000043766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1205.1199999999999" table:style-name="ce16">
            <text:p>1.205,12</text:p>
          </table:table-cell>
          <table:table-cell office:value-type="string" table:style-name="ce17">
            <text:p>CONDOMINIO VIA SAN MARCO</text:p>
          </table:table-cell>
          <table:table-cell office:value-type="string" table:style-name="ce18">
            <text:p>9565880015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67" table:style-name="ce14">
            <text:p>1000043767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343.67" table:style-name="ce16">
            <text:p>343,67</text:p>
          </table:table-cell>
          <table:table-cell office:value-type="string" table:style-name="ce17">
            <text:p>CONDOMINIO VIA TRINCEA DELLE FRASCHE, 1</text:p>
          </table:table-cell>
          <table:table-cell office:value-type="string" table:style-name="ce18">
            <text:p>9558689015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63" table:style-name="ce14">
            <text:p>1600011763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184.67" table:style-name="ce16">
            <text:p>184,67</text:p>
          </table:table-cell>
          <table:table-cell office:value-type="string" table:style-name="ce17">
            <text:p>CONDOMINIO VIALE ULISSE</text:p>
          </table:table-cell>
          <table:table-cell office:value-type="string" table:style-name="ce18">
            <text:p>9312071087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68" table:style-name="ce14">
            <text:p>1000043768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59.739999999999995" table:style-name="ce16">
            <text:p>59,74</text:p>
          </table:table-cell>
          <table:table-cell office:value-type="string" table:style-name="ce17">
            <text:p>DHL EXPRESS SRL</text:p>
          </table:table-cell>
          <table:table-cell office:value-type="string" table:style-name="ce18">
            <text:p>0420968015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64" table:style-name="ce14">
            <text:p>1600011764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29.120000000000417" table:style-name="ce16">
            <text:p>29,12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69" table:style-name="ce14">
            <text:p>1000043769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96.62" table:style-name="ce16">
            <text:p>96,62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65" table:style-name="ce14">
            <text:p>1600011765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48.61" table:style-name="ce16">
            <text:p>48,61</text:p>
          </table:table-cell>
          <table:table-cell office:value-type="string" table:style-name="ce17">
            <text:p>ENEL SERVIZIO ELETTRICO SPA</text:p>
          </table:table-cell>
          <table:table-cell office:value-type="string" table:style-name="ce18">
            <text:p>0963395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70" table:style-name="ce14">
            <text:p>1000043770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5891.56" table:style-name="ce16">
            <text:p>5.891,56</text:p>
          </table:table-cell>
          <table:table-cell office:value-type="string" table:style-name="ce17">
            <text:p>EUROTEL SISTEMI SRL</text:p>
          </table:table-cell>
          <table:table-cell office:value-type="string" table:style-name="ce18">
            <text:p>07368330721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50" table:style-name="ce14">
            <text:p>98450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401.26" table:style-name="ce16">
            <text:p>401,26</text:p>
          </table:table-cell>
          <table:table-cell office:value-type="string" table:style-name="ce17">
            <text:p>FANTO' NORA</text:p>
          </table:table-cell>
          <table:table-cell office:value-type="string" table:style-name="ce18">
            <text:p>FNTNRO55C54L219U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66" table:style-name="ce14">
            <text:p>1600011766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66.67" table:style-name="ce16">
            <text:p>66,67</text:p>
          </table:table-cell>
          <table:table-cell office:value-type="string" table:style-name="ce17">
            <text:p>FORLIVESI ARISTIDE</text:p>
          </table:table-cell>
          <table:table-cell office:value-type="string" table:style-name="ce18">
            <text:p>0022741040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67" table:style-name="ce14">
            <text:p>1600011767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4040.06" table:style-name="ce16">
            <text:p>4.040,06</text:p>
          </table:table-cell>
          <table:table-cell office:value-type="string" table:style-name="ce17">
            <text:p>FORNASINI ERALDO ING.</text:p>
          </table:table-cell>
          <table:table-cell office:value-type="string" table:style-name="ce18">
            <text:p>0235949018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68" table:style-name="ce14">
            <text:p>1600011768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50.7" table:style-name="ce16">
            <text:p>50,70</text:p>
          </table:table-cell>
          <table:table-cell office:value-type="string" table:style-name="ce17">
            <text:p>G.M.C. DI CAMPANA MASSIIMO &amp;C. SNC</text:p>
          </table:table-cell>
          <table:table-cell office:value-type="string" table:style-name="ce18">
            <text:p>007160603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71" table:style-name="ce14">
            <text:p>1000043771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455.06" table:style-name="ce16">
            <text:p>455,06</text:p>
          </table:table-cell>
          <table:table-cell office:value-type="string" table:style-name="ce17">
            <text:p>GIEMME ANTIC. &amp;SIC. - TECNOIMPIANTI</text:p>
          </table:table-cell>
          <table:table-cell office:value-type="string" table:style-name="ce18">
            <text:p>0032171031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72" table:style-name="ce14">
            <text:p>1000043772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898.69" table:style-name="ce16">
            <text:p>898,69</text:p>
          </table:table-cell>
          <table:table-cell office:value-type="string" table:style-name="ce17">
            <text:p>GSA GRUPPO SERVIZI ASSOCIATI</text:p>
          </table:table-cell>
          <table:table-cell office:value-type="string" table:style-name="ce18">
            <text:p>0148418039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74" table:style-name="ce14">
            <text:p>1000043774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322.25" table:style-name="ce16">
            <text:p>322,25</text:p>
          </table:table-cell>
          <table:table-cell office:value-type="string" table:style-name="ce17">
            <text:p>HERA COMM SRL</text:p>
          </table:table-cell>
          <table:table-cell office:value-type="string" table:style-name="ce18">
            <text:p>022211012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73" table:style-name="ce14">
            <text:p>1000043773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24978.659999999996" table:style-name="ce16">
            <text:p>24.978,66</text:p>
          </table:table-cell>
          <table:table-cell office:value-type="string" table:style-name="ce17">
            <text:p>HERA COMM SRL</text:p>
          </table:table-cell>
          <table:table-cell office:value-type="string" table:style-name="ce18">
            <text:p>022211012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69" table:style-name="ce14">
            <text:p>1600011769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4.97" table:style-name="ce16">
            <text:p>4,97</text:p>
          </table:table-cell>
          <table:table-cell office:value-type="string" table:style-name="ce17">
            <text:p>HERA SPA</text:p>
          </table:table-cell>
          <table:table-cell office:value-type="string" table:style-name="ce18">
            <text:p>0424552037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75" table:style-name="ce14">
            <text:p>1000043775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2900" table:style-name="ce16">
            <text:p>2.900,00</text:p>
          </table:table-cell>
          <table:table-cell office:value-type="string" table:style-name="ce17">
            <text:p>IL SOLE 24 ORE</text:p>
          </table:table-cell>
          <table:table-cell office:value-type="string" table:style-name="ce18">
            <text:p>0077791015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70" table:style-name="ce14">
            <text:p>1600011770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2089.37" table:style-name="ce16">
            <text:p>2.089,37</text:p>
          </table:table-cell>
          <table:table-cell office:value-type="string" table:style-name="ce17">
            <text:p>INTERNATIONAL SECURITY SERVICE VIGILANZA SPA</text:p>
          </table:table-cell>
          <table:table-cell office:value-type="string" table:style-name="ce18">
            <text:p>1016995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76" table:style-name="ce14">
            <text:p>1000043776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3463.0999999999995" table:style-name="ce16">
            <text:p>3.463,10</text:p>
          </table:table-cell>
          <table:table-cell office:value-type="string" table:style-name="ce17">
            <text:p>IREN MERCATO SPA - EX IRIDE MERCATO SPA</text:p>
          </table:table-cell>
          <table:table-cell office:value-type="string" table:style-name="ce18">
            <text:p>0117858099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71" table:style-name="ce14">
            <text:p>1600011771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693.19" table:style-name="ce16">
            <text:p>693,19</text:p>
          </table:table-cell>
          <table:table-cell office:value-type="string" table:style-name="ce17">
            <text:p>KUWAIT PETROLEUM ITALIA SPA</text:p>
          </table:table-cell>
          <table:table-cell office:value-type="string" table:style-name="ce18">
            <text:p>0089195100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72" table:style-name="ce14">
            <text:p>1600011772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762.66000000000008" table:style-name="ce16">
            <text:p>762,66</text:p>
          </table:table-cell>
          <table:table-cell office:value-type="string" table:style-name="ce17">
            <text:p>KYOCERA DOCUMENT SOLUTIONS ITALIA SPA EX KYOCERA MITA</text:p>
          </table:table-cell>
          <table:table-cell office:value-type="string" table:style-name="ce18">
            <text:p>029730409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93" table:style-name="ce14">
            <text:p>1600011793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1783.22" table:style-name="ce16">
            <text:p>1.783,22</text:p>
          </table:table-cell>
          <table:table-cell office:value-type="string" table:style-name="ce17">
            <text:p>LAZZARETTI MARIO</text:p>
          </table:table-cell>
          <table:table-cell office:value-type="string" table:style-name="ce18">
            <text:p>002941604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92" table:style-name="ce14">
            <text:p>1600011792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2229.0100000000002" table:style-name="ce16">
            <text:p>2.229,01</text:p>
          </table:table-cell>
          <table:table-cell office:value-type="string" table:style-name="ce17">
            <text:p>LAZZARETTI MARIO</text:p>
          </table:table-cell>
          <table:table-cell office:value-type="string" table:style-name="ce18">
            <text:p>0029416046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73" table:style-name="ce14">
            <text:p>1600011773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29.65" table:style-name="ce16">
            <text:p>29,65</text:p>
          </table:table-cell>
          <table:table-cell office:value-type="string" table:style-name="ce17">
            <text:p>LONGOBARDI FRATELLI SNC</text:p>
          </table:table-cell>
          <table:table-cell office:value-type="string" table:style-name="ce18">
            <text:p>0343968037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77" table:style-name="ce14">
            <text:p>1000043777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8658.0400000000009" table:style-name="ce16">
            <text:p>8.658,04</text:p>
          </table:table-cell>
          <table:table-cell office:value-type="string" table:style-name="ce17">
            <text:p>MATE SOCIETA' COOPERATIVA</text:p>
          </table:table-cell>
          <table:table-cell office:value-type="string" table:style-name="ce18">
            <text:p>034196112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74" table:style-name="ce14">
            <text:p>1600011774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532.16999999999996" table:style-name="ce16">
            <text:p>532,17</text:p>
          </table:table-cell>
          <table:table-cell office:value-type="string" table:style-name="ce17">
            <text:p>MESSINA GIOVANNI E FRANCESCO</text:p>
          </table:table-cell>
          <table:table-cell office:value-type="string" table:style-name="ce18">
            <text:p>0159490081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78" table:style-name="ce14">
            <text:p>1000043778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2954.84" table:style-name="ce16">
            <text:p>2.954,84</text:p>
          </table:table-cell>
          <table:table-cell office:value-type="string" table:style-name="ce17">
            <text:p>METRONOTTE SRL RUVO DI PUGLIA</text:p>
          </table:table-cell>
          <table:table-cell office:value-type="string" table:style-name="ce18">
            <text:p>0425307072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75" table:style-name="ce14">
            <text:p>1600011775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824.04000000000008" table:style-name="ce16">
            <text:p>824,04</text:p>
          </table:table-cell>
          <table:table-cell office:value-type="string" table:style-name="ce17">
            <text:p>MIORELLI SERVICE SPA - EX PULITECNICA SERVIZI SRL</text:p>
          </table:table-cell>
          <table:table-cell office:value-type="string" table:style-name="ce18">
            <text:p>0050559022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76" table:style-name="ce14">
            <text:p>1600011776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310.37" table:style-name="ce16">
            <text:p>310,37</text:p>
          </table:table-cell>
          <table:table-cell office:value-type="string" table:style-name="ce17">
            <text:p>NUOVO SOCCORSO STRADALE DI NADDEO - EX SOCCORSO STRADALE DI NICOLOSI</text:p>
          </table:table-cell>
          <table:table-cell office:value-type="string" table:style-name="ce18">
            <text:p>037641704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77" table:style-name="ce14">
            <text:p>1600011777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4140.7299999999996" table:style-name="ce16">
            <text:p>4.140,73</text:p>
          </table:table-cell>
          <table:table-cell office:value-type="string" table:style-name="ce17">
            <text:p>PALAZZO UFFICI FINANZIARI</text:p>
          </table:table-cell>
          <table:table-cell office:value-type="string" table:style-name="ce18">
            <text:p>9605975022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90" table:style-name="ce14">
            <text:p>1600011790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11001.09" table:style-name="ce16">
            <text:p>11.001,09</text:p>
          </table:table-cell>
          <table:table-cell office:value-type="string" table:style-name="ce17">
            <text:p>PARENTE ANNA PIA</text:p>
          </table:table-cell>
          <table:table-cell office:value-type="string" table:style-name="ce18">
            <text:p>PRNNNP67H65H501K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78" table:style-name="ce14">
            <text:p>1600011778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782.04" table:style-name="ce16">
            <text:p>782,04</text:p>
          </table:table-cell>
          <table:table-cell office:value-type="string" table:style-name="ce17">
            <text:p>PELAGALLI STEFANO</text:p>
          </table:table-cell>
          <table:table-cell office:value-type="string" table:style-name="ce18">
            <text:p>0479636075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79" table:style-name="ce14">
            <text:p>1000043779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782.04" table:style-name="ce16">
            <text:p>782,04</text:p>
          </table:table-cell>
          <table:table-cell office:value-type="string" table:style-name="ce17">
            <text:p>PELAGALLI STEFANO</text:p>
          </table:table-cell>
          <table:table-cell office:value-type="string" table:style-name="ce18">
            <text:p>0479636075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81" table:style-name="ce14">
            <text:p>1000043781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980.61" table:style-name="ce16">
            <text:p>980,61</text:p>
          </table:table-cell>
          <table:table-cell office:value-type="string" table:style-name="ce17">
            <text:p>PINELLI ANTONIO</text:p>
          </table:table-cell>
          <table:table-cell office:value-type="string" table:style-name="ce18">
            <text:p>PNLNTN43E20D332Y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79" table:style-name="ce14">
            <text:p>1600011779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512" table:style-name="ce16">
            <text:p>512,00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0111460100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80" table:style-name="ce14">
            <text:p>1600011780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527.6" table:style-name="ce16">
            <text:p>527,60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0111460100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83" table:style-name="ce14">
            <text:p>1000043783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529.1" table:style-name="ce16">
            <text:p>529,10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0111460100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82" table:style-name="ce14">
            <text:p>1000043782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4220.1000000000004" table:style-name="ce16">
            <text:p>4.220,10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0111460100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57" table:style-name="ce14">
            <text:p>98457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1830" table:style-name="ce16">
            <text:p>1.830,00</text:p>
          </table:table-cell>
          <table:table-cell office:value-type="string" table:style-name="ce17">
            <text:p>RCS MEDIAGROUP SPA</text:p>
          </table:table-cell>
          <table:table-cell office:value-type="string" table:style-name="ce18">
            <text:p>1208654015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56" table:style-name="ce14">
            <text:p>98456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241.43" table:style-name="ce16">
            <text:p>241,43</text:p>
          </table:table-cell>
          <table:table-cell office:value-type="string" table:style-name="ce17">
            <text:p>RESIDENZA I TIGLI</text:p>
          </table:table-cell>
          <table:table-cell office:value-type="string" table:style-name="ce18">
            <text:p>9002405015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81" table:style-name="ce14">
            <text:p>1600011781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8745.01" table:style-name="ce16">
            <text:p>8.745,01</text:p>
          </table:table-cell>
          <table:table-cell office:value-type="string" table:style-name="ce17">
            <text:p>S.I.T. SRL</text:p>
          </table:table-cell>
          <table:table-cell office:value-type="string" table:style-name="ce18">
            <text:p>0413901037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81" table:style-name="ce14">
            <text:p>1600011781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359.24" table:style-name="ce16">
            <text:p>359,24</text:p>
          </table:table-cell>
          <table:table-cell office:value-type="string" table:style-name="ce17">
            <text:p>S.I.T. SRL</text:p>
          </table:table-cell>
          <table:table-cell office:value-type="string" table:style-name="ce18">
            <text:p>04139010377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82" table:style-name="ce14">
            <text:p>1600011782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10097.81" table:style-name="ce16">
            <text:p>10.097,81</text:p>
          </table:table-cell>
          <table:table-cell office:value-type="string" table:style-name="ce17">
            <text:p>SANGUIN ANDREA</text:p>
          </table:table-cell>
          <table:table-cell office:value-type="string" table:style-name="ce18">
            <text:p>SNGNDR67T16G224V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91" table:style-name="ce14">
            <text:p>1600011791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2512.42" table:style-name="ce16">
            <text:p>2.512,42</text:p>
          </table:table-cell>
          <table:table-cell office:value-type="string" table:style-name="ce17">
            <text:p>SAPORITO GUGLIELMO</text:p>
          </table:table-cell>
          <table:table-cell office:value-type="string" table:style-name="ce18">
            <text:p>0118238035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83" table:style-name="ce14">
            <text:p>1600011783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44.8" table:style-name="ce16">
            <text:p>44,80</text:p>
          </table:table-cell>
          <table:table-cell office:value-type="string" table:style-name="ce17">
            <text:p>SCARABELLI ALFREDO SRL</text:p>
          </table:table-cell>
          <table:table-cell office:value-type="string" table:style-name="ce18">
            <text:p>0323716036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84" table:style-name="ce14">
            <text:p>1600011784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180.85000000000002" table:style-name="ce16">
            <text:p>180,85</text:p>
          </table:table-cell>
          <table:table-cell office:value-type="string" table:style-name="ce17">
            <text:p>SOCCORSO STRADALE MAZZINI DI MAZZINI GRAZIANO</text:p>
          </table:table-cell>
          <table:table-cell office:value-type="string" table:style-name="ce18">
            <text:p>0370671036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55" table:style-name="ce14">
            <text:p>98455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146741.57" table:style-name="ce16">
            <text:p>146.741,57</text:p>
          </table:table-cell>
          <table:table-cell office:value-type="string" table:style-name="ce17">
            <text:p>SOCIETA' GENERALE D'INFORMATICA SPA</text:p>
          </table:table-cell>
          <table:table-cell office:value-type="string" table:style-name="ce18">
            <text:p>010439310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53" table:style-name="ce14">
            <text:p>98453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863.21" table:style-name="ce16">
            <text:p>863,21</text:p>
          </table:table-cell>
          <table:table-cell office:value-type="string" table:style-name="ce17">
            <text:p>SOFID - ENI SPA DIVISIONE REFINING &amp;MARKETING-DIVISIONE GAS &amp;POWER</text:p>
          </table:table-cell>
          <table:table-cell office:value-type="string" table:style-name="ce18">
            <text:p>0090581100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89" table:style-name="ce14">
            <text:p>1600011789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2058.14" table:style-name="ce16">
            <text:p>2.058,14</text:p>
          </table:table-cell>
          <table:table-cell office:value-type="string" table:style-name="ce17">
            <text:p>SPEED SPA - SOCIETA' PUBBLICITA' EDITORIALE E DIGITALE</text:p>
          </table:table-cell>
          <table:table-cell office:value-type="string" table:style-name="ce18">
            <text:p>0032693037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85" table:style-name="ce14">
            <text:p>1600011785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286.43" table:style-name="ce16">
            <text:p>286,43</text:p>
          </table:table-cell>
          <table:table-cell office:value-type="string" table:style-name="ce17">
            <text:p>TELECOM ITALIA SPA</text:p>
          </table:table-cell>
          <table:table-cell office:value-type="string" table:style-name="ce18">
            <text:p>0048841001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54" table:style-name="ce14">
            <text:p>98454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1.27" table:style-name="ce16">
            <text:p>1,27</text:p>
          </table:table-cell>
          <table:table-cell office:value-type="string" table:style-name="ce17">
            <text:p>TELECOM ITALIA SPA</text:p>
          </table:table-cell>
          <table:table-cell office:value-type="string" table:style-name="ce18">
            <text:p>0048841001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86" table:style-name="ce14">
            <text:p>1600011786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25.47" table:style-name="ce16">
            <text:p>25,47</text:p>
          </table:table-cell>
          <table:table-cell office:value-type="string" table:style-name="ce17">
            <text:p>TELEPASS SPA</text:p>
          </table:table-cell>
          <table:table-cell office:value-type="string" table:style-name="ce18">
            <text:p>0977170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52" table:style-name="ce14">
            <text:p>98452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3.7800000000000002" table:style-name="ce16">
            <text:p>3,78</text:p>
          </table:table-cell>
          <table:table-cell office:value-type="string" table:style-name="ce17">
            <text:p>TELEPASS SPA</text:p>
          </table:table-cell>
          <table:table-cell office:value-type="string" table:style-name="ce18">
            <text:p>0977170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51" table:style-name="ce14">
            <text:p>98451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786.69" table:style-name="ce16">
            <text:p>786,69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661552100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87" table:style-name="ce14">
            <text:p>1600011787</text:p>
          </table:table-cell>
          <table:table-cell office:value-type="date" office:date-value="2017-03-28T00:00:00" table:style-name="ce15">
            <text:p>28/03/17</text:p>
          </table:table-cell>
          <table:table-cell office:value-type="float" office:value="409.6" table:style-name="ce16">
            <text:p>409,60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661552100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94" table:style-name="ce14">
            <text:p>1600011794</text:p>
          </table:table-cell>
          <table:table-cell office:value-type="date" office:date-value="2017-03-29T00:00:00" table:style-name="ce15">
            <text:p>29/03/17</text:p>
          </table:table-cell>
          <table:table-cell office:value-type="float" office:value="202.04" table:style-name="ce16">
            <text:p>202,04</text:p>
          </table:table-cell>
          <table:table-cell office:value-type="string" table:style-name="ce17">
            <text:p>A&amp;B MOTOR SNC</text:p>
          </table:table-cell>
          <table:table-cell office:value-type="string" table:style-name="ce18">
            <text:p>0355469004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8000000738" table:style-name="ce14">
            <text:p>8000000738</text:p>
          </table:table-cell>
          <table:table-cell office:value-type="date" office:date-value="2017-03-29T00:00:00" table:style-name="ce15">
            <text:p>29/03/17</text:p>
          </table:table-cell>
          <table:table-cell office:value-type="float" office:value="750" table:style-name="ce16">
            <text:p>750,00</text:p>
          </table:table-cell>
          <table:table-cell office:value-type="string" table:style-name="ce17">
            <text:p>AVVOCATURA DISTRETTUALE DELLO STATO</text:p>
          </table:table-cell>
          <table:table-cell office:value-type="string" table:style-name="ce18">
            <text:p>800392504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59" table:style-name="ce14">
            <text:p>98459</text:p>
          </table:table-cell>
          <table:table-cell office:value-type="date" office:date-value="2017-03-29T00:00:00" table:style-name="ce15">
            <text:p>29/03/17</text:p>
          </table:table-cell>
          <table:table-cell office:value-type="float" office:value="7615.08" table:style-name="ce16">
            <text:p>7.615,08</text:p>
          </table:table-cell>
          <table:table-cell office:value-type="string" table:style-name="ce17">
            <text:p>CONDOMINIO EX SOTTOPREFETTURA BRUNICO</text:p>
          </table:table-cell>
          <table:table-cell office:value-type="string" table:style-name="ce18">
            <text:p>9202293021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86" table:style-name="ce14">
            <text:p>1000043786</text:p>
          </table:table-cell>
          <table:table-cell office:value-type="date" office:date-value="2017-03-29T00:00:00" table:style-name="ce15">
            <text:p>29/03/17</text:p>
          </table:table-cell>
          <table:table-cell office:value-type="float" office:value="1310" table:style-name="ce16">
            <text:p>1.310,00</text:p>
          </table:table-cell>
          <table:table-cell office:value-type="string" table:style-name="ce17">
            <text:p>LA MONACA GIORGIA</text:p>
          </table:table-cell>
          <table:table-cell office:value-type="string" table:style-name="ce18">
            <text:p>0139567033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84" table:style-name="ce14">
            <text:p>1000043784</text:p>
          </table:table-cell>
          <table:table-cell office:value-type="date" office:date-value="2017-03-29T00:00:00" table:style-name="ce15">
            <text:p>29/03/17</text:p>
          </table:table-cell>
          <table:table-cell office:value-type="float" office:value="1160" table:style-name="ce16">
            <text:p>1.160,00</text:p>
          </table:table-cell>
          <table:table-cell office:value-type="string" table:style-name="ce17">
            <text:p>MAGGIORE MATTEO</text:p>
          </table:table-cell>
          <table:table-cell office:value-type="string" table:style-name="ce18">
            <text:p>0317507120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85" table:style-name="ce14">
            <text:p>1000043785</text:p>
          </table:table-cell>
          <table:table-cell office:value-type="date" office:date-value="2017-03-29T00:00:00" table:style-name="ce15">
            <text:p>29/03/17</text:p>
          </table:table-cell>
          <table:table-cell office:value-type="float" office:value="1310" table:style-name="ce16">
            <text:p>1.310,00</text:p>
          </table:table-cell>
          <table:table-cell office:value-type="string" table:style-name="ce17">
            <text:p>SARTORI NICOLA</text:p>
          </table:table-cell>
          <table:table-cell office:value-type="string" table:style-name="ce18">
            <text:p>0148332033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58" table:style-name="ce14">
            <text:p>98458</text:p>
          </table:table-cell>
          <table:table-cell office:value-type="date" office:date-value="2017-03-29T00:00:00" table:style-name="ce15">
            <text:p>29/03/17</text:p>
          </table:table-cell>
          <table:table-cell office:value-type="float" office:value="142881.69" table:style-name="ce16">
            <text:p>142.881,69</text:p>
          </table:table-cell>
          <table:table-cell office:value-type="string" table:style-name="ce17">
            <text:p>SOCIETA' GENERALE D'INFORMATICA SPA</text:p>
          </table:table-cell>
          <table:table-cell office:value-type="string" table:style-name="ce18">
            <text:p>010439310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87" table:style-name="ce14">
            <text:p>1000043787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525" table:style-name="ce16">
            <text:p>1.525,00</text:p>
          </table:table-cell>
          <table:table-cell office:value-type="string" table:style-name="ce17">
            <text:p>A. MANZONI &amp;C. S.P.A.</text:p>
          </table:table-cell>
          <table:table-cell office:value-type="string" table:style-name="ce18">
            <text:p>0470581015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88" table:style-name="ce14">
            <text:p>1000043788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60" table:style-name="ce16">
            <text:p>60,00</text:p>
          </table:table-cell>
          <table:table-cell office:value-type="string" table:style-name="ce17">
            <text:p>ANAC</text:p>
          </table:table-cell>
          <table:table-cell office:value-type="string" table:style-name="ce18">
            <text:p>97584460584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89" table:style-name="ce14">
            <text:p>1000043789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6101.37" table:style-name="ce16">
            <text:p>6.101,37</text:p>
          </table:table-cell>
          <table:table-cell office:value-type="string" table:style-name="ce17">
            <text:p>AUTOCARROZZERIA MARIO DI GROPPI MARIA ASSUNTA</text:p>
          </table:table-cell>
          <table:table-cell office:value-type="string" table:style-name="ce18">
            <text:p>0093605009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90" table:style-name="ce14">
            <text:p>1000043790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30.78" table:style-name="ce16">
            <text:p>130,78</text:p>
          </table:table-cell>
          <table:table-cell office:value-type="string" table:style-name="ce17">
            <text:p>AUTOSOCCORSO DI CAROTTI GIANFRANCA M &amp;C. SNC</text:p>
          </table:table-cell>
          <table:table-cell office:value-type="string" table:style-name="ce18">
            <text:p>0146786091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91" table:style-name="ce14">
            <text:p>1000043791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91.4" table:style-name="ce16">
            <text:p>191,40</text:p>
          </table:table-cell>
          <table:table-cell office:value-type="string" table:style-name="ce17">
            <text:p>AUTOSTRADE PER L'ITALIA SPA</text:p>
          </table:table-cell>
          <table:table-cell office:value-type="string" table:style-name="ce18">
            <text:p>0751691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92" table:style-name="ce14">
            <text:p>1000043792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402.6" table:style-name="ce16">
            <text:p>402,60</text:p>
          </table:table-cell>
          <table:table-cell office:value-type="string" table:style-name="ce17">
            <text:p>AUTOTRASPORTI F.LLI SORRENTINO SAS</text:p>
          </table:table-cell>
          <table:table-cell office:value-type="string" table:style-name="ce18">
            <text:p>0507037082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8000000739" table:style-name="ce14">
            <text:p>8000000739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125" table:style-name="ce16">
            <text:p>1.125,00</text:p>
          </table:table-cell>
          <table:table-cell office:value-type="string" table:style-name="ce17">
            <text:p>AVVOCATURA DISTRETTUALE DELLO STATO ROMA</text:p>
          </table:table-cell>
          <table:table-cell office:value-type="string" table:style-name="ce18">
            <text:p>802240305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94" table:style-name="ce14">
            <text:p>1000043794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2485.9299999999998" table:style-name="ce16">
            <text:p>2.485,93</text:p>
          </table:table-cell>
          <table:table-cell office:value-type="string" table:style-name="ce17">
            <text:p>BASILICO ALBERTO</text:p>
          </table:table-cell>
          <table:table-cell office:value-type="string" table:style-name="ce18">
            <text:p>02880910126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95" table:style-name="ce14">
            <text:p>1000043795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3754.16" table:style-name="ce16">
            <text:p>3.754,16</text:p>
          </table:table-cell>
          <table:table-cell office:value-type="string" table:style-name="ce17">
            <text:p>BELLOCCHIO ARCH. ANDREA</text:p>
          </table:table-cell>
          <table:table-cell office:value-type="string" table:style-name="ce18">
            <text:p>02588320164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95" table:style-name="ce14">
            <text:p>1600011795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350" table:style-name="ce16">
            <text:p>1.350,00</text:p>
          </table:table-cell>
          <table:table-cell office:value-type="string" table:style-name="ce17">
            <text:p>BIANCHI GIOVANNA</text:p>
          </table:table-cell>
          <table:table-cell office:value-type="string" table:style-name="ce18">
            <text:p>BNCGNN48T67D969G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96" table:style-name="ce14">
            <text:p>1600011796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800" table:style-name="ce16">
            <text:p>1.800,00</text:p>
          </table:table-cell>
          <table:table-cell office:value-type="string" table:style-name="ce17">
            <text:p>BOCCA DI LEONE SRL</text:p>
          </table:table-cell>
          <table:table-cell office:value-type="string" table:style-name="ce18">
            <text:p>0989792100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96" table:style-name="ce14">
            <text:p>1000043796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470.73999999999995" table:style-name="ce16">
            <text:p>470,74</text:p>
          </table:table-cell>
          <table:table-cell office:value-type="string" table:style-name="ce17">
            <text:p>C.I.C.L.A.T. SOC. COOP.</text:p>
          </table:table-cell>
          <table:table-cell office:value-type="string" table:style-name="ce18">
            <text:p>0414536037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38" table:style-name="ce14">
            <text:p>1000043838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405.13" table:style-name="ce16">
            <text:p>1.405,13</text:p>
          </table:table-cell>
          <table:table-cell office:value-type="string" table:style-name="ce17">
            <text:p>CALENZO ADRIANO</text:p>
          </table:table-cell>
          <table:table-cell office:value-type="string" table:style-name="ce18">
            <text:p>CLNDRN78M26D708D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97" table:style-name="ce14">
            <text:p>1000043797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740.05" table:style-name="ce16">
            <text:p>740,05</text:p>
          </table:table-cell>
          <table:table-cell office:value-type="string" table:style-name="ce17">
            <text:p>CAMELLINI AUTOGRU SRL</text:p>
          </table:table-cell>
          <table:table-cell office:value-type="string" table:style-name="ce18">
            <text:p>0164624036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98" table:style-name="ce14">
            <text:p>1000043798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2462.62" table:style-name="ce16">
            <text:p>2.462,62</text:p>
          </table:table-cell>
          <table:table-cell office:value-type="string" table:style-name="ce17">
            <text:p>CILIA ALDO</text:p>
          </table:table-cell>
          <table:table-cell office:value-type="string" table:style-name="ce18">
            <text:p>001836408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799" table:style-name="ce14">
            <text:p>1000043799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565.28" table:style-name="ce16">
            <text:p>1.565,28</text:p>
          </table:table-cell>
          <table:table-cell office:value-type="string" table:style-name="ce17">
            <text:p>CIMA SRL</text:p>
          </table:table-cell>
          <table:table-cell office:value-type="string" table:style-name="ce18">
            <text:p>0093917100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01" table:style-name="ce14">
            <text:p>1000043801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49.62" table:style-name="ce16">
            <text:p>49,62</text:p>
          </table:table-cell>
          <table:table-cell office:value-type="string" table:style-name="ce17">
            <text:p>CONDOMINIO ALBA</text:p>
          </table:table-cell>
          <table:table-cell office:value-type="string" table:style-name="ce18">
            <text:p>9500921018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01" table:style-name="ce14">
            <text:p>1000043801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91" table:style-name="ce16">
            <text:p>191,00</text:p>
          </table:table-cell>
          <table:table-cell office:value-type="string" table:style-name="ce17">
            <text:p>CONDOMINIO ALBA</text:p>
          </table:table-cell>
          <table:table-cell office:value-type="string" table:style-name="ce18">
            <text:p>9500921018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02" table:style-name="ce14">
            <text:p>1000043802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296.94" table:style-name="ce16">
            <text:p>296,94</text:p>
          </table:table-cell>
          <table:table-cell office:value-type="string" table:style-name="ce17">
            <text:p>CONDOMINIO ANNAFRANCESCA A</text:p>
          </table:table-cell>
          <table:table-cell office:value-type="string" table:style-name="ce18">
            <text:p>9806135017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03" table:style-name="ce14">
            <text:p>1000043803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54" table:style-name="ce16">
            <text:p>54,00</text:p>
          </table:table-cell>
          <table:table-cell office:value-type="string" table:style-name="ce17">
            <text:p>CONDOMINIO CENTRALE VIA CRISPI</text:p>
          </table:table-cell>
          <table:table-cell office:value-type="string" table:style-name="ce18">
            <text:p>9300167018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04" table:style-name="ce14">
            <text:p>1000043804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92.45" table:style-name="ce16">
            <text:p>92,45</text:p>
          </table:table-cell>
          <table:table-cell office:value-type="string" table:style-name="ce17">
            <text:p>CONDOMINIO IL TRIANGOLO</text:p>
          </table:table-cell>
          <table:table-cell office:value-type="string" table:style-name="ce18">
            <text:p>9503797016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04" table:style-name="ce14">
            <text:p>1000043804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6.399999999999999" table:style-name="ce16">
            <text:p>16,40</text:p>
          </table:table-cell>
          <table:table-cell office:value-type="string" table:style-name="ce17">
            <text:p>CONDOMINIO IL TRIANGOLO</text:p>
          </table:table-cell>
          <table:table-cell office:value-type="string" table:style-name="ce18">
            <text:p>95037970167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00" table:style-name="ce14">
            <text:p>1000043800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50" table:style-name="ce16">
            <text:p>150,00</text:p>
          </table:table-cell>
          <table:table-cell office:value-type="string" table:style-name="ce17">
            <text:p>CONDOMINIO ORCHIDEA</text:p>
          </table:table-cell>
          <table:table-cell office:value-type="string" table:style-name="ce18">
            <text:p>9506288016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60" table:style-name="ce14">
            <text:p>98460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21.86" table:style-name="ce16">
            <text:p>121,86</text:p>
          </table:table-cell>
          <table:table-cell office:value-type="string" table:style-name="ce17">
            <text:p>CONDOMINIO S. RITA DA CASCIA EX - CONDOMINIO VIA FORZE ARMATE</text:p>
          </table:table-cell>
          <table:table-cell office:value-type="string" table:style-name="ce18">
            <text:p>8029160015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05" table:style-name="ce14">
            <text:p>1000043805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69.64" table:style-name="ce16">
            <text:p>169,64</text:p>
          </table:table-cell>
          <table:table-cell office:value-type="string" table:style-name="ce17">
            <text:p>CONODMINIO DELLA LIBERAZIONE</text:p>
          </table:table-cell>
          <table:table-cell office:value-type="string" table:style-name="ce18">
            <text:p>8002845026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06" table:style-name="ce14">
            <text:p>1000043806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70734.33" table:style-name="ce16">
            <text:p>70.734,33</text:p>
          </table:table-cell>
          <table:table-cell office:value-type="string" table:style-name="ce17">
            <text:p>CONS. ROCK SRL</text:p>
          </table:table-cell>
          <table:table-cell office:value-type="string" table:style-name="ce18">
            <text:p>02827640927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07" table:style-name="ce14">
            <text:p>1000043807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4800" table:style-name="ce16">
            <text:p>4.800,00</text:p>
          </table:table-cell>
          <table:table-cell office:value-type="string" table:style-name="ce17">
            <text:p>DE LUME' ELISA</text:p>
          </table:table-cell>
          <table:table-cell office:value-type="string" table:style-name="ce18">
            <text:p>06500920829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08" table:style-name="ce14">
            <text:p>1000043808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515.0999999999997" table:style-name="ce16">
            <text:p>1.515,10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09" table:style-name="ce14">
            <text:p>1000043809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0099.17" table:style-name="ce16">
            <text:p>10.099,17</text:p>
          </table:table-cell>
          <table:table-cell office:value-type="string" table:style-name="ce17">
            <text:p>ESTRA ENERGIE SRL</text:p>
          </table:table-cell>
          <table:table-cell office:value-type="string" table:style-name="ce18">
            <text:p>0121998052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10" table:style-name="ce14">
            <text:p>1000043810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132.98" table:style-name="ce16">
            <text:p>1.132,98</text:p>
          </table:table-cell>
          <table:table-cell office:value-type="string" table:style-name="ce17">
            <text:p>F.LLI GIORDANO SRL</text:p>
          </table:table-cell>
          <table:table-cell office:value-type="string" table:style-name="ce18">
            <text:p>0131017121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97" table:style-name="ce14">
            <text:p>1600011797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680" table:style-name="ce16">
            <text:p>680,00</text:p>
          </table:table-cell>
          <table:table-cell office:value-type="string" table:style-name="ce17">
            <text:p>FOSSATI MARINA</text:p>
          </table:table-cell>
          <table:table-cell office:value-type="string" table:style-name="ce18">
            <text:p>FSSMRN67H55F704I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11" table:style-name="ce14">
            <text:p>1000043811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102.27" table:style-name="ce16">
            <text:p>1.102,27</text:p>
          </table:table-cell>
          <table:table-cell office:value-type="string" table:style-name="ce17">
            <text:p>GDS MEDIA &amp;COMUNICATION</text:p>
          </table:table-cell>
          <table:table-cell office:value-type="string" table:style-name="ce18">
            <text:p>0626343082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98" table:style-name="ce14">
            <text:p>1600011798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150" table:style-name="ce16">
            <text:p>1.150,00</text:p>
          </table:table-cell>
          <table:table-cell office:value-type="string" table:style-name="ce17">
            <text:p>GENOVESE MARIA GRAZIA</text:p>
          </table:table-cell>
          <table:table-cell office:value-type="string" table:style-name="ce18">
            <text:p>GNVMGR42S51A300O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12" table:style-name="ce14">
            <text:p>1000043812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2287.929999999998" table:style-name="ce16">
            <text:p>12.287,93</text:p>
          </table:table-cell>
          <table:table-cell office:value-type="string" table:style-name="ce17">
            <text:p>IREN MERCATO SPA - EX IRIDE MERCATO SPA</text:p>
          </table:table-cell>
          <table:table-cell office:value-type="string" table:style-name="ce18">
            <text:p>0117858099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799" table:style-name="ce14">
            <text:p>1600011799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610" table:style-name="ce16">
            <text:p>1.610,00</text:p>
          </table:table-cell>
          <table:table-cell office:value-type="string" table:style-name="ce17">
            <text:p>KROGH LUCIA</text:p>
          </table:table-cell>
          <table:table-cell office:value-type="string" table:style-name="ce18">
            <text:p>KRGLCU63H67G224U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13" table:style-name="ce14">
            <text:p>1000043813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95.32" table:style-name="ce16">
            <text:p>195,32</text:p>
          </table:table-cell>
          <table:table-cell office:value-type="string" table:style-name="ce17">
            <text:p>KUWAIT PETROLEUM ITALIA SPA</text:p>
          </table:table-cell>
          <table:table-cell office:value-type="string" table:style-name="ce18">
            <text:p>0089195100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14" table:style-name="ce14">
            <text:p>1000043814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424.85" table:style-name="ce16">
            <text:p>424,85</text:p>
          </table:table-cell>
          <table:table-cell office:value-type="string" table:style-name="ce17">
            <text:p>KYOCERA DOCUMENT SOLUTIONS ITALIA SPA EX KYOCERA MITA</text:p>
          </table:table-cell>
          <table:table-cell office:value-type="string" table:style-name="ce18">
            <text:p>029730409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15" table:style-name="ce14">
            <text:p>1000043815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390.4" table:style-name="ce16">
            <text:p>390,40</text:p>
          </table:table-cell>
          <table:table-cell office:value-type="string" table:style-name="ce17">
            <text:p>LEICA GEOSYSTEM SPA</text:p>
          </table:table-cell>
          <table:table-cell office:value-type="string" table:style-name="ce18">
            <text:p>1209033015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800" table:style-name="ce14">
            <text:p>1600011800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2250" table:style-name="ce16">
            <text:p>2.250,00</text:p>
          </table:table-cell>
          <table:table-cell office:value-type="string" table:style-name="ce17">
            <text:p>LO VERDE FRANCESCA</text:p>
          </table:table-cell>
          <table:table-cell office:value-type="string" table:style-name="ce18">
            <text:p>LVRFNC45L43C351Z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16" table:style-name="ce14">
            <text:p>1000043816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497.6" table:style-name="ce16">
            <text:p>497,60</text:p>
          </table:table-cell>
          <table:table-cell office:value-type="string" table:style-name="ce17">
            <text:p>MARSH SPA</text:p>
          </table:table-cell>
          <table:table-cell office:value-type="string" table:style-name="ce18">
            <text:p>0169952015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17" table:style-name="ce14">
            <text:p>1000043817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3120" table:style-name="ce16">
            <text:p>3.120,00</text:p>
          </table:table-cell>
          <table:table-cell office:value-type="string" table:style-name="ce17">
            <text:p>MF DOWJONES NEWS SRL</text:p>
          </table:table-cell>
          <table:table-cell office:value-type="string" table:style-name="ce18">
            <text:p>0376502096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801" table:style-name="ce14">
            <text:p>1600011801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17">
            <text:p>ORSOLINI CENCELLI DOMITILLA</text:p>
          </table:table-cell>
          <table:table-cell office:value-type="string" table:style-name="ce18">
            <text:p>RSLDTL62L61H501B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18" table:style-name="ce14">
            <text:p>1000043818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874.81" table:style-name="ce16">
            <text:p>874,81</text:p>
          </table:table-cell>
          <table:table-cell office:value-type="string" table:style-name="ce17">
            <text:p>PALAZZINA MIMOSA</text:p>
          </table:table-cell>
          <table:table-cell office:value-type="string" table:style-name="ce18">
            <text:p>9101920017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31" table:style-name="ce14">
            <text:p>1000043831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6742.32" table:style-name="ce16">
            <text:p>16.742,32</text:p>
          </table:table-cell>
          <table:table-cell office:value-type="string" table:style-name="ce17">
            <text:p>PASQUINI ING. MARCO</text:p>
          </table:table-cell>
          <table:table-cell office:value-type="string" table:style-name="ce18">
            <text:p>0242006120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32" table:style-name="ce14">
            <text:p>1000043832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998.26" table:style-name="ce16">
            <text:p>998,26</text:p>
          </table:table-cell>
          <table:table-cell office:value-type="string" table:style-name="ce17">
            <text:p>PASQUINI ING. MARCO</text:p>
          </table:table-cell>
          <table:table-cell office:value-type="string" table:style-name="ce18">
            <text:p>0242006120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20" table:style-name="ce14">
            <text:p>1000043820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50.06" table:style-name="ce16">
            <text:p>150,06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0111460100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19" table:style-name="ce14">
            <text:p>1000043819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244.45" table:style-name="ce16">
            <text:p>244,45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0111460100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21" table:style-name="ce14">
            <text:p>1000043821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27996.329999999994" table:style-name="ce16">
            <text:p>27.996,33</text:p>
          </table:table-cell>
          <table:table-cell office:value-type="string" table:style-name="ce17">
            <text:p>QUI! GROUP SPA</text:p>
          </table:table-cell>
          <table:table-cell office:value-type="string" table:style-name="ce18">
            <text:p>0124177099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22" table:style-name="ce14">
            <text:p>1000043822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3586.44" table:style-name="ce16">
            <text:p>3.586,44</text:p>
          </table:table-cell>
          <table:table-cell office:value-type="string" table:style-name="ce17">
            <text:p>QUI! GROUP SPA</text:p>
          </table:table-cell>
          <table:table-cell office:value-type="string" table:style-name="ce18">
            <text:p>0124177099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61" table:style-name="ce14">
            <text:p>98461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4440.8" table:style-name="ce16">
            <text:p>4.440,80</text:p>
          </table:table-cell>
          <table:table-cell office:value-type="string" table:style-name="ce17">
            <text:p>RENZO PINI</text:p>
          </table:table-cell>
          <table:table-cell office:value-type="string" table:style-name="ce18">
            <text:p>PNIRNZ50H23E506M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802" table:style-name="ce14">
            <text:p>1600011802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450" table:style-name="ce16">
            <text:p>1.450,00</text:p>
          </table:table-cell>
          <table:table-cell office:value-type="string" table:style-name="ce17">
            <text:p>REX HOTEL RESIDENCE</text:p>
          </table:table-cell>
          <table:table-cell office:value-type="string" table:style-name="ce18">
            <text:p>012699301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803" table:style-name="ce14">
            <text:p>1600011803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480" table:style-name="ce16">
            <text:p>1.480,00</text:p>
          </table:table-cell>
          <table:table-cell office:value-type="string" table:style-name="ce17">
            <text:p>RIZZITELLI PATRIZIA</text:p>
          </table:table-cell>
          <table:table-cell office:value-type="string" table:style-name="ce18">
            <text:p>RZZPRZ54B65A509S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30" table:style-name="ce14">
            <text:p>1000043830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6445.99" table:style-name="ce16">
            <text:p>6.445,99</text:p>
          </table:table-cell>
          <table:table-cell office:value-type="string" table:style-name="ce17">
            <text:p>S.EC.AM. SPA</text:p>
          </table:table-cell>
          <table:table-cell office:value-type="string" table:style-name="ce18">
            <text:p>00670090141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23" table:style-name="ce14">
            <text:p>1000043823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70709.790000000008" table:style-name="ce16">
            <text:p>70.709,79</text:p>
          </table:table-cell>
          <table:table-cell office:value-type="string" table:style-name="ce17">
            <text:p>SAPORI SRL</text:p>
          </table:table-cell>
          <table:table-cell office:value-type="string" table:style-name="ce18">
            <text:p>04414451007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24" table:style-name="ce14">
            <text:p>1000043824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4444.02" table:style-name="ce16">
            <text:p>14.444,02</text:p>
          </table:table-cell>
          <table:table-cell office:value-type="string" table:style-name="ce17">
            <text:p>SISTHEMA ENGINEERING SRL</text:p>
          </table:table-cell>
          <table:table-cell office:value-type="string" table:style-name="ce18">
            <text:p>03195310176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37" table:style-name="ce14">
            <text:p>1000043837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26471.119999999999" table:style-name="ce16">
            <text:p>26.471,12</text:p>
          </table:table-cell>
          <table:table-cell office:value-type="string" table:style-name="ce17">
            <text:p>SOCIETA' COOPERATIVA E. CO</text:p>
          </table:table-cell>
          <table:table-cell office:value-type="string" table:style-name="ce18">
            <text:p>02337730135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35" table:style-name="ce14">
            <text:p>1000043835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317.5" table:style-name="ce16">
            <text:p>1.317,50</text:p>
          </table:table-cell>
          <table:table-cell office:value-type="string" table:style-name="ce17">
            <text:p>STUDIO LEGALE BORACHIA</text:p>
          </table:table-cell>
          <table:table-cell office:value-type="string" table:style-name="ce18">
            <text:p>0012676011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33" table:style-name="ce14">
            <text:p>1000043833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534.4" table:style-name="ce16">
            <text:p>534,40</text:p>
          </table:table-cell>
          <table:table-cell office:value-type="string" table:style-name="ce17">
            <text:p>STUDIO LEGALE BORACHIA</text:p>
          </table:table-cell>
          <table:table-cell office:value-type="string" table:style-name="ce18">
            <text:p>0012676011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25" table:style-name="ce14">
            <text:p>1000043825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514.62" table:style-name="ce16">
            <text:p>1.514,62</text:p>
          </table:table-cell>
          <table:table-cell office:value-type="string" table:style-name="ce17">
            <text:p>SURETE' SRL</text:p>
          </table:table-cell>
          <table:table-cell office:value-type="string" table:style-name="ce18">
            <text:p>0211614042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26" table:style-name="ce14">
            <text:p>1000043826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1.920000000000002" table:style-name="ce16">
            <text:p>11,92</text:p>
          </table:table-cell>
          <table:table-cell office:value-type="string" table:style-name="ce17">
            <text:p>TELEPASS SPA</text:p>
          </table:table-cell>
          <table:table-cell office:value-type="string" table:style-name="ce18">
            <text:p>0977170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804" table:style-name="ce14">
            <text:p>1600011804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350" table:style-name="ce16">
            <text:p>1.350,00</text:p>
          </table:table-cell>
          <table:table-cell office:value-type="string" table:style-name="ce17">
            <text:p>TETU COSTRUZIONI SRL</text:p>
          </table:table-cell>
          <table:table-cell office:value-type="string" table:style-name="ce18">
            <text:p>0395161082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27" table:style-name="ce14">
            <text:p>1000043827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226.69" table:style-name="ce16">
            <text:p>226,69</text:p>
          </table:table-cell>
          <table:table-cell office:value-type="string" table:style-name="ce17">
            <text:p>TOTALERG SPA</text:p>
          </table:table-cell>
          <table:table-cell office:value-type="string" table:style-name="ce18">
            <text:p>0005157089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28" table:style-name="ce14">
            <text:p>1000043828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878.8" table:style-name="ce16">
            <text:p>1.878,80</text:p>
          </table:table-cell>
          <table:table-cell office:value-type="string" table:style-name="ce17">
            <text:p>ULISSE SRL</text:p>
          </table:table-cell>
          <table:table-cell office:value-type="string" table:style-name="ce18">
            <text:p>0244224042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600011805" table:style-name="ce14">
            <text:p>1600011805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400" table:style-name="ce16">
            <text:p>1.400,00</text:p>
          </table:table-cell>
          <table:table-cell office:value-type="string" table:style-name="ce17">
            <text:p>ULIVI E PALME SRL</text:p>
          </table:table-cell>
          <table:table-cell office:value-type="string" table:style-name="ce18">
            <text:p>0020173092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29" table:style-name="ce14">
            <text:p>1000043829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7775.11" table:style-name="ce16">
            <text:p>7.775,11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661552100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34" table:style-name="ce14">
            <text:p>1000043834</text:p>
          </table:table-cell>
          <table:table-cell office:value-type="date" office:date-value="2017-03-30T00:00:00" table:style-name="ce15">
            <text:p>30/03/17</text:p>
          </table:table-cell>
          <table:table-cell office:value-type="float" office:value="11214.01" table:style-name="ce16">
            <text:p>11.214,01</text:p>
          </table:table-cell>
          <table:table-cell office:value-type="string" table:style-name="ce17">
            <text:p>VERINI FABIO</text:p>
          </table:table-cell>
          <table:table-cell office:value-type="string" table:style-name="ce18">
            <text:p>VRNFBA61C02H501U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74" table:style-name="ce14">
            <text:p>98474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1218.9299999999998" table:style-name="ce16">
            <text:p>1.218,93</text:p>
          </table:table-cell>
          <table:table-cell office:value-type="string" table:style-name="ce17">
            <text:p>ACEA ENERGIA SPA - EX ACEA ELECTRABEL ELETTRICITA' SPA</text:p>
          </table:table-cell>
          <table:table-cell office:value-type="string" table:style-name="ce18">
            <text:p>0730536100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75" table:style-name="ce14">
            <text:p>98475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5" table:style-name="ce16">
            <text:p>5,00</text:p>
          </table:table-cell>
          <table:table-cell office:value-type="string" table:style-name="ce17">
            <text:p>APCOA PARCHEGGIO MASCAGNI MAJNO - EX APCOA PARKING ITALIA SPA</text:p>
          </table:table-cell>
          <table:table-cell office:value-type="string" table:style-name="ce18">
            <text:p>0157845020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69" table:style-name="ce14">
            <text:p>98469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100.77" table:style-name="ce16">
            <text:p>100,77</text:p>
          </table:table-cell>
          <table:table-cell office:value-type="string" table:style-name="ce17">
            <text:p>ARPA LAZIO</text:p>
          </table:table-cell>
          <table:table-cell office:value-type="string" table:style-name="ce18">
            <text:p>0091590057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76" table:style-name="ce14">
            <text:p>98476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16.14" table:style-name="ce16">
            <text:p>16,14</text:p>
          </table:table-cell>
          <table:table-cell office:value-type="string" table:style-name="ce17">
            <text:p>AUTOCARROZZERIA DALLE MURA ROBERTO</text:p>
          </table:table-cell>
          <table:table-cell office:value-type="string" table:style-name="ce18">
            <text:p>0087933046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77" table:style-name="ce14">
            <text:p>98477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233.6" table:style-name="ce16">
            <text:p>233,60</text:p>
          </table:table-cell>
          <table:table-cell office:value-type="string" table:style-name="ce17">
            <text:p>AUTOSTRADE PER L'ITALIA SPA</text:p>
          </table:table-cell>
          <table:table-cell office:value-type="string" table:style-name="ce18">
            <text:p>0751691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70" table:style-name="ce14">
            <text:p>98470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124.55000000000001" table:style-name="ce16">
            <text:p>124,55</text:p>
          </table:table-cell>
          <table:table-cell office:value-type="string" table:style-name="ce17">
            <text:p>AUTOSTRADE PER L'ITALIA SPA</text:p>
          </table:table-cell>
          <table:table-cell office:value-type="string" table:style-name="ce18">
            <text:p>0751691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7500001234" table:style-name="ce14">
            <text:p>7500001234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924.25" table:style-name="ce16">
            <text:p>924,25</text:p>
          </table:table-cell>
          <table:table-cell office:value-type="string" table:style-name="ce17">
            <text:p>AVVOCATURA DISTRET. DELLO STATO DI VENEZIA</text:p>
          </table:table-cell>
          <table:table-cell office:value-type="string" table:style-name="ce18">
            <text:p>94026160278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78" table:style-name="ce14">
            <text:p>98478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22.7" table:style-name="ce16">
            <text:p>22,70</text:p>
          </table:table-cell>
          <table:table-cell office:value-type="string" table:style-name="ce17">
            <text:p>BARBAGLI SRL</text:p>
          </table:table-cell>
          <table:table-cell office:value-type="string" table:style-name="ce18">
            <text:p>0044562048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71" table:style-name="ce14">
            <text:p>98471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1214.99" table:style-name="ce16">
            <text:p>1.214,99</text:p>
          </table:table-cell>
          <table:table-cell office:value-type="string" table:style-name="ce17">
            <text:p>BENEX SRL</text:p>
          </table:table-cell>
          <table:table-cell office:value-type="string" table:style-name="ce18">
            <text:p>0789942063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79" table:style-name="ce14">
            <text:p>98479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533.63" table:style-name="ce16">
            <text:p>533,63</text:p>
          </table:table-cell>
          <table:table-cell office:value-type="string" table:style-name="ce17">
            <text:p>CARROZZERIA F.LLI BUCARELLI SNC</text:p>
          </table:table-cell>
          <table:table-cell office:value-type="string" table:style-name="ce18">
            <text:p>00086090032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88" table:style-name="ce14">
            <text:p>98488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1430.3000000000002" table:style-name="ce16">
            <text:p>1.430,30</text:p>
          </table:table-cell>
          <table:table-cell office:value-type="string" table:style-name="ce17">
            <text:p>CIMINI GIUSEPPE ST. D'INGEGNERIA ED ARCHITETTURA</text:p>
          </table:table-cell>
          <table:table-cell office:value-type="string" table:style-name="ce18">
            <text:p>01318550199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80" table:style-name="ce14">
            <text:p>98480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227.03" table:style-name="ce16">
            <text:p>227,03</text:p>
          </table:table-cell>
          <table:table-cell office:value-type="string" table:style-name="ce17">
            <text:p>CONDOMINIO BORGO CANALE 28</text:p>
          </table:table-cell>
          <table:table-cell office:value-type="string" table:style-name="ce18">
            <text:p>95215690165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81" table:style-name="ce14">
            <text:p>98481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147.47999999999999" table:style-name="ce16">
            <text:p>147,48</text:p>
          </table:table-cell>
          <table:table-cell office:value-type="string" table:style-name="ce17">
            <text:p>CONDOMINIO PACE</text:p>
          </table:table-cell>
          <table:table-cell office:value-type="string" table:style-name="ce18">
            <text:p>80007230198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72" table:style-name="ce14">
            <text:p>98472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780.8" table:style-name="ce16">
            <text:p>780,80</text:p>
          </table:table-cell>
          <table:table-cell office:value-type="string" table:style-name="ce17">
            <text:p>CONDOMINIO SANTA MARIA DELL'ORTO</text:p>
          </table:table-cell>
          <table:table-cell office:value-type="string" table:style-name="ce18">
            <text:p>90021340634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82" table:style-name="ce14">
            <text:p>98482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2179.34" table:style-name="ce16">
            <text:p>2.179,34</text:p>
          </table:table-cell>
          <table:table-cell office:value-type="string" table:style-name="ce17">
            <text:p>CUSTOS SRL</text:p>
          </table:table-cell>
          <table:table-cell office:value-type="string" table:style-name="ce18">
            <text:p>0288263054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83" table:style-name="ce14">
            <text:p>98483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2452.1999999999998" table:style-name="ce16">
            <text:p>2.452,20</text:p>
          </table:table-cell>
          <table:table-cell office:value-type="string" table:style-name="ce17">
            <text:p>ECOCLEANER SRL</text:p>
          </table:table-cell>
          <table:table-cell office:value-type="string" table:style-name="ce18">
            <text:p>0674900063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84" table:style-name="ce14">
            <text:p>98484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2878.41" table:style-name="ce16">
            <text:p>2.878,41</text:p>
          </table:table-cell>
          <table:table-cell office:value-type="string" table:style-name="ce17">
            <text:p>EDILCOMARPE SOC COOP</text:p>
          </table:table-cell>
          <table:table-cell office:value-type="string" table:style-name="ce18">
            <text:p>00199150533</text:p>
          </table:table-cell>
          <table:table-cell office:value-type="string" table:style-name="ce19">
            <text:p>USCITE IN CONTO CAPITALE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63" table:style-name="ce14">
            <text:p>98463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354.86000000000166" table:style-name="ce16">
            <text:p>354,86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73" table:style-name="ce14">
            <text:p>98473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1597.2" table:style-name="ce16">
            <text:p>1.597,20</text:p>
          </table:table-cell>
          <table:table-cell office:value-type="string" table:style-name="ce17">
            <text:p>ENEL ENERGIA SPA</text:p>
          </table:table-cell>
          <table:table-cell office:value-type="string" table:style-name="ce18">
            <text:p>0665597100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85" table:style-name="ce14">
            <text:p>98485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19957.999999999996" table:style-name="ce16">
            <text:p>19.958,00</text:p>
          </table:table-cell>
          <table:table-cell office:value-type="string" table:style-name="ce17">
            <text:p>ENERGETIC SPA</text:p>
          </table:table-cell>
          <table:table-cell office:value-type="string" table:style-name="ce18">
            <text:p>0087594079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86" table:style-name="ce14">
            <text:p>98486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326.39999999999998" table:style-name="ce16">
            <text:p>326,40</text:p>
          </table:table-cell>
          <table:table-cell office:value-type="string" table:style-name="ce17">
            <text:p>GO VENDING SRL</text:p>
          </table:table-cell>
          <table:table-cell office:value-type="string" table:style-name="ce18">
            <text:p>1156295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87" table:style-name="ce14">
            <text:p>98487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5890.1200000000008" table:style-name="ce16">
            <text:p>5.890,12</text:p>
          </table:table-cell>
          <table:table-cell office:value-type="string" table:style-name="ce17">
            <text:p>GRUPPO CARTASI SPA</text:p>
          </table:table-cell>
          <table:table-cell office:value-type="string" table:style-name="ce18">
            <text:p>0410706096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44" table:style-name="ce14">
            <text:p>1000043844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3066.63" table:style-name="ce16">
            <text:p>3.066,63</text:p>
          </table:table-cell>
          <table:table-cell office:value-type="string" table:style-name="ce17">
            <text:p>INTERNATIONAL SECURITY SERVICE VIGILANZA SPA</text:p>
          </table:table-cell>
          <table:table-cell office:value-type="string" table:style-name="ce18">
            <text:p>1016995100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65" table:style-name="ce14">
            <text:p>98465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2582.8500000000004" table:style-name="ce16">
            <text:p>2.582,85</text:p>
          </table:table-cell>
          <table:table-cell office:value-type="string" table:style-name="ce17">
            <text:p>LA PITAGORA DI MACRELLI GIAN CARLO</text:p>
          </table:table-cell>
          <table:table-cell office:value-type="string" table:style-name="ce18">
            <text:p>MCRGCR46H14Z130X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45" table:style-name="ce14">
            <text:p>1000043845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349.33" table:style-name="ce16">
            <text:p>349,33</text:p>
          </table:table-cell>
          <table:table-cell office:value-type="string" table:style-name="ce17">
            <text:p>NUOVA AUTORIMESSA MARENGO</text:p>
          </table:table-cell>
          <table:table-cell office:value-type="string" table:style-name="ce18">
            <text:p>0204051006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68" table:style-name="ce14">
            <text:p>98468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76.86" table:style-name="ce16">
            <text:p>76,86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0111460100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43" table:style-name="ce14">
            <text:p>1000043843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639.04999999999995" table:style-name="ce16">
            <text:p>639,05</text:p>
          </table:table-cell>
          <table:table-cell office:value-type="string" table:style-name="ce17">
            <text:p>POSTE ITALIANE SPA</text:p>
          </table:table-cell>
          <table:table-cell office:value-type="string" table:style-name="ce18">
            <text:p>01114601006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42" table:style-name="ce14">
            <text:p>1000043842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106.52" table:style-name="ce16">
            <text:p>106,52</text:p>
          </table:table-cell>
          <table:table-cell office:value-type="string" table:style-name="ce17">
            <text:p>QUI! GROUP SPA</text:p>
          </table:table-cell>
          <table:table-cell office:value-type="string" table:style-name="ce18">
            <text:p>0124177099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46" table:style-name="ce14">
            <text:p>1000043846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7515.35" table:style-name="ce16">
            <text:p>7.515,35</text:p>
          </table:table-cell>
          <table:table-cell office:value-type="string" table:style-name="ce17">
            <text:p>QUI! GROUP SPA</text:p>
          </table:table-cell>
          <table:table-cell office:value-type="string" table:style-name="ce18">
            <text:p>01241770997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47" table:style-name="ce14">
            <text:p>1000043847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144214.12000000005" table:style-name="ce16">
            <text:p>144.214,12</text:p>
          </table:table-cell>
          <table:table-cell office:value-type="string" table:style-name="ce17">
            <text:p>RANDSTAD ITALIA SPA</text:p>
          </table:table-cell>
          <table:table-cell office:value-type="string" table:style-name="ce18">
            <text:p>1273009015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62" table:style-name="ce14">
            <text:p>98462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200.63" table:style-name="ce16">
            <text:p>200,63</text:p>
          </table:table-cell>
          <table:table-cell office:value-type="string" table:style-name="ce17">
            <text:p>SOLLAZZO IVANA</text:p>
          </table:table-cell>
          <table:table-cell office:value-type="string" table:style-name="ce18">
            <text:p>SLLVNI52D50D289L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66" table:style-name="ce14">
            <text:p>98466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231.12" table:style-name="ce16">
            <text:p>231,12</text:p>
          </table:table-cell>
          <table:table-cell office:value-type="string" table:style-name="ce17">
            <text:p>TALO' PALMO</text:p>
          </table:table-cell>
          <table:table-cell office:value-type="string" table:style-name="ce18">
            <text:p>01905010730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41" table:style-name="ce14">
            <text:p>1000043841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5.04" table:style-name="ce16">
            <text:p>5,04</text:p>
          </table:table-cell>
          <table:table-cell office:value-type="string" table:style-name="ce17">
            <text:p>TELEPASS SPA</text:p>
          </table:table-cell>
          <table:table-cell office:value-type="string" table:style-name="ce18">
            <text:p>0977170100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40" table:style-name="ce14">
            <text:p>1000043840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251.44" table:style-name="ce16">
            <text:p>251,44</text:p>
          </table:table-cell>
          <table:table-cell office:value-type="string" table:style-name="ce17">
            <text:p>TOTALERG SPA</text:p>
          </table:table-cell>
          <table:table-cell office:value-type="string" table:style-name="ce18">
            <text:p>00051570893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48" table:style-name="ce14">
            <text:p>1000043848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888.31999999999994" table:style-name="ce16">
            <text:p>888,32</text:p>
          </table:table-cell>
          <table:table-cell office:value-type="string" table:style-name="ce17">
            <text:p>VANNUCCI IOLE</text:p>
          </table:table-cell>
          <table:table-cell office:value-type="string" table:style-name="ce18">
            <text:p>01699190474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1000043839" table:style-name="ce14">
            <text:p>1000043839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1425.49" table:style-name="ce16">
            <text:p>1.425,49</text:p>
          </table:table-cell>
          <table:table-cell office:value-type="string" table:style-name="ce17">
            <text:p>VENTURA SPA</text:p>
          </table:table-cell>
          <table:table-cell office:value-type="string" table:style-name="ce18">
            <text:p>06615521009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style-name="ro2">
          <table:table-cell office:value-type="float" office:value="98467" table:style-name="ce14">
            <text:p>98467</text:p>
          </table:table-cell>
          <table:table-cell office:value-type="date" office:date-value="2017-03-31T00:00:00" table:style-name="ce15">
            <text:p>31/03/17</text:p>
          </table:table-cell>
          <table:table-cell office:value-type="float" office:value="439.41" table:style-name="ce16">
            <text:p>439,41</text:p>
          </table:table-cell>
          <table:table-cell office:value-type="string" table:style-name="ce17">
            <text:p>XEROX S.P.A.</text:p>
          </table:table-cell>
          <table:table-cell office:value-type="string" table:style-name="ce18">
            <text:p>00747880151</text:p>
          </table:table-cell>
          <table:table-cell office:value-type="string" table:style-name="ce19">
            <text:p>USCITE CORRENTI</text:p>
          </table:table-cell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7"/>
          <table:table-cell table:style-name="ce8"/>
          <table:table-cell table:number-columns-repeated="4" table:style-name="ce7"/>
          <table:table-cell table:style-name="ce20"/>
          <table:table-cell table:number-columns-repeated="16370" table:style-name="ce7"/>
        </table:table-row>
        <table:table-row table:number-rows-repeated="2232"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7"/>
          <table:table-cell table:style-name="ce8"/>
          <table:table-cell table:number-columns-repeated="16375" table:style-name="ce7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4"/>
          <table:table-cell table:style-name="ce7"/>
          <table:table-cell table:style-name="ce8"/>
          <table:table-cell table:number-columns-repeated="16375" table:style-name="ce7"/>
        </table:table-row>
        <table:table-row table:number-rows-repeated="7"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4"/>
          <table:table-cell table:style-name="ce21"/>
          <table:table-cell table:style-name="ce7"/>
          <table:table-cell table:style-name="ce4"/>
          <table:table-cell table:number-columns-repeated="16373" table:style-name="ce7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4"/>
          <table:table-cell table:style-name="ce21"/>
          <table:table-cell table:style-name="ce7"/>
          <table:table-cell table:style-name="ce22"/>
          <table:table-cell table:number-columns-repeated="16373" table:style-name="ce7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4"/>
          <table:table-cell table:style-name="ce21"/>
          <table:table-cell table:style-name="ce7"/>
          <table:table-cell table:style-name="ce4"/>
          <table:table-cell table:number-columns-repeated="16373" table:style-name="ce7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4"/>
          <table:table-cell table:style-name="ce21"/>
          <table:table-cell table:style-name="ce7"/>
          <table:table-cell table:style-name="ce22"/>
          <table:table-cell table:number-columns-repeated="16373" table:style-name="ce7"/>
        </table:table-row>
        <table:table-row table:number-rows-repeated="4"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4"/>
          <table:table-cell table:style-name="ce21"/>
          <table:table-cell table:style-name="ce7"/>
          <table:table-cell table:style-name="ce4"/>
          <table:table-cell table:number-columns-repeated="16373" table:style-name="ce7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7"/>
          <table:table-cell table:style-name="ce4"/>
          <table:table-cell table:style-name="ce21"/>
          <table:table-cell table:style-name="ce7"/>
          <table:table-cell table:style-name="ce4"/>
          <table:table-cell table:number-columns-repeated="16373" table:style-name="ce7"/>
        </table:table-row>
        <table:table-row table:number-rows-repeated="1278"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7"/>
          <table:table-cell table:style-name="ce8"/>
          <table:table-cell table:number-columns-repeated="16375" table:style-name="ce7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4"/>
          <table:table-cell table:style-name="ce7"/>
          <table:table-cell table:style-name="ce8"/>
          <table:table-cell table:number-columns-repeated="16375" table:style-name="ce7"/>
        </table:table-row>
        <table:table-row table:number-rows-repeated="9"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4"/>
          <table:table-cell table:style-name="ce21"/>
          <table:table-cell table:style-name="ce7"/>
          <table:table-cell table:number-columns-repeated="2" table:style-name="ce4"/>
          <table:table-cell table:number-columns-repeated="16372" table:style-name="ce7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4"/>
          <table:table-cell table:style-name="ce21"/>
          <table:table-cell table:style-name="ce7"/>
          <table:table-cell table:style-name="ce22"/>
          <table:table-cell table:style-name="ce23"/>
          <table:table-cell table:number-columns-repeated="16372" table:style-name="ce7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4"/>
          <table:table-cell table:style-name="ce21"/>
          <table:table-cell table:style-name="ce7"/>
          <table:table-cell table:number-columns-repeated="2" table:style-name="ce4"/>
          <table:table-cell table:number-columns-repeated="16372" table:style-name="ce7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7"/>
          <table:table-cell table:style-name="ce4"/>
          <table:table-cell table:style-name="ce21"/>
          <table:table-cell table:style-name="ce7"/>
          <table:table-cell table:number-columns-repeated="2" table:style-name="ce4"/>
          <table:table-cell table:number-columns-repeated="16372" table:style-name="ce7"/>
        </table:table-row>
        <table:table-row table:number-rows-repeated="606"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7"/>
          <table:table-cell table:style-name="ce8"/>
          <table:table-cell table:number-columns-repeated="16375" table:style-name="ce7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4"/>
          <table:table-cell table:style-name="ce7"/>
          <table:table-cell table:style-name="ce8"/>
          <table:table-cell table:number-columns-repeated="16375" table:style-name="ce7"/>
        </table:table-row>
        <table:table-row table:number-rows-repeated="11"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4"/>
          <table:table-cell table:style-name="ce21"/>
          <table:table-cell table:style-name="ce7"/>
          <table:table-cell table:style-name="ce4"/>
          <table:table-cell table:number-columns-repeated="16373" table:style-name="ce7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4"/>
          <table:table-cell table:style-name="ce21"/>
          <table:table-cell table:style-name="ce7"/>
          <table:table-cell table:style-name="ce22"/>
          <table:table-cell table:number-columns-repeated="16373" table:style-name="ce7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4"/>
          <table:table-cell table:style-name="ce21"/>
          <table:table-cell table:style-name="ce7"/>
          <table:table-cell table:style-name="ce4"/>
          <table:table-cell table:number-columns-repeated="16373" table:style-name="ce7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7"/>
          <table:table-cell table:style-name="ce4"/>
          <table:table-cell table:style-name="ce21"/>
          <table:table-cell table:style-name="ce7"/>
          <table:table-cell table:style-name="ce4"/>
          <table:table-cell table:number-columns-repeated="16373" table:style-name="ce7"/>
        </table:table-row>
        <table:table-row table:number-rows-repeated="43"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7"/>
          <table:table-cell table:style-name="ce8"/>
          <table:table-cell table:number-columns-repeated="16375" table:style-name="ce7"/>
        </table:table-row>
        <table:table-row table:style-name="ro2">
          <table:table-cell table:style-name="ce24"/>
          <table:table-cell table:style-name="ce3"/>
          <table:table-cell table:style-name="ce9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16375" table:style-name="ce7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2" table:style-name="ce7"/>
          <table:table-cell table:style-name="ce8"/>
          <table:table-cell table:number-columns-repeated="16375" table:style-name="ce7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16375" table:style-name="ce7"/>
        </table:table-row>
        <table:table-row table:style-name="ro2">
          <table:table-cell table:style-name="ce2"/>
          <table:table-cell table:style-name="ce3"/>
          <table:table-cell table:style-name="ce31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16375" table:style-name="ce7"/>
        </table:table-row>
        <table:table-row table:style-name="ro2">
          <table:table-cell table:number-columns-repeated="2" table:style-name="ce7"/>
          <table:table-cell table:style-name="ce31"/>
          <table:table-cell table:style-name="ce4"/>
          <table:table-cell table:number-columns-repeated="4" table:style-name="ce7"/>
          <table:table-cell table:style-name="ce8"/>
          <table:table-cell table:number-columns-repeated="16375" table:style-name="ce7"/>
        </table:table-row>
        <table:table-row table:style-name="ro2">
          <table:table-cell table:number-columns-repeated="2" table:style-name="ce7"/>
          <table:table-cell table:style-name="ce9"/>
          <table:table-cell table:style-name="ce4"/>
          <table:table-cell table:number-columns-repeated="4" table:style-name="ce7"/>
          <table:table-cell table:style-name="ce8"/>
          <table:table-cell table:number-columns-repeated="16375" table:style-name="ce7"/>
        </table:table-row>
        <table:table-row table:style-name="ro2">
          <table:table-cell table:number-columns-repeated="2" table:style-name="ce7"/>
          <table:table-cell table:style-name="ce9"/>
          <table:table-cell table:style-name="ce32"/>
          <table:table-cell table:number-columns-repeated="2" table:style-name="ce7"/>
          <table:table-cell table:style-name="ce4"/>
          <table:table-cell table:style-name="ce7"/>
          <table:table-cell table:style-name="ce8"/>
          <table:table-cell table:number-columns-repeated="5" table:style-name="ce7"/>
          <table:table-cell table:number-columns-repeated="16370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8"/>
          <table:table-cell table:number-columns-repeated="4" table:style-name="ce7"/>
          <table:table-cell table:style-name="ce4"/>
          <table:table-cell table:number-columns-repeated="16370" table:style-name="ce1"/>
        </table:table-row>
        <table:table-row table:number-rows-repeated="10423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MUNDO MICHELE</meta:initial-creator>
    <dc:creator>GUARINO LAURA</dc:creator>
    <meta:creation-date>2017-07-12T10:42:51Z</meta:creation-date>
    <dc:date>2017-07-21T14:00:23Z</dc:date>
    <meta:print-date>2017-07-21T14:00:19Z</meta:print-date>
  </office:meta>
</office:document-meta>
</file>