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7" style:family="table-cell" style:parent-style-name="Normale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36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4.9754166666667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°_TRIM__2018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number-columns-repeated="4" table:default-cell-style-name="ce3"/>
        <table:table-column table:style-name="co7" table:default-cell-style-name="ce3"/>
        <table:table-column table:style-name="co6" table:number-columns-repeated="16373" table:default-cell-style-name="ce3"/>
        <table:table-row table:style-name="ro1">
          <table:table-cell table:style-name="ce1"/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1">
          <table:table-cell table:style-name="ce1"/>
          <table:table-cell table:style-name="ce2"/>
          <table:table-cell table:style-name="ce7"/>
          <table:table-cell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style-name="ce8">
            <text:p>Numero Pagamento</text:p>
          </table:table-cell>
          <table:table-cell office:value-type="string" table:style-name="ce9">
            <text:p>Data Paga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Fornitore</text:p>
          </table:table-cell>
          <table:table-cell office:value-type="string" table:style-name="ce8">
            <text:p>Codice Fiscale Fornitore</text:p>
          </table:table-cell>
          <table:table-cell office:value-type="string" table:style-name="ce8">
            <text:p>Tipologia di spesa</text:p>
          </table:table-cell>
          <table:table-cell table:number-columns-repeated="16378" table:style-name="ce10"/>
        </table:table-row>
        <table:table-row table:style-name="ro1">
          <table:table-cell office:value-type="float" office:value="104261" table:style-name="ce11">
            <text:p>104261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1629.64" table:style-name="ce13">
            <text:p>1.629,64</text:p>
          </table:table-cell>
          <table:table-cell office:value-type="string" table:style-name="ce14">
            <text:p>ACQUEDOTTO PUGLIESE SPA</text:p>
          </table:table-cell>
          <table:table-cell office:value-type="string" table:style-name="ce15">
            <text:p>0034700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89" table:style-name="ce11">
            <text:p>6550000189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54138.89" table:style-name="ce13">
            <text:p>54.138,89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54" table:style-name="ce11">
            <text:p>104254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499.99" table:style-name="ce13">
            <text:p>499,99</text:p>
          </table:table-cell>
          <table:table-cell office:value-type="string" table:style-name="ce14">
            <text:p>AGENZIA DELLE ENTRATE - RISCOSSIONE RX EQUITALIA SERVIZI DI RISCOSSIONE SPA</text:p>
          </table:table-cell>
          <table:table-cell office:value-type="string" table:style-name="ce15">
            <text:p>1375688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62" table:style-name="ce11">
            <text:p>104262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426.29999999999995" table:style-name="ce13">
            <text:p>426,3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279" table:style-name="ce11">
            <text:p>7500001279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960" table:style-name="ce13">
            <text:p>960,00</text:p>
          </table:table-cell>
          <table:table-cell office:value-type="string" table:style-name="ce14">
            <text:p>AVVOCATURA DISTR. DELLO STATO</text:p>
          </table:table-cell>
          <table:table-cell office:value-type="string" table:style-name="ce15">
            <text:p>800088007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280" table:style-name="ce11">
            <text:p>7500001280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3750" table:style-name="ce13">
            <text:p>3.750,00</text:p>
          </table:table-cell>
          <table:table-cell office:value-type="string" table:style-name="ce14">
            <text:p>AVVOCATURA DISTRETTUALE DELLO STATO</text:p>
          </table:table-cell>
          <table:table-cell office:value-type="string" table:style-name="ce15">
            <text:p>8003925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63" table:style-name="ce11">
            <text:p>104263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268.39999999999998" table:style-name="ce13">
            <text:p>268,40</text:p>
          </table:table-cell>
          <table:table-cell office:value-type="string" table:style-name="ce14">
            <text:p>BANELLI EZIO SRL</text:p>
          </table:table-cell>
          <table:table-cell office:value-type="string" table:style-name="ce15">
            <text:p>018066302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30" table:style-name="ce11">
            <text:p>1600014930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563.4" table:style-name="ce13">
            <text:p>563,40</text:p>
          </table:table-cell>
          <table:table-cell office:value-type="string" table:style-name="ce14">
            <text:p>BUCCAFURRI FRANCESCA</text:p>
          </table:table-cell>
          <table:table-cell office:value-type="string" table:style-name="ce15">
            <text:p>BCCFNC75T63I138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278" table:style-name="ce11">
            <text:p>7500001278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4">
            <text:p>COMANDO PROVINCIALE VIGILI DEL FUOCO DI MILANO</text:p>
          </table:table-cell>
          <table:table-cell office:value-type="string" table:style-name="ce15">
            <text:p>8010763015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264" table:style-name="ce11">
            <text:p>104264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1729.5" table:style-name="ce13">
            <text:p>1.729,50</text:p>
          </table:table-cell>
          <table:table-cell office:value-type="string" table:style-name="ce14">
            <text:p>CONDOMINIO DI PASSAGGIO DEI PICCIOTTI N 2/4/6</text:p>
          </table:table-cell>
          <table:table-cell office:value-type="string" table:style-name="ce15">
            <text:p>970387608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64" table:style-name="ce11">
            <text:p>104264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360" table:style-name="ce13">
            <text:p>360,00</text:p>
          </table:table-cell>
          <table:table-cell office:value-type="string" table:style-name="ce14">
            <text:p>CONDOMINIO DI PASSAGGIO DEI PICCIOTTI N 2/4/6</text:p>
          </table:table-cell>
          <table:table-cell office:value-type="string" table:style-name="ce15">
            <text:p>9703876082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265" table:style-name="ce11">
            <text:p>104265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3505.89" table:style-name="ce13">
            <text:p>3.505,89</text:p>
          </table:table-cell>
          <table:table-cell office:value-type="string" table:style-name="ce14">
            <text:p>CONDOMINIO GIARDINI LAGUNA</text:p>
          </table:table-cell>
          <table:table-cell office:value-type="string" table:style-name="ce15">
            <text:p>8000140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31" table:style-name="ce11">
            <text:p>1600014931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919.11000000000013" table:style-name="ce13">
            <text:p>919,11</text:p>
          </table:table-cell>
          <table:table-cell office:value-type="string" table:style-name="ce14">
            <text:p>CONDOMINIO VESUVIO</text:p>
          </table:table-cell>
          <table:table-cell office:value-type="string" table:style-name="ce15">
            <text:p>940032400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33" table:style-name="ce11">
            <text:p>1600014933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1510.9099999999999" table:style-name="ce13">
            <text:p>1.510,91</text:p>
          </table:table-cell>
          <table:table-cell office:value-type="string" table:style-name="ce14">
            <text:p>CONDOMINIO VIA CESANA, 33</text:p>
          </table:table-cell>
          <table:table-cell office:value-type="string" table:style-name="ce15">
            <text:p>966983600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66" table:style-name="ce11">
            <text:p>104266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5117.5599999999995" table:style-name="ce13">
            <text:p>5.117,56</text:p>
          </table:table-cell>
          <table:table-cell office:value-type="string" table:style-name="ce14">
            <text:p>DI PUCCHIO CLAUDIO</text:p>
          </table:table-cell>
          <table:table-cell office:value-type="string" table:style-name="ce15">
            <text:p>DPCCLD73S18I838H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279" table:style-name="ce11">
            <text:p>104279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843.4799999999999" table:style-name="ce13">
            <text:p>843,48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32" table:style-name="ce11">
            <text:p>1600014932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5060.8899999999994" table:style-name="ce13">
            <text:p>5.060,89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77" table:style-name="ce11">
            <text:p>104277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2116.31" table:style-name="ce13">
            <text:p>2.116,31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78" table:style-name="ce11">
            <text:p>104278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3810.94" table:style-name="ce13">
            <text:p>3.810,94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35" table:style-name="ce11">
            <text:p>1600014935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1759.24" table:style-name="ce13">
            <text:p>1.759,24</text:p>
          </table:table-cell>
          <table:table-cell office:value-type="string" table:style-name="ce14">
            <text:p>FINE PRODUCTION SNC</text:p>
          </table:table-cell>
          <table:table-cell office:value-type="string" table:style-name="ce15">
            <text:p>1182720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76" table:style-name="ce11">
            <text:p>104276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1617.77" table:style-name="ce13">
            <text:p>1.617,77</text:p>
          </table:table-cell>
          <table:table-cell office:value-type="string" table:style-name="ce14">
            <text:p>G.E. SERVICE SRL</text:p>
          </table:table-cell>
          <table:table-cell office:value-type="string" table:style-name="ce15">
            <text:p>016191806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75" table:style-name="ce11">
            <text:p>104275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3944" table:style-name="ce13">
            <text:p>3.944,00</text:p>
          </table:table-cell>
          <table:table-cell office:value-type="string" table:style-name="ce14">
            <text:p>GALLO PIETRO</text:p>
          </table:table-cell>
          <table:table-cell office:value-type="string" table:style-name="ce15">
            <text:p>0102141073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74" table:style-name="ce11">
            <text:p>104274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69.14" table:style-name="ce13">
            <text:p>69,14</text:p>
          </table:table-cell>
          <table:table-cell office:value-type="string" table:style-name="ce14">
            <text:p>GO VENDING SRL</text:p>
          </table:table-cell>
          <table:table-cell office:value-type="string" table:style-name="ce15">
            <text:p>115629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73" table:style-name="ce11">
            <text:p>104273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4365.25" table:style-name="ce13">
            <text:p>4.365,25</text:p>
          </table:table-cell>
          <table:table-cell office:value-type="string" table:style-name="ce14">
            <text:p>GRUPPO CARTASI SPA</text:p>
          </table:table-cell>
          <table:table-cell office:value-type="string" table:style-name="ce15">
            <text:p>0410706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36" table:style-name="ce11">
            <text:p>1600014936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2128.3000000000002" table:style-name="ce13">
            <text:p>2.128,30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37" table:style-name="ce11">
            <text:p>1600014937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349.84000000000003" table:style-name="ce13">
            <text:p>349,84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38" table:style-name="ce11">
            <text:p>1600014938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414" table:style-name="ce13">
            <text:p>414,00</text:p>
          </table:table-cell>
          <table:table-cell office:value-type="string" table:style-name="ce14">
            <text:p>IL SOLE 24 ORE</text:p>
          </table:table-cell>
          <table:table-cell office:value-type="string" table:style-name="ce15">
            <text:p>0077791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39" table:style-name="ce11">
            <text:p>1600014939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25765.449999999997" table:style-name="ce13">
            <text:p>25.765,45</text:p>
          </table:table-cell>
          <table:table-cell office:value-type="string" table:style-name="ce14">
            <text:p>IMPREGIDA SRL</text:p>
          </table:table-cell>
          <table:table-cell office:value-type="string" table:style-name="ce15">
            <text:p>0536259082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271" table:style-name="ce11">
            <text:p>104271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3791.7200000000003" table:style-name="ce13">
            <text:p>3.791,72</text:p>
          </table:table-cell>
          <table:table-cell office:value-type="string" table:style-name="ce14">
            <text:p>ITALSERVICE SRL</text:p>
          </table:table-cell>
          <table:table-cell office:value-type="string" table:style-name="ce15">
            <text:p>0657094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72" table:style-name="ce11">
            <text:p>104272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347.77" table:style-name="ce13">
            <text:p>347,77</text:p>
          </table:table-cell>
          <table:table-cell office:value-type="string" table:style-name="ce14">
            <text:p>ITALSERVICE SRL</text:p>
          </table:table-cell>
          <table:table-cell office:value-type="string" table:style-name="ce15">
            <text:p>0657094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70" table:style-name="ce11">
            <text:p>104270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1876.1599999999999" table:style-name="ce13">
            <text:p>1.876,16</text:p>
          </table:table-cell>
          <table:table-cell office:value-type="string" table:style-name="ce14">
            <text:p>ITALVERDE SRL</text:p>
          </table:table-cell>
          <table:table-cell office:value-type="string" table:style-name="ce15">
            <text:p>010948602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69" table:style-name="ce11">
            <text:p>104269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43188" table:style-name="ce13">
            <text:p>43.188,00</text:p>
          </table:table-cell>
          <table:table-cell office:value-type="string" table:style-name="ce14">
            <text:p>LA SIA SRL</text:p>
          </table:table-cell>
          <table:table-cell office:value-type="string" table:style-name="ce15">
            <text:p>082074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40" table:style-name="ce11">
            <text:p>1600014940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2944.89" table:style-name="ce13">
            <text:p>2.944,89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41" table:style-name="ce11">
            <text:p>1600014941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3324.5" table:style-name="ce13">
            <text:p>3.324,50</text:p>
          </table:table-cell>
          <table:table-cell office:value-type="string" table:style-name="ce14">
            <text:p>NSC DI NANNELLI LEONARDO</text:p>
          </table:table-cell>
          <table:table-cell office:value-type="string" table:style-name="ce15">
            <text:p>NNNLRD61H15D612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4000000802" table:style-name="ce11">
            <text:p>4000000802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392.45" table:style-name="ce13">
            <text:p>392,45</text:p>
          </table:table-cell>
          <table:table-cell office:value-type="string" table:style-name="ce14">
            <text:p>PARLAGRECO MARIO</text:p>
          </table:table-cell>
          <table:table-cell office:value-type="string" table:style-name="ce15">
            <text:p>PRLMRA74L30L219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47" table:style-name="ce11">
            <text:p>1600014947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2200" table:style-name="ce13">
            <text:p>2.200,00</text:p>
          </table:table-cell>
          <table:table-cell office:value-type="string" table:style-name="ce14">
            <text:p>PICHLER MARTINA</text:p>
          </table:table-cell>
          <table:table-cell office:value-type="string" table:style-name="ce15">
            <text:p>PCHMTN51P64A95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68" table:style-name="ce11">
            <text:p>104268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705.55" table:style-name="ce13">
            <text:p>705,5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42" table:style-name="ce11">
            <text:p>1600014942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239.5" table:style-name="ce13">
            <text:p>239,5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43" table:style-name="ce11">
            <text:p>1600014943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203.7" table:style-name="ce13">
            <text:p>203,70</text:p>
          </table:table-cell>
          <table:table-cell office:value-type="string" table:style-name="ce14">
            <text:p>RADIOTAXI 3570 SOC. COOP.</text:p>
          </table:table-cell>
          <table:table-cell office:value-type="string" table:style-name="ce15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67" table:style-name="ce11">
            <text:p>104267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1805.6" table:style-name="ce13">
            <text:p>1.805,6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59" table:style-name="ce11">
            <text:p>104259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1168" table:style-name="ce13">
            <text:p>1.168,0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44" table:style-name="ce11">
            <text:p>1600014944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2262" table:style-name="ce13">
            <text:p>2.262,0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53" table:style-name="ce11">
            <text:p>104253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890" table:style-name="ce13">
            <text:p>890,00</text:p>
          </table:table-cell>
          <table:table-cell office:value-type="string" table:style-name="ce14">
            <text:p>REGIONE CALABRIA TESORERIA REGIONALE CATANZARO</text:p>
          </table:table-cell>
          <table:table-cell office:value-type="string" table:style-name="ce15">
            <text:p>0220534079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45" table:style-name="ce11">
            <text:p>1600014945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194.77" table:style-name="ce13">
            <text:p>194,77</text:p>
          </table:table-cell>
          <table:table-cell office:value-type="string" table:style-name="ce14">
            <text:p>RS AUTO SRL</text:p>
          </table:table-cell>
          <table:table-cell office:value-type="string" table:style-name="ce15">
            <text:p>1005568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58" table:style-name="ce11">
            <text:p>104258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860.99" table:style-name="ce13">
            <text:p>860,99</text:p>
          </table:table-cell>
          <table:table-cell office:value-type="string" table:style-name="ce14">
            <text:p>SANITECNICA SRL</text:p>
          </table:table-cell>
          <table:table-cell office:value-type="string" table:style-name="ce15">
            <text:p>0238766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57" table:style-name="ce11">
            <text:p>104257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2148.91" table:style-name="ce13">
            <text:p>2.148,91</text:p>
          </table:table-cell>
          <table:table-cell office:value-type="string" table:style-name="ce14">
            <text:p>SOCCORSO STRADALE VITARELLI DIONISIO</text:p>
          </table:table-cell>
          <table:table-cell office:value-type="string" table:style-name="ce15">
            <text:p>019132707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55" table:style-name="ce11">
            <text:p>104255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920.58999999999992" table:style-name="ce13">
            <text:p>920,59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46" table:style-name="ce11">
            <text:p>1600014946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613.13999999999987" table:style-name="ce13">
            <text:p>613,14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56" table:style-name="ce11">
            <text:p>104256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3.7800000000000002" table:style-name="ce13">
            <text:p>3,7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4000000801" table:style-name="ce11">
            <text:p>4000000801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750" table:style-name="ce13">
            <text:p>750,00</text:p>
          </table:table-cell>
          <table:table-cell office:value-type="string" table:style-name="ce14">
            <text:p>VANNINI VITTORIO</text:p>
          </table:table-cell>
          <table:table-cell office:value-type="string" table:style-name="ce15">
            <text:p>VNNVTR58R24A851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60" table:style-name="ce11">
            <text:p>104260</text:p>
          </table:table-cell>
          <table:table-cell office:value-type="date" office:date-value="2018-07-02T00:00:00" table:style-name="ce12">
            <text:p>02/07/18</text:p>
          </table:table-cell>
          <table:table-cell office:value-type="float" office:value="21890.09" table:style-name="ce13">
            <text:p>21.890,09</text:p>
          </table:table-cell>
          <table:table-cell office:value-type="string" table:style-name="ce14">
            <text:p>ZONETTI LANFRANCO</text:p>
          </table:table-cell>
          <table:table-cell office:value-type="string" table:style-name="ce15">
            <text:p>ZNTLFR66E28D493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48" table:style-name="ce11">
            <text:p>1600014948</text:p>
          </table:table-cell>
          <table:table-cell office:value-type="date" office:date-value="2018-07-03T00:00:00" table:style-name="ce12">
            <text:p>03/07/18</text:p>
          </table:table-cell>
          <table:table-cell office:value-type="float" office:value="177" table:style-name="ce13">
            <text:p>177,0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49" table:style-name="ce11">
            <text:p>1600014949</text:p>
          </table:table-cell>
          <table:table-cell office:value-type="date" office:date-value="2018-07-03T00:00:00" table:style-name="ce12">
            <text:p>03/07/18</text:p>
          </table:table-cell>
          <table:table-cell office:value-type="float" office:value="2847.0699999999997" table:style-name="ce13">
            <text:p>2.847,07</text:p>
          </table:table-cell>
          <table:table-cell office:value-type="string" table:style-name="ce14">
            <text:p>BARRA FRANCESCO</text:p>
          </table:table-cell>
          <table:table-cell office:value-type="string" table:style-name="ce15">
            <text:p>BRRFNC68H15G273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50" table:style-name="ce11">
            <text:p>1600014950</text:p>
          </table:table-cell>
          <table:table-cell office:value-type="date" office:date-value="2018-07-03T00:00:00" table:style-name="ce12">
            <text:p>03/07/18</text:p>
          </table:table-cell>
          <table:table-cell office:value-type="float" office:value="1913.15" table:style-name="ce13">
            <text:p>1.913,15</text:p>
          </table:table-cell>
          <table:table-cell office:value-type="string" table:style-name="ce14">
            <text:p>CECCHETTI RAFFAELLO</text:p>
          </table:table-cell>
          <table:table-cell office:value-type="string" table:style-name="ce15">
            <text:p>CCCRFL49S03L833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56" table:style-name="ce11">
            <text:p>1600014956</text:p>
          </table:table-cell>
          <table:table-cell office:value-type="date" office:date-value="2018-07-03T00:00:00" table:style-name="ce12">
            <text:p>03/07/18</text:p>
          </table:table-cell>
          <table:table-cell office:value-type="float" office:value="5841.75" table:style-name="ce13">
            <text:p>5.841,75</text:p>
          </table:table-cell>
          <table:table-cell office:value-type="string" table:style-name="ce14">
            <text:p>COSTABILE GIUSEPPE</text:p>
          </table:table-cell>
          <table:table-cell office:value-type="string" table:style-name="ce15">
            <text:p>CSTGPP75D21C352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51" table:style-name="ce11">
            <text:p>1600014951</text:p>
          </table:table-cell>
          <table:table-cell office:value-type="date" office:date-value="2018-07-03T00:00:00" table:style-name="ce12">
            <text:p>03/07/18</text:p>
          </table:table-cell>
          <table:table-cell office:value-type="float" office:value="5007.32" table:style-name="ce13">
            <text:p>5.007,32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58" table:style-name="ce11">
            <text:p>1600014958</text:p>
          </table:table-cell>
          <table:table-cell office:value-type="date" office:date-value="2018-07-03T00:00:00" table:style-name="ce12">
            <text:p>03/07/18</text:p>
          </table:table-cell>
          <table:table-cell office:value-type="float" office:value="113190" table:style-name="ce13">
            <text:p>113.190,00</text:p>
          </table:table-cell>
          <table:table-cell office:value-type="string" table:style-name="ce14">
            <text:p>I PLATANI SRL</text:p>
          </table:table-cell>
          <table:table-cell office:value-type="string" table:style-name="ce15">
            <text:p>0149943066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52" table:style-name="ce11">
            <text:p>1600014952</text:p>
          </table:table-cell>
          <table:table-cell office:value-type="date" office:date-value="2018-07-03T00:00:00" table:style-name="ce12">
            <text:p>03/07/18</text:p>
          </table:table-cell>
          <table:table-cell office:value-type="float" office:value="28.87" table:style-name="ce13">
            <text:p>28,87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53" table:style-name="ce11">
            <text:p>1600014953</text:p>
          </table:table-cell>
          <table:table-cell office:value-type="date" office:date-value="2018-07-03T00:00:00" table:style-name="ce12">
            <text:p>03/07/18</text:p>
          </table:table-cell>
          <table:table-cell office:value-type="float" office:value="2016" table:style-name="ce13">
            <text:p>2.016,00</text:p>
          </table:table-cell>
          <table:table-cell office:value-type="string" table:style-name="ce14">
            <text:p>ROMA SERVIZI PER LA MOBILITA'</text:p>
          </table:table-cell>
          <table:table-cell office:value-type="string" table:style-name="ce15">
            <text:p>1073543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54" table:style-name="ce11">
            <text:p>1600014954</text:p>
          </table:table-cell>
          <table:table-cell office:value-type="date" office:date-value="2018-07-03T00:00:00" table:style-name="ce12">
            <text:p>03/07/18</text:p>
          </table:table-cell>
          <table:table-cell office:value-type="float" office:value="1016" table:style-name="ce13">
            <text:p>1.016,00</text:p>
          </table:table-cell>
          <table:table-cell office:value-type="string" table:style-name="ce14">
            <text:p>ROMA SERVIZI PER LA MOBILITA'</text:p>
          </table:table-cell>
          <table:table-cell office:value-type="string" table:style-name="ce15">
            <text:p>1073543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55" table:style-name="ce11">
            <text:p>1600014955</text:p>
          </table:table-cell>
          <table:table-cell office:value-type="date" office:date-value="2018-07-03T00:00:00" table:style-name="ce12">
            <text:p>03/07/18</text:p>
          </table:table-cell>
          <table:table-cell office:value-type="float" office:value="6.3" table:style-name="ce13">
            <text:p>6,30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57" table:style-name="ce11">
            <text:p>1600014957</text:p>
          </table:table-cell>
          <table:table-cell office:value-type="date" office:date-value="2018-07-03T00:00:00" table:style-name="ce12">
            <text:p>03/07/18</text:p>
          </table:table-cell>
          <table:table-cell office:value-type="float" office:value="4769.17" table:style-name="ce13">
            <text:p>4.769,17</text:p>
          </table:table-cell>
          <table:table-cell office:value-type="string" table:style-name="ce14">
            <text:p>TICCONI CLAUDIO</text:p>
          </table:table-cell>
          <table:table-cell office:value-type="string" table:style-name="ce15">
            <text:p>TCCCLD64D16M08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59" table:style-name="ce11">
            <text:p>1600014959</text:p>
          </table:table-cell>
          <table:table-cell office:value-type="date" office:date-value="2018-07-06T00:00:00" table:style-name="ce12">
            <text:p>06/07/18</text:p>
          </table:table-cell>
          <table:table-cell office:value-type="float" office:value="2181.7799999999997" table:style-name="ce13">
            <text:p>2.181,78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60" table:style-name="ce11">
            <text:p>1600014960</text:p>
          </table:table-cell>
          <table:table-cell office:value-type="date" office:date-value="2018-07-06T00:00:00" table:style-name="ce12">
            <text:p>06/07/18</text:p>
          </table:table-cell>
          <table:table-cell office:value-type="float" office:value="9399.0400000000009" table:style-name="ce13">
            <text:p>9.399,04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74" table:style-name="ce11">
            <text:p>1600014974</text:p>
          </table:table-cell>
          <table:table-cell office:value-type="date" office:date-value="2018-07-06T00:00:00" table:style-name="ce12">
            <text:p>06/07/18</text:p>
          </table:table-cell>
          <table:table-cell office:value-type="float" office:value="455.19" table:style-name="ce13">
            <text:p>455,19</text:p>
          </table:table-cell>
          <table:table-cell office:value-type="string" table:style-name="ce14">
            <text:p>AGENZIA DELLE ENTRATE - RISCOSSIONE RX EQUITALIA SERVIZI DI RISCOSSIONE SPA</text:p>
          </table:table-cell>
          <table:table-cell office:value-type="string" table:style-name="ce15">
            <text:p>1375688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61" table:style-name="ce11">
            <text:p>1600014961</text:p>
          </table:table-cell>
          <table:table-cell office:value-type="date" office:date-value="2018-07-06T00:00:00" table:style-name="ce12">
            <text:p>06/07/18</text:p>
          </table:table-cell>
          <table:table-cell office:value-type="float" office:value="274.7" table:style-name="ce13">
            <text:p>274,7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62" table:style-name="ce11">
            <text:p>1600014962</text:p>
          </table:table-cell>
          <table:table-cell office:value-type="date" office:date-value="2018-07-06T00:00:00" table:style-name="ce12">
            <text:p>06/07/18</text:p>
          </table:table-cell>
          <table:table-cell office:value-type="float" office:value="7500.29" table:style-name="ce13">
            <text:p>7.500,29</text:p>
          </table:table-cell>
          <table:table-cell office:value-type="string" table:style-name="ce14">
            <text:p>BARONE E FONTANA INGEGNERI ASSOCIATI</text:p>
          </table:table-cell>
          <table:table-cell office:value-type="string" table:style-name="ce15">
            <text:p>024250112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63" table:style-name="ce11">
            <text:p>1600014963</text:p>
          </table:table-cell>
          <table:table-cell office:value-type="date" office:date-value="2018-07-06T00:00:00" table:style-name="ce12">
            <text:p>06/07/18</text:p>
          </table:table-cell>
          <table:table-cell office:value-type="float" office:value="1794.52" table:style-name="ce13">
            <text:p>1.794,52</text:p>
          </table:table-cell>
          <table:table-cell office:value-type="string" table:style-name="ce14">
            <text:p>CECCHETTI RAFFAELLO</text:p>
          </table:table-cell>
          <table:table-cell office:value-type="string" table:style-name="ce15">
            <text:p>CCCRFL49S03L833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64" table:style-name="ce11">
            <text:p>1600014964</text:p>
          </table:table-cell>
          <table:table-cell office:value-type="date" office:date-value="2018-07-06T00:00:00" table:style-name="ce12">
            <text:p>06/07/18</text:p>
          </table:table-cell>
          <table:table-cell office:value-type="float" office:value="3864.06" table:style-name="ce13">
            <text:p>3.864,06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65" table:style-name="ce11">
            <text:p>1600014965</text:p>
          </table:table-cell>
          <table:table-cell office:value-type="date" office:date-value="2018-07-06T00:00:00" table:style-name="ce12">
            <text:p>06/07/18</text:p>
          </table:table-cell>
          <table:table-cell office:value-type="float" office:value="14.25" table:style-name="ce13">
            <text:p>14,25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66" table:style-name="ce11">
            <text:p>1600014966</text:p>
          </table:table-cell>
          <table:table-cell office:value-type="date" office:date-value="2018-07-06T00:00:00" table:style-name="ce12">
            <text:p>06/07/18</text:p>
          </table:table-cell>
          <table:table-cell office:value-type="float" office:value="591.11999999999989" table:style-name="ce13">
            <text:p>591,12</text:p>
          </table:table-cell>
          <table:table-cell office:value-type="string" table:style-name="ce14">
            <text:p>EXITone SPA</text:p>
          </table:table-cell>
          <table:table-cell office:value-type="string" table:style-name="ce15">
            <text:p>078744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67" table:style-name="ce11">
            <text:p>1600014967</text:p>
          </table:table-cell>
          <table:table-cell office:value-type="date" office:date-value="2018-07-06T00:00:00" table:style-name="ce12">
            <text:p>06/07/18</text:p>
          </table:table-cell>
          <table:table-cell office:value-type="float" office:value="4815.08" table:style-name="ce13">
            <text:p>4.815,08</text:p>
          </table:table-cell>
          <table:table-cell office:value-type="string" table:style-name="ce14">
            <text:p>GRECO CESARE</text:p>
          </table:table-cell>
          <table:table-cell office:value-type="string" table:style-name="ce15">
            <text:p>GRCCSR57R12D969X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68" table:style-name="ce11">
            <text:p>1600014968</text:p>
          </table:table-cell>
          <table:table-cell office:value-type="date" office:date-value="2018-07-06T00:00:00" table:style-name="ce12">
            <text:p>06/07/18</text:p>
          </table:table-cell>
          <table:table-cell office:value-type="float" office:value="451.4" table:style-name="ce13">
            <text:p>451,40</text:p>
          </table:table-cell>
          <table:table-cell office:value-type="string" table:style-name="ce14">
            <text:p>GRUPPO EDITORIALE EFFEMMETI SRL</text:p>
          </table:table-cell>
          <table:table-cell office:value-type="string" table:style-name="ce15">
            <text:p>035631307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69" table:style-name="ce11">
            <text:p>1600014969</text:p>
          </table:table-cell>
          <table:table-cell office:value-type="date" office:date-value="2018-07-06T00:00:00" table:style-name="ce12">
            <text:p>06/07/18</text:p>
          </table:table-cell>
          <table:table-cell office:value-type="float" office:value="267.81" table:style-name="ce13">
            <text:p>267,81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70" table:style-name="ce11">
            <text:p>1600014970</text:p>
          </table:table-cell>
          <table:table-cell office:value-type="date" office:date-value="2018-07-06T00:00:00" table:style-name="ce12">
            <text:p>06/07/18</text:p>
          </table:table-cell>
          <table:table-cell office:value-type="float" office:value="596.19000000000005" table:style-name="ce13">
            <text:p>596,19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71" table:style-name="ce11">
            <text:p>1600014971</text:p>
          </table:table-cell>
          <table:table-cell office:value-type="date" office:date-value="2018-07-06T00:00:00" table:style-name="ce12">
            <text:p>06/07/18</text:p>
          </table:table-cell>
          <table:table-cell office:value-type="float" office:value="297.85000000000002" table:style-name="ce13">
            <text:p>297,8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72" table:style-name="ce11">
            <text:p>1600014972</text:p>
          </table:table-cell>
          <table:table-cell office:value-type="date" office:date-value="2018-07-06T00:00:00" table:style-name="ce12">
            <text:p>06/07/18</text:p>
          </table:table-cell>
          <table:table-cell office:value-type="float" office:value="902.52" table:style-name="ce13">
            <text:p>902,52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73" table:style-name="ce11">
            <text:p>1600014973</text:p>
          </table:table-cell>
          <table:table-cell office:value-type="date" office:date-value="2018-07-06T00:00:00" table:style-name="ce12">
            <text:p>06/07/18</text:p>
          </table:table-cell>
          <table:table-cell office:value-type="float" office:value="50.13" table:style-name="ce13">
            <text:p>50,1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75" table:style-name="ce11">
            <text:p>1600014975</text:p>
          </table:table-cell>
          <table:table-cell office:value-type="date" office:date-value="2018-07-06T00:00:00" table:style-name="ce12">
            <text:p>06/07/18</text:p>
          </table:table-cell>
          <table:table-cell office:value-type="float" office:value="713.71" table:style-name="ce13">
            <text:p>713,71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76" table:style-name="ce11">
            <text:p>1600014976</text:p>
          </table:table-cell>
          <table:table-cell office:value-type="date" office:date-value="2018-07-06T00:00:00" table:style-name="ce12">
            <text:p>06/07/18</text:p>
          </table:table-cell>
          <table:table-cell office:value-type="float" office:value="1983.84" table:style-name="ce13">
            <text:p>1.983,84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77" table:style-name="ce11">
            <text:p>1600014977</text:p>
          </table:table-cell>
          <table:table-cell office:value-type="date" office:date-value="2018-07-06T00:00:00" table:style-name="ce12">
            <text:p>06/07/18</text:p>
          </table:table-cell>
          <table:table-cell office:value-type="float" office:value="3774.99" table:style-name="ce13">
            <text:p>3.774,99</text:p>
          </table:table-cell>
          <table:table-cell office:value-type="string" table:style-name="ce14">
            <text:p>MEROTTO BAU SRL - EX MEROTTO FRANCESCO</text:p>
          </table:table-cell>
          <table:table-cell office:value-type="string" table:style-name="ce15">
            <text:p>0407864026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78" table:style-name="ce11">
            <text:p>1600014978</text:p>
          </table:table-cell>
          <table:table-cell office:value-type="date" office:date-value="2018-07-06T00:00:00" table:style-name="ce12">
            <text:p>06/07/18</text:p>
          </table:table-cell>
          <table:table-cell office:value-type="float" office:value="2250" table:style-name="ce13">
            <text:p>2.250,00</text:p>
          </table:table-cell>
          <table:table-cell office:value-type="string" table:style-name="ce14">
            <text:p>NET PARTNER CONSULTING SRL</text:p>
          </table:table-cell>
          <table:table-cell office:value-type="string" table:style-name="ce15">
            <text:p>108700000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79" table:style-name="ce11">
            <text:p>1600014979</text:p>
          </table:table-cell>
          <table:table-cell office:value-type="date" office:date-value="2018-07-06T00:00:00" table:style-name="ce12">
            <text:p>06/07/18</text:p>
          </table:table-cell>
          <table:table-cell office:value-type="float" office:value="188.73" table:style-name="ce13">
            <text:p>188,73</text:p>
          </table:table-cell>
          <table:table-cell office:value-type="string" table:style-name="ce14">
            <text:p>OLIVETTI spa</text:p>
          </table:table-cell>
          <table:table-cell office:value-type="string" table:style-name="ce15">
            <text:p>0229870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80" table:style-name="ce11">
            <text:p>1600014980</text:p>
          </table:table-cell>
          <table:table-cell office:value-type="date" office:date-value="2018-07-06T00:00:00" table:style-name="ce12">
            <text:p>06/07/18</text:p>
          </table:table-cell>
          <table:table-cell office:value-type="float" office:value="20637.509999999995" table:style-name="ce13">
            <text:p>20.637,51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81" table:style-name="ce11">
            <text:p>1600014981</text:p>
          </table:table-cell>
          <table:table-cell office:value-type="date" office:date-value="2018-07-06T00:00:00" table:style-name="ce12">
            <text:p>06/07/18</text:p>
          </table:table-cell>
          <table:table-cell office:value-type="float" office:value="3261.5099999999998" table:style-name="ce13">
            <text:p>3.261,51</text:p>
          </table:table-cell>
          <table:table-cell office:value-type="string" table:style-name="ce14">
            <text:p>SKY GREEN SRL</text:p>
          </table:table-cell>
          <table:table-cell office:value-type="string" table:style-name="ce15">
            <text:p>0469584082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82" table:style-name="ce11">
            <text:p>1600014982</text:p>
          </table:table-cell>
          <table:table-cell office:value-type="date" office:date-value="2018-07-06T00:00:00" table:style-name="ce12">
            <text:p>06/07/18</text:p>
          </table:table-cell>
          <table:table-cell office:value-type="float" office:value="4065.93" table:style-name="ce13">
            <text:p>4.065,93</text:p>
          </table:table-cell>
          <table:table-cell office:value-type="string" table:style-name="ce14">
            <text:p>SPAMPATTI LUCIO</text:p>
          </table:table-cell>
          <table:table-cell office:value-type="string" table:style-name="ce15">
            <text:p>SPMLCU56M01L424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83" table:style-name="ce11">
            <text:p>1600014983</text:p>
          </table:table-cell>
          <table:table-cell office:value-type="date" office:date-value="2018-07-06T00:00:00" table:style-name="ce12">
            <text:p>06/07/18</text:p>
          </table:table-cell>
          <table:table-cell office:value-type="float" office:value="197.87" table:style-name="ce13">
            <text:p>197,87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84" table:style-name="ce11">
            <text:p>1600014984</text:p>
          </table:table-cell>
          <table:table-cell office:value-type="date" office:date-value="2018-07-06T00:00:00" table:style-name="ce12">
            <text:p>06/07/18</text:p>
          </table:table-cell>
          <table:table-cell office:value-type="float" office:value="6.3" table:style-name="ce13">
            <text:p>6,30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85" table:style-name="ce11">
            <text:p>1600014985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2142.0299999999997" table:style-name="ce13">
            <text:p>2.142,03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80" table:style-name="ce11">
            <text:p>104280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36989.25" table:style-name="ce13">
            <text:p>136.989,25</text:p>
          </table:table-cell>
          <table:table-cell office:value-type="string" table:style-name="ce14">
            <text:p>A.B. IMMOBILIARE SRL</text:p>
          </table:table-cell>
          <table:table-cell office:value-type="string" table:style-name="ce15">
            <text:p>022547103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81" table:style-name="ce11">
            <text:p>104281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13103.95" table:style-name="ce13">
            <text:p>113.103,95</text:p>
          </table:table-cell>
          <table:table-cell office:value-type="string" table:style-name="ce14">
            <text:p>ACIEFFE SRL</text:p>
          </table:table-cell>
          <table:table-cell office:value-type="string" table:style-name="ce15">
            <text:p>054010512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86" table:style-name="ce11">
            <text:p>1600014986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31626.89000000001" table:style-name="ce13">
            <text:p>31.626,89</text:p>
          </table:table-cell>
          <table:table-cell office:value-type="string" table:style-name="ce14">
            <text:p>ADECCO ITALIA SPA</text:p>
          </table:table-cell>
          <table:table-cell office:value-type="string" table:style-name="ce15">
            <text:p>133660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82" table:style-name="ce11">
            <text:p>104282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331254.52" table:style-name="ce13">
            <text:p>1.331.254,52</text:p>
          </table:table-cell>
          <table:table-cell office:value-type="string" table:style-name="ce14">
            <text:p>ADIGE BUILDING SRL</text:p>
          </table:table-cell>
          <table:table-cell office:value-type="string" table:style-name="ce15">
            <text:p>040040802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83" table:style-name="ce11">
            <text:p>104283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221659.96" table:style-name="ce13">
            <text:p>221.659,96</text:p>
          </table:table-cell>
          <table:table-cell office:value-type="string" table:style-name="ce14">
            <text:p>AGC IMMOBILIARE SRL</text:p>
          </table:table-cell>
          <table:table-cell office:value-type="string" table:style-name="ce15">
            <text:p>0661566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572" table:style-name="ce11">
            <text:p>1000044572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96554.98" table:style-name="ce13">
            <text:p>196.554,98</text:p>
          </table:table-cell>
          <table:table-cell office:value-type="string" table:style-name="ce14">
            <text:p>AKI SAS DI FRANCESCO BETTELLA &amp;C.</text:p>
          </table:table-cell>
          <table:table-cell office:value-type="string" table:style-name="ce15">
            <text:p>046684402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85" table:style-name="ce11">
            <text:p>104285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73763.430000000008" table:style-name="ce13">
            <text:p>73.763,43</text:p>
          </table:table-cell>
          <table:table-cell office:value-type="string" table:style-name="ce14">
            <text:p>ALFA SRL</text:p>
          </table:table-cell>
          <table:table-cell office:value-type="string" table:style-name="ce15">
            <text:p>064137707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91" table:style-name="ce11">
            <text:p>1600014991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229.58999999999997" table:style-name="ce13">
            <text:p>229,59</text:p>
          </table:table-cell>
          <table:table-cell office:value-type="string" table:style-name="ce14">
            <text:p>ATENA TRADING SRL</text:p>
          </table:table-cell>
          <table:table-cell office:value-type="string" table:style-name="ce15">
            <text:p>020640900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86" table:style-name="ce11">
            <text:p>104286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043206.92" table:style-name="ce13">
            <text:p>1.043.206,92</text:p>
          </table:table-cell>
          <table:table-cell office:value-type="string" table:style-name="ce14">
            <text:p>ATLANTICA PROPERTIES SPA</text:p>
          </table:table-cell>
          <table:table-cell office:value-type="string" table:style-name="ce15">
            <text:p>0901068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92" table:style-name="ce11">
            <text:p>1600014992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240.39999999999998" table:style-name="ce13">
            <text:p>240,4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87" table:style-name="ce11">
            <text:p>104287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187240.19" table:style-name="ce13">
            <text:p>1.187.240,19</text:p>
          </table:table-cell>
          <table:table-cell office:value-type="string" table:style-name="ce14">
            <text:p>BENACO INVEST SRL</text:p>
          </table:table-cell>
          <table:table-cell office:value-type="string" table:style-name="ce15">
            <text:p>038048402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88" table:style-name="ce11">
            <text:p>104288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3846424.04" table:style-name="ce13">
            <text:p>3.846.424,04</text:p>
          </table:table-cell>
          <table:table-cell office:value-type="string" table:style-name="ce14">
            <text:p>BENI STABILI SPA</text:p>
          </table:table-cell>
          <table:table-cell office:value-type="string" table:style-name="ce15">
            <text:p>0496283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89" table:style-name="ce11">
            <text:p>104289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879540.9" table:style-name="ce13">
            <text:p>879.540,90</text:p>
          </table:table-cell>
          <table:table-cell office:value-type="string" table:style-name="ce14">
            <text:p>BENI STABILI SPA</text:p>
          </table:table-cell>
          <table:table-cell office:value-type="string" table:style-name="ce15">
            <text:p>0496283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90" table:style-name="ce11">
            <text:p>104290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56424.6" table:style-name="ce13">
            <text:p>156.424,60</text:p>
          </table:table-cell>
          <table:table-cell office:value-type="string" table:style-name="ce14">
            <text:p>BIANCA SRL</text:p>
          </table:table-cell>
          <table:table-cell office:value-type="string" table:style-name="ce15">
            <text:p>002362400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59" table:style-name="ce11">
            <text:p>104359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357651.44" table:style-name="ce13">
            <text:p>357.651,44</text:p>
          </table:table-cell>
          <table:table-cell office:value-type="string" table:style-name="ce14">
            <text:p>BNP PARIBAS REAL ESTATE F.DO IMMOBILIARE NEGRI - EX BNL</text:p>
          </table:table-cell>
          <table:table-cell office:value-type="string" table:style-name="ce15">
            <text:p>1260575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91" table:style-name="ce11">
            <text:p>104291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22651.15" table:style-name="ce13">
            <text:p>122.651,15</text:p>
          </table:table-cell>
          <table:table-cell office:value-type="string" table:style-name="ce14">
            <text:p>BOSCHIROLI - BRUNO/ANTONIO/MICHELE/DANIELE - NEGRINI LUCIA</text:p>
          </table:table-cell>
          <table:table-cell office:value-type="string" table:style-name="ce15">
            <text:p>BSCBNG34M24E651K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92" table:style-name="ce11">
            <text:p>104292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359846.73" table:style-name="ce13">
            <text:p>359.846,73</text:p>
          </table:table-cell>
          <table:table-cell office:value-type="string" table:style-name="ce14">
            <text:p>BRACCO S.R.L.</text:p>
          </table:table-cell>
          <table:table-cell office:value-type="string" table:style-name="ce15">
            <text:p>04955001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93" table:style-name="ce11">
            <text:p>104293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967025.14" table:style-name="ce13">
            <text:p>1.967.025,14</text:p>
          </table:table-cell>
          <table:table-cell office:value-type="string" table:style-name="ce14">
            <text:p>BRIXIA ART SRL</text:p>
          </table:table-cell>
          <table:table-cell office:value-type="string" table:style-name="ce15">
            <text:p>039881109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28" table:style-name="ce11">
            <text:p>1600015028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BRUCKMANNS MARTIN CLEMENS</text:p>
          </table:table-cell>
          <table:table-cell office:value-type="string" table:style-name="ce15">
            <text:p>BRCMTN69E26Z112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94" table:style-name="ce11">
            <text:p>1600014994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2147.4699999999998" table:style-name="ce13">
            <text:p>2.147,47</text:p>
          </table:table-cell>
          <table:table-cell office:value-type="string" table:style-name="ce14">
            <text:p>C2 SRL</text:p>
          </table:table-cell>
          <table:table-cell office:value-type="string" table:style-name="ce15">
            <text:p>011211301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95" table:style-name="ce11">
            <text:p>1600014995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0.050000000000001" table:style-name="ce13">
            <text:p>10,05</text:p>
          </table:table-cell>
          <table:table-cell office:value-type="string" table:style-name="ce14">
            <text:p>CARROZZERIA F.LLI BERRUTO SNC</text:p>
          </table:table-cell>
          <table:table-cell office:value-type="string" table:style-name="ce15">
            <text:p>BRRFNC56E08C627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27" table:style-name="ce11">
            <text:p>1600015027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CASADEI MAURIZIO</text:p>
          </table:table-cell>
          <table:table-cell office:value-type="string" table:style-name="ce15">
            <text:p>CSDMRZ82D20H501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96" table:style-name="ce11">
            <text:p>1600014996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43.019999999999996" table:style-name="ce13">
            <text:p>43,02</text:p>
          </table:table-cell>
          <table:table-cell office:value-type="string" table:style-name="ce14">
            <text:p>CENTRO ASSISTENZA AUTO 2000 DI TRAINO CATERINA &amp;C. SNC</text:p>
          </table:table-cell>
          <table:table-cell office:value-type="string" table:style-name="ce15">
            <text:p>TRNMCT76H69D976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94" table:style-name="ce11">
            <text:p>104294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070825.68" table:style-name="ce13">
            <text:p>1.070.825,68</text:p>
          </table:table-cell>
          <table:table-cell office:value-type="string" table:style-name="ce14">
            <text:p>CHAMPIONS RE SPA</text:p>
          </table:table-cell>
          <table:table-cell office:value-type="string" table:style-name="ce15">
            <text:p>044845302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95" table:style-name="ce11">
            <text:p>104295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4024.75" table:style-name="ce13">
            <text:p>4.024,75</text:p>
          </table:table-cell>
          <table:table-cell office:value-type="string" table:style-name="ce14">
            <text:p>CICCONE NICOLA</text:p>
          </table:table-cell>
          <table:table-cell office:value-type="string" table:style-name="ce15">
            <text:p>CCCNCL72T19E779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96" table:style-name="ce11">
            <text:p>104296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397320.65" table:style-name="ce13">
            <text:p>397.320,65</text:p>
          </table:table-cell>
          <table:table-cell office:value-type="string" table:style-name="ce14">
            <text:p>CNPADC</text:p>
          </table:table-cell>
          <table:table-cell office:value-type="string" table:style-name="ce15">
            <text:p>8002167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97" table:style-name="ce11">
            <text:p>104297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376018.45999999996" table:style-name="ce13">
            <text:p>376.018,46</text:p>
          </table:table-cell>
          <table:table-cell office:value-type="string" table:style-name="ce14">
            <text:p>COIMA SGR SPA - COIMA MISTRAL</text:p>
          </table:table-cell>
          <table:table-cell office:value-type="string" table:style-name="ce15">
            <text:p>056882409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98" table:style-name="ce11">
            <text:p>104298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8458910.7800000012" table:style-name="ce13">
            <text:p>8.458.910,78</text:p>
          </table:table-cell>
          <table:table-cell office:value-type="string" table:style-name="ce14">
            <text:p>CROMWELL INVESTMENT SERVICE LIMITED</text:p>
          </table:table-cell>
          <table:table-cell office:value-type="string" table:style-name="ce15">
            <text:p>001962499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299" table:style-name="ce11">
            <text:p>104299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2377717.08" table:style-name="ce13">
            <text:p>2.377.717,08</text:p>
          </table:table-cell>
          <table:table-cell office:value-type="string" table:style-name="ce14">
            <text:p>CROMWELL INVESTMENT SERVICE LIMITED</text:p>
          </table:table-cell>
          <table:table-cell office:value-type="string" table:style-name="ce15">
            <text:p>001962499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00" table:style-name="ce11">
            <text:p>104300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36475.69" table:style-name="ce13">
            <text:p>36.475,69</text:p>
          </table:table-cell>
          <table:table-cell office:value-type="string" table:style-name="ce14">
            <text:p>CRUCITTI SRL</text:p>
          </table:table-cell>
          <table:table-cell office:value-type="string" table:style-name="ce15">
            <text:p>015972308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01" table:style-name="ce11">
            <text:p>104301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28646.95000000001" table:style-name="ce13">
            <text:p>128.646,95</text:p>
          </table:table-cell>
          <table:table-cell office:value-type="string" table:style-name="ce14">
            <text:p>DALLE FRATTE FLAVIO</text:p>
          </table:table-cell>
          <table:table-cell office:value-type="string" table:style-name="ce15">
            <text:p>DLLFLV67D02A703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02" table:style-name="ce11">
            <text:p>104302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280420.39" table:style-name="ce13">
            <text:p>280.420,39</text:p>
          </table:table-cell>
          <table:table-cell office:value-type="string" table:style-name="ce14">
            <text:p>DANCOS SRL</text:p>
          </table:table-cell>
          <table:table-cell office:value-type="string" table:style-name="ce15">
            <text:p>025387702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97" table:style-name="ce11">
            <text:p>1600014997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3845.1" table:style-name="ce13">
            <text:p>3.845,10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03" table:style-name="ce11">
            <text:p>104303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466838.77" table:style-name="ce13">
            <text:p>1.466.838,77</text:p>
          </table:table-cell>
          <table:table-cell office:value-type="string" table:style-name="ce14">
            <text:p>DeA CAPITAL REAL ESTATE SGR SPA</text:p>
          </table:table-cell>
          <table:table-cell office:value-type="string" table:style-name="ce15">
            <text:p>055531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04" table:style-name="ce11">
            <text:p>104304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13103.94" table:style-name="ce13">
            <text:p>113.103,94</text:p>
          </table:table-cell>
          <table:table-cell office:value-type="string" table:style-name="ce14">
            <text:p>DOVITA ONE SRL</text:p>
          </table:table-cell>
          <table:table-cell office:value-type="string" table:style-name="ce15">
            <text:p>031424808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05" table:style-name="ce11">
            <text:p>104305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47526.88" table:style-name="ce13">
            <text:p>147.526,88</text:p>
          </table:table-cell>
          <table:table-cell office:value-type="string" table:style-name="ce14">
            <text:p>DRAGON SRL</text:p>
          </table:table-cell>
          <table:table-cell office:value-type="string" table:style-name="ce15">
            <text:p>014296002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98" table:style-name="ce11">
            <text:p>1600014998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4451.08" table:style-name="ce13">
            <text:p>4.451,08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06" table:style-name="ce11">
            <text:p>104306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415182.81000000006" table:style-name="ce13">
            <text:p>415.182,81</text:p>
          </table:table-cell>
          <table:table-cell office:value-type="string" table:style-name="ce14">
            <text:p>EMME SVILUPPO SPA</text:p>
          </table:table-cell>
          <table:table-cell office:value-type="string" table:style-name="ce15">
            <text:p>0158535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999" table:style-name="ce11">
            <text:p>1600014999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643.86" table:style-name="ce13">
            <text:p>643,86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00" table:style-name="ce11">
            <text:p>1600015000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015.49" table:style-name="ce13">
            <text:p>1.015,49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07" table:style-name="ce11">
            <text:p>104307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81491.03" table:style-name="ce13">
            <text:p>81.491,03</text:p>
          </table:table-cell>
          <table:table-cell office:value-type="string" table:style-name="ce14">
            <text:p>EREDI TIOZZO ALMERINO CELI SRL</text:p>
          </table:table-cell>
          <table:table-cell office:value-type="string" table:style-name="ce15">
            <text:p>040743702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01" table:style-name="ce11">
            <text:p>1600015001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272.49" table:style-name="ce13">
            <text:p>272,49</text:p>
          </table:table-cell>
          <table:table-cell office:value-type="string" table:style-name="ce14">
            <text:p>ERREBIAN S.P.A.</text:p>
          </table:table-cell>
          <table:table-cell office:value-type="string" table:style-name="ce15">
            <text:p>083978905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08" table:style-name="ce11">
            <text:p>104308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938547.61" table:style-name="ce13">
            <text:p>938.547,61</text:p>
          </table:table-cell>
          <table:table-cell office:value-type="string" table:style-name="ce14">
            <text:p>ERVIM 2 SRL</text:p>
          </table:table-cell>
          <table:table-cell office:value-type="string" table:style-name="ce15">
            <text:p>070595807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578" table:style-name="ce11">
            <text:p>1000044578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65284.32" table:style-name="ce13">
            <text:p>65.284,32</text:p>
          </table:table-cell>
          <table:table-cell office:value-type="string" table:style-name="ce14">
            <text:p>F.FERRAJOLI &amp;C. S.R.L.</text:p>
          </table:table-cell>
          <table:table-cell office:value-type="string" table:style-name="ce15">
            <text:p>001689706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09" table:style-name="ce11">
            <text:p>104309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04516.91" table:style-name="ce13">
            <text:p>104.516,91</text:p>
          </table:table-cell>
          <table:table-cell office:value-type="string" table:style-name="ce14">
            <text:p>F.LLI ROSSI SRL</text:p>
          </table:table-cell>
          <table:table-cell office:value-type="string" table:style-name="ce15">
            <text:p>028789600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10" table:style-name="ce11">
            <text:p>104310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90555.7" table:style-name="ce13">
            <text:p>90.555,70</text:p>
          </table:table-cell>
          <table:table-cell office:value-type="string" table:style-name="ce14">
            <text:p>F.LLI ZAMBETTI SRL</text:p>
          </table:table-cell>
          <table:table-cell office:value-type="string" table:style-name="ce15">
            <text:p>027232401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11" table:style-name="ce11">
            <text:p>104311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323154.02999999997" table:style-name="ce13">
            <text:p>323.154,03</text:p>
          </table:table-cell>
          <table:table-cell office:value-type="string" table:style-name="ce14">
            <text:p>FA.IN.PLAST. FARAOTTI INDUSTRIE PLASTICHE SRL</text:p>
          </table:table-cell>
          <table:table-cell office:value-type="string" table:style-name="ce15">
            <text:p>013628904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12" table:style-name="ce11">
            <text:p>104312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269060.94999999995" table:style-name="ce13">
            <text:p>269.060,95</text:p>
          </table:table-cell>
          <table:table-cell office:value-type="string" table:style-name="ce14">
            <text:p>FA-BO SRL</text:p>
          </table:table-cell>
          <table:table-cell office:value-type="string" table:style-name="ce15">
            <text:p>0505795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13" table:style-name="ce11">
            <text:p>104313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26451.62" table:style-name="ce13">
            <text:p>126.451,62</text:p>
          </table:table-cell>
          <table:table-cell office:value-type="string" table:style-name="ce14">
            <text:p>FARO REAL ESTATE SRL</text:p>
          </table:table-cell>
          <table:table-cell office:value-type="string" table:style-name="ce15">
            <text:p>011240702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14" table:style-name="ce11">
            <text:p>104314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805448.06" table:style-name="ce13">
            <text:p>1.805.448,06</text:p>
          </table:table-cell>
          <table:table-cell office:value-type="string" table:style-name="ce14">
            <text:p>FINALCA SRL</text:p>
          </table:table-cell>
          <table:table-cell office:value-type="string" table:style-name="ce15">
            <text:p>0903258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15" table:style-name="ce11">
            <text:p>104315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245878.15" table:style-name="ce13">
            <text:p>245.878,15</text:p>
          </table:table-cell>
          <table:table-cell office:value-type="string" table:style-name="ce14">
            <text:p>FINAURO SRL</text:p>
          </table:table-cell>
          <table:table-cell office:value-type="string" table:style-name="ce15">
            <text:p>0360965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16" table:style-name="ce11">
            <text:p>104316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47416.24" table:style-name="ce13">
            <text:p>147.416,24</text:p>
          </table:table-cell>
          <table:table-cell office:value-type="string" table:style-name="ce14">
            <text:p>FINSUD SRL</text:p>
          </table:table-cell>
          <table:table-cell office:value-type="string" table:style-name="ce15">
            <text:p>014777607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17" table:style-name="ce11">
            <text:p>104317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373547.77" table:style-name="ce13">
            <text:p>373.547,77</text:p>
          </table:table-cell>
          <table:table-cell office:value-type="string" table:style-name="ce14">
            <text:p>FLE S.A.</text:p>
          </table:table-cell>
          <table:table-cell office:value-type="string" table:style-name="ce15">
            <text:p>001732199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02" table:style-name="ce11">
            <text:p>1600015002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708" table:style-name="ce13">
            <text:p>1.708,00</text:p>
          </table:table-cell>
          <table:table-cell office:value-type="string" table:style-name="ce14">
            <text:p>FORZA MOTRICE SRL</text:p>
          </table:table-cell>
          <table:table-cell office:value-type="string" table:style-name="ce15">
            <text:p>068769509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03" table:style-name="ce11">
            <text:p>1600015003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774.7" table:style-name="ce13">
            <text:p>774,70</text:p>
          </table:table-cell>
          <table:table-cell office:value-type="string" table:style-name="ce14">
            <text:p>FOTOINDUSTRIA SRL</text:p>
          </table:table-cell>
          <table:table-cell office:value-type="string" table:style-name="ce15">
            <text:p>087479500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26" table:style-name="ce11">
            <text:p>1600015026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GALIOTTO FRANCESCO</text:p>
          </table:table-cell>
          <table:table-cell office:value-type="string" table:style-name="ce15">
            <text:p>GLTFNC84M08H501R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18" table:style-name="ce11">
            <text:p>104318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03971.32999999999" table:style-name="ce13">
            <text:p>103.971,33</text:p>
          </table:table-cell>
          <table:table-cell office:value-type="string" table:style-name="ce14">
            <text:p>GESTIONI CULTURALI SRL SOCIO UNICO</text:p>
          </table:table-cell>
          <table:table-cell office:value-type="string" table:style-name="ce15">
            <text:p>017147606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19" table:style-name="ce11">
            <text:p>104319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50111.5" table:style-name="ce13">
            <text:p>150.111,50</text:p>
          </table:table-cell>
          <table:table-cell office:value-type="string" table:style-name="ce14">
            <text:p>GESTIRENZ SRL</text:p>
          </table:table-cell>
          <table:table-cell office:value-type="string" table:style-name="ce15">
            <text:p>024041805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04" table:style-name="ce11">
            <text:p>1600015004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719.8" table:style-name="ce13">
            <text:p>719,80</text:p>
          </table:table-cell>
          <table:table-cell office:value-type="string" table:style-name="ce14">
            <text:p>GRUPPO EDITORIALE EFFEMMETI SRL</text:p>
          </table:table-cell>
          <table:table-cell office:value-type="string" table:style-name="ce15">
            <text:p>035631307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20" table:style-name="ce11">
            <text:p>104320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257820.78999999998" table:style-name="ce13">
            <text:p>257.820,79</text:p>
          </table:table-cell>
          <table:table-cell office:value-type="string" table:style-name="ce14">
            <text:p>GRUPPO SVILUPPO IMMOBILIARE</text:p>
          </table:table-cell>
          <table:table-cell office:value-type="string" table:style-name="ce15">
            <text:p>104178300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21" table:style-name="ce11">
            <text:p>104321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207942.64" table:style-name="ce13">
            <text:p>207.942,64</text:p>
          </table:table-cell>
          <table:table-cell office:value-type="string" table:style-name="ce14">
            <text:p>GRUPPO SVILUPPO IMMOBILIARE</text:p>
          </table:table-cell>
          <table:table-cell office:value-type="string" table:style-name="ce15">
            <text:p>104178300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22" table:style-name="ce11">
            <text:p>104322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777043.85" table:style-name="ce13">
            <text:p>777.043,85</text:p>
          </table:table-cell>
          <table:table-cell office:value-type="string" table:style-name="ce14">
            <text:p>HABITAT SPA</text:p>
          </table:table-cell>
          <table:table-cell office:value-type="string" table:style-name="ce15">
            <text:p>0914651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23" table:style-name="ce11">
            <text:p>104323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532804.43000000005" table:style-name="ce13">
            <text:p>532.804,43</text:p>
          </table:table-cell>
          <table:table-cell office:value-type="string" table:style-name="ce14">
            <text:p>IM.MA SRL</text:p>
          </table:table-cell>
          <table:table-cell office:value-type="string" table:style-name="ce15">
            <text:p>072569607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24" table:style-name="ce11">
            <text:p>104324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309104.07" table:style-name="ce13">
            <text:p>309.104,07</text:p>
          </table:table-cell>
          <table:table-cell office:value-type="string" table:style-name="ce14">
            <text:p>IMMOBILIARE BARI UNO SPA</text:p>
          </table:table-cell>
          <table:table-cell office:value-type="string" table:style-name="ce15">
            <text:p>043758507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25" table:style-name="ce11">
            <text:p>104325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281003.58999999997" table:style-name="ce13">
            <text:p>281.003,59</text:p>
          </table:table-cell>
          <table:table-cell office:value-type="string" table:style-name="ce14">
            <text:p>IMMOBILIARE FRIULANA SPA</text:p>
          </table:table-cell>
          <table:table-cell office:value-type="string" table:style-name="ce15">
            <text:p>005487603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26" table:style-name="ce11">
            <text:p>104326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93433.7" table:style-name="ce13">
            <text:p>93.433,70</text:p>
          </table:table-cell>
          <table:table-cell office:value-type="string" table:style-name="ce14">
            <text:p>IMMOBILIARE MONTE DI PIETA' S.R.L.</text:p>
          </table:table-cell>
          <table:table-cell office:value-type="string" table:style-name="ce15">
            <text:p>1275149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65" table:style-name="ce11">
            <text:p>104365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18021.5" table:style-name="ce13">
            <text:p>118.021,50</text:p>
          </table:table-cell>
          <table:table-cell office:value-type="string" table:style-name="ce14">
            <text:p>IMMOBILIARE NEAPOLIS SPA</text:p>
          </table:table-cell>
          <table:table-cell office:value-type="string" table:style-name="ce15">
            <text:p>078535306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27" table:style-name="ce11">
            <text:p>104327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96554.99" table:style-name="ce13">
            <text:p>196.554,99</text:p>
          </table:table-cell>
          <table:table-cell office:value-type="string" table:style-name="ce14">
            <text:p>IMMOBILIARE REGGIANA SRL</text:p>
          </table:table-cell>
          <table:table-cell office:value-type="string" table:style-name="ce15">
            <text:p>021468003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28" table:style-name="ce11">
            <text:p>104328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91082.44" table:style-name="ce13">
            <text:p>191.082,44</text:p>
          </table:table-cell>
          <table:table-cell office:value-type="string" table:style-name="ce14">
            <text:p>IMMOBILIARE SAN NICOLO' SPA - EX IMMOBILIARE SAN NICOLO' SRL</text:p>
          </table:table-cell>
          <table:table-cell office:value-type="string" table:style-name="ce15">
            <text:p>029997212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29" table:style-name="ce11">
            <text:p>104329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504774.21" table:style-name="ce13">
            <text:p>1.504.774,21</text:p>
          </table:table-cell>
          <table:table-cell office:value-type="string" table:style-name="ce14">
            <text:p>INVESTIRE SGR SPA</text:p>
          </table:table-cell>
          <table:table-cell office:value-type="string" table:style-name="ce15">
            <text:p>0693176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30" table:style-name="ce11">
            <text:p>104330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4862064.959999999" table:style-name="ce13">
            <text:p>4.862.064,96</text:p>
          </table:table-cell>
          <table:table-cell office:value-type="string" table:style-name="ce14">
            <text:p>INVESTIRE SGR SPA</text:p>
          </table:table-cell>
          <table:table-cell office:value-type="string" table:style-name="ce15">
            <text:p>0693176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05" table:style-name="ce11">
            <text:p>1600015005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398.94" table:style-name="ce13">
            <text:p>398,94</text:p>
          </table:table-cell>
          <table:table-cell office:value-type="string" table:style-name="ce14">
            <text:p>ISTITUTO GEOGRAFICO MILITARE</text:p>
          </table:table-cell>
          <table:table-cell office:value-type="string" table:style-name="ce15">
            <text:p>004209304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06" table:style-name="ce11">
            <text:p>1600015006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011.47" table:style-name="ce13">
            <text:p>1.011,47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07" table:style-name="ce11">
            <text:p>1600015007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85.45" table:style-name="ce13">
            <text:p>85,45</text:p>
          </table:table-cell>
          <table:table-cell office:value-type="string" table:style-name="ce14">
            <text:p>ITALIANO GIUSEPPE</text:p>
          </table:table-cell>
          <table:table-cell office:value-type="string" table:style-name="ce15">
            <text:p>076514900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581" table:style-name="ce11">
            <text:p>1000044581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91361.290000000008" table:style-name="ce13">
            <text:p>91.361,29</text:p>
          </table:table-cell>
          <table:table-cell office:value-type="string" table:style-name="ce14">
            <text:p>JOHNNY'S SRL - EX JOHNNY COSTRUZIONI SRL</text:p>
          </table:table-cell>
          <table:table-cell office:value-type="string" table:style-name="ce15">
            <text:p>025588802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574" table:style-name="ce11">
            <text:p>1000044574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7314523.709999999" table:style-name="ce13">
            <text:p>7.314.523,71</text:p>
          </table:table-cell>
          <table:table-cell office:value-type="string" table:style-name="ce14">
            <text:p>KRYALOS SGR SPA</text:p>
          </table:table-cell>
          <table:table-cell office:value-type="string" table:style-name="ce15">
            <text:p>050837809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577" table:style-name="ce11">
            <text:p>1000044577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69629.24" table:style-name="ce13">
            <text:p>169.629,24</text:p>
          </table:table-cell>
          <table:table-cell office:value-type="string" table:style-name="ce14">
            <text:p>L F IMMOBILIARE SRL</text:p>
          </table:table-cell>
          <table:table-cell office:value-type="string" table:style-name="ce15">
            <text:p>023597709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580" table:style-name="ce11">
            <text:p>1000044580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75627.25" table:style-name="ce13">
            <text:p>175.627,25</text:p>
          </table:table-cell>
          <table:table-cell office:value-type="string" table:style-name="ce14">
            <text:p>LATINA FILIBERTO SRL</text:p>
          </table:table-cell>
          <table:table-cell office:value-type="string" table:style-name="ce15">
            <text:p>1024691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31" table:style-name="ce11">
            <text:p>104331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470681.04000000004" table:style-name="ce13">
            <text:p>470.681,04</text:p>
          </table:table-cell>
          <table:table-cell office:value-type="string" table:style-name="ce14">
            <text:p>LUIGI DI MOLA E FIGLI SAS DI PAOLA E ANTONIA DI MOLA - EX LUIGI DI MOLA SAS</text:p>
          </table:table-cell>
          <table:table-cell office:value-type="string" table:style-name="ce15">
            <text:p>033807907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32" table:style-name="ce11">
            <text:p>104332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7376.3499999999995" table:style-name="ce13">
            <text:p>7.376,35</text:p>
          </table:table-cell>
          <table:table-cell office:value-type="string" table:style-name="ce14">
            <text:p>MACCOTTA DI PATANE' AGOSTINO</text:p>
          </table:table-cell>
          <table:table-cell office:value-type="string" table:style-name="ce15">
            <text:p>PTNGTN42T30G315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33" table:style-name="ce11">
            <text:p>104333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305834.68" table:style-name="ce13">
            <text:p>305.834,68</text:p>
          </table:table-cell>
          <table:table-cell office:value-type="string" table:style-name="ce14">
            <text:p>MAESTRALE S.R.L.</text:p>
          </table:table-cell>
          <table:table-cell office:value-type="string" table:style-name="ce15">
            <text:p>03980881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34" table:style-name="ce11">
            <text:p>104334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98351.25" table:style-name="ce13">
            <text:p>98.351,25</text:p>
          </table:table-cell>
          <table:table-cell office:value-type="string" table:style-name="ce14">
            <text:p>MAG INDUSTRIE GENERALI SRL</text:p>
          </table:table-cell>
          <table:table-cell office:value-type="string" table:style-name="ce15">
            <text:p>0604051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08" table:style-name="ce11">
            <text:p>1600015008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2396.08" table:style-name="ce13">
            <text:p>2.396,08</text:p>
          </table:table-cell>
          <table:table-cell office:value-type="string" table:style-name="ce14">
            <text:p>MAN AND MACHINE SOFTWARE SRL</text:p>
          </table:table-cell>
          <table:table-cell office:value-type="string" table:style-name="ce15">
            <text:p>0725627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09" table:style-name="ce11">
            <text:p>1600015009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28028.960000000003" table:style-name="ce13">
            <text:p>28.028,96</text:p>
          </table:table-cell>
          <table:table-cell office:value-type="string" table:style-name="ce14">
            <text:p>MANPOWER SRL - EX MANPOWER SPA</text:p>
          </table:table-cell>
          <table:table-cell office:value-type="string" table:style-name="ce15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35" table:style-name="ce11">
            <text:p>104335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203727.6" table:style-name="ce13">
            <text:p>203.727,60</text:p>
          </table:table-cell>
          <table:table-cell office:value-type="string" table:style-name="ce14">
            <text:p>MR INVESTMENTS SRL UNIPERSONALE EX -MR INVESTMENTS SRL - EX MR INVESTMENTS DI VITTORIO MORELLI &amp;C.</text:p>
          </table:table-cell>
          <table:table-cell office:value-type="string" table:style-name="ce15">
            <text:p>008200909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36" table:style-name="ce11">
            <text:p>104336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54034.880000000005" table:style-name="ce13">
            <text:p>54.034,88</text:p>
          </table:table-cell>
          <table:table-cell office:value-type="string" table:style-name="ce14">
            <text:p>MR INVESTMENTS SRL UNIPERSONALE EX -MR INVESTMENTS SRL - EX MR INVESTMENTS DI VITTORIO MORELLI &amp;C.</text:p>
          </table:table-cell>
          <table:table-cell office:value-type="string" table:style-name="ce15">
            <text:p>008200909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66" table:style-name="ce11">
            <text:p>104366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86408.6" table:style-name="ce13">
            <text:p>86.408,60</text:p>
          </table:table-cell>
          <table:table-cell office:value-type="string" table:style-name="ce14">
            <text:p>MR INVESTMENTS SRL UNIPERSONALE EX -MR INVESTMENTS SRL - EX MR INVESTMENTS DI VITTORIO MORELLI &amp;C.</text:p>
          </table:table-cell>
          <table:table-cell office:value-type="string" table:style-name="ce15">
            <text:p>008200909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67" table:style-name="ce11">
            <text:p>104367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33720.43" table:style-name="ce13">
            <text:p>33.720,43</text:p>
          </table:table-cell>
          <table:table-cell office:value-type="string" table:style-name="ce14">
            <text:p>MR INVESTMENTS SRL UNIPERSONALE EX -MR INVESTMENTS SRL - EX MR INVESTMENTS DI VITTORIO MORELLI &amp;C.</text:p>
          </table:table-cell>
          <table:table-cell office:value-type="string" table:style-name="ce15">
            <text:p>008200909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10" table:style-name="ce11">
            <text:p>1600015010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496.53999999999996" table:style-name="ce13">
            <text:p>496,54</text:p>
          </table:table-cell>
          <table:table-cell office:value-type="string" table:style-name="ce14">
            <text:p>OLIVETTI spa</text:p>
          </table:table-cell>
          <table:table-cell office:value-type="string" table:style-name="ce15">
            <text:p>0229870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25" table:style-name="ce11">
            <text:p>1600015025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PACCAGNA ROBERTA</text:p>
          </table:table-cell>
          <table:table-cell office:value-type="string" table:style-name="ce15">
            <text:p>PCCRRT82S63C665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38" table:style-name="ce11">
            <text:p>104338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123926.56" table:style-name="ce13">
            <text:p>1.123.926,56</text:p>
          </table:table-cell>
          <table:table-cell office:value-type="string" table:style-name="ce14">
            <text:p>PANNI SRL</text:p>
          </table:table-cell>
          <table:table-cell office:value-type="string" table:style-name="ce15">
            <text:p>017806702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24" table:style-name="ce11">
            <text:p>1600015024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PASQUALONI SARA</text:p>
          </table:table-cell>
          <table:table-cell office:value-type="string" table:style-name="ce15">
            <text:p>PSQSRA59D63A345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39" table:style-name="ce11">
            <text:p>104339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93363.61" table:style-name="ce13">
            <text:p>93.363,61</text:p>
          </table:table-cell>
          <table:table-cell office:value-type="string" table:style-name="ce14">
            <text:p>PAT INVEST SRL</text:p>
          </table:table-cell>
          <table:table-cell office:value-type="string" table:style-name="ce15">
            <text:p>0622817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40" table:style-name="ce11">
            <text:p>104340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8349.5" table:style-name="ce13">
            <text:p>8.349,50</text:p>
          </table:table-cell>
          <table:table-cell office:value-type="string" table:style-name="ce14">
            <text:p>PATANE' VALENTINA</text:p>
          </table:table-cell>
          <table:table-cell office:value-type="string" table:style-name="ce15">
            <text:p>PTNVNT84H57G315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41" table:style-name="ce11">
            <text:p>104341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2728544.9" table:style-name="ce13">
            <text:p>2.728.544,90</text:p>
          </table:table-cell>
          <table:table-cell office:value-type="string" table:style-name="ce14">
            <text:p>POLIS FONDI SGR P.A.</text:p>
          </table:table-cell>
          <table:table-cell office:value-type="string" table:style-name="ce15">
            <text:p>125124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42" table:style-name="ce11">
            <text:p>104342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428531.38" table:style-name="ce13">
            <text:p>428.531,38</text:p>
          </table:table-cell>
          <table:table-cell office:value-type="string" table:style-name="ce14">
            <text:p>PORTA SUSA IMMOBILIARE SRL</text:p>
          </table:table-cell>
          <table:table-cell office:value-type="string" table:style-name="ce15">
            <text:p>106316400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11" table:style-name="ce11">
            <text:p>1600015011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483" table:style-name="ce13">
            <text:p>483,0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12" table:style-name="ce11">
            <text:p>1600015012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403.54" table:style-name="ce13">
            <text:p>403,54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13" table:style-name="ce11">
            <text:p>1600015013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370.79" table:style-name="ce13">
            <text:p>370,79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14" table:style-name="ce11">
            <text:p>1600015014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2.1800000000000002" table:style-name="ce13">
            <text:p>2,18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15" table:style-name="ce11">
            <text:p>1600015015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526.97" table:style-name="ce13">
            <text:p>526,97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16" table:style-name="ce11">
            <text:p>1600015016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724" table:style-name="ce13">
            <text:p>724,0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17" table:style-name="ce11">
            <text:p>1600015017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88.44" table:style-name="ce13">
            <text:p>188,44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43" table:style-name="ce11">
            <text:p>104343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53390.68" table:style-name="ce13">
            <text:p>53.390,68</text:p>
          </table:table-cell>
          <table:table-cell office:value-type="string" table:style-name="ce14">
            <text:p>QUATTRO GDI GROSSI ELEUTERIO &amp;C</text:p>
          </table:table-cell>
          <table:table-cell office:value-type="string" table:style-name="ce15">
            <text:p>014997005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18" table:style-name="ce11">
            <text:p>1600015018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60529.570000000022" table:style-name="ce13">
            <text:p>60.529,57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44" table:style-name="ce11">
            <text:p>104344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08888.94" table:style-name="ce13">
            <text:p>108.888,94</text:p>
          </table:table-cell>
          <table:table-cell office:value-type="string" table:style-name="ce14">
            <text:p>RE.CO.CARTA SRL</text:p>
          </table:table-cell>
          <table:table-cell office:value-type="string" table:style-name="ce15">
            <text:p>018397604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19" table:style-name="ce11">
            <text:p>1600015019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2946.79" table:style-name="ce13">
            <text:p>2.946,79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582" table:style-name="ce11">
            <text:p>1000044582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04146.29" table:style-name="ce13">
            <text:p>104.146,29</text:p>
          </table:table-cell>
          <table:table-cell office:value-type="string" table:style-name="ce14">
            <text:p>SA.TE.CA</text:p>
          </table:table-cell>
          <table:table-cell office:value-type="float" office:value="122440787" table:style-name="ce15">
            <text:p>1224407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45" table:style-name="ce11">
            <text:p>104345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63684.58000000002" table:style-name="ce13">
            <text:p>163.684,58</text:p>
          </table:table-cell>
          <table:table-cell office:value-type="string" table:style-name="ce14">
            <text:p>SAIMA SPA</text:p>
          </table:table-cell>
          <table:table-cell office:value-type="string" table:style-name="ce15">
            <text:p>012228305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46" table:style-name="ce11">
            <text:p>104346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5040502.09" table:style-name="ce13">
            <text:p>5.040.502,09</text:p>
          </table:table-cell>
          <table:table-cell office:value-type="string" table:style-name="ce14">
            <text:p>SAVILLS I.M. SGR SPA - EX CORDEA SAVILLS SGR SPA</text:p>
          </table:table-cell>
          <table:table-cell office:value-type="string" table:style-name="ce15">
            <text:p>0856774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47" table:style-name="ce11">
            <text:p>104347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2970771.7799999993" table:style-name="ce13">
            <text:p>2.970.771,78</text:p>
          </table:table-cell>
          <table:table-cell office:value-type="string" table:style-name="ce14">
            <text:p>SAVILLS I.M. SGR SPA - EX CORDEA SAVILLS SGR SPA</text:p>
          </table:table-cell>
          <table:table-cell office:value-type="string" table:style-name="ce15">
            <text:p>0856774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58" table:style-name="ce11">
            <text:p>104358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8510193.8300000001" table:style-name="ce13">
            <text:p>8.510.193,83</text:p>
          </table:table-cell>
          <table:table-cell office:value-type="string" table:style-name="ce14">
            <text:p>SAVILLS I.M. SGR SPA - EX CORDEA SAVILLS SGR SPA</text:p>
          </table:table-cell>
          <table:table-cell office:value-type="string" table:style-name="ce15">
            <text:p>0856774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575" table:style-name="ce11">
            <text:p>1000044575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60874.62" table:style-name="ce13">
            <text:p>160.874,62</text:p>
          </table:table-cell>
          <table:table-cell office:value-type="string" table:style-name="ce14">
            <text:p>SIDIN IMMOBILI SPA</text:p>
          </table:table-cell>
          <table:table-cell office:value-type="string" table:style-name="ce15">
            <text:p>025923801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57" table:style-name="ce11">
            <text:p>104357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481591.42" table:style-name="ce13">
            <text:p>1.481.591,42</text:p>
          </table:table-cell>
          <table:table-cell office:value-type="string" table:style-name="ce14">
            <text:p>SIF SPA - SOCIETA' IMMOBILIARE FINANZIARIA SPA</text:p>
          </table:table-cell>
          <table:table-cell office:value-type="string" table:style-name="ce15">
            <text:p>052086100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56" table:style-name="ce11">
            <text:p>104356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495268.83" table:style-name="ce13">
            <text:p>495.268,83</text:p>
          </table:table-cell>
          <table:table-cell office:value-type="string" table:style-name="ce14">
            <text:p>SILCA SPA</text:p>
          </table:table-cell>
          <table:table-cell office:value-type="string" table:style-name="ce15">
            <text:p>016564304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63" table:style-name="ce11">
            <text:p>104363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20973.41" table:style-name="ce13">
            <text:p>20.973,41</text:p>
          </table:table-cell>
          <table:table-cell office:value-type="string" table:style-name="ce14">
            <text:p>SINBAS SRL</text:p>
          </table:table-cell>
          <table:table-cell office:value-type="string" table:style-name="ce15">
            <text:p>017463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64" table:style-name="ce11">
            <text:p>104364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2810.04" table:style-name="ce13">
            <text:p>2.810,04</text:p>
          </table:table-cell>
          <table:table-cell office:value-type="string" table:style-name="ce14">
            <text:p>SINBAS SRL</text:p>
          </table:table-cell>
          <table:table-cell office:value-type="string" table:style-name="ce15">
            <text:p>017463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62" table:style-name="ce11">
            <text:p>104362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59448.29999999999" table:style-name="ce13">
            <text:p>159.448,30</text:p>
          </table:table-cell>
          <table:table-cell office:value-type="string" table:style-name="ce14">
            <text:p>SINIO SRL</text:p>
          </table:table-cell>
          <table:table-cell office:value-type="string" table:style-name="ce15">
            <text:p>103516800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49" table:style-name="ce11">
            <text:p>104349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231827.96000000002" table:style-name="ce13">
            <text:p>231.827,96</text:p>
          </table:table-cell>
          <table:table-cell office:value-type="string" table:style-name="ce14">
            <text:p>SIRA SPA</text:p>
          </table:table-cell>
          <table:table-cell office:value-type="string" table:style-name="ce15">
            <text:p>018707501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50" table:style-name="ce11">
            <text:p>104350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0081.58" table:style-name="ce13">
            <text:p>10.081,58</text:p>
          </table:table-cell>
          <table:table-cell office:value-type="string" table:style-name="ce14">
            <text:p>SO.GE.I. SRL</text:p>
          </table:table-cell>
          <table:table-cell office:value-type="string" table:style-name="ce15">
            <text:p>058726407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20" table:style-name="ce11">
            <text:p>1600015020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887.95" table:style-name="ce13">
            <text:p>1.887,95</text:p>
          </table:table-cell>
          <table:table-cell office:value-type="string" table:style-name="ce14">
            <text:p>SURETE' SRL</text:p>
          </table:table-cell>
          <table:table-cell office:value-type="string" table:style-name="ce15">
            <text:p>021161404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51" table:style-name="ce11">
            <text:p>104351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65089.60000000003" table:style-name="ce13">
            <text:p>165.089,60</text:p>
          </table:table-cell>
          <table:table-cell office:value-type="string" table:style-name="ce14">
            <text:p>TADDEA SRL</text:p>
          </table:table-cell>
          <table:table-cell office:value-type="string" table:style-name="ce15">
            <text:p>022178804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52" table:style-name="ce11">
            <text:p>104352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2737.73" table:style-name="ce13">
            <text:p>2.737,73</text:p>
          </table:table-cell>
          <table:table-cell office:value-type="string" table:style-name="ce14">
            <text:p>TE.CA. IMMOBILIARE SRL</text:p>
          </table:table-cell>
          <table:table-cell office:value-type="string" table:style-name="ce15">
            <text:p>025444809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21" table:style-name="ce11">
            <text:p>1600015021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06.53999999999999" table:style-name="ce13">
            <text:p>106,54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22" table:style-name="ce11">
            <text:p>1600015022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168.05999999999997" table:style-name="ce13">
            <text:p>168,06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23" table:style-name="ce11">
            <text:p>1600015023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7.5600000000000005" table:style-name="ce13">
            <text:p>7,56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576" table:style-name="ce11">
            <text:p>1000044576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405347.68" table:style-name="ce13">
            <text:p>405.347,68</text:p>
          </table:table-cell>
          <table:table-cell office:value-type="string" table:style-name="ce14">
            <text:p>TORRE SGR SPA</text:p>
          </table:table-cell>
          <table:table-cell office:value-type="string" table:style-name="ce15">
            <text:p>0875041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53" table:style-name="ce11">
            <text:p>104353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578164.89999999991" table:style-name="ce13">
            <text:p>578.164,90</text:p>
          </table:table-cell>
          <table:table-cell office:value-type="string" table:style-name="ce14">
            <text:p>VERAN SRL - EX VERAN SAS</text:p>
          </table:table-cell>
          <table:table-cell office:value-type="string" table:style-name="ce15">
            <text:p>010898202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54" table:style-name="ce11">
            <text:p>104354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44258.06" table:style-name="ce13">
            <text:p>44.258,06</text:p>
          </table:table-cell>
          <table:table-cell office:value-type="string" table:style-name="ce14">
            <text:p>VITALE IMMOBILIARE SRL</text:p>
          </table:table-cell>
          <table:table-cell office:value-type="string" table:style-name="ce15">
            <text:p>011137902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355" table:style-name="ce11">
            <text:p>104355</text:p>
          </table:table-cell>
          <table:table-cell office:value-type="date" office:date-value="2018-07-09T00:00:00" table:style-name="ce12">
            <text:p>09/07/18</text:p>
          </table:table-cell>
          <table:table-cell office:value-type="float" office:value="702508.99" table:style-name="ce13">
            <text:p>702.508,99</text:p>
          </table:table-cell>
          <table:table-cell office:value-type="string" table:style-name="ce14">
            <text:p>ZETA PIU' IMMOBILIARE SRL</text:p>
          </table:table-cell>
          <table:table-cell office:value-type="string" table:style-name="ce15">
            <text:p>037037501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19" table:style-name="ce11">
            <text:p>104419</text:p>
          </table:table-cell>
          <table:table-cell office:value-type="date" office:date-value="2018-07-10T00:00:00" table:style-name="ce12">
            <text:p>10/07/18</text:p>
          </table:table-cell>
          <table:table-cell office:value-type="float" office:value="1432.2" table:style-name="ce13">
            <text:p>1.432,20</text:p>
          </table:table-cell>
          <table:table-cell office:value-type="string" table:style-name="ce14">
            <text:p>AGENZIA DELLE ENTRATE - RISCOSSIONE RX EQUITALIA SERVIZI DI RISCOSSIONE SPA</text:p>
          </table:table-cell>
          <table:table-cell office:value-type="string" table:style-name="ce15">
            <text:p>1375688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35" table:style-name="ce11">
            <text:p>1600015035</text:p>
          </table:table-cell>
          <table:table-cell office:value-type="date" office:date-value="2018-07-10T00:00:00" table:style-name="ce12">
            <text:p>10/07/18</text:p>
          </table:table-cell>
          <table:table-cell office:value-type="float" office:value="38573.919999999998" table:style-name="ce13">
            <text:p>38.573,92</text:p>
          </table:table-cell>
          <table:table-cell office:value-type="string" table:style-name="ce14">
            <text:p>CO.ME.T. SRL</text:p>
          </table:table-cell>
          <table:table-cell office:value-type="string" table:style-name="ce15">
            <text:p>001537307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36" table:style-name="ce11">
            <text:p>1600015036</text:p>
          </table:table-cell>
          <table:table-cell office:value-type="date" office:date-value="2018-07-10T00:00:00" table:style-name="ce12">
            <text:p>10/07/18</text:p>
          </table:table-cell>
          <table:table-cell office:value-type="float" office:value="25551.849999999995" table:style-name="ce13">
            <text:p>25.551,85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33" table:style-name="ce11">
            <text:p>1600015033</text:p>
          </table:table-cell>
          <table:table-cell office:value-type="date" office:date-value="2018-07-10T00:00:00" table:style-name="ce12">
            <text:p>10/07/18</text:p>
          </table:table-cell>
          <table:table-cell office:value-type="float" office:value="54622.12" table:style-name="ce13">
            <text:p>54.622,12</text:p>
          </table:table-cell>
          <table:table-cell office:value-type="string" table:style-name="ce14">
            <text:p>IMPRESA DI COSTRUZIONI SILVANO &amp;C.SRL</text:p>
          </table:table-cell>
          <table:table-cell office:value-type="string" table:style-name="ce15">
            <text:p>0139756008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34" table:style-name="ce11">
            <text:p>1600015034</text:p>
          </table:table-cell>
          <table:table-cell office:value-type="date" office:date-value="2018-07-10T00:00:00" table:style-name="ce12">
            <text:p>10/07/18</text:p>
          </table:table-cell>
          <table:table-cell office:value-type="float" office:value="63840.319999999992" table:style-name="ce13">
            <text:p>63.840,32</text:p>
          </table:table-cell>
          <table:table-cell office:value-type="string" table:style-name="ce14">
            <text:p>IREN ACQUA SPA - EX MEDITERRANEA DELLE ACQUE SPA - EX MEDITERRANEA</text:p>
          </table:table-cell>
          <table:table-cell office:value-type="string" table:style-name="ce15">
            <text:p>019653609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18" table:style-name="ce11">
            <text:p>104418</text:p>
          </table:table-cell>
          <table:table-cell office:value-type="date" office:date-value="2018-07-11T00:00:00" table:style-name="ce12">
            <text:p>11/07/18</text:p>
          </table:table-cell>
          <table:table-cell office:value-type="float" office:value="1401.45" table:style-name="ce13">
            <text:p>1.401,45</text:p>
          </table:table-cell>
          <table:table-cell office:value-type="string" table:style-name="ce14">
            <text:p>AGENZIA DELLE ENTRATE - RISCOSSIONE RX EQUITALIA SERVIZI DI RISCOSSIONE SPA</text:p>
          </table:table-cell>
          <table:table-cell office:value-type="string" table:style-name="ce15">
            <text:p>1375688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40" table:style-name="ce11">
            <text:p>1600015040</text:p>
          </table:table-cell>
          <table:table-cell office:value-type="date" office:date-value="2018-07-11T00:00:00" table:style-name="ce12">
            <text:p>11/07/18</text:p>
          </table:table-cell>
          <table:table-cell office:value-type="float" office:value="136688.94999999998" table:style-name="ce13">
            <text:p>136.688,95</text:p>
          </table:table-cell>
          <table:table-cell office:value-type="string" table:style-name="ce14">
            <text:p>IMPRESA MELEGARI SRL</text:p>
          </table:table-cell>
          <table:table-cell office:value-type="string" table:style-name="ce15">
            <text:p>020241012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39" table:style-name="ce11">
            <text:p>1600015039</text:p>
          </table:table-cell>
          <table:table-cell office:value-type="date" office:date-value="2018-07-11T00:00:00" table:style-name="ce12">
            <text:p>11/07/18</text:p>
          </table:table-cell>
          <table:table-cell office:value-type="float" office:value="7033.5999999999995" table:style-name="ce13">
            <text:p>7.033,60</text:p>
          </table:table-cell>
          <table:table-cell office:value-type="string" table:style-name="ce14">
            <text:p>MARSH SPA</text:p>
          </table:table-cell>
          <table:table-cell office:value-type="string" table:style-name="ce15">
            <text:p>0169952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38" table:style-name="ce11">
            <text:p>1600015038</text:p>
          </table:table-cell>
          <table:table-cell office:value-type="date" office:date-value="2018-07-11T00:00:00" table:style-name="ce12">
            <text:p>11/07/18</text:p>
          </table:table-cell>
          <table:table-cell office:value-type="float" office:value="3102.58" table:style-name="ce13">
            <text:p>3.102,58</text:p>
          </table:table-cell>
          <table:table-cell office:value-type="string" table:style-name="ce14">
            <text:p>METRONOTTE SRL RUVO DI PUGLIA</text:p>
          </table:table-cell>
          <table:table-cell office:value-type="string" table:style-name="ce15">
            <text:p>042530707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198" table:style-name="ce11">
            <text:p>9800000198</text:p>
          </table:table-cell>
          <table:table-cell office:value-type="date" office:date-value="2018-07-12T00:00:00" table:style-name="ce12">
            <text:p>12/07/18</text:p>
          </table:table-cell>
          <table:table-cell office:value-type="float" office:value="2583.46" table:style-name="ce13">
            <text:p>2.583,46</text:p>
          </table:table-cell>
          <table:table-cell office:value-type="string" table:style-name="ce14">
            <text:p>GAIAGROUP SRL</text:p>
          </table:table-cell>
          <table:table-cell office:value-type="string" table:style-name="ce15">
            <text:p>0573402048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426" table:style-name="ce11">
            <text:p>104426</text:p>
          </table:table-cell>
          <table:table-cell office:value-type="date" office:date-value="2018-07-12T00:00:00" table:style-name="ce12">
            <text:p>12/07/18</text:p>
          </table:table-cell>
          <table:table-cell office:value-type="float" office:value="1384.9699999999998" table:style-name="ce13">
            <text:p>1.384,97</text:p>
          </table:table-cell>
          <table:table-cell office:value-type="string" table:style-name="ce14">
            <text:p>GAMBINI BARBARA</text:p>
          </table:table-cell>
          <table:table-cell office:value-type="string" table:style-name="ce15">
            <text:p>GMBBBR67E55G702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24" table:style-name="ce11">
            <text:p>104424</text:p>
          </table:table-cell>
          <table:table-cell office:value-type="date" office:date-value="2018-07-12T00:00:00" table:style-name="ce12">
            <text:p>12/07/18</text:p>
          </table:table-cell>
          <table:table-cell office:value-type="float" office:value="19345.689999999999" table:style-name="ce13">
            <text:p>19.345,69</text:p>
          </table:table-cell>
          <table:table-cell office:value-type="string" table:style-name="ce14">
            <text:p>GPA INGEGNERIA SRL</text:p>
          </table:table-cell>
          <table:table-cell office:value-type="string" table:style-name="ce15">
            <text:p>013158805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41" table:style-name="ce11">
            <text:p>1600015041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995.52" table:style-name="ce13">
            <text:p>995,52</text:p>
          </table:table-cell>
          <table:table-cell office:value-type="string" table:style-name="ce14">
            <text:p>2M ITALIA SRL</text:p>
          </table:table-cell>
          <table:table-cell office:value-type="string" table:style-name="ce15">
            <text:p>03614591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42" table:style-name="ce11">
            <text:p>1600015042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1042.69" table:style-name="ce13">
            <text:p>1.042,69</text:p>
          </table:table-cell>
          <table:table-cell office:value-type="string" table:style-name="ce14">
            <text:p>AEM - A2A ENERGIA</text:p>
          </table:table-cell>
          <table:table-cell office:value-type="string" table:style-name="ce15">
            <text:p>128834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43" table:style-name="ce11">
            <text:p>1600015043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578.95000000000005" table:style-name="ce13">
            <text:p>578,95</text:p>
          </table:table-cell>
          <table:table-cell office:value-type="string" table:style-name="ce14">
            <text:p>ALD AUTOMOTIVE ITALIA SRL</text:p>
          </table:table-cell>
          <table:table-cell office:value-type="string" table:style-name="ce15">
            <text:p>0797881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44" table:style-name="ce11">
            <text:p>1600015044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42711.82" table:style-name="ce13">
            <text:p>42.711,82</text:p>
          </table:table-cell>
          <table:table-cell office:value-type="string" table:style-name="ce14">
            <text:p>AMA SPA</text:p>
          </table:table-cell>
          <table:table-cell office:value-type="string" table:style-name="ce15">
            <text:p>0544589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45" table:style-name="ce11">
            <text:p>1600015045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5083.1400000000003" table:style-name="ce13">
            <text:p>5.083,14</text:p>
          </table:table-cell>
          <table:table-cell office:value-type="string" table:style-name="ce14">
            <text:p>ARMENTANO AURELIO</text:p>
          </table:table-cell>
          <table:table-cell office:value-type="string" table:style-name="ce15">
            <text:p>RMNRLA64A03D005B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46" table:style-name="ce11">
            <text:p>1600015046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3137.24" table:style-name="ce13">
            <text:p>3.137,24</text:p>
          </table:table-cell>
          <table:table-cell office:value-type="string" table:style-name="ce14">
            <text:p>AUTOSOCCORSO SELINUS DI FORTUNATO GIACOMO GIUSEPPE</text:p>
          </table:table-cell>
          <table:table-cell office:value-type="string" table:style-name="ce15">
            <text:p>FRTGMG51M16C286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47" table:style-name="ce11">
            <text:p>1600015047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703.19" table:style-name="ce13">
            <text:p>703,19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48" table:style-name="ce11">
            <text:p>1600015048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21.2" table:style-name="ce13">
            <text:p>21,20</text:p>
          </table:table-cell>
          <table:table-cell office:value-type="string" table:style-name="ce14">
            <text:p>BARBAGLI SRL</text:p>
          </table:table-cell>
          <table:table-cell office:value-type="string" table:style-name="ce15">
            <text:p>0044562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49" table:style-name="ce11">
            <text:p>1600015049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686.2" table:style-name="ce13">
            <text:p>686,20</text:p>
          </table:table-cell>
          <table:table-cell office:value-type="string" table:style-name="ce14">
            <text:p>BARBERI EDI SNC DI BARBERI EDI &amp;C.</text:p>
          </table:table-cell>
          <table:table-cell office:value-type="string" table:style-name="ce15">
            <text:p>044135304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50" table:style-name="ce11">
            <text:p>1600015050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1433.7" table:style-name="ce13">
            <text:p>1.433,70</text:p>
          </table:table-cell>
          <table:table-cell office:value-type="string" table:style-name="ce14">
            <text:p>BELMOND SICILY SPA</text:p>
          </table:table-cell>
          <table:table-cell office:value-type="string" table:style-name="ce15">
            <text:p>028182808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51" table:style-name="ce11">
            <text:p>1600015051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217.8" table:style-name="ce13">
            <text:p>217,80</text:p>
          </table:table-cell>
          <table:table-cell office:value-type="string" table:style-name="ce14">
            <text:p>CARROZZERIA F.LLI CANIGLIA - EX CANIGLIA ORAZIO &amp;GIUSEPPE SNC</text:p>
          </table:table-cell>
          <table:table-cell office:value-type="string" table:style-name="ce15">
            <text:p>0036442033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52" table:style-name="ce11">
            <text:p>1600015052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63.79" table:style-name="ce13">
            <text:p>63,79</text:p>
          </table:table-cell>
          <table:table-cell office:value-type="string" table:style-name="ce14">
            <text:p>CENTRO DELL'AUTO DI GROSSI SABINO</text:p>
          </table:table-cell>
          <table:table-cell office:value-type="string" table:style-name="ce15">
            <text:p>GRSSBN43S16B619X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53" table:style-name="ce11">
            <text:p>1600015053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1214.8" table:style-name="ce13">
            <text:p>1.214,80</text:p>
          </table:table-cell>
          <table:table-cell office:value-type="string" table:style-name="ce14">
            <text:p>CIMA SRL</text:p>
          </table:table-cell>
          <table:table-cell office:value-type="string" table:style-name="ce15">
            <text:p>0087865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33" table:style-name="ce11">
            <text:p>1600015133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5759.74" table:style-name="ce13">
            <text:p>5.759,74</text:p>
          </table:table-cell>
          <table:table-cell office:value-type="string" table:style-name="ce14">
            <text:p>CLEAN OFFICE DI ALIBERTO MARCELLO</text:p>
          </table:table-cell>
          <table:table-cell office:value-type="string" table:style-name="ce15">
            <text:p>0468616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55" table:style-name="ce11">
            <text:p>1600015055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59.510000000000005" table:style-name="ce13">
            <text:p>59,51</text:p>
          </table:table-cell>
          <table:table-cell office:value-type="string" table:style-name="ce14">
            <text:p>COLAGROSSI GIOVANNI</text:p>
          </table:table-cell>
          <table:table-cell office:value-type="string" table:style-name="ce15">
            <text:p>CLGGNN66P10Z133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29" table:style-name="ce11">
            <text:p>1600015129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COMUNE DI MILANO</text:p>
          </table:table-cell>
          <table:table-cell office:value-type="string" table:style-name="ce15">
            <text:p>0119925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30" table:style-name="ce11">
            <text:p>1600015130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COMUNE DI MILANO</text:p>
          </table:table-cell>
          <table:table-cell office:value-type="string" table:style-name="ce15">
            <text:p>0119925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31" table:style-name="ce11">
            <text:p>1600015131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COMUNE DI MILANO</text:p>
          </table:table-cell>
          <table:table-cell office:value-type="string" table:style-name="ce15">
            <text:p>0119925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56" table:style-name="ce11">
            <text:p>1600015056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85.15" table:style-name="ce13">
            <text:p>85,15</text:p>
          </table:table-cell>
          <table:table-cell office:value-type="string" table:style-name="ce14">
            <text:p>CONDOMINIO ACQUILA D'ORO 57</text:p>
          </table:table-cell>
          <table:table-cell office:value-type="string" table:style-name="ce15">
            <text:p>960200700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57" table:style-name="ce11">
            <text:p>1600015057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2028.68" table:style-name="ce13">
            <text:p>2.028,68</text:p>
          </table:table-cell>
          <table:table-cell office:value-type="string" table:style-name="ce14">
            <text:p>CONDOMINIO C. BATTISTI 257</text:p>
          </table:table-cell>
          <table:table-cell office:value-type="string" table:style-name="ce15">
            <text:p>902098707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58" table:style-name="ce11">
            <text:p>1600015058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110" table:style-name="ce13">
            <text:p>110,00</text:p>
          </table:table-cell>
          <table:table-cell office:value-type="string" table:style-name="ce14">
            <text:p>CONDOMINIO CORSO MARGHERITA 230</text:p>
          </table:table-cell>
          <table:table-cell office:value-type="string" table:style-name="ce15">
            <text:p>965608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59" table:style-name="ce11">
            <text:p>1600015059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518.12" table:style-name="ce13">
            <text:p>518,12</text:p>
          </table:table-cell>
          <table:table-cell office:value-type="string" table:style-name="ce14">
            <text:p>CONDOMINIO LUCIA</text:p>
          </table:table-cell>
          <table:table-cell office:value-type="string" table:style-name="ce15">
            <text:p>850047500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60" table:style-name="ce11">
            <text:p>1600015060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2849.01" table:style-name="ce13">
            <text:p>2.849,01</text:p>
          </table:table-cell>
          <table:table-cell office:value-type="string" table:style-name="ce14">
            <text:p>CONDOMINIO V.LE BLIGNY 50</text:p>
          </table:table-cell>
          <table:table-cell office:value-type="string" table:style-name="ce15">
            <text:p>9551066015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61" table:style-name="ce11">
            <text:p>1600015061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2432.4300000000003" table:style-name="ce13">
            <text:p>2.432,43</text:p>
          </table:table-cell>
          <table:table-cell office:value-type="string" table:style-name="ce14">
            <text:p>CONDOMINIO VIA BRA 2</text:p>
          </table:table-cell>
          <table:table-cell office:value-type="string" table:style-name="ce15">
            <text:p>967614200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61" table:style-name="ce11">
            <text:p>1600015061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778.97" table:style-name="ce13">
            <text:p>778,97</text:p>
          </table:table-cell>
          <table:table-cell office:value-type="string" table:style-name="ce14">
            <text:p>CONDOMINIO VIA BRA 2</text:p>
          </table:table-cell>
          <table:table-cell office:value-type="string" table:style-name="ce15">
            <text:p>9676142001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62" table:style-name="ce11">
            <text:p>1600015062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1501.35" table:style-name="ce13">
            <text:p>1.501,35</text:p>
          </table:table-cell>
          <table:table-cell office:value-type="string" table:style-name="ce14">
            <text:p>CONDOMINIO VIA C. BATTISTI, 255</text:p>
          </table:table-cell>
          <table:table-cell office:value-type="string" table:style-name="ce15">
            <text:p>902098807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63" table:style-name="ce11">
            <text:p>1600015063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97.07" table:style-name="ce13">
            <text:p>97,07</text:p>
          </table:table-cell>
          <table:table-cell office:value-type="string" table:style-name="ce14">
            <text:p>CONDOMINIO VIA S. GIULIA - VIA BAVA</text:p>
          </table:table-cell>
          <table:table-cell office:value-type="string" table:style-name="ce15">
            <text:p>8014864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64" table:style-name="ce11">
            <text:p>1600015064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726.4799999999999" table:style-name="ce13">
            <text:p>726,48</text:p>
          </table:table-cell>
          <table:table-cell office:value-type="string" table:style-name="ce14">
            <text:p>CONDOMINIO VIA SALVEMINI 7/B</text:p>
          </table:table-cell>
          <table:table-cell office:value-type="string" table:style-name="ce15">
            <text:p>960251900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199" table:style-name="ce11">
            <text:p>9800000199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108130" table:style-name="ce13">
            <text:p>108.130,00</text:p>
          </table:table-cell>
          <table:table-cell office:value-type="string" table:style-name="ce14">
            <text:p>CONSORZIO 4 IT CONSTRCTIONS</text:p>
          </table:table-cell>
          <table:table-cell office:value-type="string" table:style-name="ce15">
            <text:p>022592409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65" table:style-name="ce11">
            <text:p>1600015065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212.04" table:style-name="ce13">
            <text:p>212,04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66" table:style-name="ce11">
            <text:p>1600015066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5047.29" table:style-name="ce13">
            <text:p>5.047,29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67" table:style-name="ce11">
            <text:p>1600015067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2021.1999999999998" table:style-name="ce13">
            <text:p>2.021,20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68" table:style-name="ce11">
            <text:p>1600015068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296327.61" table:style-name="ce13">
            <text:p>296.327,61</text:p>
          </table:table-cell>
          <table:table-cell office:value-type="string" table:style-name="ce14">
            <text:p>E.MA.PRI.CE. SPA</text:p>
          </table:table-cell>
          <table:table-cell office:value-type="string" table:style-name="ce15">
            <text:p>0025194024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69" table:style-name="ce11">
            <text:p>1600015069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9546.16" table:style-name="ce13">
            <text:p>9.546,16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70" table:style-name="ce11">
            <text:p>1600015070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11041.16" table:style-name="ce13">
            <text:p>11.041,16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71" table:style-name="ce11">
            <text:p>1600015071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154.00999999999993" table:style-name="ce13">
            <text:p>154,01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72" table:style-name="ce11">
            <text:p>1600015072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247.08" table:style-name="ce13">
            <text:p>247,08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73" table:style-name="ce11">
            <text:p>1600015073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59242.92" table:style-name="ce13">
            <text:p>59.242,92</text:p>
          </table:table-cell>
          <table:table-cell office:value-type="string" table:style-name="ce14">
            <text:p>FASTWEB SPA</text:p>
          </table:table-cell>
          <table:table-cell office:value-type="string" table:style-name="ce15">
            <text:p>1287847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74" table:style-name="ce11">
            <text:p>1600015074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383.14" table:style-name="ce13">
            <text:p>383,14</text:p>
          </table:table-cell>
          <table:table-cell office:value-type="string" table:style-name="ce14">
            <text:p>FERRAMENTA MESSINA DI CARDINALETTI MIRELLA &amp;CO. SNC</text:p>
          </table:table-cell>
          <table:table-cell office:value-type="string" table:style-name="ce15">
            <text:p>0715871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75" table:style-name="ce11">
            <text:p>1600015075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1617.77" table:style-name="ce13">
            <text:p>1.617,77</text:p>
          </table:table-cell>
          <table:table-cell office:value-type="string" table:style-name="ce14">
            <text:p>G.E. SERVICE SRL</text:p>
          </table:table-cell>
          <table:table-cell office:value-type="string" table:style-name="ce15">
            <text:p>016191806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76" table:style-name="ce11">
            <text:p>1600015076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472.75" table:style-name="ce13">
            <text:p>472,75</text:p>
          </table:table-cell>
          <table:table-cell office:value-type="string" table:style-name="ce14">
            <text:p>GIEMME ANTIC. &amp;SIC. - TECNOIMPIANTI</text:p>
          </table:table-cell>
          <table:table-cell office:value-type="string" table:style-name="ce15">
            <text:p>003217103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77" table:style-name="ce11">
            <text:p>1600015077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199.75999999999996" table:style-name="ce13">
            <text:p>199,76</text:p>
          </table:table-cell>
          <table:table-cell office:value-type="string" table:style-name="ce14">
            <text:p>GIUSTI 22 SRL</text:p>
          </table:table-cell>
          <table:table-cell office:value-type="string" table:style-name="ce15">
            <text:p>013660904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78" table:style-name="ce11">
            <text:p>1600015078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5843.6" table:style-name="ce13">
            <text:p>5.843,60</text:p>
          </table:table-cell>
          <table:table-cell office:value-type="string" table:style-name="ce14">
            <text:p>GO VENDING SRL</text:p>
          </table:table-cell>
          <table:table-cell office:value-type="string" table:style-name="ce15">
            <text:p>115629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79" table:style-name="ce11">
            <text:p>1600015079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5284.84" table:style-name="ce13">
            <text:p>5.284,84</text:p>
          </table:table-cell>
          <table:table-cell office:value-type="string" table:style-name="ce14">
            <text:p>HELIOS SOCIETA' COOPERATIVA</text:p>
          </table:table-cell>
          <table:table-cell office:value-type="string" table:style-name="ce15">
            <text:p>078863609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80" table:style-name="ce11">
            <text:p>1600015080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13.229999999999999" table:style-name="ce13">
            <text:p>13,2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81" table:style-name="ce11">
            <text:p>1600015081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76.31" table:style-name="ce13">
            <text:p>76,31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17" table:style-name="ce11">
            <text:p>1600015117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1899.26" table:style-name="ce13">
            <text:p>1.899,26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27" table:style-name="ce11">
            <text:p>104427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802.96" table:style-name="ce13">
            <text:p>802,96</text:p>
          </table:table-cell>
          <table:table-cell office:value-type="string" table:style-name="ce14">
            <text:p>ISTITUTO DI VIGILANZA PRIVATA A.N.C.R. SRL</text:p>
          </table:table-cell>
          <table:table-cell office:value-type="string" table:style-name="ce15">
            <text:p>006049608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82" table:style-name="ce11">
            <text:p>1600015082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252.06" table:style-name="ce13">
            <text:p>252,06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83" table:style-name="ce11">
            <text:p>1600015083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2189.2200000000003" table:style-name="ce13">
            <text:p>2.189,22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84" table:style-name="ce11">
            <text:p>1600015084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8371.16" table:style-name="ce13">
            <text:p>8.371,16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649605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85" table:style-name="ce11">
            <text:p>1600015085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3117.34" table:style-name="ce13">
            <text:p>3.117,34</text:p>
          </table:table-cell>
          <table:table-cell office:value-type="string" table:style-name="ce14">
            <text:p>LUCATI ISABELLA</text:p>
          </table:table-cell>
          <table:table-cell office:value-type="string" table:style-name="ce15">
            <text:p>LCTSLL74E63E205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86" table:style-name="ce11">
            <text:p>1600015086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13518.769999999999" table:style-name="ce13">
            <text:p>13.518,77</text:p>
          </table:table-cell>
          <table:table-cell office:value-type="string" table:style-name="ce14">
            <text:p>MANNUCCI EDILIZIA SRLS</text:p>
          </table:table-cell>
          <table:table-cell office:value-type="string" table:style-name="ce15">
            <text:p>0176954049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16" table:style-name="ce11">
            <text:p>1600015116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40285.54" table:style-name="ce13">
            <text:p>40.285,54</text:p>
          </table:table-cell>
          <table:table-cell office:value-type="string" table:style-name="ce14">
            <text:p>MARGIOTTA GIOVANNI</text:p>
          </table:table-cell>
          <table:table-cell office:value-type="string" table:style-name="ce15">
            <text:p>MRGGNN48R09G273E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88" table:style-name="ce11">
            <text:p>1600015088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2038.81" table:style-name="ce13">
            <text:p>2.038,81</text:p>
          </table:table-cell>
          <table:table-cell office:value-type="string" table:style-name="ce14">
            <text:p>MOSCA MASSIMO</text:p>
          </table:table-cell>
          <table:table-cell office:value-type="string" table:style-name="ce15">
            <text:p>MSCMSM72L29E239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89" table:style-name="ce11">
            <text:p>1600015089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45448.480000000003" table:style-name="ce13">
            <text:p>45.448,48</text:p>
          </table:table-cell>
          <table:table-cell office:value-type="string" table:style-name="ce14">
            <text:p>P.R.R. GROUP SRL EX PULIMASTER SRL</text:p>
          </table:table-cell>
          <table:table-cell office:value-type="string" table:style-name="ce15">
            <text:p>041802207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90" table:style-name="ce11">
            <text:p>1600015090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2471.29" table:style-name="ce13">
            <text:p>2.471,29</text:p>
          </table:table-cell>
          <table:table-cell office:value-type="string" table:style-name="ce14">
            <text:p>PANARACE CARMELINA</text:p>
          </table:table-cell>
          <table:table-cell office:value-type="string" table:style-name="ce15">
            <text:p>PNRCML75L50G786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91" table:style-name="ce11">
            <text:p>1600015091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211.2" table:style-name="ce13">
            <text:p>211,20</text:p>
          </table:table-cell>
          <table:table-cell office:value-type="string" table:style-name="ce14">
            <text:p>PANDOLFINO CLAUDIO</text:p>
          </table:table-cell>
          <table:table-cell office:value-type="string" table:style-name="ce15">
            <text:p>PNDCLD44M10H501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50000257" table:style-name="ce11">
            <text:p>9850000257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337204.3" table:style-name="ce13">
            <text:p>337.204,30</text:p>
          </table:table-cell>
          <table:table-cell office:value-type="string" table:style-name="ce14">
            <text:p>PEGASO 90 SPA</text:p>
          </table:table-cell>
          <table:table-cell office:value-type="string" table:style-name="ce15">
            <text:p>0379906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92" table:style-name="ce11">
            <text:p>1600015092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27896" table:style-name="ce13">
            <text:p>27.896,00</text:p>
          </table:table-cell>
          <table:table-cell office:value-type="string" table:style-name="ce14">
            <text:p>PELLEGRINI ROBERTA</text:p>
          </table:table-cell>
          <table:table-cell office:value-type="string" table:style-name="ce15">
            <text:p>PLLRRT68R71C351K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18" table:style-name="ce11">
            <text:p>1600015118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509.6" table:style-name="ce13">
            <text:p>509,6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19" table:style-name="ce11">
            <text:p>1600015119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482.7" table:style-name="ce13">
            <text:p>482,7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20" table:style-name="ce11">
            <text:p>1600015120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729.35" table:style-name="ce13">
            <text:p>729,3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21" table:style-name="ce11">
            <text:p>1600015121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726" table:style-name="ce13">
            <text:p>726,0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22" table:style-name="ce11">
            <text:p>1600015122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225.65" table:style-name="ce13">
            <text:p>225,6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23" table:style-name="ce11">
            <text:p>1600015123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654.02" table:style-name="ce13">
            <text:p>654,02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24" table:style-name="ce11">
            <text:p>1600015124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198.05" table:style-name="ce13">
            <text:p>198,0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25" table:style-name="ce11">
            <text:p>1600015125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333.6" table:style-name="ce13">
            <text:p>333,6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26" table:style-name="ce11">
            <text:p>1600015126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244.6" table:style-name="ce13">
            <text:p>244,6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27" table:style-name="ce11">
            <text:p>1600015127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36.35" table:style-name="ce13">
            <text:p>36,3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93" table:style-name="ce11">
            <text:p>1600015093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4648.5599999999995" table:style-name="ce13">
            <text:p>4.648,56</text:p>
          </table:table-cell>
          <table:table-cell office:value-type="string" table:style-name="ce14">
            <text:p>PUBBLIGARE MANAGEMENT SRL</text:p>
          </table:table-cell>
          <table:table-cell office:value-type="string" table:style-name="ce15">
            <text:p>123285910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94" table:style-name="ce11">
            <text:p>1600015094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982.66" table:style-name="ce13">
            <text:p>982,66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96" table:style-name="ce11">
            <text:p>1600015096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795.24" table:style-name="ce13">
            <text:p>795,24</text:p>
          </table:table-cell>
          <table:table-cell office:value-type="string" table:style-name="ce14">
            <text:p>QUADRINI ANDREA</text:p>
          </table:table-cell>
          <table:table-cell office:value-type="string" table:style-name="ce15">
            <text:p>QDRNDR79P29D612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97" table:style-name="ce11">
            <text:p>1600015097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795.24" table:style-name="ce13">
            <text:p>795,24</text:p>
          </table:table-cell>
          <table:table-cell office:value-type="string" table:style-name="ce14">
            <text:p>QUADRINI ANDREA</text:p>
          </table:table-cell>
          <table:table-cell office:value-type="string" table:style-name="ce15">
            <text:p>QDRNDR79P29D612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32" table:style-name="ce11">
            <text:p>1600015132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795.24" table:style-name="ce13">
            <text:p>795,24</text:p>
          </table:table-cell>
          <table:table-cell office:value-type="string" table:style-name="ce14">
            <text:p>QUADRINI ANDREA</text:p>
          </table:table-cell>
          <table:table-cell office:value-type="string" table:style-name="ce15">
            <text:p>QDRNDR79P29D612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98" table:style-name="ce11">
            <text:p>1600015098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1631.51" table:style-name="ce13">
            <text:p>1.631,51</text:p>
          </table:table-cell>
          <table:table-cell office:value-type="string" table:style-name="ce14">
            <text:p>RADIOTAXI 3570 SOC. COOP.</text:p>
          </table:table-cell>
          <table:table-cell office:value-type="string" table:style-name="ce15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099" table:style-name="ce11">
            <text:p>1600015099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19442.370000000003" table:style-name="ce13">
            <text:p>19.442,37</text:p>
          </table:table-cell>
          <table:table-cell office:value-type="string" table:style-name="ce14">
            <text:p>REAL POL SRL</text:p>
          </table:table-cell>
          <table:table-cell office:value-type="string" table:style-name="ce15">
            <text:p>02592731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00" table:style-name="ce11">
            <text:p>1600015100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219" table:style-name="ce13">
            <text:p>219,0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01" table:style-name="ce11">
            <text:p>1600015101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3541" table:style-name="ce13">
            <text:p>3.541,00</text:p>
          </table:table-cell>
          <table:table-cell office:value-type="string" table:style-name="ce14">
            <text:p>RIPAMONTI VALTER</text:p>
          </table:table-cell>
          <table:table-cell office:value-type="string" table:style-name="ce15">
            <text:p>RPMVTR51M20A853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02" table:style-name="ce11">
            <text:p>1600015102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448.96" table:style-name="ce13">
            <text:p>448,96</text:p>
          </table:table-cell>
          <table:table-cell office:value-type="string" table:style-name="ce14">
            <text:p>SAP ESTINTORI SRL</text:p>
          </table:table-cell>
          <table:table-cell office:value-type="string" table:style-name="ce15">
            <text:p>020366106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03" table:style-name="ce11">
            <text:p>1600015103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14127.3" table:style-name="ce13">
            <text:p>14.127,30</text:p>
          </table:table-cell>
          <table:table-cell office:value-type="string" table:style-name="ce14">
            <text:p>SCALA ENTERPRISE SRL</text:p>
          </table:table-cell>
          <table:table-cell office:value-type="string" table:style-name="ce15">
            <text:p>055943406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04" table:style-name="ce11">
            <text:p>1600015104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5368" table:style-name="ce13">
            <text:p>5.368,00</text:p>
          </table:table-cell>
          <table:table-cell office:value-type="string" table:style-name="ce14">
            <text:p>SCENARI IMMOBILIARI ISTITUTO INDIPENDENTE DI STUDI E RICERCHE SRL</text:p>
          </table:table-cell>
          <table:table-cell office:value-type="string" table:style-name="ce15">
            <text:p>063462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05" table:style-name="ce11">
            <text:p>1600015105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504.84000000000003" table:style-name="ce13">
            <text:p>504,84</text:p>
          </table:table-cell>
          <table:table-cell office:value-type="string" table:style-name="ce14">
            <text:p>SHARP ELECTRONICS ITALIA SPA</text:p>
          </table:table-cell>
          <table:table-cell office:value-type="string" table:style-name="ce15">
            <text:p>0927509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06" table:style-name="ce11">
            <text:p>1600015106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1221.22" table:style-name="ce13">
            <text:p>1.221,22</text:p>
          </table:table-cell>
          <table:table-cell office:value-type="string" table:style-name="ce14">
            <text:p>SICURCENTER SPA</text:p>
          </table:table-cell>
          <table:table-cell office:value-type="string" table:style-name="ce15">
            <text:p>013046607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07" table:style-name="ce11">
            <text:p>1600015107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219.6" table:style-name="ce13">
            <text:p>219,6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08" table:style-name="ce11">
            <text:p>1600015108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677.46999999999991" table:style-name="ce13">
            <text:p>677,47</text:p>
          </table:table-cell>
          <table:table-cell office:value-type="string" table:style-name="ce14">
            <text:p>SOCCORSO STRADALE ANTONIO MANZELLA</text:p>
          </table:table-cell>
          <table:table-cell office:value-type="string" table:style-name="ce15">
            <text:p>MNZNTN89T17H926R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09" table:style-name="ce11">
            <text:p>1600015109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1012.3100000000001" table:style-name="ce13">
            <text:p>1.012,31</text:p>
          </table:table-cell>
          <table:table-cell office:value-type="string" table:style-name="ce14">
            <text:p>SPALICE VINCENZO</text:p>
          </table:table-cell>
          <table:table-cell office:value-type="string" table:style-name="ce15">
            <text:p>SPLVCN88C04F839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10" table:style-name="ce11">
            <text:p>1600015110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36.229999999999997" table:style-name="ce13">
            <text:p>36,23</text:p>
          </table:table-cell>
          <table:table-cell office:value-type="string" table:style-name="ce14">
            <text:p>SPIGAS SRL</text:p>
          </table:table-cell>
          <table:table-cell office:value-type="string" table:style-name="ce15">
            <text:p>011599201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11" table:style-name="ce11">
            <text:p>1600015111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1336.52" table:style-name="ce13">
            <text:p>1.336,52</text:p>
          </table:table-cell>
          <table:table-cell office:value-type="string" table:style-name="ce14">
            <text:p>SYSTEMA CONSULTING SRL</text:p>
          </table:table-cell>
          <table:table-cell office:value-type="string" table:style-name="ce15">
            <text:p>054143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12" table:style-name="ce11">
            <text:p>1600015112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221.95" table:style-name="ce13">
            <text:p>221,95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13" table:style-name="ce11">
            <text:p>1600015113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16.380000000000003" table:style-name="ce13">
            <text:p>16,3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28" table:style-name="ce11">
            <text:p>1600015128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21656.22" table:style-name="ce13">
            <text:p>21.656,22</text:p>
          </table:table-cell>
          <table:table-cell office:value-type="string" table:style-name="ce14">
            <text:p>VARVARO E MISURACA INGEGNERIA SRL</text:p>
          </table:table-cell>
          <table:table-cell office:value-type="string" table:style-name="ce15">
            <text:p>0591606082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15" table:style-name="ce11">
            <text:p>1600015115</text:p>
          </table:table-cell>
          <table:table-cell office:value-type="date" office:date-value="2018-07-13T00:00:00" table:style-name="ce12">
            <text:p>13/07/18</text:p>
          </table:table-cell>
          <table:table-cell office:value-type="float" office:value="390.79999999999995" table:style-name="ce13">
            <text:p>390,80</text:p>
          </table:table-cell>
          <table:table-cell office:value-type="string" table:style-name="ce14">
            <text:p>ZOLA SNC</text:p>
          </table:table-cell>
          <table:table-cell office:value-type="string" table:style-name="ce15">
            <text:p>004960300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29" table:style-name="ce11">
            <text:p>104429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219.32999999999998" table:style-name="ce13">
            <text:p>219,33</text:p>
          </table:table-cell>
          <table:table-cell office:value-type="string" table:style-name="ce14">
            <text:p>ABC AZIENDA SPECIALE NAPOLI EX ARIN SPA AZ.RISORSE IDRICHE DI NAPOLI</text:p>
          </table:table-cell>
          <table:table-cell office:value-type="string" table:style-name="ce15">
            <text:p>076793506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03" table:style-name="ce11">
            <text:p>104503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140" table:style-name="ce13">
            <text:p>140,00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30" table:style-name="ce11">
            <text:p>104430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166.25" table:style-name="ce13">
            <text:p>166,25</text:p>
          </table:table-cell>
          <table:table-cell office:value-type="string" table:style-name="ce14">
            <text:p>AMAIE SPA</text:p>
          </table:table-cell>
          <table:table-cell office:value-type="string" table:style-name="ce15">
            <text:p>003990500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31" table:style-name="ce11">
            <text:p>104431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32" table:style-name="ce11">
            <text:p>104432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4910.26" table:style-name="ce13">
            <text:p>4.910,26</text:p>
          </table:table-cell>
          <table:table-cell office:value-type="string" table:style-name="ce14">
            <text:p>AZ SRL CONSULTING &amp;COMMERCIAL ENGINEERING</text:p>
          </table:table-cell>
          <table:table-cell office:value-type="string" table:style-name="ce15">
            <text:p>0324331028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433" table:style-name="ce11">
            <text:p>104433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8540" table:style-name="ce13">
            <text:p>8.540,00</text:p>
          </table:table-cell>
          <table:table-cell office:value-type="string" table:style-name="ce14">
            <text:p>B&amp;P ENGINEERING SRL</text:p>
          </table:table-cell>
          <table:table-cell office:value-type="string" table:style-name="ce15">
            <text:p>0535393087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434" table:style-name="ce11">
            <text:p>104434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116.94" table:style-name="ce13">
            <text:p>116,94</text:p>
          </table:table-cell>
          <table:table-cell office:value-type="string" table:style-name="ce14">
            <text:p>C.I.C.L.A.T. SOC. COOP.</text:p>
          </table:table-cell>
          <table:table-cell office:value-type="string" table:style-name="ce15">
            <text:p>041453603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35" table:style-name="ce11">
            <text:p>104435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520.33000000000004" table:style-name="ce13">
            <text:p>520,33</text:p>
          </table:table-cell>
          <table:table-cell office:value-type="string" table:style-name="ce14">
            <text:p>C2 SRL</text:p>
          </table:table-cell>
          <table:table-cell office:value-type="string" table:style-name="ce15">
            <text:p>0112113019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436" table:style-name="ce11">
            <text:p>104436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615.98" table:style-name="ce13">
            <text:p>615,98</text:p>
          </table:table-cell>
          <table:table-cell office:value-type="string" table:style-name="ce14">
            <text:p>CAF ITALIA 2000 SRL</text:p>
          </table:table-cell>
          <table:table-cell office:value-type="string" table:style-name="ce15">
            <text:p>0589245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37" table:style-name="ce11">
            <text:p>104437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2770.4" table:style-name="ce13">
            <text:p>2.770,40</text:p>
          </table:table-cell>
          <table:table-cell office:value-type="string" table:style-name="ce14">
            <text:p>CARLOMAGNO GROUP SRL</text:p>
          </table:table-cell>
          <table:table-cell office:value-type="string" table:style-name="ce15">
            <text:p>101505709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37" table:style-name="ce11">
            <text:p>104437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1270.8400000000001" table:style-name="ce13">
            <text:p>1.270,84</text:p>
          </table:table-cell>
          <table:table-cell office:value-type="string" table:style-name="ce14">
            <text:p>CARLOMAGNO GROUP SRL</text:p>
          </table:table-cell>
          <table:table-cell office:value-type="string" table:style-name="ce15">
            <text:p>1015057096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438" table:style-name="ce11">
            <text:p>104438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1390.21" table:style-name="ce13">
            <text:p>1.390,21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39" table:style-name="ce11">
            <text:p>104439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164.68" table:style-name="ce13">
            <text:p>164,68</text:p>
          </table:table-cell>
          <table:table-cell office:value-type="string" table:style-name="ce14">
            <text:p>CONDOMINIO ARGINE</text:p>
          </table:table-cell>
          <table:table-cell office:value-type="string" table:style-name="ce15">
            <text:p>9400732017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40" table:style-name="ce11">
            <text:p>104440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1418.0300000000002" table:style-name="ce13">
            <text:p>1.418,03</text:p>
          </table:table-cell>
          <table:table-cell office:value-type="string" table:style-name="ce14">
            <text:p>CONDOMINIO BORFURO SANT'ORSOLA</text:p>
          </table:table-cell>
          <table:table-cell office:value-type="string" table:style-name="ce15">
            <text:p>951852101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41" table:style-name="ce11">
            <text:p>104441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116.7" table:style-name="ce13">
            <text:p>116,70</text:p>
          </table:table-cell>
          <table:table-cell office:value-type="string" table:style-name="ce14">
            <text:p>CONDOMINIO COMPLESSO RESIDENZIALE IL PARCO</text:p>
          </table:table-cell>
          <table:table-cell office:value-type="string" table:style-name="ce15">
            <text:p>970118901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42" table:style-name="ce11">
            <text:p>104442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2823.39" table:style-name="ce13">
            <text:p>2.823,39</text:p>
          </table:table-cell>
          <table:table-cell office:value-type="string" table:style-name="ce14">
            <text:p>CONDOMINIO LUNGOMARE MARCONI</text:p>
          </table:table-cell>
          <table:table-cell office:value-type="string" table:style-name="ce15">
            <text:p>810057604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43" table:style-name="ce11">
            <text:p>104443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611.81999999999994" table:style-name="ce13">
            <text:p>611,82</text:p>
          </table:table-cell>
          <table:table-cell office:value-type="string" table:style-name="ce14">
            <text:p>CONDOMINIO QUERCIA</text:p>
          </table:table-cell>
          <table:table-cell office:value-type="string" table:style-name="ce15">
            <text:p>800208902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44" table:style-name="ce11">
            <text:p>104444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188.82" table:style-name="ce13">
            <text:p>188,82</text:p>
          </table:table-cell>
          <table:table-cell office:value-type="string" table:style-name="ce14">
            <text:p>CONDOMINIO S.CAMILLO</text:p>
          </table:table-cell>
          <table:table-cell office:value-type="string" table:style-name="ce15">
            <text:p>940015601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45" table:style-name="ce11">
            <text:p>104445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153.34" table:style-name="ce13">
            <text:p>153,34</text:p>
          </table:table-cell>
          <table:table-cell office:value-type="string" table:style-name="ce14">
            <text:p>CONDOMINIO STENICO</text:p>
          </table:table-cell>
          <table:table-cell office:value-type="string" table:style-name="ce15">
            <text:p>930011501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46" table:style-name="ce11">
            <text:p>104446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122.13999999999999" table:style-name="ce13">
            <text:p>122,14</text:p>
          </table:table-cell>
          <table:table-cell office:value-type="string" table:style-name="ce14">
            <text:p>CONDOMINIO VIA BARELLI 1-3-5</text:p>
          </table:table-cell>
          <table:table-cell office:value-type="string" table:style-name="ce15">
            <text:p>910182303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47" table:style-name="ce11">
            <text:p>104447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110.9" table:style-name="ce13">
            <text:p>110,90</text:p>
          </table:table-cell>
          <table:table-cell office:value-type="string" table:style-name="ce14">
            <text:p>CONDOMINIO VIA ROMA 46</text:p>
          </table:table-cell>
          <table:table-cell office:value-type="string" table:style-name="ce15">
            <text:p>820057901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48" table:style-name="ce11">
            <text:p>104448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161.11000000000001" table:style-name="ce13">
            <text:p>161,11</text:p>
          </table:table-cell>
          <table:table-cell office:value-type="string" table:style-name="ce14">
            <text:p>CONDOMINIO VIA VOLTURNO 5</text:p>
          </table:table-cell>
          <table:table-cell office:value-type="string" table:style-name="ce15">
            <text:p>911033003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49" table:style-name="ce11">
            <text:p>104449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571.69000000000005" table:style-name="ce13">
            <text:p>571,69</text:p>
          </table:table-cell>
          <table:table-cell office:value-type="string" table:style-name="ce14">
            <text:p>COSMOPOL SECURITY SRL</text:p>
          </table:table-cell>
          <table:table-cell office:value-type="string" table:style-name="ce15">
            <text:p>028499205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50" table:style-name="ce11">
            <text:p>104450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70569.649999999994" table:style-name="ce13">
            <text:p>70.569,65</text:p>
          </table:table-cell>
          <table:table-cell office:value-type="string" table:style-name="ce14">
            <text:p>COSTRUZIONI GENERALI SRL</text:p>
          </table:table-cell>
          <table:table-cell office:value-type="string" table:style-name="ce15">
            <text:p>0249015079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451" table:style-name="ce11">
            <text:p>104451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55475.27" table:style-name="ce13">
            <text:p>55.475,27</text:p>
          </table:table-cell>
          <table:table-cell office:value-type="string" table:style-name="ce14">
            <text:p>CREA.MI S.R.L.</text:p>
          </table:table-cell>
          <table:table-cell office:value-type="string" table:style-name="ce15">
            <text:p>0828736096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452" table:style-name="ce11">
            <text:p>104452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2503.9699999999998" table:style-name="ce13">
            <text:p>2.503,97</text:p>
          </table:table-cell>
          <table:table-cell office:value-type="string" table:style-name="ce14">
            <text:p>CSM SRL</text:p>
          </table:table-cell>
          <table:table-cell office:value-type="string" table:style-name="ce15">
            <text:p>127485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53" table:style-name="ce11">
            <text:p>104453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242.94" table:style-name="ce13">
            <text:p>242,94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02" table:style-name="ce11">
            <text:p>104502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2863.2599999999998" table:style-name="ce13">
            <text:p>2.863,26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54" table:style-name="ce11">
            <text:p>104454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3380.08" table:style-name="ce13">
            <text:p>3.380,08</text:p>
          </table:table-cell>
          <table:table-cell office:value-type="string" table:style-name="ce14">
            <text:p>DEL BIANCO AVV ADRIANO</text:p>
          </table:table-cell>
          <table:table-cell office:value-type="string" table:style-name="ce15">
            <text:p>DLBDRN38E28H294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55" table:style-name="ce11">
            <text:p>104455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5473.2699999999995" table:style-name="ce13">
            <text:p>5.473,27</text:p>
          </table:table-cell>
          <table:table-cell office:value-type="string" table:style-name="ce14">
            <text:p>DEL BIANCO AVV ADRIANO</text:p>
          </table:table-cell>
          <table:table-cell office:value-type="string" table:style-name="ce15">
            <text:p>DLBDRN38E28H294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56" table:style-name="ce11">
            <text:p>104456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1203" table:style-name="ce13">
            <text:p>1.203,00</text:p>
          </table:table-cell>
          <table:table-cell office:value-type="string" table:style-name="ce14">
            <text:p>DEL BIANCO AVV ADRIANO</text:p>
          </table:table-cell>
          <table:table-cell office:value-type="string" table:style-name="ce15">
            <text:p>DLBDRN38E28H294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57" table:style-name="ce11">
            <text:p>104457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2006.1200000000001" table:style-name="ce13">
            <text:p>2.006,12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58" table:style-name="ce11">
            <text:p>104458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16470" table:style-name="ce13">
            <text:p>16.470,00</text:p>
          </table:table-cell>
          <table:table-cell office:value-type="string" table:style-name="ce14">
            <text:p>EDILIZIACROBATICA SPA</text:p>
          </table:table-cell>
          <table:table-cell office:value-type="string" table:style-name="ce15">
            <text:p>0143836099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60" table:style-name="ce11">
            <text:p>104460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14808.060000000001" table:style-name="ce13">
            <text:p>14.808,06</text:p>
          </table:table-cell>
          <table:table-cell office:value-type="string" table:style-name="ce14">
            <text:p>EDILSTRADE BUILDING SPA</text:p>
          </table:table-cell>
          <table:table-cell office:value-type="string" table:style-name="ce15">
            <text:p>0010311033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461" table:style-name="ce11">
            <text:p>104461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1212.04" table:style-name="ce13">
            <text:p>1.212,04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62" table:style-name="ce11">
            <text:p>104462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47.92" table:style-name="ce13">
            <text:p>47,92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34" table:style-name="ce11">
            <text:p>1600015134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203.73" table:style-name="ce13">
            <text:p>203,73</text:p>
          </table:table-cell>
          <table:table-cell office:value-type="string" table:style-name="ce14">
            <text:p>EXITone SPA</text:p>
          </table:table-cell>
          <table:table-cell office:value-type="string" table:style-name="ce15">
            <text:p>078744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63" table:style-name="ce11">
            <text:p>104463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4620.0899999999992" table:style-name="ce13">
            <text:p>4.620,09</text:p>
          </table:table-cell>
          <table:table-cell office:value-type="string" table:style-name="ce14">
            <text:p>FLECCHIA ANDREA STUDIO TECNICO</text:p>
          </table:table-cell>
          <table:table-cell office:value-type="string" table:style-name="ce15">
            <text:p>FLCNDR78R27E379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03" table:style-name="ce11">
            <text:p>9800000203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197739.12819053023" table:style-name="ce13">
            <text:p>197.739,13</text:p>
          </table:table-cell>
          <table:table-cell office:value-type="string" table:style-name="ce14">
            <text:p>GIP AMERIT SRL</text:p>
          </table:table-cell>
          <table:table-cell office:value-type="string" table:style-name="ce15">
            <text:p>063525012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64" table:style-name="ce11">
            <text:p>104464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900.64" table:style-name="ce13">
            <text:p>900,64</text:p>
          </table:table-cell>
          <table:table-cell office:value-type="string" table:style-name="ce14">
            <text:p>GIUFFRE' EDITORE SPA FIL. RM</text:p>
          </table:table-cell>
          <table:table-cell office:value-type="string" table:style-name="ce15">
            <text:p>0082984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65" table:style-name="ce11">
            <text:p>104465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1332.8500000000001" table:style-name="ce13">
            <text:p>1.332,85</text:p>
          </table:table-cell>
          <table:table-cell office:value-type="string" table:style-name="ce14">
            <text:p>GREEN &amp;BLUE IMPIANTI SRL</text:p>
          </table:table-cell>
          <table:table-cell office:value-type="string" table:style-name="ce15">
            <text:p>1115505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66" table:style-name="ce11">
            <text:p>104466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6307.3000000000011" table:style-name="ce13">
            <text:p>6.307,30</text:p>
          </table:table-cell>
          <table:table-cell office:value-type="string" table:style-name="ce14">
            <text:p>GUERRATO SPA</text:p>
          </table:table-cell>
          <table:table-cell office:value-type="string" table:style-name="ce15">
            <text:p>000994402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67" table:style-name="ce11">
            <text:p>104467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4414.22" table:style-name="ce13">
            <text:p>4.414,22</text:p>
          </table:table-cell>
          <table:table-cell office:value-type="string" table:style-name="ce14">
            <text:p>HABITARE SERVIZI INTEGRATI SRL</text:p>
          </table:table-cell>
          <table:table-cell office:value-type="string" table:style-name="ce15">
            <text:p>1116667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68" table:style-name="ce11">
            <text:p>104468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3440" table:style-name="ce13">
            <text:p>3.440,00</text:p>
          </table:table-cell>
          <table:table-cell office:value-type="string" table:style-name="ce14">
            <text:p>HIDEEA SRL</text:p>
          </table:table-cell>
          <table:table-cell office:value-type="string" table:style-name="ce15">
            <text:p>1110024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35" table:style-name="ce11">
            <text:p>1600015135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1585.7" table:style-name="ce13">
            <text:p>1.585,70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69" table:style-name="ce11">
            <text:p>104469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10980" table:style-name="ce13">
            <text:p>10.980,00</text:p>
          </table:table-cell>
          <table:table-cell office:value-type="string" table:style-name="ce14">
            <text:p>IMPRESA GEOM S. CRESTA SRL</text:p>
          </table:table-cell>
          <table:table-cell office:value-type="string" table:style-name="ce15">
            <text:p>0271722010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470" table:style-name="ce11">
            <text:p>104470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1605.32" table:style-name="ce13">
            <text:p>1.605,32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71" table:style-name="ce11">
            <text:p>104471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8067.59" table:style-name="ce13">
            <text:p>8.067,59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72" table:style-name="ce11">
            <text:p>104472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5448.5199999999995" table:style-name="ce13">
            <text:p>5.448,52</text:p>
          </table:table-cell>
          <table:table-cell office:value-type="string" table:style-name="ce14">
            <text:p>KSM SPA</text:p>
          </table:table-cell>
          <table:table-cell office:value-type="string" table:style-name="ce15">
            <text:p>0075783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73" table:style-name="ce11">
            <text:p>104473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370.16" table:style-name="ce13">
            <text:p>370,16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74" table:style-name="ce11">
            <text:p>104474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5766.9" table:style-name="ce13">
            <text:p>5.766,90</text:p>
          </table:table-cell>
          <table:table-cell office:value-type="string" table:style-name="ce14">
            <text:p>LA NUOVA VEDETTA SRL</text:p>
          </table:table-cell>
          <table:table-cell office:value-type="string" table:style-name="ce15">
            <text:p>011798609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00" table:style-name="ce11">
            <text:p>9800000200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24983.161617747133" table:style-name="ce13">
            <text:p>24.983,16</text:p>
          </table:table-cell>
          <table:table-cell office:value-type="string" table:style-name="ce14">
            <text:p>MAESTRALE S.R.L.</text:p>
          </table:table-cell>
          <table:table-cell office:value-type="string" table:style-name="ce15">
            <text:p>03980881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75" table:style-name="ce11">
            <text:p>104475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731.99999999999989" table:style-name="ce13">
            <text:p>732,00</text:p>
          </table:table-cell>
          <table:table-cell office:value-type="string" table:style-name="ce14">
            <text:p>MASTER ASCENSORI SRL</text:p>
          </table:table-cell>
          <table:table-cell office:value-type="string" table:style-name="ce15">
            <text:p>018212606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76" table:style-name="ce11">
            <text:p>104476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4821.3599999999997" table:style-name="ce13">
            <text:p>4.821,36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77" table:style-name="ce11">
            <text:p>104477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3713.58" table:style-name="ce13">
            <text:p>3.713,58</text:p>
          </table:table-cell>
          <table:table-cell office:value-type="string" table:style-name="ce14">
            <text:p>MILONE MARCELLO</text:p>
          </table:table-cell>
          <table:table-cell office:value-type="string" table:style-name="ce15">
            <text:p>MLNMCL65R25C361F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478" table:style-name="ce11">
            <text:p>104478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5481.22" table:style-name="ce13">
            <text:p>5.481,22</text:p>
          </table:table-cell>
          <table:table-cell office:value-type="string" table:style-name="ce14">
            <text:p>MORCIANO INGEGNERIA SEL</text:p>
          </table:table-cell>
          <table:table-cell office:value-type="string" table:style-name="ce15">
            <text:p>0448704075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479" table:style-name="ce11">
            <text:p>104479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2603.94" table:style-name="ce13">
            <text:p>2.603,94</text:p>
          </table:table-cell>
          <table:table-cell office:value-type="string" table:style-name="ce14">
            <text:p>NET4 MARKET SRL</text:p>
          </table:table-cell>
          <table:table-cell office:value-type="string" table:style-name="ce15">
            <text:p>023626003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80" table:style-name="ce11">
            <text:p>104480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687.61" table:style-name="ce13">
            <text:p>687,61</text:p>
          </table:table-cell>
          <table:table-cell office:value-type="string" table:style-name="ce14">
            <text:p>OLIVETTI spa</text:p>
          </table:table-cell>
          <table:table-cell office:value-type="string" table:style-name="ce15">
            <text:p>0229870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82" table:style-name="ce11">
            <text:p>104482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5882.1" table:style-name="ce13">
            <text:p>5.882,10</text:p>
          </table:table-cell>
          <table:table-cell office:value-type="string" table:style-name="ce14">
            <text:p>OVER SERVIZI SRL</text:p>
          </table:table-cell>
          <table:table-cell office:value-type="string" table:style-name="ce15">
            <text:p>140577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83" table:style-name="ce11">
            <text:p>104483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267.48" table:style-name="ce13">
            <text:p>267,48</text:p>
          </table:table-cell>
          <table:table-cell office:value-type="string" table:style-name="ce14">
            <text:p>PALAZZINA MIMOSA</text:p>
          </table:table-cell>
          <table:table-cell office:value-type="string" table:style-name="ce15">
            <text:p>910192001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84" table:style-name="ce11">
            <text:p>104484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10428.74" table:style-name="ce13">
            <text:p>10.428,74</text:p>
          </table:table-cell>
          <table:table-cell office:value-type="string" table:style-name="ce14">
            <text:p>PANIZZA 1914 SRL</text:p>
          </table:table-cell>
          <table:table-cell office:value-type="string" table:style-name="ce15">
            <text:p>035201709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485" table:style-name="ce11">
            <text:p>104485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1057.74" table:style-name="ce13">
            <text:p>1.057,74</text:p>
          </table:table-cell>
          <table:table-cell office:value-type="string" table:style-name="ce14">
            <text:p>PIEMME SPA CONCESSIONARIA DI PUBBLICITA'</text:p>
          </table:table-cell>
          <table:table-cell office:value-type="string" table:style-name="ce15">
            <text:p>085265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86" table:style-name="ce11">
            <text:p>104486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493.05" table:style-name="ce13">
            <text:p>493,0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87" table:style-name="ce11">
            <text:p>104487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124.35" table:style-name="ce13">
            <text:p>124,3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88" table:style-name="ce11">
            <text:p>104488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63089.950000000012" table:style-name="ce13">
            <text:p>63.089,95</text:p>
          </table:table-cell>
          <table:table-cell office:value-type="string" table:style-name="ce14">
            <text:p>PRO.R.EDIL SRL</text:p>
          </table:table-cell>
          <table:table-cell office:value-type="string" table:style-name="ce15">
            <text:p>0679576063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489" table:style-name="ce11">
            <text:p>104489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292.8" table:style-name="ce13">
            <text:p>292,80</text:p>
          </table:table-cell>
          <table:table-cell office:value-type="string" table:style-name="ce14">
            <text:p>PROGRESS GROUP SRL - EX ZUCCHETTI PROGRESS GROUP SRL</text:p>
          </table:table-cell>
          <table:table-cell office:value-type="string" table:style-name="ce15">
            <text:p>018600506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90" table:style-name="ce11">
            <text:p>104490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2412.66" table:style-name="ce13">
            <text:p>2.412,66</text:p>
          </table:table-cell>
          <table:table-cell office:value-type="string" table:style-name="ce14">
            <text:p>PSS VIGILANZA SRL</text:p>
          </table:table-cell>
          <table:table-cell office:value-type="string" table:style-name="ce15">
            <text:p>039679602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91" table:style-name="ce11">
            <text:p>104491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39.590000000000003" table:style-name="ce13">
            <text:p>39,59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92" table:style-name="ce11">
            <text:p>104492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49228.420000000006" table:style-name="ce13">
            <text:p>49.228,42</text:p>
          </table:table-cell>
          <table:table-cell office:value-type="string" table:style-name="ce14">
            <text:p>R.C.R. RESTAURI COSTRUZIONI &amp;RISTRUTTURAZIONI</text:p>
          </table:table-cell>
          <table:table-cell office:value-type="string" table:style-name="ce15">
            <text:p>0681899121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493" table:style-name="ce11">
            <text:p>104493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78.180000000000007" table:style-name="ce13">
            <text:p>78,18</text:p>
          </table:table-cell>
          <table:table-cell office:value-type="string" table:style-name="ce14">
            <text:p>RESIDENCE COLLI EUGANEI</text:p>
          </table:table-cell>
          <table:table-cell office:value-type="string" table:style-name="ce15">
            <text:p>921844302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94" table:style-name="ce11">
            <text:p>104494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915" table:style-name="ce13">
            <text:p>915,00</text:p>
          </table:table-cell>
          <table:table-cell office:value-type="string" table:style-name="ce14">
            <text:p>SALUTI PAOLO IMPIANTI TECNOLOGICI SAS</text:p>
          </table:table-cell>
          <table:table-cell office:value-type="string" table:style-name="ce15">
            <text:p>0194404044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95" table:style-name="ce11">
            <text:p>104495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655.87" table:style-name="ce13">
            <text:p>655,87</text:p>
          </table:table-cell>
          <table:table-cell office:value-type="string" table:style-name="ce14">
            <text:p>SANSONE LIFT SRL</text:p>
          </table:table-cell>
          <table:table-cell office:value-type="string" table:style-name="ce15">
            <text:p>047018008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96" table:style-name="ce11">
            <text:p>104496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451.33" table:style-name="ce13">
            <text:p>451,33</text:p>
          </table:table-cell>
          <table:table-cell office:value-type="string" table:style-name="ce14">
            <text:p>SCHINDLER SPA</text:p>
          </table:table-cell>
          <table:table-cell office:value-type="string" table:style-name="ce15">
            <text:p>0084299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97" table:style-name="ce11">
            <text:p>104497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1638.28" table:style-name="ce13">
            <text:p>1.638,28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98" table:style-name="ce11">
            <text:p>104498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4">
            <text:p>TECHNOLOGY TRANSFER</text:p>
          </table:table-cell>
          <table:table-cell office:value-type="string" table:style-name="ce15">
            <text:p>0760882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99" table:style-name="ce11">
            <text:p>104499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430.93" table:style-name="ce13">
            <text:p>430,93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00" table:style-name="ce11">
            <text:p>104500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234.24" table:style-name="ce13">
            <text:p>234,24</text:p>
          </table:table-cell>
          <table:table-cell office:value-type="string" table:style-name="ce14">
            <text:p>THYSSENKRUPP ELEVATOR ITALIA SPA</text:p>
          </table:table-cell>
          <table:table-cell office:value-type="string" table:style-name="ce15">
            <text:p>037027609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01" table:style-name="ce11">
            <text:p>9800000201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626705.50399172259" table:style-name="ce13">
            <text:p>626.705,50</text:p>
          </table:table-cell>
          <table:table-cell office:value-type="string" table:style-name="ce14">
            <text:p>VIA DE GASPERI 20 SRL</text:p>
          </table:table-cell>
          <table:table-cell office:value-type="string" table:style-name="ce15">
            <text:p>0640016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01" table:style-name="ce11">
            <text:p>104501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1079.58" table:style-name="ce13">
            <text:p>1.079,58</text:p>
          </table:table-cell>
          <table:table-cell office:value-type="string" table:style-name="ce14">
            <text:p>VIGILANTES GROUP SRL</text:p>
          </table:table-cell>
          <table:table-cell office:value-type="string" table:style-name="ce15">
            <text:p>016743006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481" table:style-name="ce11">
            <text:p>104481</text:p>
          </table:table-cell>
          <table:table-cell office:value-type="date" office:date-value="2018-07-16T00:00:00" table:style-name="ce12">
            <text:p>16/07/18</text:p>
          </table:table-cell>
          <table:table-cell office:value-type="float" office:value="112.13" table:style-name="ce13">
            <text:p>112,13</text:p>
          </table:table-cell>
          <table:table-cell office:value-type="string" table:style-name="ce14">
            <text:p>VIRGILI MARCELLO &amp;C. SNC</text:p>
          </table:table-cell>
          <table:table-cell office:value-type="string" table:style-name="ce15">
            <text:p>0130964044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04" table:style-name="ce11">
            <text:p>9800000204</text:p>
          </table:table-cell>
          <table:table-cell office:value-type="date" office:date-value="2018-07-17T00:00:00" table:style-name="ce12">
            <text:p>17/07/18</text:p>
          </table:table-cell>
          <table:table-cell office:value-type="float" office:value="12200" table:style-name="ce13">
            <text:p>12.200,00</text:p>
          </table:table-cell>
          <table:table-cell office:value-type="string" table:style-name="ce14">
            <text:p>VIA DE GASPERI 20 SRL</text:p>
          </table:table-cell>
          <table:table-cell office:value-type="string" table:style-name="ce15">
            <text:p>0640016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36" table:style-name="ce11">
            <text:p>1600015136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2379" table:style-name="ce13">
            <text:p>2.379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37" table:style-name="ce11">
            <text:p>1600015137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581.51" table:style-name="ce13">
            <text:p>581,51</text:p>
          </table:table-cell>
          <table:table-cell office:value-type="string" table:style-name="ce14">
            <text:p>ADRAGNA BALDASSARE</text:p>
          </table:table-cell>
          <table:table-cell office:value-type="string" table:style-name="ce15">
            <text:p>DRGBDS56T04G208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38" table:style-name="ce11">
            <text:p>1600015138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590.25" table:style-name="ce13">
            <text:p>590,25</text:p>
          </table:table-cell>
          <table:table-cell office:value-type="string" table:style-name="ce14">
            <text:p>ALPERIA ENERGY SRL - EX AZIENDA ENERGETICA TRADING SRL</text:p>
          </table:table-cell>
          <table:table-cell office:value-type="string" table:style-name="ce15">
            <text:p>01745520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39" table:style-name="ce11">
            <text:p>1600015139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258" table:style-name="ce13">
            <text:p>258,00</text:p>
          </table:table-cell>
          <table:table-cell office:value-type="string" table:style-name="ce14">
            <text:p>AREZZO CASA SPA</text:p>
          </table:table-cell>
          <table:table-cell office:value-type="string" table:style-name="ce15">
            <text:p>017810605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40" table:style-name="ce11">
            <text:p>1600015140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1762.9" table:style-name="ce13">
            <text:p>1.762,90</text:p>
          </table:table-cell>
          <table:table-cell office:value-type="string" table:style-name="ce14">
            <text:p>ARTMETAL 3 SRL</text:p>
          </table:table-cell>
          <table:table-cell office:value-type="string" table:style-name="ce15">
            <text:p>022267906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41" table:style-name="ce11">
            <text:p>1600015141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35.659999999999904" table:style-name="ce13">
            <text:p>35,66</text:p>
          </table:table-cell>
          <table:table-cell office:value-type="string" table:style-name="ce14">
            <text:p>ASM VERCELLI SPA - EX ATENA SPA</text:p>
          </table:table-cell>
          <table:table-cell office:value-type="string" table:style-name="ce15">
            <text:p>019386300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42" table:style-name="ce11">
            <text:p>1600015142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1122.4000000000001" table:style-name="ce13">
            <text:p>1.122,40</text:p>
          </table:table-cell>
          <table:table-cell office:value-type="string" table:style-name="ce14">
            <text:p>BSF SRL</text:p>
          </table:table-cell>
          <table:table-cell office:value-type="string" table:style-name="ce15">
            <text:p>0176904085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422" table:style-name="ce11">
            <text:p>104422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972.67000000000007" table:style-name="ce13">
            <text:p>972,67</text:p>
          </table:table-cell>
          <table:table-cell office:value-type="string" table:style-name="ce14">
            <text:p>CARAMAZZA CESARE</text:p>
          </table:table-cell>
          <table:table-cell office:value-type="string" table:style-name="ce15">
            <text:p>CRMCSR75P16G273H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506" table:style-name="ce11">
            <text:p>104506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6358.1399999999994" table:style-name="ce13">
            <text:p>6.358,14</text:p>
          </table:table-cell>
          <table:table-cell office:value-type="string" table:style-name="ce14">
            <text:p>CARAMAZZA CESARE</text:p>
          </table:table-cell>
          <table:table-cell office:value-type="string" table:style-name="ce15">
            <text:p>CRMCSR75P16G273H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43" table:style-name="ce11">
            <text:p>1600015143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298.89999999999998" table:style-name="ce13">
            <text:p>298,90</text:p>
          </table:table-cell>
          <table:table-cell office:value-type="string" table:style-name="ce14">
            <text:p>CCG SRL</text:p>
          </table:table-cell>
          <table:table-cell office:value-type="string" table:style-name="ce15">
            <text:p>0335104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44" table:style-name="ce11">
            <text:p>1600015144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345.67" table:style-name="ce13">
            <text:p>345,67</text:p>
          </table:table-cell>
          <table:table-cell office:value-type="string" table:style-name="ce14">
            <text:p>CONDOMINIO GALLERIA CERVANTES</text:p>
          </table:table-cell>
          <table:table-cell office:value-type="string" table:style-name="ce15">
            <text:p>9405733063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45" table:style-name="ce11">
            <text:p>1600015145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1104.8800000000001" table:style-name="ce13">
            <text:p>1.104,88</text:p>
          </table:table-cell>
          <table:table-cell office:value-type="string" table:style-name="ce14">
            <text:p>CONDOMINIO INTERNAZIONALE</text:p>
          </table:table-cell>
          <table:table-cell office:value-type="string" table:style-name="ce15">
            <text:p>94043770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46" table:style-name="ce11">
            <text:p>1600015146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498" table:style-name="ce13">
            <text:p>498,00</text:p>
          </table:table-cell>
          <table:table-cell office:value-type="string" table:style-name="ce14">
            <text:p>CONDOMINIO LA MERIDIANA C/3</text:p>
          </table:table-cell>
          <table:table-cell office:value-type="string" table:style-name="ce15">
            <text:p>910407801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47" table:style-name="ce11">
            <text:p>1600015147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2657.44" table:style-name="ce13">
            <text:p>2.657,44</text:p>
          </table:table-cell>
          <table:table-cell office:value-type="string" table:style-name="ce14">
            <text:p>CONDOMINIO LAURINO AMM.RE RIGHI ANDREA</text:p>
          </table:table-cell>
          <table:table-cell office:value-type="string" table:style-name="ce15">
            <text:p>940803402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48" table:style-name="ce11">
            <text:p>1600015148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4">
            <text:p>CONDOMINIO ORTLER</text:p>
          </table:table-cell>
          <table:table-cell office:value-type="string" table:style-name="ce15">
            <text:p>940579802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50" table:style-name="ce11">
            <text:p>1600015150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317.64" table:style-name="ce13">
            <text:p>317,64</text:p>
          </table:table-cell>
          <table:table-cell office:value-type="string" table:style-name="ce14">
            <text:p>CONDOMINIO PATRIZIA</text:p>
          </table:table-cell>
          <table:table-cell office:value-type="string" table:style-name="ce15">
            <text:p>91020390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51" table:style-name="ce11">
            <text:p>1600015151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297.57" table:style-name="ce13">
            <text:p>297,57</text:p>
          </table:table-cell>
          <table:table-cell office:value-type="string" table:style-name="ce14">
            <text:p>CONDOMINIO VIA DELLE GRAZIE 13</text:p>
          </table:table-cell>
          <table:table-cell office:value-type="string" table:style-name="ce15">
            <text:p>800895801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52" table:style-name="ce11">
            <text:p>1600015152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638.17999999999995" table:style-name="ce13">
            <text:p>638,18</text:p>
          </table:table-cell>
          <table:table-cell office:value-type="string" table:style-name="ce14">
            <text:p>CONDOMINIO VIA RISTORI 12</text:p>
          </table:table-cell>
          <table:table-cell office:value-type="string" table:style-name="ce15">
            <text:p>800341001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53" table:style-name="ce11">
            <text:p>1600015153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982.06" table:style-name="ce13">
            <text:p>982,06</text:p>
          </table:table-cell>
          <table:table-cell office:value-type="string" table:style-name="ce14">
            <text:p>CONDOMINIO VIA SAN CARLO 26</text:p>
          </table:table-cell>
          <table:table-cell office:value-type="string" table:style-name="ce15">
            <text:p>940483906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54" table:style-name="ce11">
            <text:p>1600015154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242.87" table:style-name="ce13">
            <text:p>242,87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55" table:style-name="ce11">
            <text:p>1600015155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470.85" table:style-name="ce13">
            <text:p>470,85</text:p>
          </table:table-cell>
          <table:table-cell office:value-type="string" table:style-name="ce14">
            <text:p>L'ANTINCENDIO SRL</text:p>
          </table:table-cell>
          <table:table-cell office:value-type="string" table:style-name="ce15">
            <text:p>012685307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56" table:style-name="ce11">
            <text:p>1600015156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43290.19" table:style-name="ce13">
            <text:p>43.290,19</text:p>
          </table:table-cell>
          <table:table-cell office:value-type="string" table:style-name="ce14">
            <text:p>MATE SOCIETA' COOPERATIVA</text:p>
          </table:table-cell>
          <table:table-cell office:value-type="string" table:style-name="ce15">
            <text:p>034196112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57" table:style-name="ce11">
            <text:p>1600015157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2200.06" table:style-name="ce13">
            <text:p>2.200,06</text:p>
          </table:table-cell>
          <table:table-cell office:value-type="string" table:style-name="ce14">
            <text:p>METRONOTTE GROUP SRL</text:p>
          </table:table-cell>
          <table:table-cell office:value-type="string" table:style-name="ce15">
            <text:p>0279163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58" table:style-name="ce11">
            <text:p>1600015158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824.04000000000008" table:style-name="ce13">
            <text:p>824,04</text:p>
          </table:table-cell>
          <table:table-cell office:value-type="string" table:style-name="ce14">
            <text:p>MIORELLI SERVICE SPA - EX PULITECNICA SERVIZI SRL</text:p>
          </table:table-cell>
          <table:table-cell office:value-type="string" table:style-name="ce15">
            <text:p>005055902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59" table:style-name="ce11">
            <text:p>1600015159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984.54" table:style-name="ce13">
            <text:p>984,54</text:p>
          </table:table-cell>
          <table:table-cell office:value-type="string" table:style-name="ce14">
            <text:p>PIEMME SPA CONCESSIONARIA DI PUBBLICITA'</text:p>
          </table:table-cell>
          <table:table-cell office:value-type="string" table:style-name="ce15">
            <text:p>085265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60" table:style-name="ce11">
            <text:p>1600015160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3366.7200000000003" table:style-name="ce13">
            <text:p>3.366,72</text:p>
          </table:table-cell>
          <table:table-cell office:value-type="string" table:style-name="ce14">
            <text:p>PISCAN DI GUIDO PINTO E ELIO PINTO</text:p>
          </table:table-cell>
          <table:table-cell office:value-type="string" table:style-name="ce15">
            <text:p>0395031016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61" table:style-name="ce11">
            <text:p>1600015161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76.86" table:style-name="ce13">
            <text:p>76,86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62" table:style-name="ce11">
            <text:p>1600015162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48" table:style-name="ce13">
            <text:p>48,0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63" table:style-name="ce11">
            <text:p>1600015163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311.96000000000004" table:style-name="ce13">
            <text:p>311,96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64" table:style-name="ce11">
            <text:p>1600015164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1885.63" table:style-name="ce13">
            <text:p>1.885,63</text:p>
          </table:table-cell>
          <table:table-cell office:value-type="string" table:style-name="ce14">
            <text:p>SICURTRANSPORT SPA</text:p>
          </table:table-cell>
          <table:table-cell office:value-type="string" table:style-name="ce15">
            <text:p>001198508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65" table:style-name="ce11">
            <text:p>1600015165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1283.24" table:style-name="ce13">
            <text:p>1.283,24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66" table:style-name="ce11">
            <text:p>1600015166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28461.21" table:style-name="ce13">
            <text:p>28.461,21</text:p>
          </table:table-cell>
          <table:table-cell office:value-type="string" table:style-name="ce14">
            <text:p>SUD PROGETTI SRL</text:p>
          </table:table-cell>
          <table:table-cell office:value-type="string" table:style-name="ce15">
            <text:p>049535908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67" table:style-name="ce11">
            <text:p>1600015167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72129.19" table:style-name="ce13">
            <text:p>72.129,19</text:p>
          </table:table-cell>
          <table:table-cell office:value-type="string" table:style-name="ce14">
            <text:p>TEKNIKA SRL</text:p>
          </table:table-cell>
          <table:table-cell office:value-type="string" table:style-name="ce15">
            <text:p>034600501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508" table:style-name="ce11">
            <text:p>104508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320.39999999999998" table:style-name="ce13">
            <text:p>320,40</text:p>
          </table:table-cell>
          <table:table-cell office:value-type="string" table:style-name="ce14">
            <text:p>TRAVAGLIATI MONJA</text:p>
          </table:table-cell>
          <table:table-cell office:value-type="string" table:style-name="ce15">
            <text:p>TRVMNJ75P57H501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68" table:style-name="ce11">
            <text:p>1600015168</text:p>
          </table:table-cell>
          <table:table-cell office:value-type="date" office:date-value="2018-07-18T00:00:00" table:style-name="ce12">
            <text:p>18/07/18</text:p>
          </table:table-cell>
          <table:table-cell office:value-type="float" office:value="2773.7899999999991" table:style-name="ce13">
            <text:p>2.773,79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69" table:style-name="ce11">
            <text:p>1600015169</text:p>
          </table:table-cell>
          <table:table-cell office:value-type="date" office:date-value="2018-07-19T00:00:00" table:style-name="ce12">
            <text:p>19/07/18</text:p>
          </table:table-cell>
          <table:table-cell office:value-type="float" office:value="131687.45000000001" table:style-name="ce13">
            <text:p>131.687,45</text:p>
          </table:table-cell>
          <table:table-cell office:value-type="string" table:style-name="ce14">
            <text:p>AMORINI GIOVANNI DITTA INDIVIDUALE</text:p>
          </table:table-cell>
          <table:table-cell office:value-type="string" table:style-name="ce15">
            <text:p>MRNGNN48H29A064L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73" table:style-name="ce11">
            <text:p>1600015173</text:p>
          </table:table-cell>
          <table:table-cell office:value-type="date" office:date-value="2018-07-19T00:00:00" table:style-name="ce12">
            <text:p>19/07/18</text:p>
          </table:table-cell>
          <table:table-cell office:value-type="float" office:value="5851.47" table:style-name="ce13">
            <text:p>5.851,47</text:p>
          </table:table-cell>
          <table:table-cell office:value-type="string" table:style-name="ce14">
            <text:p>CONDOMINIO PALAZZO TORRE VERDE</text:p>
          </table:table-cell>
          <table:table-cell office:value-type="string" table:style-name="ce15">
            <text:p>960400202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70" table:style-name="ce11">
            <text:p>1600015170</text:p>
          </table:table-cell>
          <table:table-cell office:value-type="date" office:date-value="2018-07-19T00:00:00" table:style-name="ce12">
            <text:p>19/07/18</text:p>
          </table:table-cell>
          <table:table-cell office:value-type="float" office:value="429442.44" table:style-name="ce13">
            <text:p>429.442,44</text:p>
          </table:table-cell>
          <table:table-cell office:value-type="string" table:style-name="ce14">
            <text:p>COSMO AMBIENTE SRL</text:p>
          </table:table-cell>
          <table:table-cell office:value-type="string" table:style-name="ce15">
            <text:p>0260634027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71" table:style-name="ce11">
            <text:p>1600015171</text:p>
          </table:table-cell>
          <table:table-cell office:value-type="date" office:date-value="2018-07-19T00:00:00" table:style-name="ce12">
            <text:p>19/07/18</text:p>
          </table:table-cell>
          <table:table-cell office:value-type="float" office:value="1293.0800000000002" table:style-name="ce13">
            <text:p>1.293,08</text:p>
          </table:table-cell>
          <table:table-cell office:value-type="string" table:style-name="ce14">
            <text:p>MED COMPUTER SRL</text:p>
          </table:table-cell>
          <table:table-cell office:value-type="string" table:style-name="ce15">
            <text:p>0094057043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595" table:style-name="ce11">
            <text:p>1000044595</text:p>
          </table:table-cell>
          <table:table-cell office:value-type="date" office:date-value="2018-07-19T00:00:00" table:style-name="ce12">
            <text:p>19/07/18</text:p>
          </table:table-cell>
          <table:table-cell office:value-type="float" office:value="334394.27999999997" table:style-name="ce13">
            <text:p>334.394,28</text:p>
          </table:table-cell>
          <table:table-cell office:value-type="string" table:style-name="ce14">
            <text:p>PATRIMONIO DEL TRENTINO SPA</text:p>
          </table:table-cell>
          <table:table-cell office:value-type="string" table:style-name="ce15">
            <text:p>019385602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72" table:style-name="ce11">
            <text:p>1600015172</text:p>
          </table:table-cell>
          <table:table-cell office:value-type="date" office:date-value="2018-07-19T00:00:00" table:style-name="ce12">
            <text:p>19/07/18</text:p>
          </table:table-cell>
          <table:table-cell office:value-type="float" office:value="346882.25" table:style-name="ce13">
            <text:p>346.882,25</text:p>
          </table:table-cell>
          <table:table-cell office:value-type="string" table:style-name="ce14">
            <text:p>R. B. RECUPERI 2000 SRL</text:p>
          </table:table-cell>
          <table:table-cell office:value-type="string" table:style-name="ce15">
            <text:p>0246820054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90" table:style-name="ce11">
            <text:p>1600015190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2379" table:style-name="ce13">
            <text:p>2.379,00</text:p>
          </table:table-cell>
          <table:table-cell office:value-type="string" table:style-name="ce14">
            <text:p>A.T.S. SRL</text:p>
          </table:table-cell>
          <table:table-cell office:value-type="string" table:style-name="ce15">
            <text:p>012534205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74" table:style-name="ce11">
            <text:p>1600015174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8266.11" table:style-name="ce13">
            <text:p>8.266,11</text:p>
          </table:table-cell>
          <table:table-cell office:value-type="string" table:style-name="ce14">
            <text:p>ACCA SOFTWARE SPA</text:p>
          </table:table-cell>
          <table:table-cell office:value-type="string" table:style-name="ce15">
            <text:p>0188374064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75" table:style-name="ce11">
            <text:p>1600015175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46.53" table:style-name="ce13">
            <text:p>46,53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91" table:style-name="ce11">
            <text:p>1600015191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96.600000000000009" table:style-name="ce13">
            <text:p>96,60</text:p>
          </table:table-cell>
          <table:table-cell office:value-type="string" table:style-name="ce14">
            <text:p>ACQUA DRINK DI PIERI ORIETTA SNC</text:p>
          </table:table-cell>
          <table:table-cell office:value-type="string" table:style-name="ce15">
            <text:p>0256898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76" table:style-name="ce11">
            <text:p>1600015176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994.89" table:style-name="ce13">
            <text:p>994,89</text:p>
          </table:table-cell>
          <table:table-cell office:value-type="string" table:style-name="ce14">
            <text:p>AEM - A2A ENERGIA</text:p>
          </table:table-cell>
          <table:table-cell office:value-type="string" table:style-name="ce15">
            <text:p>128834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75" table:style-name="ce11">
            <text:p>6000001775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636.77" table:style-name="ce13">
            <text:p>636,77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76" table:style-name="ce11">
            <text:p>6000001776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203.68" table:style-name="ce13">
            <text:p>203,68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77" table:style-name="ce11">
            <text:p>1600015177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2005" table:style-name="ce13">
            <text:p>2.005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77" table:style-name="ce11">
            <text:p>1600015177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225" table:style-name="ce13">
            <text:p>225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93" table:style-name="ce11">
            <text:p>1600015193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3351.95" table:style-name="ce13">
            <text:p>3.351,95</text:p>
          </table:table-cell>
          <table:table-cell office:value-type="string" table:style-name="ce14">
            <text:p>ARVAL SERVICE LEASE ITALIA SPA</text:p>
          </table:table-cell>
          <table:table-cell office:value-type="string" table:style-name="ce15">
            <text:p>008799605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78" table:style-name="ce11">
            <text:p>1600015178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599.5" table:style-name="ce13">
            <text:p>599,50</text:p>
          </table:table-cell>
          <table:table-cell office:value-type="string" table:style-name="ce14">
            <text:p>AUTOSPURGO 90 SRL</text:p>
          </table:table-cell>
          <table:table-cell office:value-type="string" table:style-name="ce15">
            <text:p>042218804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400000183" table:style-name="ce11">
            <text:p>8400000183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250.5" table:style-name="ce13">
            <text:p>1.250,50</text:p>
          </table:table-cell>
          <table:table-cell office:value-type="string" table:style-name="ce14">
            <text:p>AVVOCATURA DISTRETTUALE DELLO STATO DI MILANO</text:p>
          </table:table-cell>
          <table:table-cell office:value-type="string" table:style-name="ce15">
            <text:p>9702149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400000184" table:style-name="ce11">
            <text:p>8400000184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4">
            <text:p>AVVOCATURA DISTRETTUALE DELLO STATO DI MILANO</text:p>
          </table:table-cell>
          <table:table-cell office:value-type="string" table:style-name="ce15">
            <text:p>9702149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400000185" table:style-name="ce11">
            <text:p>8400000185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974" table:style-name="ce13">
            <text:p>1.974,00</text:p>
          </table:table-cell>
          <table:table-cell office:value-type="string" table:style-name="ce14">
            <text:p>AVVOCATURA DISTRETTUALE DELLO STATO DI MILANO</text:p>
          </table:table-cell>
          <table:table-cell office:value-type="string" table:style-name="ce15">
            <text:p>9702149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400000186" table:style-name="ce11">
            <text:p>8400000186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453.12" table:style-name="ce13">
            <text:p>1.453,12</text:p>
          </table:table-cell>
          <table:table-cell office:value-type="string" table:style-name="ce14">
            <text:p>AVVOCATURA DISTRETTUALE DELLO STATO DI MILANO</text:p>
          </table:table-cell>
          <table:table-cell office:value-type="string" table:style-name="ce15">
            <text:p>9702149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92" table:style-name="ce11">
            <text:p>1600015192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80.100000000000009" table:style-name="ce13">
            <text:p>80,10</text:p>
          </table:table-cell>
          <table:table-cell office:value-type="string" table:style-name="ce14">
            <text:p>BARBAGLI SRL</text:p>
          </table:table-cell>
          <table:table-cell office:value-type="string" table:style-name="ce15">
            <text:p>0044562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79" table:style-name="ce11">
            <text:p>1600015179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2174.81" table:style-name="ce13">
            <text:p>2.174,81</text:p>
          </table:table-cell>
          <table:table-cell office:value-type="string" table:style-name="ce14">
            <text:p>BARRA FRANCESCO</text:p>
          </table:table-cell>
          <table:table-cell office:value-type="string" table:style-name="ce15">
            <text:p>BRRFNC68H15G273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80" table:style-name="ce11">
            <text:p>1600015180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3184.69" table:style-name="ce13">
            <text:p>3.184,69</text:p>
          </table:table-cell>
          <table:table-cell office:value-type="string" table:style-name="ce14">
            <text:p>BISELLO MOVIMENTO TERRA E C. SNC</text:p>
          </table:table-cell>
          <table:table-cell office:value-type="string" table:style-name="ce15">
            <text:p>0207753028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88" table:style-name="ce11">
            <text:p>1600015188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2611" table:style-name="ce13">
            <text:p>2.611,00</text:p>
          </table:table-cell>
          <table:table-cell office:value-type="string" table:style-name="ce14">
            <text:p>BOLZONI ROMANO</text:p>
          </table:table-cell>
          <table:table-cell office:value-type="string" table:style-name="ce15">
            <text:p>BLZRMN48M05D142M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94" table:style-name="ce11">
            <text:p>1600015194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835.52" table:style-name="ce13">
            <text:p>835,52</text:p>
          </table:table-cell>
          <table:table-cell office:value-type="string" table:style-name="ce14">
            <text:p>BRUNO VITO</text:p>
          </table:table-cell>
          <table:table-cell office:value-type="string" table:style-name="ce15">
            <text:p>BRNVTI63S14H501K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82" table:style-name="ce11">
            <text:p>1600015182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74293.759999999995" table:style-name="ce13">
            <text:p>74.293,76</text:p>
          </table:table-cell>
          <table:table-cell office:value-type="string" table:style-name="ce14">
            <text:p>CASTELLANIMPIANTI</text:p>
          </table:table-cell>
          <table:table-cell office:value-type="string" table:style-name="ce15">
            <text:p>0166284030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83" table:style-name="ce11">
            <text:p>1600015183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915" table:style-name="ce13">
            <text:p>915,00</text:p>
          </table:table-cell>
          <table:table-cell office:value-type="string" table:style-name="ce14">
            <text:p>CIEFFE MULTISERVIZI SRL</text:p>
          </table:table-cell>
          <table:table-cell office:value-type="string" table:style-name="ce15">
            <text:p>0259162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84" table:style-name="ce11">
            <text:p>1600015184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850.42" table:style-name="ce13">
            <text:p>850,42</text:p>
          </table:table-cell>
          <table:table-cell office:value-type="string" table:style-name="ce14">
            <text:p>CIMA SRL</text:p>
          </table:table-cell>
          <table:table-cell office:value-type="string" table:style-name="ce15">
            <text:p>0087865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85" table:style-name="ce11">
            <text:p>1600015185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528.01" table:style-name="ce13">
            <text:p>1.528,01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596" table:style-name="ce11">
            <text:p>1000044596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2264522.46" table:style-name="ce13">
            <text:p>2.264.522,46</text:p>
          </table:table-cell>
          <table:table-cell office:value-type="string" table:style-name="ce14">
            <text:p>COIMA SGR SPA - COIMA MISTRAL</text:p>
          </table:table-cell>
          <table:table-cell office:value-type="string" table:style-name="ce15">
            <text:p>056882409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86" table:style-name="ce11">
            <text:p>1600015186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237" table:style-name="ce13">
            <text:p>1.237,00</text:p>
          </table:table-cell>
          <table:table-cell office:value-type="string" table:style-name="ce14">
            <text:p>CONDOMINIO DIANA</text:p>
          </table:table-cell>
          <table:table-cell office:value-type="string" table:style-name="ce15">
            <text:p>910238102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87" table:style-name="ce11">
            <text:p>1600015187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5531.65" table:style-name="ce13">
            <text:p>5.531,65</text:p>
          </table:table-cell>
          <table:table-cell office:value-type="string" table:style-name="ce14">
            <text:p>CONDOMINIO VIA DEI CHIOSTRI</text:p>
          </table:table-cell>
          <table:table-cell office:value-type="string" table:style-name="ce15">
            <text:p>803297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87" table:style-name="ce11">
            <text:p>1600015187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868.35" table:style-name="ce13">
            <text:p>868,35</text:p>
          </table:table-cell>
          <table:table-cell office:value-type="string" table:style-name="ce14">
            <text:p>CONDOMINIO VIA DEI CHIOSTRI</text:p>
          </table:table-cell>
          <table:table-cell office:value-type="string" table:style-name="ce15">
            <text:p>8032974015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89" table:style-name="ce11">
            <text:p>1600015189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2871.8900000000003" table:style-name="ce13">
            <text:p>2.871,89</text:p>
          </table:table-cell>
          <table:table-cell office:value-type="string" table:style-name="ce14">
            <text:p>COOPERATIVA MURATORI E CEMENTISTI FAENZA</text:p>
          </table:table-cell>
          <table:table-cell office:value-type="string" table:style-name="ce15">
            <text:p>000820203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89" table:style-name="ce11">
            <text:p>1600015189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410.28000000000003" table:style-name="ce13">
            <text:p>410,28</text:p>
          </table:table-cell>
          <table:table-cell office:value-type="string" table:style-name="ce14">
            <text:p>COOPERATIVA MURATORI E CEMENTISTI FAENZA</text:p>
          </table:table-cell>
          <table:table-cell office:value-type="string" table:style-name="ce15">
            <text:p>0008202039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564" table:style-name="ce11">
            <text:p>104564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487104.23" table:style-name="ce13">
            <text:p>487.104,23</text:p>
          </table:table-cell>
          <table:table-cell office:value-type="string" table:style-name="ce14">
            <text:p>DAF COSTRUZIONI STRADALI SRL</text:p>
          </table:table-cell>
          <table:table-cell office:value-type="string" table:style-name="ce15">
            <text:p>0386747096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563" table:style-name="ce11">
            <text:p>104563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4830.7300000000005" table:style-name="ce13">
            <text:p>4.830,73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62" table:style-name="ce11">
            <text:p>104562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7645.74" table:style-name="ce13">
            <text:p>7.645,74</text:p>
          </table:table-cell>
          <table:table-cell office:value-type="string" table:style-name="ce14">
            <text:p>DE FAZIO MICHELANGELO</text:p>
          </table:table-cell>
          <table:table-cell office:value-type="string" table:style-name="ce15">
            <text:p>DFZMHL52L25H742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61" table:style-name="ce11">
            <text:p>104561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3380.08" table:style-name="ce13">
            <text:p>3.380,08</text:p>
          </table:table-cell>
          <table:table-cell office:value-type="string" table:style-name="ce14">
            <text:p>DEL BIANCO AVV ADRIANO</text:p>
          </table:table-cell>
          <table:table-cell office:value-type="string" table:style-name="ce15">
            <text:p>DLBDRN38E28H294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95" table:style-name="ce11">
            <text:p>1600015195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330.95" table:style-name="ce13">
            <text:p>330,95</text:p>
          </table:table-cell>
          <table:table-cell office:value-type="string" table:style-name="ce14">
            <text:p>DHL EXPRESS SRL</text:p>
          </table:table-cell>
          <table:table-cell office:value-type="string" table:style-name="ce15">
            <text:p>042096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57" table:style-name="ce11">
            <text:p>104557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3763.57" table:style-name="ce13">
            <text:p>13.763,57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58" table:style-name="ce11">
            <text:p>104558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4.4" table:style-name="ce13">
            <text:p>14,40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59" table:style-name="ce11">
            <text:p>104559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9.580000000000002" table:style-name="ce13">
            <text:p>19,58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60" table:style-name="ce11">
            <text:p>104560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914.73" table:style-name="ce13">
            <text:p>1.914,73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55" table:style-name="ce11">
            <text:p>104555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15.86" table:style-name="ce13">
            <text:p>115,86</text:p>
          </table:table-cell>
          <table:table-cell office:value-type="string" table:style-name="ce14">
            <text:p>ENEL SERVIZIO ELETTRICO SPA</text:p>
          </table:table-cell>
          <table:table-cell office:value-type="string" table:style-name="ce15">
            <text:p>09633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56" table:style-name="ce11">
            <text:p>104556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47.07" table:style-name="ce13">
            <text:p>47,07</text:p>
          </table:table-cell>
          <table:table-cell office:value-type="string" table:style-name="ce14">
            <text:p>ENEL SERVIZIO ELETTRICO SPA</text:p>
          </table:table-cell>
          <table:table-cell office:value-type="string" table:style-name="ce15">
            <text:p>09633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96" table:style-name="ce11">
            <text:p>1600015196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258.43" table:style-name="ce13">
            <text:p>258,43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54" table:style-name="ce11">
            <text:p>104554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962.84" table:style-name="ce13">
            <text:p>962,84</text:p>
          </table:table-cell>
          <table:table-cell office:value-type="string" table:style-name="ce14">
            <text:p>EUROSERVICE GROUP SRL</text:p>
          </table:table-cell>
          <table:table-cell office:value-type="string" table:style-name="ce15">
            <text:p>032185008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77" table:style-name="ce11">
            <text:p>104577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292.8" table:style-name="ce13">
            <text:p>292,80</text:p>
          </table:table-cell>
          <table:table-cell office:value-type="string" table:style-name="ce14">
            <text:p>FARAD SRL</text:p>
          </table:table-cell>
          <table:table-cell office:value-type="string" table:style-name="ce15">
            <text:p>015777105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77" table:style-name="ce11">
            <text:p>104577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710.44" table:style-name="ce13">
            <text:p>1.710,44</text:p>
          </table:table-cell>
          <table:table-cell office:value-type="string" table:style-name="ce14">
            <text:p>FARAD SRL</text:p>
          </table:table-cell>
          <table:table-cell office:value-type="string" table:style-name="ce15">
            <text:p>0157771051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553" table:style-name="ce11">
            <text:p>104553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5138.93" table:style-name="ce13">
            <text:p>5.138,93</text:p>
          </table:table-cell>
          <table:table-cell office:value-type="string" table:style-name="ce14">
            <text:p>GRUPPO CARTASI SPA</text:p>
          </table:table-cell>
          <table:table-cell office:value-type="string" table:style-name="ce15">
            <text:p>0410706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52" table:style-name="ce11">
            <text:p>104552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28548" table:style-name="ce13">
            <text:p>28.548,00</text:p>
          </table:table-cell>
          <table:table-cell office:value-type="string" table:style-name="ce14">
            <text:p>HAY GROUP SRL</text:p>
          </table:table-cell>
          <table:table-cell office:value-type="string" table:style-name="ce15">
            <text:p>0088379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48" table:style-name="ce11">
            <text:p>104548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4087.32" table:style-name="ce13">
            <text:p>4.087,32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49" table:style-name="ce11">
            <text:p>104549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518.27" table:style-name="ce13">
            <text:p>518,27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50" table:style-name="ce11">
            <text:p>104550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256.46" table:style-name="ce13">
            <text:p>1.256,46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51" table:style-name="ce11">
            <text:p>104551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755.25" table:style-name="ce13">
            <text:p>755,2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47" table:style-name="ce11">
            <text:p>104547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691.41" table:style-name="ce13">
            <text:p>1.691,41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46" table:style-name="ce11">
            <text:p>104546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2379.5" table:style-name="ce13">
            <text:p>2.379,50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45" table:style-name="ce11">
            <text:p>104545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596.78" table:style-name="ce13">
            <text:p>596,78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97" table:style-name="ce11">
            <text:p>1600015197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623.49" table:style-name="ce13">
            <text:p>623,49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44" table:style-name="ce11">
            <text:p>104544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80" table:style-name="ce13">
            <text:p>180,00</text:p>
          </table:table-cell>
          <table:table-cell office:value-type="string" table:style-name="ce14">
            <text:p>JOIN ACADEMY &amp;CONSULTING SOC COOP A R.L.</text:p>
          </table:table-cell>
          <table:table-cell office:value-type="string" table:style-name="ce15">
            <text:p>073906912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42" table:style-name="ce11">
            <text:p>104542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569.01" table:style-name="ce13">
            <text:p>569,01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43" table:style-name="ce11">
            <text:p>104543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3206.9800000000005" table:style-name="ce13">
            <text:p>3.206,98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41" table:style-name="ce11">
            <text:p>104541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587.45000000000005" table:style-name="ce13">
            <text:p>587,45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40" table:style-name="ce11">
            <text:p>104540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3050" table:style-name="ce13">
            <text:p>3.050,00</text:p>
          </table:table-cell>
          <table:table-cell office:value-type="string" table:style-name="ce14">
            <text:p>L.A.R.A. SRL</text:p>
          </table:table-cell>
          <table:table-cell office:value-type="string" table:style-name="ce15">
            <text:p>0569317001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539" table:style-name="ce11">
            <text:p>104539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2610.8000000000002" table:style-name="ce13">
            <text:p>2.610,80</text:p>
          </table:table-cell>
          <table:table-cell office:value-type="string" table:style-name="ce14">
            <text:p>LABO CONSULT SRL</text:p>
          </table:table-cell>
          <table:table-cell office:value-type="string" table:style-name="ce15">
            <text:p>0436355015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98" table:style-name="ce11">
            <text:p>1600015198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9.15" table:style-name="ce13">
            <text:p>9,15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649605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37" table:style-name="ce11">
            <text:p>104537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2256.8799999999997" table:style-name="ce13">
            <text:p>2.256,88</text:p>
          </table:table-cell>
          <table:table-cell office:value-type="string" table:style-name="ce14">
            <text:p>METRONOTTE GROUP SRL</text:p>
          </table:table-cell>
          <table:table-cell office:value-type="string" table:style-name="ce15">
            <text:p>0279163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199" table:style-name="ce11">
            <text:p>1600015199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209.2" table:style-name="ce13">
            <text:p>209,20</text:p>
          </table:table-cell>
          <table:table-cell office:value-type="string" table:style-name="ce14">
            <text:p>PANDOLFINO CLAUDIO</text:p>
          </table:table-cell>
          <table:table-cell office:value-type="string" table:style-name="ce15">
            <text:p>PNDCLD44M10H501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36" table:style-name="ce11">
            <text:p>104536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220" table:style-name="ce13">
            <text:p>1.220,00</text:p>
          </table:table-cell>
          <table:table-cell office:value-type="string" table:style-name="ce14">
            <text:p>PIEMME SPA CONCESSIONARIA DI PUBBLICITA'</text:p>
          </table:table-cell>
          <table:table-cell office:value-type="string" table:style-name="ce15">
            <text:p>085265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00" table:style-name="ce11">
            <text:p>1600015200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549" table:style-name="ce13">
            <text:p>549,00</text:p>
          </table:table-cell>
          <table:table-cell office:value-type="string" table:style-name="ce14">
            <text:p>PIEMME SPA CONCESSIONARIA DI PUBBLICITA'</text:p>
          </table:table-cell>
          <table:table-cell office:value-type="string" table:style-name="ce15">
            <text:p>085265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28" table:style-name="ce11">
            <text:p>104528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76.86" table:style-name="ce13">
            <text:p>76,86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29" table:style-name="ce11">
            <text:p>104529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69.539999999999992" table:style-name="ce13">
            <text:p>69,54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30" table:style-name="ce11">
            <text:p>104530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621.97" table:style-name="ce13">
            <text:p>621,97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31" table:style-name="ce11">
            <text:p>104531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593.99" table:style-name="ce13">
            <text:p>1.593,99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32" table:style-name="ce11">
            <text:p>104532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623.04999999999995" table:style-name="ce13">
            <text:p>623,0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33" table:style-name="ce11">
            <text:p>104533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71.05" table:style-name="ce13">
            <text:p>171,0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34" table:style-name="ce11">
            <text:p>104534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280.55" table:style-name="ce13">
            <text:p>280,5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35" table:style-name="ce11">
            <text:p>104535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329.17" table:style-name="ce13">
            <text:p>329,17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72" table:style-name="ce11">
            <text:p>104572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36.69999999999999" table:style-name="ce13">
            <text:p>136,7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73" table:style-name="ce11">
            <text:p>104573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21.25" table:style-name="ce13">
            <text:p>21,2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74" table:style-name="ce11">
            <text:p>104574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62.85" table:style-name="ce13">
            <text:p>62,8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75" table:style-name="ce11">
            <text:p>104575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21" table:style-name="ce13">
            <text:p>21,0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71" table:style-name="ce11">
            <text:p>104571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4713.2" table:style-name="ce13">
            <text:p>14.713,20</text:p>
          </table:table-cell>
          <table:table-cell office:value-type="string" table:style-name="ce14">
            <text:p>PRAXI SPA</text:p>
          </table:table-cell>
          <table:table-cell office:value-type="string" table:style-name="ce15">
            <text:p>011327500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27" table:style-name="ce11">
            <text:p>104527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963.11" table:style-name="ce13">
            <text:p>1.963,11</text:p>
          </table:table-cell>
          <table:table-cell office:value-type="string" table:style-name="ce14">
            <text:p>PRO.R.EDIL SRL</text:p>
          </table:table-cell>
          <table:table-cell office:value-type="string" table:style-name="ce15">
            <text:p>0679576063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526" table:style-name="ce11">
            <text:p>104526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47.19" table:style-name="ce13">
            <text:p>47,19</text:p>
          </table:table-cell>
          <table:table-cell office:value-type="string" table:style-name="ce14">
            <text:p>PROMETEO S.P.A.</text:p>
          </table:table-cell>
          <table:table-cell office:value-type="string" table:style-name="ce15">
            <text:p>020890004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76" table:style-name="ce11">
            <text:p>104576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431.99" table:style-name="ce13">
            <text:p>431,99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25" table:style-name="ce11">
            <text:p>104525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3128.49" table:style-name="ce13">
            <text:p>3.128,49</text:p>
          </table:table-cell>
          <table:table-cell office:value-type="string" table:style-name="ce14">
            <text:p>PULIVELOX SERVICE SRL</text:p>
          </table:table-cell>
          <table:table-cell office:value-type="string" table:style-name="ce15">
            <text:p>0549890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70" table:style-name="ce11">
            <text:p>104570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33.4" table:style-name="ce13">
            <text:p>133,40</text:p>
          </table:table-cell>
          <table:table-cell office:value-type="string" table:style-name="ce14">
            <text:p>RADIOTAXI 3570 SOC. COOP.</text:p>
          </table:table-cell>
          <table:table-cell office:value-type="string" table:style-name="ce15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24" table:style-name="ce11">
            <text:p>104524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205679.41999999998" table:style-name="ce13">
            <text:p>205.679,42</text:p>
          </table:table-cell>
          <table:table-cell office:value-type="string" table:style-name="ce14">
            <text:p>RANZATO IMPIANTI SRL</text:p>
          </table:table-cell>
          <table:table-cell office:value-type="string" table:style-name="ce15">
            <text:p>0312100027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523" table:style-name="ce11">
            <text:p>104523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659.2" table:style-name="ce13">
            <text:p>1.659,2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22" table:style-name="ce11">
            <text:p>104522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133.22" table:style-name="ce13">
            <text:p>1.133,22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69" table:style-name="ce11">
            <text:p>104569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3289.0600000000009" table:style-name="ce13">
            <text:p>3.289,06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68" table:style-name="ce11">
            <text:p>104568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S.G. ADVISORY SRL</text:p>
          </table:table-cell>
          <table:table-cell office:value-type="string" table:style-name="ce15">
            <text:p>1381770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38" table:style-name="ce11">
            <text:p>104538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52.5" table:style-name="ce13">
            <text:p>152,50</text:p>
          </table:table-cell>
          <table:table-cell office:value-type="string" table:style-name="ce14">
            <text:p>SAIA SAS DI GAMBELLA MARCO E C.</text:p>
          </table:table-cell>
          <table:table-cell office:value-type="string" table:style-name="ce15">
            <text:p>022009504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21" table:style-name="ce11">
            <text:p>104521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2961.76" table:style-name="ce13">
            <text:p>2.961,76</text:p>
          </table:table-cell>
          <table:table-cell office:value-type="string" table:style-name="ce14">
            <text:p>SCAGNOLI CATERINA</text:p>
          </table:table-cell>
          <table:table-cell office:value-type="string" table:style-name="ce15">
            <text:p>SCGCRN76B49A271I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20" table:style-name="ce11">
            <text:p>104520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462.6" table:style-name="ce13">
            <text:p>1.462,60</text:p>
          </table:table-cell>
          <table:table-cell office:value-type="string" table:style-name="ce14">
            <text:p>SERRAMETAL SRL</text:p>
          </table:table-cell>
          <table:table-cell office:value-type="string" table:style-name="ce15">
            <text:p>002367603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19" table:style-name="ce11">
            <text:p>104519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23086.559999999998" table:style-name="ce13">
            <text:p>23.086,56</text:p>
          </table:table-cell>
          <table:table-cell office:value-type="string" table:style-name="ce14">
            <text:p>SERVECO SRL</text:p>
          </table:table-cell>
          <table:table-cell office:value-type="string" table:style-name="ce15">
            <text:p>0286851027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566" table:style-name="ce11">
            <text:p>104566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3352.7700000000004" table:style-name="ce13">
            <text:p>3.352,77</text:p>
          </table:table-cell>
          <table:table-cell office:value-type="string" table:style-name="ce14">
            <text:p>SEVITALIA SICUREZZA SRL</text:p>
          </table:table-cell>
          <table:table-cell office:value-type="string" table:style-name="ce15">
            <text:p>094298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67" table:style-name="ce11">
            <text:p>104567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34.61000000000001" table:style-name="ce13">
            <text:p>134,61</text:p>
          </table:table-cell>
          <table:table-cell office:value-type="string" table:style-name="ce14">
            <text:p>SEVITALIA SICUREZZA SRL</text:p>
          </table:table-cell>
          <table:table-cell office:value-type="string" table:style-name="ce15">
            <text:p>094298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18" table:style-name="ce11">
            <text:p>104518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044.5999999999999" table:style-name="ce13">
            <text:p>1.044,6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16" table:style-name="ce11">
            <text:p>104516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6445.6100000000006" table:style-name="ce13">
            <text:p>6.445,61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15" table:style-name="ce11">
            <text:p>104515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646.6" table:style-name="ce13">
            <text:p>646,60</text:p>
          </table:table-cell>
          <table:table-cell office:value-type="string" table:style-name="ce14">
            <text:p>SP SERVIZI PUBBLICITARI SRL</text:p>
          </table:table-cell>
          <table:table-cell office:value-type="string" table:style-name="ce15">
            <text:p>019820500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13" table:style-name="ce11">
            <text:p>104513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55.80000000000001" table:style-name="ce13">
            <text:p>155,80</text:p>
          </table:table-cell>
          <table:table-cell office:value-type="string" table:style-name="ce14">
            <text:p>STUDIO CASTELLINI</text:p>
          </table:table-cell>
          <table:table-cell office:value-type="string" table:style-name="ce15">
            <text:p>033392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14" table:style-name="ce11">
            <text:p>104514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22.4" table:style-name="ce13">
            <text:p>122,40</text:p>
          </table:table-cell>
          <table:table-cell office:value-type="string" table:style-name="ce14">
            <text:p>STUDIO CASTELLINI</text:p>
          </table:table-cell>
          <table:table-cell office:value-type="string" table:style-name="ce15">
            <text:p>033392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65" table:style-name="ce11">
            <text:p>104565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6883.07" table:style-name="ce13">
            <text:p>6.883,07</text:p>
          </table:table-cell>
          <table:table-cell office:value-type="string" table:style-name="ce14">
            <text:p>STUDIO LEGALE PERRELLA CAPECCI COLAMBARONI</text:p>
          </table:table-cell>
          <table:table-cell office:value-type="string" table:style-name="ce15">
            <text:p>1090727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12" table:style-name="ce11">
            <text:p>104512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1887.95" table:style-name="ce13">
            <text:p>1.887,95</text:p>
          </table:table-cell>
          <table:table-cell office:value-type="string" table:style-name="ce14">
            <text:p>SURETE' SRL</text:p>
          </table:table-cell>
          <table:table-cell office:value-type="string" table:style-name="ce15">
            <text:p>021161404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11" table:style-name="ce11">
            <text:p>104511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29120.690000000002" table:style-name="ce13">
            <text:p>29.120,69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17" table:style-name="ce11">
            <text:p>104517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95.080000000000013" table:style-name="ce13">
            <text:p>95,08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10" table:style-name="ce11">
            <text:p>104510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658.58" table:style-name="ce13">
            <text:p>658,58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09" table:style-name="ce11">
            <text:p>104509</text:p>
          </table:table-cell>
          <table:table-cell office:value-type="date" office:date-value="2018-07-23T00:00:00" table:style-name="ce12">
            <text:p>23/07/18</text:p>
          </table:table-cell>
          <table:table-cell office:value-type="float" office:value="26840" table:style-name="ce13">
            <text:p>26.840,00</text:p>
          </table:table-cell>
          <table:table-cell office:value-type="string" table:style-name="ce14">
            <text:p>ZETA TRASPORTI DI RAGAZZO MARCO</text:p>
          </table:table-cell>
          <table:table-cell office:value-type="string" table:style-name="ce15">
            <text:p>0459826026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598" table:style-name="ce11">
            <text:p>104598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1230" table:style-name="ce13">
            <text:p>1.230,00</text:p>
          </table:table-cell>
          <table:table-cell office:value-type="string" table:style-name="ce14">
            <text:p>ALSER SPA</text:p>
          </table:table-cell>
          <table:table-cell office:value-type="string" table:style-name="ce15">
            <text:p>021988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99" table:style-name="ce11">
            <text:p>104599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BIANCHI GIOVANNA</text:p>
          </table:table-cell>
          <table:table-cell office:value-type="string" table:style-name="ce15">
            <text:p>BNCGNN48T67D969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80" table:style-name="ce11">
            <text:p>104580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2784.42" table:style-name="ce13">
            <text:p>2.784,42</text:p>
          </table:table-cell>
          <table:table-cell office:value-type="string" table:style-name="ce14">
            <text:p>BOLZONI ROMANO</text:p>
          </table:table-cell>
          <table:table-cell office:value-type="string" table:style-name="ce15">
            <text:p>BLZRMN48M05D142M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600" table:style-name="ce11">
            <text:p>104600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983" table:style-name="ce13">
            <text:p>983,00</text:p>
          </table:table-cell>
          <table:table-cell office:value-type="string" table:style-name="ce14">
            <text:p>BRIOLINI MASSIMO</text:p>
          </table:table-cell>
          <table:table-cell office:value-type="string" table:style-name="ce15">
            <text:p>BRLMSM78D06G48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01" table:style-name="ce11">
            <text:p>104601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1465" table:style-name="ce13">
            <text:p>1.465,00</text:p>
          </table:table-cell>
          <table:table-cell office:value-type="string" table:style-name="ce14">
            <text:p>CANELLES MARIA LUISA</text:p>
          </table:table-cell>
          <table:table-cell office:value-type="string" table:style-name="ce15">
            <text:p>CNLMLS58R58B354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02" table:style-name="ce11">
            <text:p>104602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1920" table:style-name="ce13">
            <text:p>1.920,00</text:p>
          </table:table-cell>
          <table:table-cell office:value-type="string" table:style-name="ce14">
            <text:p>CILIBERTO MARIA CHIARA</text:p>
          </table:table-cell>
          <table:table-cell office:value-type="string" table:style-name="ce15">
            <text:p>CLBMCH79T42H501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03" table:style-name="ce11">
            <text:p>104603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CO.E.S.A. SRL</text:p>
          </table:table-cell>
          <table:table-cell office:value-type="string" table:style-name="ce15">
            <text:p>042213808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04" table:style-name="ce11">
            <text:p>104604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1300" table:style-name="ce13">
            <text:p>1.300,00</text:p>
          </table:table-cell>
          <table:table-cell office:value-type="string" table:style-name="ce14">
            <text:p>D'AGOSTINO SILVIA</text:p>
          </table:table-cell>
          <table:table-cell office:value-type="string" table:style-name="ce15">
            <text:p>DGSSLV80L55G482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05" table:style-name="ce11">
            <text:p>104605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D'ALESSANDRO SIMONETTA</text:p>
          </table:table-cell>
          <table:table-cell office:value-type="string" table:style-name="ce15">
            <text:p>DLSSNT53C50G482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81" table:style-name="ce11">
            <text:p>104581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14">
            <text:p>DELLE VIOLE MAURO</text:p>
          </table:table-cell>
          <table:table-cell office:value-type="string" table:style-name="ce15">
            <text:p>DLLMRA66D18A94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10" table:style-name="ce11">
            <text:p>104610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28274.77" table:style-name="ce13">
            <text:p>28.274,77</text:p>
          </table:table-cell>
          <table:table-cell office:value-type="string" table:style-name="ce14">
            <text:p>DI BETTA GIANNINO SRL</text:p>
          </table:table-cell>
          <table:table-cell office:value-type="string" table:style-name="ce15">
            <text:p>0211627030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582" table:style-name="ce11">
            <text:p>104582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EAST END SRL</text:p>
          </table:table-cell>
          <table:table-cell office:value-type="string" table:style-name="ce15">
            <text:p>067164307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79" table:style-name="ce11">
            <text:p>104579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1990.0300000000002" table:style-name="ce13">
            <text:p>1.990,03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06" table:style-name="ce11">
            <text:p>104606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1300" table:style-name="ce13">
            <text:p>1.300,00</text:p>
          </table:table-cell>
          <table:table-cell office:value-type="string" table:style-name="ce14">
            <text:p>ERRIGO ANTONIO</text:p>
          </table:table-cell>
          <table:table-cell office:value-type="string" table:style-name="ce15">
            <text:p>RRGNTN62P16C352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83" table:style-name="ce11">
            <text:p>104583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1900" table:style-name="ce13">
            <text:p>1.900,00</text:p>
          </table:table-cell>
          <table:table-cell office:value-type="string" table:style-name="ce14">
            <text:p>FERRUCCI ALDO</text:p>
          </table:table-cell>
          <table:table-cell office:value-type="string" table:style-name="ce15">
            <text:p>FRRLDA40P24A265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08" table:style-name="ce11">
            <text:p>104608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4500" table:style-name="ce13">
            <text:p>4.500,00</text:p>
          </table:table-cell>
          <table:table-cell office:value-type="string" table:style-name="ce14">
            <text:p>GESTIONE IMMOBILIARI SRL</text:p>
          </table:table-cell>
          <table:table-cell office:value-type="string" table:style-name="ce15">
            <text:p>0128128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84" table:style-name="ce11">
            <text:p>104584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1610" table:style-name="ce13">
            <text:p>1.610,00</text:p>
          </table:table-cell>
          <table:table-cell office:value-type="string" table:style-name="ce14">
            <text:p>KROGH LUCIA</text:p>
          </table:table-cell>
          <table:table-cell office:value-type="string" table:style-name="ce15">
            <text:p>KRGLCU63H67G22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85" table:style-name="ce11">
            <text:p>104585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14">
            <text:p>LA CASA DI ALICE SRL</text:p>
          </table:table-cell>
          <table:table-cell office:value-type="string" table:style-name="ce15">
            <text:p>0522818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86" table:style-name="ce11">
            <text:p>104586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1580" table:style-name="ce13">
            <text:p>1.580,00</text:p>
          </table:table-cell>
          <table:table-cell office:value-type="string" table:style-name="ce14">
            <text:p>LOMBARDI GIOVANNA</text:p>
          </table:table-cell>
          <table:table-cell office:value-type="string" table:style-name="ce15">
            <text:p>LMBGNN67H55H501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07" table:style-name="ce11">
            <text:p>104607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4">
            <text:p>MADIRA SRL</text:p>
          </table:table-cell>
          <table:table-cell office:value-type="string" table:style-name="ce15">
            <text:p>1091333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87" table:style-name="ce11">
            <text:p>104587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1760" table:style-name="ce13">
            <text:p>1.760,00</text:p>
          </table:table-cell>
          <table:table-cell office:value-type="string" table:style-name="ce14">
            <text:p>MIGNONCASE TRE SRL</text:p>
          </table:table-cell>
          <table:table-cell office:value-type="string" table:style-name="ce15">
            <text:p>0971766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88" table:style-name="ce11">
            <text:p>104588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89" table:style-name="ce11">
            <text:p>104589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1100" table:style-name="ce13">
            <text:p>1.100,00</text:p>
          </table:table-cell>
          <table:table-cell office:value-type="string" table:style-name="ce14">
            <text:p>PICHLER MARTINA</text:p>
          </table:table-cell>
          <table:table-cell office:value-type="string" table:style-name="ce15">
            <text:p>PCHMTN51P64A95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90" table:style-name="ce11">
            <text:p>104590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1850" table:style-name="ce13">
            <text:p>1.850,00</text:p>
          </table:table-cell>
          <table:table-cell office:value-type="string" table:style-name="ce14">
            <text:p>RESIDENCE GLI ANGIOINI SRL</text:p>
          </table:table-cell>
          <table:table-cell office:value-type="string" table:style-name="ce15">
            <text:p>0499280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91" table:style-name="ce11">
            <text:p>104591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1450" table:style-name="ce13">
            <text:p>1.450,00</text:p>
          </table:table-cell>
          <table:table-cell office:value-type="string" table:style-name="ce14">
            <text:p>REX HOTEL RESIDENCE</text:p>
          </table:table-cell>
          <table:table-cell office:value-type="string" table:style-name="ce15">
            <text:p>0126993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92" table:style-name="ce11">
            <text:p>104592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1480" table:style-name="ce13">
            <text:p>1.480,00</text:p>
          </table:table-cell>
          <table:table-cell office:value-type="string" table:style-name="ce14">
            <text:p>RIZZITELLI PATRIZIA</text:p>
          </table:table-cell>
          <table:table-cell office:value-type="string" table:style-name="ce15">
            <text:p>RZZPRZ54B65A509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93" table:style-name="ce11">
            <text:p>104593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SINATRA CHIARA</text:p>
          </table:table-cell>
          <table:table-cell office:value-type="string" table:style-name="ce15">
            <text:p>SNTCHR73E66A089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94" table:style-name="ce11">
            <text:p>104594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TETU COSTRUZIONI SRL</text:p>
          </table:table-cell>
          <table:table-cell office:value-type="string" table:style-name="ce15">
            <text:p>039516108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95" table:style-name="ce11">
            <text:p>104595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THEREAU CYRIL</text:p>
          </table:table-cell>
          <table:table-cell office:value-type="string" table:style-name="ce15">
            <text:p>THRCRL83D24Z110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96" table:style-name="ce11">
            <text:p>104596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3700" table:style-name="ce13">
            <text:p>3.700,00</text:p>
          </table:table-cell>
          <table:table-cell office:value-type="string" table:style-name="ce14">
            <text:p>VACCARO PAOLO</text:p>
          </table:table-cell>
          <table:table-cell office:value-type="string" table:style-name="ce15">
            <text:p>VCCPLA38D01D612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597" table:style-name="ce11">
            <text:p>104597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4">
            <text:p>VENEZIA VENUSIA SRL</text:p>
          </table:table-cell>
          <table:table-cell office:value-type="string" table:style-name="ce15">
            <text:p>033043902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09" table:style-name="ce11">
            <text:p>104609</text:p>
          </table:table-cell>
          <table:table-cell office:value-type="date" office:date-value="2018-07-24T00:00:00" table:style-name="ce12">
            <text:p>24/07/18</text:p>
          </table:table-cell>
          <table:table-cell office:value-type="float" office:value="36795.199999999997" table:style-name="ce13">
            <text:p>36.795,20</text:p>
          </table:table-cell>
          <table:table-cell office:value-type="string" table:style-name="ce14">
            <text:p>WOLTERS KLUWER ITALIA SRL- GIA' IPSOA SCUOLA D'IMPRESA</text:p>
          </table:table-cell>
          <table:table-cell office:value-type="string" table:style-name="ce15">
            <text:p>1020979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01" table:style-name="ce11">
            <text:p>1600015201</text:p>
          </table:table-cell>
          <table:table-cell office:value-type="date" office:date-value="2018-07-25T00:00:00" table:style-name="ce12">
            <text:p>25/07/18</text:p>
          </table:table-cell>
          <table:table-cell office:value-type="float" office:value="3790.71" table:style-name="ce13">
            <text:p>3.790,71</text:p>
          </table:table-cell>
          <table:table-cell office:value-type="string" table:style-name="ce14">
            <text:p>AL.MA SRL</text:p>
          </table:table-cell>
          <table:table-cell office:value-type="string" table:style-name="ce15">
            <text:p>070673209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02" table:style-name="ce11">
            <text:p>1600015202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629.36" table:style-name="ce13">
            <text:p>629,36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03" table:style-name="ce11">
            <text:p>1600015203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521.62" table:style-name="ce13">
            <text:p>521,62</text:p>
          </table:table-cell>
          <table:table-cell office:value-type="string" table:style-name="ce14">
            <text:p>ACQUEDOTTO PUGLIESE SPA</text:p>
          </table:table-cell>
          <table:table-cell office:value-type="string" table:style-name="ce15">
            <text:p>0034700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04" table:style-name="ce11">
            <text:p>1600015204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5899.78" table:style-name="ce13">
            <text:p>5.899,78</text:p>
          </table:table-cell>
          <table:table-cell office:value-type="string" table:style-name="ce14">
            <text:p>ARCHITETTI ASSOCIATI CIAMPA LAZZERONI</text:p>
          </table:table-cell>
          <table:table-cell office:value-type="string" table:style-name="ce15">
            <text:p>008227005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05" table:style-name="ce11">
            <text:p>1600015205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3744" table:style-name="ce13">
            <text:p>3.744,00</text:p>
          </table:table-cell>
          <table:table-cell office:value-type="string" table:style-name="ce14">
            <text:p>ASKANEWS SPA</text:p>
          </table:table-cell>
          <table:table-cell office:value-type="string" table:style-name="ce15">
            <text:p>0720145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06" table:style-name="ce11">
            <text:p>1600015206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707.6" table:style-name="ce13">
            <text:p>707,60</text:p>
          </table:table-cell>
          <table:table-cell office:value-type="string" table:style-name="ce14">
            <text:p>CLEAN OFFICE DI ALIBERTO MARCELLO</text:p>
          </table:table-cell>
          <table:table-cell office:value-type="string" table:style-name="ce15">
            <text:p>0468616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44" table:style-name="ce11">
            <text:p>1600015244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213.9" table:style-name="ce13">
            <text:p>213,90</text:p>
          </table:table-cell>
          <table:table-cell office:value-type="string" table:style-name="ce14">
            <text:p>COLANGELO SALVATORE</text:p>
          </table:table-cell>
          <table:table-cell office:value-type="string" table:style-name="ce15">
            <text:p>CLNSVT54R04B569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07" table:style-name="ce11">
            <text:p>1600015207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290.66000000000003" table:style-name="ce13">
            <text:p>290,66</text:p>
          </table:table-cell>
          <table:table-cell office:value-type="string" table:style-name="ce14">
            <text:p>CONDOMINIO AOSTA AMM TERZAGO</text:p>
          </table:table-cell>
          <table:table-cell office:value-type="string" table:style-name="ce15">
            <text:p>930002700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09" table:style-name="ce11">
            <text:p>1600015209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165.84" table:style-name="ce13">
            <text:p>165,84</text:p>
          </table:table-cell>
          <table:table-cell office:value-type="string" table:style-name="ce14">
            <text:p>CONDOMINIO AUTORIMESSE VIA ROMA 20/7</text:p>
          </table:table-cell>
          <table:table-cell office:value-type="string" table:style-name="ce15">
            <text:p>9300953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08" table:style-name="ce11">
            <text:p>1600015208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350.53" table:style-name="ce13">
            <text:p>350,53</text:p>
          </table:table-cell>
          <table:table-cell office:value-type="string" table:style-name="ce14">
            <text:p>CONDOMINIO BOCCACCIO 60</text:p>
          </table:table-cell>
          <table:table-cell office:value-type="string" table:style-name="ce15">
            <text:p>900072701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10" table:style-name="ce11">
            <text:p>1600015210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233.3" table:style-name="ce13">
            <text:p>233,30</text:p>
          </table:table-cell>
          <table:table-cell office:value-type="string" table:style-name="ce14">
            <text:p>CONDOMINIO GABRIO ROSA 16</text:p>
          </table:table-cell>
          <table:table-cell office:value-type="string" table:style-name="ce15">
            <text:p>955304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11" table:style-name="ce11">
            <text:p>1600015211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110.52" table:style-name="ce13">
            <text:p>110,52</text:p>
          </table:table-cell>
          <table:table-cell office:value-type="string" table:style-name="ce14">
            <text:p>CONDOMINIO GRAZIENO IMPERATORE</text:p>
          </table:table-cell>
          <table:table-cell office:value-type="string" table:style-name="ce15">
            <text:p>9554688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12" table:style-name="ce11">
            <text:p>1600015212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232.61" table:style-name="ce13">
            <text:p>232,61</text:p>
          </table:table-cell>
          <table:table-cell office:value-type="string" table:style-name="ce14">
            <text:p>CONDOMINIO PIAZZALE PERRUCCHETTI 4</text:p>
          </table:table-cell>
          <table:table-cell office:value-type="string" table:style-name="ce15">
            <text:p>9554934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13" table:style-name="ce11">
            <text:p>1600015213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324.7" table:style-name="ce13">
            <text:p>324,70</text:p>
          </table:table-cell>
          <table:table-cell office:value-type="string" table:style-name="ce14">
            <text:p>CONDOMINIO RESIDENCE VERGAS</text:p>
          </table:table-cell>
          <table:table-cell office:value-type="string" table:style-name="ce15">
            <text:p>935028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14" table:style-name="ce11">
            <text:p>1600015214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298.47000000000003" table:style-name="ce13">
            <text:p>298,47</text:p>
          </table:table-cell>
          <table:table-cell office:value-type="string" table:style-name="ce14">
            <text:p>CONDOMINIO RESPIGHI</text:p>
          </table:table-cell>
          <table:table-cell office:value-type="string" table:style-name="ce15">
            <text:p>9451571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15" table:style-name="ce11">
            <text:p>1600015215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1217.6099999999999" table:style-name="ce13">
            <text:p>1.217,61</text:p>
          </table:table-cell>
          <table:table-cell office:value-type="string" table:style-name="ce14">
            <text:p>CONDOMINIO S. RITA DA CASCIA EX - CONDOMINIO VIA FORZE ARMATE</text:p>
          </table:table-cell>
          <table:table-cell office:value-type="string" table:style-name="ce15">
            <text:p>802916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16" table:style-name="ce11">
            <text:p>1600015216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244.36" table:style-name="ce13">
            <text:p>244,36</text:p>
          </table:table-cell>
          <table:table-cell office:value-type="string" table:style-name="ce14">
            <text:p>CONDOMINIO VIA BARNABA ORIANI 31</text:p>
          </table:table-cell>
          <table:table-cell office:value-type="string" table:style-name="ce15">
            <text:p>9550424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17" table:style-name="ce11">
            <text:p>1600015217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389.04" table:style-name="ce13">
            <text:p>389,04</text:p>
          </table:table-cell>
          <table:table-cell office:value-type="string" table:style-name="ce14">
            <text:p>CONDOMINIO VIA BRIOSI 12</text:p>
          </table:table-cell>
          <table:table-cell office:value-type="string" table:style-name="ce15">
            <text:p>8023334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18" table:style-name="ce11">
            <text:p>1600015218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571.44000000000005" table:style-name="ce13">
            <text:p>571,44</text:p>
          </table:table-cell>
          <table:table-cell office:value-type="string" table:style-name="ce14">
            <text:p>CONDOMINIO VIA GRASSI, 15</text:p>
          </table:table-cell>
          <table:table-cell office:value-type="string" table:style-name="ce15">
            <text:p>801612000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18" table:style-name="ce11">
            <text:p>1600015218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144.91999999999999" table:style-name="ce13">
            <text:p>144,92</text:p>
          </table:table-cell>
          <table:table-cell office:value-type="string" table:style-name="ce14">
            <text:p>CONDOMINIO VIA GRASSI, 15</text:p>
          </table:table-cell>
          <table:table-cell office:value-type="string" table:style-name="ce15">
            <text:p>8016120001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19" table:style-name="ce11">
            <text:p>1600015219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192" table:style-name="ce13">
            <text:p>192,00</text:p>
          </table:table-cell>
          <table:table-cell office:value-type="string" table:style-name="ce14">
            <text:p>CONDOMINIO VIA PINELLI 68</text:p>
          </table:table-cell>
          <table:table-cell office:value-type="string" table:style-name="ce15">
            <text:p>966612400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20" table:style-name="ce11">
            <text:p>1600015220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521.74" table:style-name="ce13">
            <text:p>521,74</text:p>
          </table:table-cell>
          <table:table-cell office:value-type="string" table:style-name="ce14">
            <text:p>CONDOMINIO VIA SAND 17</text:p>
          </table:table-cell>
          <table:table-cell office:value-type="string" table:style-name="ce15">
            <text:p>802351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21" table:style-name="ce11">
            <text:p>1600015221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317.45999999999998" table:style-name="ce13">
            <text:p>317,46</text:p>
          </table:table-cell>
          <table:table-cell office:value-type="string" table:style-name="ce14">
            <text:p>CONDOMINIO VIA TRENTACOSTE 32 MILANO</text:p>
          </table:table-cell>
          <table:table-cell office:value-type="string" table:style-name="ce15">
            <text:p>8021500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22" table:style-name="ce11">
            <text:p>1600015222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9073.75" table:style-name="ce13">
            <text:p>9.073,75</text:p>
          </table:table-cell>
          <table:table-cell office:value-type="string" table:style-name="ce14">
            <text:p>DATA STAMPA SRL</text:p>
          </table:table-cell>
          <table:table-cell office:value-type="string" table:style-name="ce15">
            <text:p>0498235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23" table:style-name="ce11">
            <text:p>1600015223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4769.17" table:style-name="ce13">
            <text:p>4.769,17</text:p>
          </table:table-cell>
          <table:table-cell office:value-type="string" table:style-name="ce14">
            <text:p>DELLA CASA PATRIZIA</text:p>
          </table:table-cell>
          <table:table-cell office:value-type="string" table:style-name="ce15">
            <text:p>DLLPRZ52B68F499Y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24" table:style-name="ce11">
            <text:p>1600015224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13892.2" table:style-name="ce13">
            <text:p>13.892,20</text:p>
          </table:table-cell>
          <table:table-cell office:value-type="string" table:style-name="ce14">
            <text:p>ECOM SERVIZI AMBIENTALI</text:p>
          </table:table-cell>
          <table:table-cell office:value-type="string" table:style-name="ce15">
            <text:p>041595807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43" table:style-name="ce11">
            <text:p>1600015243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21153.360000000001" table:style-name="ce13">
            <text:p>21.153,36</text:p>
          </table:table-cell>
          <table:table-cell office:value-type="string" table:style-name="ce14">
            <text:p>EDILSTRADE BUILDING SPA</text:p>
          </table:table-cell>
          <table:table-cell office:value-type="string" table:style-name="ce15">
            <text:p>0010311033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26" table:style-name="ce11">
            <text:p>1600015226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14301.24" table:style-name="ce13">
            <text:p>14.301,24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27" table:style-name="ce11">
            <text:p>1600015227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34.06" table:style-name="ce13">
            <text:p>34,06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28" table:style-name="ce11">
            <text:p>1600015228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5595.4" table:style-name="ce13">
            <text:p>5.595,40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29" table:style-name="ce11">
            <text:p>1600015229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695.30000000000007" table:style-name="ce13">
            <text:p>695,30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30" table:style-name="ce11">
            <text:p>1600015230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188.12" table:style-name="ce13">
            <text:p>188,12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31" table:style-name="ce11">
            <text:p>1600015231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58.129999999999995" table:style-name="ce13">
            <text:p>58,13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32" table:style-name="ce11">
            <text:p>1600015232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35257.519999999997" table:style-name="ce13">
            <text:p>35.257,52</text:p>
          </table:table-cell>
          <table:table-cell office:value-type="string" table:style-name="ce14">
            <text:p>ENERGY TEAM SPA</text:p>
          </table:table-cell>
          <table:table-cell office:value-type="string" table:style-name="ce15">
            <text:p>116806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33" table:style-name="ce11">
            <text:p>1600015233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3034.34" table:style-name="ce13">
            <text:p>3.034,34</text:p>
          </table:table-cell>
          <table:table-cell office:value-type="string" table:style-name="ce14">
            <text:p>F.LLI PADULO DI PADULO OSCAR E WALTER SNC</text:p>
          </table:table-cell>
          <table:table-cell office:value-type="string" table:style-name="ce15">
            <text:p>0164945003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34" table:style-name="ce11">
            <text:p>1600015234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3645.77" table:style-name="ce13">
            <text:p>3.645,77</text:p>
          </table:table-cell>
          <table:table-cell office:value-type="string" table:style-name="ce14">
            <text:p>INTERSYSTEM SRL</text:p>
          </table:table-cell>
          <table:table-cell office:value-type="string" table:style-name="ce15">
            <text:p>0120355035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35" table:style-name="ce11">
            <text:p>1600015235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4139.49" table:style-name="ce13">
            <text:p>4.139,49</text:p>
          </table:table-cell>
          <table:table-cell office:value-type="string" table:style-name="ce14">
            <text:p>ITALSERVICE SRL</text:p>
          </table:table-cell>
          <table:table-cell office:value-type="string" table:style-name="ce15">
            <text:p>0657094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36" table:style-name="ce11">
            <text:p>1600015236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1121.67" table:style-name="ce13">
            <text:p>1.121,67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37" table:style-name="ce11">
            <text:p>1600015237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150.34" table:style-name="ce13">
            <text:p>150,34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38" table:style-name="ce11">
            <text:p>1600015238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7869" table:style-name="ce13">
            <text:p>7.869,00</text:p>
          </table:table-cell>
          <table:table-cell office:value-type="string" table:style-name="ce14">
            <text:p>MARCHIONI GIOVANNI</text:p>
          </table:table-cell>
          <table:table-cell office:value-type="string" table:style-name="ce15">
            <text:p>MRCGNN45P23A462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39" table:style-name="ce11">
            <text:p>1600015239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7869" table:style-name="ce13">
            <text:p>7.869,00</text:p>
          </table:table-cell>
          <table:table-cell office:value-type="string" table:style-name="ce14">
            <text:p>MARCHIONI RITA MARIA</text:p>
          </table:table-cell>
          <table:table-cell office:value-type="string" table:style-name="ce15">
            <text:p>MRCRTI47D57A462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40" table:style-name="ce11">
            <text:p>1600015240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829.6" table:style-name="ce13">
            <text:p>829,60</text:p>
          </table:table-cell>
          <table:table-cell office:value-type="string" table:style-name="ce14">
            <text:p>NOVA VERDE SRL</text:p>
          </table:table-cell>
          <table:table-cell office:value-type="string" table:style-name="ce15">
            <text:p>013251900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41" table:style-name="ce11">
            <text:p>1600015241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2851.63" table:style-name="ce13">
            <text:p>2.851,63</text:p>
          </table:table-cell>
          <table:table-cell office:value-type="string" table:style-name="ce14">
            <text:p>OFFICINA DI CIOMMA SRL A SOCIO UNICO</text:p>
          </table:table-cell>
          <table:table-cell office:value-type="string" table:style-name="ce15">
            <text:p>038776407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42" table:style-name="ce11">
            <text:p>1600015242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352.9" table:style-name="ce13">
            <text:p>352,9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14" table:style-name="ce11">
            <text:p>104614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12485.68" table:style-name="ce13">
            <text:p>12.485,68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13" table:style-name="ce11">
            <text:p>104613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2879.4800000000005" table:style-name="ce13">
            <text:p>2.879,48</text:p>
          </table:table-cell>
          <table:table-cell office:value-type="string" table:style-name="ce14">
            <text:p>SOCIETA' METROPOLITANA ACQUE TORINO SMAT SPA</text:p>
          </table:table-cell>
          <table:table-cell office:value-type="string" table:style-name="ce15">
            <text:p>0793754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12" table:style-name="ce11">
            <text:p>104612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5468.47" table:style-name="ce13">
            <text:p>5.468,47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11" table:style-name="ce11">
            <text:p>104611</text:p>
          </table:table-cell>
          <table:table-cell office:value-type="date" office:date-value="2018-07-26T00:00:00" table:style-name="ce12">
            <text:p>26/07/18</text:p>
          </table:table-cell>
          <table:table-cell office:value-type="float" office:value="254" table:style-name="ce13">
            <text:p>254,00</text:p>
          </table:table-cell>
          <table:table-cell office:value-type="string" table:style-name="ce14">
            <text:p>SYSTEMA CONSULTING SRL</text:p>
          </table:table-cell>
          <table:table-cell office:value-type="string" table:style-name="ce15">
            <text:p>054143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45" table:style-name="ce11">
            <text:p>1600015245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337.48" table:style-name="ce13">
            <text:p>337,48</text:p>
          </table:table-cell>
          <table:table-cell office:value-type="string" table:style-name="ce14">
            <text:p>ABBANOA SPA</text:p>
          </table:table-cell>
          <table:table-cell office:value-type="string" table:style-name="ce15">
            <text:p>029343909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46" table:style-name="ce11">
            <text:p>1600015246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578.95000000000005" table:style-name="ce13">
            <text:p>578,95</text:p>
          </table:table-cell>
          <table:table-cell office:value-type="string" table:style-name="ce14">
            <text:p>ALD AUTOMOTIVE ITALIA SRL</text:p>
          </table:table-cell>
          <table:table-cell office:value-type="string" table:style-name="ce15">
            <text:p>0797881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47" table:style-name="ce11">
            <text:p>1600015247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132.6" table:style-name="ce13">
            <text:p>132,6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48" table:style-name="ce11">
            <text:p>1600015248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1903.82" table:style-name="ce13">
            <text:p>1.903,82</text:p>
          </table:table-cell>
          <table:table-cell office:value-type="string" table:style-name="ce14">
            <text:p>BALLOCCHI IMPIANTI SNC</text:p>
          </table:table-cell>
          <table:table-cell office:value-type="string" table:style-name="ce15">
            <text:p>019666609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15" table:style-name="ce11">
            <text:p>104615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28159.89" table:style-name="ce13">
            <text:p>28.159,89</text:p>
          </table:table-cell>
          <table:table-cell office:value-type="string" table:style-name="ce14">
            <text:p>BARONE E FONTANA INGEGNERI ASSOCIATI</text:p>
          </table:table-cell>
          <table:table-cell office:value-type="string" table:style-name="ce15">
            <text:p>024250112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26" table:style-name="ce11">
            <text:p>104626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2062.4" table:style-name="ce13">
            <text:p>2.062,40</text:p>
          </table:table-cell>
          <table:table-cell office:value-type="string" table:style-name="ce14">
            <text:p>BOLZONI ROMANO</text:p>
          </table:table-cell>
          <table:table-cell office:value-type="string" table:style-name="ce15">
            <text:p>BLZRMN48M05D142M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49" table:style-name="ce11">
            <text:p>1600015249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1850.87" table:style-name="ce13">
            <text:p>1.850,87</text:p>
          </table:table-cell>
          <table:table-cell office:value-type="string" table:style-name="ce14">
            <text:p>CONDOMINIO MURILLO</text:p>
          </table:table-cell>
          <table:table-cell office:value-type="string" table:style-name="ce15">
            <text:p>8022796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50" table:style-name="ce11">
            <text:p>1600015250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690" table:style-name="ce13">
            <text:p>690,00</text:p>
          </table:table-cell>
          <table:table-cell office:value-type="string" table:style-name="ce14">
            <text:p>CONDOMINIO PRIVATA ORVIETO 10</text:p>
          </table:table-cell>
          <table:table-cell office:value-type="string" table:style-name="ce15">
            <text:p>9553056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51" table:style-name="ce11">
            <text:p>1600015251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2053.41" table:style-name="ce13">
            <text:p>2.053,41</text:p>
          </table:table-cell>
          <table:table-cell office:value-type="string" table:style-name="ce14">
            <text:p>DE ROCCIS ANGELA</text:p>
          </table:table-cell>
          <table:table-cell office:value-type="string" table:style-name="ce15">
            <text:p>DRCNGL61M61C783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52" table:style-name="ce11">
            <text:p>1600015252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112.75999999999999" table:style-name="ce13">
            <text:p>112,76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53" table:style-name="ce11">
            <text:p>1600015253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113.7" table:style-name="ce13">
            <text:p>113,70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54" table:style-name="ce11">
            <text:p>1600015254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627.84" table:style-name="ce13">
            <text:p>627,84</text:p>
          </table:table-cell>
          <table:table-cell office:value-type="string" table:style-name="ce14">
            <text:p>FORZA MOTRICE SRL</text:p>
          </table:table-cell>
          <table:table-cell office:value-type="string" table:style-name="ce15">
            <text:p>068769509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54" table:style-name="ce11">
            <text:p>1600015254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4207.63" table:style-name="ce13">
            <text:p>4.207,63</text:p>
          </table:table-cell>
          <table:table-cell office:value-type="string" table:style-name="ce14">
            <text:p>FORZA MOTRICE SRL</text:p>
          </table:table-cell>
          <table:table-cell office:value-type="string" table:style-name="ce15">
            <text:p>0687695096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55" table:style-name="ce11">
            <text:p>1600015255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368.15" table:style-name="ce13">
            <text:p>368,1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56" table:style-name="ce11">
            <text:p>1600015256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644.19999999999993" table:style-name="ce13">
            <text:p>644,20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57" table:style-name="ce11">
            <text:p>1600015257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433.74" table:style-name="ce13">
            <text:p>433,74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58" table:style-name="ce11">
            <text:p>1600015258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1388.37" table:style-name="ce13">
            <text:p>1.388,37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59" table:style-name="ce11">
            <text:p>1600015259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660" table:style-name="ce13">
            <text:p>660,00</text:p>
          </table:table-cell>
          <table:table-cell office:value-type="string" table:style-name="ce14">
            <text:p>LA ROMANA SOC COOP</text:p>
          </table:table-cell>
          <table:table-cell office:value-type="string" table:style-name="ce15">
            <text:p>1057946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60" table:style-name="ce11">
            <text:p>1600015260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972" table:style-name="ce13">
            <text:p>972,00</text:p>
          </table:table-cell>
          <table:table-cell office:value-type="string" table:style-name="ce14">
            <text:p>LABORMED SRL</text:p>
          </table:table-cell>
          <table:table-cell office:value-type="string" table:style-name="ce15">
            <text:p>0158127099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61" table:style-name="ce11">
            <text:p>1600015261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1247.96" table:style-name="ce13">
            <text:p>1.247,96</text:p>
          </table:table-cell>
          <table:table-cell office:value-type="string" table:style-name="ce14">
            <text:p>MEDIACENTER SOC. COP.</text:p>
          </table:table-cell>
          <table:table-cell office:value-type="string" table:style-name="ce15">
            <text:p>038503501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16" table:style-name="ce11">
            <text:p>104616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13.120000000000001" table:style-name="ce13">
            <text:p>13,12</text:p>
          </table:table-cell>
          <table:table-cell office:value-type="string" table:style-name="ce14">
            <text:p>OFFICE DEPOT ITALIA SRL</text:p>
          </table:table-cell>
          <table:table-cell office:value-type="string" table:style-name="ce15">
            <text:p>036752902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62" table:style-name="ce11">
            <text:p>1600015262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861.63000000000011" table:style-name="ce13">
            <text:p>861,63</text:p>
          </table:table-cell>
          <table:table-cell office:value-type="string" table:style-name="ce14">
            <text:p>OFFICE DEPOT ITALIA SRL</text:p>
          </table:table-cell>
          <table:table-cell office:value-type="string" table:style-name="ce15">
            <text:p>036752902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17" table:style-name="ce11">
            <text:p>104617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126.84" table:style-name="ce13">
            <text:p>126,84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18" table:style-name="ce11">
            <text:p>104618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344.25" table:style-name="ce13">
            <text:p>344,2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19" table:style-name="ce11">
            <text:p>104619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1005.94" table:style-name="ce13">
            <text:p>1.005,94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20" table:style-name="ce11">
            <text:p>104620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1615.37" table:style-name="ce13">
            <text:p>1.615,37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50000262" table:style-name="ce11">
            <text:p>9850000262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93664.21" table:style-name="ce13">
            <text:p>93.664,21</text:p>
          </table:table-cell>
          <table:table-cell office:value-type="string" table:style-name="ce14">
            <text:p>S.A.T.E.C.A.</text:p>
          </table:table-cell>
          <table:table-cell office:value-type="string" table:style-name="ce15">
            <text:p>001224407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21" table:style-name="ce11">
            <text:p>104621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308965.40000000002" table:style-name="ce13">
            <text:p>308.965,40</text:p>
          </table:table-cell>
          <table:table-cell office:value-type="string" table:style-name="ce14">
            <text:p>S.E.A. SOCIETA' EUROPONT APPALTI SRL</text:p>
          </table:table-cell>
          <table:table-cell office:value-type="string" table:style-name="ce15">
            <text:p>068104110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622" table:style-name="ce11">
            <text:p>104622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14127.3" table:style-name="ce13">
            <text:p>14.127,30</text:p>
          </table:table-cell>
          <table:table-cell office:value-type="string" table:style-name="ce14">
            <text:p>SCALA ENTERPRISE SRL</text:p>
          </table:table-cell>
          <table:table-cell office:value-type="string" table:style-name="ce15">
            <text:p>055943406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23" table:style-name="ce11">
            <text:p>104623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7427.7899999999991" table:style-name="ce13">
            <text:p>7.427,79</text:p>
          </table:table-cell>
          <table:table-cell office:value-type="string" table:style-name="ce14">
            <text:p>SEVITALIA SICUREZZA SRL</text:p>
          </table:table-cell>
          <table:table-cell office:value-type="string" table:style-name="ce15">
            <text:p>094298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24" table:style-name="ce11">
            <text:p>104624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1.27" table:style-name="ce13">
            <text:p>1,27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25" table:style-name="ce11">
            <text:p>104625</text:p>
          </table:table-cell>
          <table:table-cell office:value-type="date" office:date-value="2018-07-27T00:00:00" table:style-name="ce12">
            <text:p>27/07/18</text:p>
          </table:table-cell>
          <table:table-cell office:value-type="float" office:value="3.7800000000000002" table:style-name="ce13">
            <text:p>3,7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63" table:style-name="ce11">
            <text:p>1600015263</text:p>
          </table:table-cell>
          <table:table-cell office:value-type="date" office:date-value="2018-07-30T00:00:00" table:style-name="ce12">
            <text:p>30/07/18</text:p>
          </table:table-cell>
          <table:table-cell office:value-type="float" office:value="1767.78" table:style-name="ce13">
            <text:p>1.767,78</text:p>
          </table:table-cell>
          <table:table-cell office:value-type="string" table:style-name="ce14">
            <text:p>CONDOMINIO S. BIAGIO</text:p>
          </table:table-cell>
          <table:table-cell office:value-type="string" table:style-name="ce15">
            <text:p>800311602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64" table:style-name="ce11">
            <text:p>1600015264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2928" table:style-name="ce13">
            <text:p>2.928,00</text:p>
          </table:table-cell>
          <table:table-cell office:value-type="string" table:style-name="ce14">
            <text:p>A.S.M. SRL</text:p>
          </table:table-cell>
          <table:table-cell office:value-type="string" table:style-name="ce15">
            <text:p>1081101001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65" table:style-name="ce11">
            <text:p>1600015265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621.92999999999995" table:style-name="ce13">
            <text:p>621,93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34" table:style-name="ce11">
            <text:p>1600015334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ALBERGHI E TURISMO A&amp;T SRL</text:p>
          </table:table-cell>
          <table:table-cell office:value-type="string" table:style-name="ce15">
            <text:p>011467604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66" table:style-name="ce11">
            <text:p>1600015266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1061.4000000000001" table:style-name="ce13">
            <text:p>1.061,40</text:p>
          </table:table-cell>
          <table:table-cell office:value-type="string" table:style-name="ce14">
            <text:p>ARTMETAL 3 SRL</text:p>
          </table:table-cell>
          <table:table-cell office:value-type="string" table:style-name="ce15">
            <text:p>022267906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67" table:style-name="ce11">
            <text:p>1600015267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103.99000000000001" table:style-name="ce13">
            <text:p>103,99</text:p>
          </table:table-cell>
          <table:table-cell office:value-type="string" table:style-name="ce14">
            <text:p>AUTO DIESEL DI M. MASTROPASQUA &amp;C. SNC</text:p>
          </table:table-cell>
          <table:table-cell office:value-type="string" table:style-name="ce15">
            <text:p>029553207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69" table:style-name="ce11">
            <text:p>1600015269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1170.83" table:style-name="ce13">
            <text:p>1.170,83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400000187" table:style-name="ce11">
            <text:p>8400000187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675" table:style-name="ce13">
            <text:p>675,00</text:p>
          </table:table-cell>
          <table:table-cell office:value-type="string" table:style-name="ce14">
            <text:p>AVVOCATURA DISTRETTUALE DELLO STATO DI MILANO</text:p>
          </table:table-cell>
          <table:table-cell office:value-type="string" table:style-name="ce15">
            <text:p>9702149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33" table:style-name="ce11">
            <text:p>1600015333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4">
            <text:p>BROCANTE SRL</text:p>
          </table:table-cell>
          <table:table-cell office:value-type="string" table:style-name="ce15">
            <text:p>041537003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70" table:style-name="ce11">
            <text:p>1600015270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1947.76" table:style-name="ce13">
            <text:p>1.947,76</text:p>
          </table:table-cell>
          <table:table-cell office:value-type="string" table:style-name="ce14">
            <text:p>CARLISI STUDIO TECNICO</text:p>
          </table:table-cell>
          <table:table-cell office:value-type="string" table:style-name="ce15">
            <text:p>1043898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71" table:style-name="ce11">
            <text:p>1600015271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53" table:style-name="ce13">
            <text:p>53,00</text:p>
          </table:table-cell>
          <table:table-cell office:value-type="string" table:style-name="ce14">
            <text:p>CARROZZERIA F.LLI CASARINI - LORENZO,LUIGI,LUCA &amp;C. SNC</text:p>
          </table:table-cell>
          <table:table-cell office:value-type="string" table:style-name="ce15">
            <text:p>002251203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72" table:style-name="ce11">
            <text:p>1600015272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246.55" table:style-name="ce13">
            <text:p>246,55</text:p>
          </table:table-cell>
          <table:table-cell office:value-type="string" table:style-name="ce14">
            <text:p>CONDOMINIO CABOTO</text:p>
          </table:table-cell>
          <table:table-cell office:value-type="string" table:style-name="ce15">
            <text:p>9000313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73" table:style-name="ce11">
            <text:p>1600015273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129.95999999999998" table:style-name="ce13">
            <text:p>129,96</text:p>
          </table:table-cell>
          <table:table-cell office:value-type="string" table:style-name="ce14">
            <text:p>CONDOMINIO DOCCIA STRALCIO E</text:p>
          </table:table-cell>
          <table:table-cell office:value-type="string" table:style-name="ce15">
            <text:p>940786203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74" table:style-name="ce11">
            <text:p>1600015274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3838.8" table:style-name="ce13">
            <text:p>3.838,80</text:p>
          </table:table-cell>
          <table:table-cell office:value-type="string" table:style-name="ce14">
            <text:p>CONDOMINIO GALLERIA CERVANTES</text:p>
          </table:table-cell>
          <table:table-cell office:value-type="string" table:style-name="ce15">
            <text:p>9405733063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75" table:style-name="ce11">
            <text:p>1600015275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104.19" table:style-name="ce13">
            <text:p>104,19</text:p>
          </table:table-cell>
          <table:table-cell office:value-type="string" table:style-name="ce14">
            <text:p>CONDOMINIO LITTA 8</text:p>
          </table:table-cell>
          <table:table-cell office:value-type="string" table:style-name="ce15">
            <text:p>956069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76" table:style-name="ce11">
            <text:p>1600015276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550.29000000000008" table:style-name="ce13">
            <text:p>550,29</text:p>
          </table:table-cell>
          <table:table-cell office:value-type="string" table:style-name="ce14">
            <text:p>CONDOMINIO PALAZZO LEPORE</text:p>
          </table:table-cell>
          <table:table-cell office:value-type="string" table:style-name="ce15">
            <text:p>910310007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77" table:style-name="ce11">
            <text:p>1600015277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7030.32" table:style-name="ce13">
            <text:p>7.030,32</text:p>
          </table:table-cell>
          <table:table-cell office:value-type="string" table:style-name="ce14">
            <text:p>CONDOMINIO RESIDENCE IL BORGO</text:p>
          </table:table-cell>
          <table:table-cell office:value-type="string" table:style-name="ce15">
            <text:p>920350204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77" table:style-name="ce11">
            <text:p>1600015277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1919" table:style-name="ce13">
            <text:p>1.919,00</text:p>
          </table:table-cell>
          <table:table-cell office:value-type="string" table:style-name="ce14">
            <text:p>CONDOMINIO RESIDENCE IL BORGO</text:p>
          </table:table-cell>
          <table:table-cell office:value-type="string" table:style-name="ce15">
            <text:p>9203502046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78" table:style-name="ce11">
            <text:p>1600015278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368.59" table:style-name="ce13">
            <text:p>368,59</text:p>
          </table:table-cell>
          <table:table-cell office:value-type="string" table:style-name="ce14">
            <text:p>CONDOMINIO RESPIGHI</text:p>
          </table:table-cell>
          <table:table-cell office:value-type="string" table:style-name="ce15">
            <text:p>9451571015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79" table:style-name="ce11">
            <text:p>1600015279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528.70000000000005" table:style-name="ce13">
            <text:p>528,70</text:p>
          </table:table-cell>
          <table:table-cell office:value-type="string" table:style-name="ce14">
            <text:p>CONDOMINIO VIA ANDREOLI</text:p>
          </table:table-cell>
          <table:table-cell office:value-type="string" table:style-name="ce15">
            <text:p>9551596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80" table:style-name="ce11">
            <text:p>1600015280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512.36" table:style-name="ce13">
            <text:p>512,36</text:p>
          </table:table-cell>
          <table:table-cell office:value-type="string" table:style-name="ce14">
            <text:p>CONDOMINIO VIA B. CROCE 91/B</text:p>
          </table:table-cell>
          <table:table-cell office:value-type="string" table:style-name="ce15">
            <text:p>800032205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81" table:style-name="ce11">
            <text:p>1600015281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628.85" table:style-name="ce13">
            <text:p>628,85</text:p>
          </table:table-cell>
          <table:table-cell office:value-type="string" table:style-name="ce14">
            <text:p>CONDOMINIO VIA BOIFAVA 72/84</text:p>
          </table:table-cell>
          <table:table-cell office:value-type="string" table:style-name="ce15">
            <text:p>9567861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82" table:style-name="ce11">
            <text:p>1600015282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4">
            <text:p>CONDOMINIO VIA MARIA VITTORIA 51</text:p>
          </table:table-cell>
          <table:table-cell office:value-type="string" table:style-name="ce15">
            <text:p>802104300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83" table:style-name="ce11">
            <text:p>1600015283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103.3" table:style-name="ce13">
            <text:p>103,30</text:p>
          </table:table-cell>
          <table:table-cell office:value-type="string" table:style-name="ce14">
            <text:p>CONDOMINIO VIA VOLTURNO 5</text:p>
          </table:table-cell>
          <table:table-cell office:value-type="string" table:style-name="ce15">
            <text:p>911033003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84" table:style-name="ce11">
            <text:p>1600015284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3248.34" table:style-name="ce13">
            <text:p>3.248,34</text:p>
          </table:table-cell>
          <table:table-cell office:value-type="string" table:style-name="ce14">
            <text:p>CSERMELY RUBEN</text:p>
          </table:table-cell>
          <table:table-cell office:value-type="string" table:style-name="ce15">
            <text:p>CSRRBN60S20L736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85" table:style-name="ce11">
            <text:p>1600015285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1300" table:style-name="ce13">
            <text:p>1.300,00</text:p>
          </table:table-cell>
          <table:table-cell office:value-type="string" table:style-name="ce14">
            <text:p>CTV SRL</text:p>
          </table:table-cell>
          <table:table-cell office:value-type="string" table:style-name="ce15">
            <text:p>013755106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86" table:style-name="ce11">
            <text:p>1600015286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1090.19" table:style-name="ce13">
            <text:p>1.090,19</text:p>
          </table:table-cell>
          <table:table-cell office:value-type="string" table:style-name="ce14">
            <text:p>CUSTOS SRL</text:p>
          </table:table-cell>
          <table:table-cell office:value-type="string" table:style-name="ce15">
            <text:p>0288263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87" table:style-name="ce11">
            <text:p>1600015287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21895.86" table:style-name="ce13">
            <text:p>21.895,86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31" table:style-name="ce11">
            <text:p>1600015331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1010.6" table:style-name="ce13">
            <text:p>1.010,60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88" table:style-name="ce11">
            <text:p>1600015288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7876.2900000000009" table:style-name="ce13">
            <text:p>7.876,29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89" table:style-name="ce11">
            <text:p>1600015289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809.45" table:style-name="ce13">
            <text:p>809,45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90" table:style-name="ce11">
            <text:p>1600015290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209.61" table:style-name="ce13">
            <text:p>209,61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91" table:style-name="ce11">
            <text:p>1600015291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945.58" table:style-name="ce13">
            <text:p>945,58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92" table:style-name="ce11">
            <text:p>1600015292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125.4" table:style-name="ce13">
            <text:p>125,40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93" table:style-name="ce11">
            <text:p>1600015293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12785.98" table:style-name="ce13">
            <text:p>12.785,98</text:p>
          </table:table-cell>
          <table:table-cell office:value-type="string" table:style-name="ce14">
            <text:p>ETA PROGETTI</text:p>
          </table:table-cell>
          <table:table-cell office:value-type="string" table:style-name="ce15">
            <text:p>022228803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94" table:style-name="ce11">
            <text:p>1600015294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857.08" table:style-name="ce13">
            <text:p>857,08</text:p>
          </table:table-cell>
          <table:table-cell office:value-type="string" table:style-name="ce14">
            <text:p>EXITone SPA</text:p>
          </table:table-cell>
          <table:table-cell office:value-type="string" table:style-name="ce15">
            <text:p>078744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95" table:style-name="ce11">
            <text:p>1600015295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45.160000000000004" table:style-name="ce13">
            <text:p>45,16</text:p>
          </table:table-cell>
          <table:table-cell office:value-type="string" table:style-name="ce14">
            <text:p>FIFA SECURITY SRL</text:p>
          </table:table-cell>
          <table:table-cell office:value-type="string" table:style-name="ce15">
            <text:p>017924604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96" table:style-name="ce11">
            <text:p>1600015296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549" table:style-name="ce13">
            <text:p>549,00</text:p>
          </table:table-cell>
          <table:table-cell office:value-type="string" table:style-name="ce14">
            <text:p>FLY SRL</text:p>
          </table:table-cell>
          <table:table-cell office:value-type="string" table:style-name="ce15">
            <text:p>0419855026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97" table:style-name="ce11">
            <text:p>1600015297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47976.299999999996" table:style-name="ce13">
            <text:p>47.976,30</text:p>
          </table:table-cell>
          <table:table-cell office:value-type="string" table:style-name="ce14">
            <text:p>GESTIONE INTEGRALE SRL</text:p>
          </table:table-cell>
          <table:table-cell office:value-type="string" table:style-name="ce15">
            <text:p>0760543096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98" table:style-name="ce11">
            <text:p>1600015298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951.6" table:style-name="ce13">
            <text:p>951,60</text:p>
          </table:table-cell>
          <table:table-cell office:value-type="string" table:style-name="ce14">
            <text:p>GEVI SERVICE ITALIA SRL</text:p>
          </table:table-cell>
          <table:table-cell office:value-type="string" table:style-name="ce15">
            <text:p>056927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299" table:style-name="ce11">
            <text:p>1600015299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412.2" table:style-name="ce13">
            <text:p>412,20</text:p>
          </table:table-cell>
          <table:table-cell office:value-type="string" table:style-name="ce14">
            <text:p>GUGLIELMINPIETRO PATRIZIA</text:p>
          </table:table-cell>
          <table:table-cell office:value-type="string" table:style-name="ce15">
            <text:p>GGLPRZ80L49D332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00" table:style-name="ce11">
            <text:p>1600015300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2555.9599999999996" table:style-name="ce13">
            <text:p>2.555,96</text:p>
          </table:table-cell>
          <table:table-cell office:value-type="string" table:style-name="ce14">
            <text:p>GUICCIARDI MIRELLA</text:p>
          </table:table-cell>
          <table:table-cell office:value-type="string" table:style-name="ce15">
            <text:p>GCCMLL52P64F240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01" table:style-name="ce11">
            <text:p>1600015301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13546.56" table:style-name="ce13">
            <text:p>13.546,56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02" table:style-name="ce11">
            <text:p>1600015302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5670.67" table:style-name="ce13">
            <text:p>5.670,67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03" table:style-name="ce11">
            <text:p>1600015303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24956.47" table:style-name="ce13">
            <text:p>24.956,47</text:p>
          </table:table-cell>
          <table:table-cell office:value-type="string" table:style-name="ce14">
            <text:p>IMPRES GUIDI GIOVANNI SRL</text:p>
          </table:table-cell>
          <table:table-cell office:value-type="string" table:style-name="ce15">
            <text:p>0110613041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04" table:style-name="ce11">
            <text:p>1600015304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17180.04" table:style-name="ce13">
            <text:p>17.180,04</text:p>
          </table:table-cell>
          <table:table-cell office:value-type="string" table:style-name="ce14">
            <text:p>IMPRESA LEUCE SRL</text:p>
          </table:table-cell>
          <table:table-cell office:value-type="string" table:style-name="ce15">
            <text:p>0350311071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05" table:style-name="ce11">
            <text:p>1600015305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624.76" table:style-name="ce13">
            <text:p>624,76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06" table:style-name="ce11">
            <text:p>1600015306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637.03" table:style-name="ce13">
            <text:p>637,03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07" table:style-name="ce11">
            <text:p>1600015307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304.83000000000004" table:style-name="ce13">
            <text:p>304,83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08" table:style-name="ce11">
            <text:p>1600015308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2274.56" table:style-name="ce13">
            <text:p>2.274,56</text:p>
          </table:table-cell>
          <table:table-cell office:value-type="string" table:style-name="ce14">
            <text:p>LOMBARDINI CLAUDIO</text:p>
          </table:table-cell>
          <table:table-cell office:value-type="string" table:style-name="ce15">
            <text:p>LMBCLD54C17I968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09" table:style-name="ce11">
            <text:p>1600015309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594.75" table:style-name="ce13">
            <text:p>594,75</text:p>
          </table:table-cell>
          <table:table-cell office:value-type="string" table:style-name="ce14">
            <text:p>LUX FIRE SYSTEM SRL</text:p>
          </table:table-cell>
          <table:table-cell office:value-type="string" table:style-name="ce15">
            <text:p>0508729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10" table:style-name="ce11">
            <text:p>1600015310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76.86" table:style-name="ce13">
            <text:p>76,86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11" table:style-name="ce11">
            <text:p>1600015311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587.45000000000005" table:style-name="ce13">
            <text:p>587,4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12" table:style-name="ce11">
            <text:p>1600015312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297.12" table:style-name="ce13">
            <text:p>297,12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13" table:style-name="ce11">
            <text:p>1600015313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22.85" table:style-name="ce13">
            <text:p>22,8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14" table:style-name="ce11">
            <text:p>1600015314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254.5" table:style-name="ce13">
            <text:p>254,5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15" table:style-name="ce11">
            <text:p>1600015315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347.95" table:style-name="ce13">
            <text:p>347,9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16" table:style-name="ce11">
            <text:p>1600015316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606.83000000000004" table:style-name="ce13">
            <text:p>606,83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17" table:style-name="ce11">
            <text:p>1600015317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162.9" table:style-name="ce13">
            <text:p>162,9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18" table:style-name="ce11">
            <text:p>1600015318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3076.7500000000005" table:style-name="ce13">
            <text:p>3.076,75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19" table:style-name="ce11">
            <text:p>1600015319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244" table:style-name="ce13">
            <text:p>244,00</text:p>
          </table:table-cell>
          <table:table-cell office:value-type="string" table:style-name="ce14">
            <text:p>SALUTI PAOLO IMPIANTI TECNOLOGICI SAS</text:p>
          </table:table-cell>
          <table:table-cell office:value-type="string" table:style-name="ce15">
            <text:p>0194404044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20" table:style-name="ce11">
            <text:p>1600015320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1112.19" table:style-name="ce13">
            <text:p>1.112,19</text:p>
          </table:table-cell>
          <table:table-cell office:value-type="string" table:style-name="ce14">
            <text:p>SAN SALVATORE SRL</text:p>
          </table:table-cell>
          <table:table-cell office:value-type="string" table:style-name="ce15">
            <text:p>034794108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21" table:style-name="ce11">
            <text:p>1600015321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860.99" table:style-name="ce13">
            <text:p>860,99</text:p>
          </table:table-cell>
          <table:table-cell office:value-type="string" table:style-name="ce14">
            <text:p>SANITECNICA SRL</text:p>
          </table:table-cell>
          <table:table-cell office:value-type="string" table:style-name="ce15">
            <text:p>0238766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22" table:style-name="ce11">
            <text:p>1600015322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11438.5" table:style-name="ce13">
            <text:p>11.438,50</text:p>
          </table:table-cell>
          <table:table-cell office:value-type="string" table:style-name="ce14">
            <text:p>SCARANO MASSIMILIANO</text:p>
          </table:table-cell>
          <table:table-cell office:value-type="string" table:style-name="ce15">
            <text:p>SCRMSM71D26D708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23" table:style-name="ce11">
            <text:p>1600015323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2182.9500000000003" table:style-name="ce13">
            <text:p>2.182,95</text:p>
          </table:table-cell>
          <table:table-cell office:value-type="string" table:style-name="ce14">
            <text:p>SCILABRA ALESSANDRO</text:p>
          </table:table-cell>
          <table:table-cell office:value-type="string" table:style-name="ce15">
            <text:p>SCLLSN74L08L219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24" table:style-name="ce11">
            <text:p>1600015324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658.80000000000007" table:style-name="ce13">
            <text:p>658,80</text:p>
          </table:table-cell>
          <table:table-cell office:value-type="string" table:style-name="ce14">
            <text:p>SITECH IMPIANTI SNC</text:p>
          </table:table-cell>
          <table:table-cell office:value-type="string" table:style-name="ce15">
            <text:p>016982907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25" table:style-name="ce11">
            <text:p>1600015325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1280.67" table:style-name="ce13">
            <text:p>1.280,67</text:p>
          </table:table-cell>
          <table:table-cell office:value-type="string" table:style-name="ce14">
            <text:p>SPACA DI GUCCIONE MARIA TERESA</text:p>
          </table:table-cell>
          <table:table-cell office:value-type="string" table:style-name="ce15">
            <text:p>GCCMTR60C66F258K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26" table:style-name="ce11">
            <text:p>1600015326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36.229999999999997" table:style-name="ce13">
            <text:p>36,23</text:p>
          </table:table-cell>
          <table:table-cell office:value-type="string" table:style-name="ce14">
            <text:p>SPIGAS SRL</text:p>
          </table:table-cell>
          <table:table-cell office:value-type="string" table:style-name="ce15">
            <text:p>011599201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32" table:style-name="ce11">
            <text:p>1600015332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1700" table:style-name="ce13">
            <text:p>1.700,00</text:p>
          </table:table-cell>
          <table:table-cell office:value-type="string" table:style-name="ce14">
            <text:p>STAZI MARIA LETIZIA</text:p>
          </table:table-cell>
          <table:table-cell office:value-type="string" table:style-name="ce15">
            <text:p>STZMLT63L53E263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27" table:style-name="ce11">
            <text:p>1600015327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549" table:style-name="ce13">
            <text:p>549,00</text:p>
          </table:table-cell>
          <table:table-cell office:value-type="string" table:style-name="ce14">
            <text:p>TECNOSERVICE 2000 SRL</text:p>
          </table:table-cell>
          <table:table-cell office:value-type="string" table:style-name="ce15">
            <text:p>064713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28" table:style-name="ce11">
            <text:p>1600015328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18.900000000000002" table:style-name="ce13">
            <text:p>18,90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29" table:style-name="ce11">
            <text:p>1600015329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28060" table:style-name="ce13">
            <text:p>28.060,00</text:p>
          </table:table-cell>
          <table:table-cell office:value-type="string" table:style-name="ce14">
            <text:p>VIR IMMOBILIARE SRL</text:p>
          </table:table-cell>
          <table:table-cell office:value-type="string" table:style-name="ce15">
            <text:p>038418808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30" table:style-name="ce11">
            <text:p>1600015330</text:p>
          </table:table-cell>
          <table:table-cell office:value-type="date" office:date-value="2018-08-01T00:00:00" table:style-name="ce12">
            <text:p>01/08/18</text:p>
          </table:table-cell>
          <table:table-cell office:value-type="float" office:value="305" table:style-name="ce13">
            <text:p>305,00</text:p>
          </table:table-cell>
          <table:table-cell office:value-type="string" table:style-name="ce14">
            <text:p>WORFING COOP GROUP SOC COOP</text:p>
          </table:table-cell>
          <table:table-cell office:value-type="string" table:style-name="ce15">
            <text:p>040543702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598" table:style-name="ce11">
            <text:p>1000044598</text:p>
          </table:table-cell>
          <table:table-cell office:value-type="date" office:date-value="2018-08-02T00:00:00" table:style-name="ce12">
            <text:p>02/08/18</text:p>
          </table:table-cell>
          <table:table-cell office:value-type="float" office:value="4142.4799999999996" table:style-name="ce13">
            <text:p>4.142,48</text:p>
          </table:table-cell>
          <table:table-cell office:value-type="string" table:style-name="ce14">
            <text:p>AGENZIA DELLE ENTRATE - RISCOSSIONE RX EQUITALIA SERVIZI DI RISCOSSIONE SPA</text:p>
          </table:table-cell>
          <table:table-cell office:value-type="string" table:style-name="ce15">
            <text:p>1375688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35" table:style-name="ce11">
            <text:p>1600015335</text:p>
          </table:table-cell>
          <table:table-cell office:value-type="date" office:date-value="2018-08-02T00:00:00" table:style-name="ce12">
            <text:p>02/08/18</text:p>
          </table:table-cell>
          <table:table-cell office:value-type="float" office:value="620.79999999999995" table:style-name="ce13">
            <text:p>620,8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36" table:style-name="ce11">
            <text:p>1600015336</text:p>
          </table:table-cell>
          <table:table-cell office:value-type="date" office:date-value="2018-08-02T00:00:00" table:style-name="ce12">
            <text:p>02/08/18</text:p>
          </table:table-cell>
          <table:table-cell office:value-type="float" office:value="427.37" table:style-name="ce13">
            <text:p>427,37</text:p>
          </table:table-cell>
          <table:table-cell office:value-type="string" table:style-name="ce14">
            <text:p>AVARO PIO &amp;FIGLIE SRL</text:p>
          </table:table-cell>
          <table:table-cell office:value-type="string" table:style-name="ce15">
            <text:p>VRAPIO50P05L331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37" table:style-name="ce11">
            <text:p>1600015337</text:p>
          </table:table-cell>
          <table:table-cell office:value-type="date" office:date-value="2018-08-02T00:00:00" table:style-name="ce12">
            <text:p>02/08/18</text:p>
          </table:table-cell>
          <table:table-cell office:value-type="float" office:value="5456.38" table:style-name="ce13">
            <text:p>5.456,38</text:p>
          </table:table-cell>
          <table:table-cell office:value-type="string" table:style-name="ce14">
            <text:p>BARTOMEOLI ALDA</text:p>
          </table:table-cell>
          <table:table-cell office:value-type="string" table:style-name="ce15">
            <text:p>BRTLDA37C62H501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38" table:style-name="ce11">
            <text:p>1600015338</text:p>
          </table:table-cell>
          <table:table-cell office:value-type="date" office:date-value="2018-08-02T00:00:00" table:style-name="ce12">
            <text:p>02/08/18</text:p>
          </table:table-cell>
          <table:table-cell office:value-type="float" office:value="5456.38" table:style-name="ce13">
            <text:p>5.456,38</text:p>
          </table:table-cell>
          <table:table-cell office:value-type="string" table:style-name="ce14">
            <text:p>BARTOMEOLI MILVA</text:p>
          </table:table-cell>
          <table:table-cell office:value-type="string" table:style-name="ce15">
            <text:p>BRTMLV34H66H501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39" table:style-name="ce11">
            <text:p>1600015339</text:p>
          </table:table-cell>
          <table:table-cell office:value-type="date" office:date-value="2018-08-02T00:00:00" table:style-name="ce12">
            <text:p>02/08/18</text:p>
          </table:table-cell>
          <table:table-cell office:value-type="float" office:value="845.58" table:style-name="ce13">
            <text:p>845,58</text:p>
          </table:table-cell>
          <table:table-cell office:value-type="string" table:style-name="ce14">
            <text:p>C.S.M. SPA</text:p>
          </table:table-cell>
          <table:table-cell office:value-type="string" table:style-name="ce15">
            <text:p>0129047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40" table:style-name="ce11">
            <text:p>1600015340</text:p>
          </table:table-cell>
          <table:table-cell office:value-type="date" office:date-value="2018-08-02T00:00:00" table:style-name="ce12">
            <text:p>02/08/18</text:p>
          </table:table-cell>
          <table:table-cell office:value-type="float" office:value="1124.92" table:style-name="ce13">
            <text:p>1.124,92</text:p>
          </table:table-cell>
          <table:table-cell office:value-type="string" table:style-name="ce14">
            <text:p>CEMBALO VENCESLAO</text:p>
          </table:table-cell>
          <table:table-cell office:value-type="string" table:style-name="ce15">
            <text:p>CMBVCS65E05F839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41" table:style-name="ce11">
            <text:p>1600015341</text:p>
          </table:table-cell>
          <table:table-cell office:value-type="date" office:date-value="2018-08-02T00:00:00" table:style-name="ce12">
            <text:p>02/08/18</text:p>
          </table:table-cell>
          <table:table-cell office:value-type="float" office:value="18318.449999999997" table:style-name="ce13">
            <text:p>18.318,45</text:p>
          </table:table-cell>
          <table:table-cell office:value-type="string" table:style-name="ce14">
            <text:p>CHIARATI SISTEMI SRL</text:p>
          </table:table-cell>
          <table:table-cell office:value-type="string" table:style-name="ce15">
            <text:p>018653203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42" table:style-name="ce11">
            <text:p>1600015342</text:p>
          </table:table-cell>
          <table:table-cell office:value-type="date" office:date-value="2018-08-02T00:00:00" table:style-name="ce12">
            <text:p>02/08/18</text:p>
          </table:table-cell>
          <table:table-cell office:value-type="float" office:value="4299.59" table:style-name="ce13">
            <text:p>4.299,59</text:p>
          </table:table-cell>
          <table:table-cell office:value-type="string" table:style-name="ce14">
            <text:p>CHIARATI SRL</text:p>
          </table:table-cell>
          <table:table-cell office:value-type="string" table:style-name="ce15">
            <text:p>015870803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550000076" table:style-name="ce11">
            <text:p>5550000076</text:p>
          </table:table-cell>
          <table:table-cell office:value-type="date" office:date-value="2018-08-02T00:00:00" table:style-name="ce12">
            <text:p>02/08/18</text:p>
          </table:table-cell>
          <table:table-cell office:value-type="float" office:value="138.96" table:style-name="ce13">
            <text:p>138,96</text:p>
          </table:table-cell>
          <table:table-cell office:value-type="string" table:style-name="ce14">
            <text:p>COMUNE DI PALERMO</text:p>
          </table:table-cell>
          <table:table-cell office:value-type="string" table:style-name="ce15">
            <text:p>800163508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43" table:style-name="ce11">
            <text:p>1600015343</text:p>
          </table:table-cell>
          <table:table-cell office:value-type="date" office:date-value="2018-08-02T00:00:00" table:style-name="ce12">
            <text:p>02/08/18</text:p>
          </table:table-cell>
          <table:table-cell office:value-type="float" office:value="2337.8599999999997" table:style-name="ce13">
            <text:p>2.337,86</text:p>
          </table:table-cell>
          <table:table-cell office:value-type="string" table:style-name="ce14">
            <text:p>CONDOMINIO VIA BARELLI 1-3-5</text:p>
          </table:table-cell>
          <table:table-cell office:value-type="string" table:style-name="ce15">
            <text:p>910182303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44" table:style-name="ce11">
            <text:p>1600015344</text:p>
          </table:table-cell>
          <table:table-cell office:value-type="date" office:date-value="2018-08-02T00:00:00" table:style-name="ce12">
            <text:p>02/08/18</text:p>
          </table:table-cell>
          <table:table-cell office:value-type="float" office:value="388" table:style-name="ce13">
            <text:p>388,00</text:p>
          </table:table-cell>
          <table:table-cell office:value-type="string" table:style-name="ce14">
            <text:p>CONDOMINIO VIA DAL RE 10</text:p>
          </table:table-cell>
          <table:table-cell office:value-type="string" table:style-name="ce15">
            <text:p>955032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44" table:style-name="ce11">
            <text:p>1600015344</text:p>
          </table:table-cell>
          <table:table-cell office:value-type="date" office:date-value="2018-08-02T00:00:00" table:style-name="ce12">
            <text:p>02/08/18</text:p>
          </table:table-cell>
          <table:table-cell office:value-type="float" office:value="143.65" table:style-name="ce13">
            <text:p>143,65</text:p>
          </table:table-cell>
          <table:table-cell office:value-type="string" table:style-name="ce14">
            <text:p>CONDOMINIO VIA DAL RE 10</text:p>
          </table:table-cell>
          <table:table-cell office:value-type="string" table:style-name="ce15">
            <text:p>9550328015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45" table:style-name="ce11">
            <text:p>1600015345</text:p>
          </table:table-cell>
          <table:table-cell office:value-type="date" office:date-value="2018-08-02T00:00:00" table:style-name="ce12">
            <text:p>02/08/18</text:p>
          </table:table-cell>
          <table:table-cell office:value-type="float" office:value="142.22" table:style-name="ce13">
            <text:p>142,22</text:p>
          </table:table-cell>
          <table:table-cell office:value-type="string" table:style-name="ce14">
            <text:p>CONDOMINIO VIA MEZZOFANTI N 2 E N 6</text:p>
          </table:table-cell>
          <table:table-cell office:value-type="string" table:style-name="ce15">
            <text:p>9559436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47" table:style-name="ce11">
            <text:p>1600015347</text:p>
          </table:table-cell>
          <table:table-cell office:value-type="date" office:date-value="2018-08-02T00:00:00" table:style-name="ce12">
            <text:p>02/08/18</text:p>
          </table:table-cell>
          <table:table-cell office:value-type="float" office:value="2440" table:style-name="ce13">
            <text:p>2.440,00</text:p>
          </table:table-cell>
          <table:table-cell office:value-type="string" table:style-name="ce14">
            <text:p>CONSULAMBIENTE SAS</text:p>
          </table:table-cell>
          <table:table-cell office:value-type="string" table:style-name="ce15">
            <text:p>037553101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52" table:style-name="ce11">
            <text:p>1600015352</text:p>
          </table:table-cell>
          <table:table-cell office:value-type="date" office:date-value="2018-08-02T00:00:00" table:style-name="ce12">
            <text:p>02/08/18</text:p>
          </table:table-cell>
          <table:table-cell office:value-type="float" office:value="1052.5" table:style-name="ce13">
            <text:p>1.052,50</text:p>
          </table:table-cell>
          <table:table-cell office:value-type="string" table:style-name="ce14">
            <text:p>DAL COL MANOLO</text:p>
          </table:table-cell>
          <table:table-cell office:value-type="string" table:style-name="ce15">
            <text:p>DLCMNL74L08L407R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48" table:style-name="ce11">
            <text:p>1600015348</text:p>
          </table:table-cell>
          <table:table-cell office:value-type="date" office:date-value="2018-08-02T00:00:00" table:style-name="ce12">
            <text:p>02/08/18</text:p>
          </table:table-cell>
          <table:table-cell office:value-type="float" office:value="3591.34" table:style-name="ce13">
            <text:p>3.591,34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49" table:style-name="ce11">
            <text:p>1600015349</text:p>
          </table:table-cell>
          <table:table-cell office:value-type="date" office:date-value="2018-08-02T00:00:00" table:style-name="ce12">
            <text:p>02/08/18</text:p>
          </table:table-cell>
          <table:table-cell office:value-type="float" office:value="305.23" table:style-name="ce13">
            <text:p>305,23</text:p>
          </table:table-cell>
          <table:table-cell office:value-type="string" table:style-name="ce14">
            <text:p>DOLOMITI ENERGIA - EX TRENTA EX - TRENTINO ENERGIA TERRITORIO AMBIENTE SPA - TRENTA SPA</text:p>
          </table:table-cell>
          <table:table-cell office:value-type="string" table:style-name="ce15">
            <text:p>018126302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50" table:style-name="ce11">
            <text:p>1600015350</text:p>
          </table:table-cell>
          <table:table-cell office:value-type="date" office:date-value="2018-08-02T00:00:00" table:style-name="ce12">
            <text:p>02/08/18</text:p>
          </table:table-cell>
          <table:table-cell office:value-type="float" office:value="6650.96" table:style-name="ce13">
            <text:p>6.650,96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51" table:style-name="ce11">
            <text:p>1600015351</text:p>
          </table:table-cell>
          <table:table-cell office:value-type="date" office:date-value="2018-08-02T00:00:00" table:style-name="ce12">
            <text:p>02/08/18</text:p>
          </table:table-cell>
          <table:table-cell office:value-type="float" office:value="699.56999999999994" table:style-name="ce13">
            <text:p>699,57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54" table:style-name="ce11">
            <text:p>1600015354</text:p>
          </table:table-cell>
          <table:table-cell office:value-type="date" office:date-value="2018-08-03T00:00:00" table:style-name="ce12">
            <text:p>03/08/18</text:p>
          </table:table-cell>
          <table:table-cell office:value-type="float" office:value="248.87" table:style-name="ce13">
            <text:p>248,87</text:p>
          </table:table-cell>
          <table:table-cell office:value-type="string" table:style-name="ce14">
            <text:p>AGENZIA DELLE ENTRATE - RISCOSSIONE RX EQUITALIA SERVIZI DI RISCOSSIONE SPA</text:p>
          </table:table-cell>
          <table:table-cell office:value-type="string" table:style-name="ce15">
            <text:p>1375688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27" table:style-name="ce11">
            <text:p>1000044627</text:p>
          </table:table-cell>
          <table:table-cell office:value-type="date" office:date-value="2018-08-03T00:00:00" table:style-name="ce12">
            <text:p>03/08/18</text:p>
          </table:table-cell>
          <table:table-cell office:value-type="float" office:value="4435.5200000000004" table:style-name="ce13">
            <text:p>4.435,52</text:p>
          </table:table-cell>
          <table:table-cell office:value-type="string" table:style-name="ce14">
            <text:p>BATTAINI EMILIO</text:p>
          </table:table-cell>
          <table:table-cell office:value-type="string" table:style-name="ce15">
            <text:p>BTTMLE71C13E463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06" table:style-name="ce11">
            <text:p>9800000206</text:p>
          </table:table-cell>
          <table:table-cell office:value-type="date" office:date-value="2018-08-03T00:00:00" table:style-name="ce12">
            <text:p>03/08/18</text:p>
          </table:table-cell>
          <table:table-cell office:value-type="float" office:value="208340" table:style-name="ce13">
            <text:p>208.340,00</text:p>
          </table:table-cell>
          <table:table-cell office:value-type="string" table:style-name="ce14">
            <text:p>CONSORZIO 4 IT CONSTRCTIONS</text:p>
          </table:table-cell>
          <table:table-cell office:value-type="string" table:style-name="ce15">
            <text:p>022592409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07" table:style-name="ce11">
            <text:p>9800000207</text:p>
          </table:table-cell>
          <table:table-cell office:value-type="date" office:date-value="2018-08-03T00:00:00" table:style-name="ce12">
            <text:p>03/08/18</text:p>
          </table:table-cell>
          <table:table-cell office:value-type="float" office:value="91410" table:style-name="ce13">
            <text:p>91.410,00</text:p>
          </table:table-cell>
          <table:table-cell office:value-type="string" table:style-name="ce14">
            <text:p>CONSORZIO 4 IT CONSTRCTIONS</text:p>
          </table:table-cell>
          <table:table-cell office:value-type="string" table:style-name="ce15">
            <text:p>022592409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26" table:style-name="ce11">
            <text:p>1000044626</text:p>
          </table:table-cell>
          <table:table-cell office:value-type="date" office:date-value="2018-08-03T00:00:00" table:style-name="ce12">
            <text:p>03/08/18</text:p>
          </table:table-cell>
          <table:table-cell office:value-type="float" office:value="1502.53" table:style-name="ce13">
            <text:p>1.502,53</text:p>
          </table:table-cell>
          <table:table-cell office:value-type="string" table:style-name="ce14">
            <text:p>EDILPABA SRL</text:p>
          </table:table-cell>
          <table:table-cell office:value-type="string" table:style-name="ce15">
            <text:p>037352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22" table:style-name="ce11">
            <text:p>1000044622</text:p>
          </table:table-cell>
          <table:table-cell office:value-type="date" office:date-value="2018-08-03T00:00:00" table:style-name="ce12">
            <text:p>03/08/18</text:p>
          </table:table-cell>
          <table:table-cell office:value-type="float" office:value="1836.22" table:style-name="ce13">
            <text:p>1.836,22</text:p>
          </table:table-cell>
          <table:table-cell office:value-type="string" table:style-name="ce14">
            <text:p>FOSCOLO ISABELLA</text:p>
          </table:table-cell>
          <table:table-cell office:value-type="string" table:style-name="ce15">
            <text:p>FSCSLL63C68L407Y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599" table:style-name="ce11">
            <text:p>1000044599</text:p>
          </table:table-cell>
          <table:table-cell office:value-type="date" office:date-value="2018-08-03T00:00:00" table:style-name="ce12">
            <text:p>03/08/18</text:p>
          </table:table-cell>
          <table:table-cell office:value-type="float" office:value="51.57" table:style-name="ce13">
            <text:p>51,57</text:p>
          </table:table-cell>
          <table:table-cell office:value-type="string" table:style-name="ce14">
            <text:p>GO VENDING SRL</text:p>
          </table:table-cell>
          <table:table-cell office:value-type="string" table:style-name="ce15">
            <text:p>115629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00" table:style-name="ce11">
            <text:p>1000044600</text:p>
          </table:table-cell>
          <table:table-cell office:value-type="date" office:date-value="2018-08-03T00:00:00" table:style-name="ce12">
            <text:p>03/08/18</text:p>
          </table:table-cell>
          <table:table-cell office:value-type="float" office:value="236.58999999999989" table:style-name="ce13">
            <text:p>236,59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01" table:style-name="ce11">
            <text:p>1000044601</text:p>
          </table:table-cell>
          <table:table-cell office:value-type="date" office:date-value="2018-08-03T00:00:00" table:style-name="ce12">
            <text:p>03/08/18</text:p>
          </table:table-cell>
          <table:table-cell office:value-type="float" office:value="4.47" table:style-name="ce13">
            <text:p>4,47</text:p>
          </table:table-cell>
          <table:table-cell office:value-type="string" table:style-name="ce14">
            <text:p>HERA SPA</text:p>
          </table:table-cell>
          <table:table-cell office:value-type="string" table:style-name="ce15">
            <text:p>042455203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02" table:style-name="ce11">
            <text:p>1000044602</text:p>
          </table:table-cell>
          <table:table-cell office:value-type="date" office:date-value="2018-08-03T00:00:00" table:style-name="ce12">
            <text:p>03/08/18</text:p>
          </table:table-cell>
          <table:table-cell office:value-type="float" office:value="1606.84" table:style-name="ce13">
            <text:p>1.606,84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03" table:style-name="ce11">
            <text:p>1000044603</text:p>
          </table:table-cell>
          <table:table-cell office:value-type="date" office:date-value="2018-08-03T00:00:00" table:style-name="ce12">
            <text:p>03/08/18</text:p>
          </table:table-cell>
          <table:table-cell office:value-type="float" office:value="268.8" table:style-name="ce13">
            <text:p>268,80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20" table:style-name="ce11">
            <text:p>1000044620</text:p>
          </table:table-cell>
          <table:table-cell office:value-type="date" office:date-value="2018-08-03T00:00:00" table:style-name="ce12">
            <text:p>03/08/18</text:p>
          </table:table-cell>
          <table:table-cell office:value-type="float" office:value="6408.67" table:style-name="ce13">
            <text:p>6.408,67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21" table:style-name="ce11">
            <text:p>1000044621</text:p>
          </table:table-cell>
          <table:table-cell office:value-type="date" office:date-value="2018-08-03T00:00:00" table:style-name="ce12">
            <text:p>03/08/18</text:p>
          </table:table-cell>
          <table:table-cell office:value-type="float" office:value="14120.72" table:style-name="ce13">
            <text:p>14.120,72</text:p>
          </table:table-cell>
          <table:table-cell office:value-type="string" table:style-name="ce14">
            <text:p>LA GAMBA GIUSEPPE MAURIZIO</text:p>
          </table:table-cell>
          <table:table-cell office:value-type="string" table:style-name="ce15">
            <text:p>LGMGPP64D13D150R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04" table:style-name="ce11">
            <text:p>1000044604</text:p>
          </table:table-cell>
          <table:table-cell office:value-type="date" office:date-value="2018-08-03T00:00:00" table:style-name="ce12">
            <text:p>03/08/18</text:p>
          </table:table-cell>
          <table:table-cell office:value-type="float" office:value="1565.3899999999999" table:style-name="ce13">
            <text:p>1.565,39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15" table:style-name="ce11">
            <text:p>1000044615</text:p>
          </table:table-cell>
          <table:table-cell office:value-type="date" office:date-value="2018-08-03T00:00:00" table:style-name="ce12">
            <text:p>03/08/18</text:p>
          </table:table-cell>
          <table:table-cell office:value-type="float" office:value="45900" table:style-name="ce13">
            <text:p>45.900,00</text:p>
          </table:table-cell>
          <table:table-cell office:value-type="string" table:style-name="ce14">
            <text:p>MELE ALFONSO</text:p>
          </table:table-cell>
          <table:table-cell office:value-type="string" table:style-name="ce15">
            <text:p>MLELNS40S04F839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16" table:style-name="ce11">
            <text:p>1000044616</text:p>
          </table:table-cell>
          <table:table-cell office:value-type="date" office:date-value="2018-08-03T00:00:00" table:style-name="ce12">
            <text:p>03/08/18</text:p>
          </table:table-cell>
          <table:table-cell office:value-type="float" office:value="8150" table:style-name="ce13">
            <text:p>8.150,00</text:p>
          </table:table-cell>
          <table:table-cell office:value-type="string" table:style-name="ce14">
            <text:p>MELE ALFONSO</text:p>
          </table:table-cell>
          <table:table-cell office:value-type="string" table:style-name="ce15">
            <text:p>MLELNS40S04F839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17" table:style-name="ce11">
            <text:p>1000044617</text:p>
          </table:table-cell>
          <table:table-cell office:value-type="date" office:date-value="2018-08-03T00:00:00" table:style-name="ce12">
            <text:p>03/08/18</text:p>
          </table:table-cell>
          <table:table-cell office:value-type="float" office:value="7176" table:style-name="ce13">
            <text:p>7.176,00</text:p>
          </table:table-cell>
          <table:table-cell office:value-type="string" table:style-name="ce14">
            <text:p>MUSUMECI COSTRUZIONI GENERALI SPA</text:p>
          </table:table-cell>
          <table:table-cell office:value-type="string" table:style-name="ce15">
            <text:p>0271358083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18" table:style-name="ce11">
            <text:p>1000044618</text:p>
          </table:table-cell>
          <table:table-cell office:value-type="date" office:date-value="2018-08-03T00:00:00" table:style-name="ce12">
            <text:p>03/08/18</text:p>
          </table:table-cell>
          <table:table-cell office:value-type="float" office:value="1603.2" table:style-name="ce13">
            <text:p>1.603,20</text:p>
          </table:table-cell>
          <table:table-cell office:value-type="string" table:style-name="ce14">
            <text:p>PELLEGRINI PIETRO</text:p>
          </table:table-cell>
          <table:table-cell office:value-type="string" table:style-name="ce15">
            <text:p>PLLPTR55B01I829C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05" table:style-name="ce11">
            <text:p>1000044605</text:p>
          </table:table-cell>
          <table:table-cell office:value-type="date" office:date-value="2018-08-03T00:00:00" table:style-name="ce12">
            <text:p>03/08/18</text:p>
          </table:table-cell>
          <table:table-cell office:value-type="float" office:value="76.86" table:style-name="ce13">
            <text:p>76,86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06" table:style-name="ce11">
            <text:p>1000044606</text:p>
          </table:table-cell>
          <table:table-cell office:value-type="date" office:date-value="2018-08-03T00:00:00" table:style-name="ce12">
            <text:p>03/08/18</text:p>
          </table:table-cell>
          <table:table-cell office:value-type="float" office:value="299.39999999999998" table:style-name="ce13">
            <text:p>299,4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07" table:style-name="ce11">
            <text:p>1000044607</text:p>
          </table:table-cell>
          <table:table-cell office:value-type="date" office:date-value="2018-08-03T00:00:00" table:style-name="ce12">
            <text:p>03/08/18</text:p>
          </table:table-cell>
          <table:table-cell office:value-type="float" office:value="260.35000000000002" table:style-name="ce13">
            <text:p>260,3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08" table:style-name="ce11">
            <text:p>1000044608</text:p>
          </table:table-cell>
          <table:table-cell office:value-type="date" office:date-value="2018-08-03T00:00:00" table:style-name="ce12">
            <text:p>03/08/18</text:p>
          </table:table-cell>
          <table:table-cell office:value-type="float" office:value="384.15" table:style-name="ce13">
            <text:p>384,1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09" table:style-name="ce11">
            <text:p>1000044609</text:p>
          </table:table-cell>
          <table:table-cell office:value-type="date" office:date-value="2018-08-03T00:00:00" table:style-name="ce12">
            <text:p>03/08/18</text:p>
          </table:table-cell>
          <table:table-cell office:value-type="float" office:value="426" table:style-name="ce13">
            <text:p>426,0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10" table:style-name="ce11">
            <text:p>1000044610</text:p>
          </table:table-cell>
          <table:table-cell office:value-type="date" office:date-value="2018-08-03T00:00:00" table:style-name="ce12">
            <text:p>03/08/18</text:p>
          </table:table-cell>
          <table:table-cell office:value-type="float" office:value="313.75" table:style-name="ce13">
            <text:p>313,7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11" table:style-name="ce11">
            <text:p>1000044611</text:p>
          </table:table-cell>
          <table:table-cell office:value-type="date" office:date-value="2018-08-03T00:00:00" table:style-name="ce12">
            <text:p>03/08/18</text:p>
          </table:table-cell>
          <table:table-cell office:value-type="float" office:value="4907.8300000000008" table:style-name="ce13">
            <text:p>4.907,83</text:p>
          </table:table-cell>
          <table:table-cell office:value-type="string" table:style-name="ce14">
            <text:p>SCHINDLER SPA</text:p>
          </table:table-cell>
          <table:table-cell office:value-type="string" table:style-name="ce15">
            <text:p>0084299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53" table:style-name="ce11">
            <text:p>1600015353</text:p>
          </table:table-cell>
          <table:table-cell office:value-type="date" office:date-value="2018-08-03T00:00:00" table:style-name="ce12">
            <text:p>03/08/18</text:p>
          </table:table-cell>
          <table:table-cell office:value-type="float" office:value="1016.89" table:style-name="ce13">
            <text:p>1.016,89</text:p>
          </table:table-cell>
          <table:table-cell office:value-type="string" table:style-name="ce14">
            <text:p>SICURTRANSPORT SPA</text:p>
          </table:table-cell>
          <table:table-cell office:value-type="string" table:style-name="ce15">
            <text:p>001198508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19" table:style-name="ce11">
            <text:p>1000044619</text:p>
          </table:table-cell>
          <table:table-cell office:value-type="date" office:date-value="2018-08-03T00:00:00" table:style-name="ce12">
            <text:p>03/08/18</text:p>
          </table:table-cell>
          <table:table-cell office:value-type="float" office:value="96412.739999999991" table:style-name="ce13">
            <text:p>96.412,74</text:p>
          </table:table-cell>
          <table:table-cell office:value-type="string" table:style-name="ce14">
            <text:p>SO.GE.L.M.A. SRL</text:p>
          </table:table-cell>
          <table:table-cell office:value-type="string" table:style-name="ce15">
            <text:p>0148137048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12" table:style-name="ce11">
            <text:p>1000044612</text:p>
          </table:table-cell>
          <table:table-cell office:value-type="date" office:date-value="2018-08-03T00:00:00" table:style-name="ce12">
            <text:p>03/08/18</text:p>
          </table:table-cell>
          <table:table-cell office:value-type="float" office:value="18.899999999999999" table:style-name="ce13">
            <text:p>18,90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13" table:style-name="ce11">
            <text:p>1000044613</text:p>
          </table:table-cell>
          <table:table-cell office:value-type="date" office:date-value="2018-08-03T00:00:00" table:style-name="ce12">
            <text:p>03/08/18</text:p>
          </table:table-cell>
          <table:table-cell office:value-type="float" office:value="2288.67" table:style-name="ce13">
            <text:p>2.288,67</text:p>
          </table:table-cell>
          <table:table-cell office:value-type="string" table:style-name="ce14">
            <text:p>TETRAGON SRL</text:p>
          </table:table-cell>
          <table:table-cell office:value-type="string" table:style-name="ce15">
            <text:p>07837431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35" table:style-name="ce11">
            <text:p>1000044635</text:p>
          </table:table-cell>
          <table:table-cell office:value-type="date" office:date-value="2018-08-06T00:00:00" table:style-name="ce12">
            <text:p>06/08/18</text:p>
          </table:table-cell>
          <table:table-cell office:value-type="float" office:value="1337.5" table:style-name="ce13">
            <text:p>1.337,50</text:p>
          </table:table-cell>
          <table:table-cell office:value-type="string" table:style-name="ce14">
            <text:p>AGENZIA DELLE ENTRATE - RISCOSSIONE RX EQUITALIA SERVIZI DI RISCOSSIONE SPA</text:p>
          </table:table-cell>
          <table:table-cell office:value-type="string" table:style-name="ce15">
            <text:p>1375688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36" table:style-name="ce11">
            <text:p>1000044636</text:p>
          </table:table-cell>
          <table:table-cell office:value-type="date" office:date-value="2018-08-06T00:00:00" table:style-name="ce12">
            <text:p>06/08/18</text:p>
          </table:table-cell>
          <table:table-cell office:value-type="float" office:value="1267.6000000000001" table:style-name="ce13">
            <text:p>1.267,60</text:p>
          </table:table-cell>
          <table:table-cell office:value-type="string" table:style-name="ce14">
            <text:p>AGENZIA DELLE ENTRATE - RISCOSSIONE RX EQUITALIA SERVIZI DI RISCOSSIONE SPA</text:p>
          </table:table-cell>
          <table:table-cell office:value-type="string" table:style-name="ce15">
            <text:p>1375688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37" table:style-name="ce11">
            <text:p>1000044637</text:p>
          </table:table-cell>
          <table:table-cell office:value-type="date" office:date-value="2018-08-06T00:00:00" table:style-name="ce12">
            <text:p>06/08/18</text:p>
          </table:table-cell>
          <table:table-cell office:value-type="float" office:value="1629.65" table:style-name="ce13">
            <text:p>1.629,65</text:p>
          </table:table-cell>
          <table:table-cell office:value-type="string" table:style-name="ce14">
            <text:p>AGENZIA DELLE ENTRATE - RISCOSSIONE RX EQUITALIA SERVIZI DI RISCOSSIONE SPA</text:p>
          </table:table-cell>
          <table:table-cell office:value-type="string" table:style-name="ce15">
            <text:p>1375688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38" table:style-name="ce11">
            <text:p>1000044638</text:p>
          </table:table-cell>
          <table:table-cell office:value-type="date" office:date-value="2018-08-06T00:00:00" table:style-name="ce12">
            <text:p>06/08/18</text:p>
          </table:table-cell>
          <table:table-cell office:value-type="float" office:value="1413" table:style-name="ce13">
            <text:p>1.413,00</text:p>
          </table:table-cell>
          <table:table-cell office:value-type="string" table:style-name="ce14">
            <text:p>AGENZIA DELLE ENTRATE - RISCOSSIONE RX EQUITALIA SERVIZI DI RISCOSSIONE SPA</text:p>
          </table:table-cell>
          <table:table-cell office:value-type="string" table:style-name="ce15">
            <text:p>1375688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48" table:style-name="ce11">
            <text:p>1000044748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292.79000000000002" table:style-name="ce13">
            <text:p>292,79</text:p>
          </table:table-cell>
          <table:table-cell office:value-type="string" table:style-name="ce14">
            <text:p>AGENZIA DELLE ENTRATE - RISCOSSIONE RX EQUITALIA SERVIZI DI RISCOSSIONE SPA</text:p>
          </table:table-cell>
          <table:table-cell office:value-type="string" table:style-name="ce15">
            <text:p>1375688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92" table:style-name="ce11">
            <text:p>1000044692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38021.39" table:style-name="ce13">
            <text:p>38.021,39</text:p>
          </table:table-cell>
          <table:table-cell office:value-type="string" table:style-name="ce14">
            <text:p>AMATORI LUCA</text:p>
          </table:table-cell>
          <table:table-cell office:value-type="string" table:style-name="ce15">
            <text:p>MTRLCU72A19I138X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93" table:style-name="ce11">
            <text:p>1000044693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1216.6100000000001" table:style-name="ce13">
            <text:p>1.216,61</text:p>
          </table:table-cell>
          <table:table-cell office:value-type="string" table:style-name="ce14">
            <text:p>AUTOCARROZZERIA FORLANI LUIGI</text:p>
          </table:table-cell>
          <table:table-cell office:value-type="string" table:style-name="ce15">
            <text:p>FRLLGU53C06C912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94" table:style-name="ce11">
            <text:p>1000044694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1600.36" table:style-name="ce13">
            <text:p>1.600,36</text:p>
          </table:table-cell>
          <table:table-cell office:value-type="string" table:style-name="ce14">
            <text:p>AUTOFFICINA MERLI DI MERLI MAURO</text:p>
          </table:table-cell>
          <table:table-cell office:value-type="string" table:style-name="ce15">
            <text:p>MRLMRA69M11D548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95" table:style-name="ce11">
            <text:p>1000044695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321.60000000000002" table:style-name="ce13">
            <text:p>321,6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96" table:style-name="ce11">
            <text:p>1000044696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430.4" table:style-name="ce13">
            <text:p>430,40</text:p>
          </table:table-cell>
          <table:table-cell office:value-type="string" table:style-name="ce14">
            <text:p>BANDINI PAOLO</text:p>
          </table:table-cell>
          <table:table-cell office:value-type="string" table:style-name="ce15">
            <text:p>BNDPLA62A27D969X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97" table:style-name="ce11">
            <text:p>1000044697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50.22" table:style-name="ce13">
            <text:p>50,22</text:p>
          </table:table-cell>
          <table:table-cell office:value-type="string" table:style-name="ce14">
            <text:p>CAMELLINI AUTOGRU SRL</text:p>
          </table:table-cell>
          <table:table-cell office:value-type="string" table:style-name="ce15">
            <text:p>016462403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98" table:style-name="ce11">
            <text:p>1000044698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442.52" table:style-name="ce13">
            <text:p>442,52</text:p>
          </table:table-cell>
          <table:table-cell office:value-type="string" table:style-name="ce14">
            <text:p>CARLISI STUDIO TECNICO</text:p>
          </table:table-cell>
          <table:table-cell office:value-type="string" table:style-name="ce15">
            <text:p>1043898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99" table:style-name="ce11">
            <text:p>1000044699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5237.7800000000007" table:style-name="ce13">
            <text:p>5.237,78</text:p>
          </table:table-cell>
          <table:table-cell office:value-type="string" table:style-name="ce14">
            <text:p>CENTRO DELL'AUTO DI GROSSI SABINO</text:p>
          </table:table-cell>
          <table:table-cell office:value-type="string" table:style-name="ce15">
            <text:p>GRSSBN43S16B619X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00" table:style-name="ce11">
            <text:p>1000044700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199.89" table:style-name="ce13">
            <text:p>199,89</text:p>
          </table:table-cell>
          <table:table-cell office:value-type="string" table:style-name="ce14">
            <text:p>CHIECHIO GIUSEPPE &amp;C.</text:p>
          </table:table-cell>
          <table:table-cell office:value-type="string" table:style-name="ce15">
            <text:p>024936408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01" table:style-name="ce11">
            <text:p>1000044701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1058.19" table:style-name="ce13">
            <text:p>1.058,19</text:p>
          </table:table-cell>
          <table:table-cell office:value-type="string" table:style-name="ce14">
            <text:p>CONDOMINIO LARGO I D'ARAGONA 1</text:p>
          </table:table-cell>
          <table:table-cell office:value-type="string" table:style-name="ce15">
            <text:p>9553154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01" table:style-name="ce11">
            <text:p>1000044701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251.52" table:style-name="ce13">
            <text:p>251,52</text:p>
          </table:table-cell>
          <table:table-cell office:value-type="string" table:style-name="ce14">
            <text:p>CONDOMINIO LARGO I D'ARAGONA 1</text:p>
          </table:table-cell>
          <table:table-cell office:value-type="string" table:style-name="ce15">
            <text:p>9553154015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02" table:style-name="ce11">
            <text:p>1000044702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1308.1199999999999" table:style-name="ce13">
            <text:p>1.308,12</text:p>
          </table:table-cell>
          <table:table-cell office:value-type="string" table:style-name="ce14">
            <text:p>CONDOMINIO MON BIJOUX A&amp; B AMM. MAURO MENEGUZZI</text:p>
          </table:table-cell>
          <table:table-cell office:value-type="string" table:style-name="ce15">
            <text:p>960032500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03" table:style-name="ce11">
            <text:p>1000044703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173.4" table:style-name="ce13">
            <text:p>173,40</text:p>
          </table:table-cell>
          <table:table-cell office:value-type="string" table:style-name="ce14">
            <text:p>CONDOMINIO VIA COLA MONTANO 8</text:p>
          </table:table-cell>
          <table:table-cell office:value-type="string" table:style-name="ce15">
            <text:p>8013958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03" table:style-name="ce11">
            <text:p>1000044703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313.69" table:style-name="ce13">
            <text:p>313,69</text:p>
          </table:table-cell>
          <table:table-cell office:value-type="string" table:style-name="ce14">
            <text:p>CONDOMINIO VIA COLA MONTANO 8</text:p>
          </table:table-cell>
          <table:table-cell office:value-type="string" table:style-name="ce15">
            <text:p>8013958015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04" table:style-name="ce11">
            <text:p>1000044704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9102" table:style-name="ce13">
            <text:p>9.102,00</text:p>
          </table:table-cell>
          <table:table-cell office:value-type="string" table:style-name="ce14">
            <text:p>CONDOMINIO VIA VINCENZO VELA</text:p>
          </table:table-cell>
          <table:table-cell office:value-type="string" table:style-name="ce15">
            <text:p>8019271001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05" table:style-name="ce11">
            <text:p>1000044705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498.97" table:style-name="ce13">
            <text:p>498,97</text:p>
          </table:table-cell>
          <table:table-cell office:value-type="string" table:style-name="ce14">
            <text:p>CONDOMINIO VIALE GIANNOTTI, 30 - EX AMM.RE STEFANO BELLINI CONDOMINIO V.GIANNOTTI 30 FI</text:p>
          </table:table-cell>
          <table:table-cell office:value-type="string" table:style-name="ce15">
            <text:p>940966604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06" table:style-name="ce11">
            <text:p>1000044706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5996.4" table:style-name="ce13">
            <text:p>5.996,40</text:p>
          </table:table-cell>
          <table:table-cell office:value-type="string" table:style-name="ce14">
            <text:p>CONTRINO SALVATORE</text:p>
          </table:table-cell>
          <table:table-cell office:value-type="string" table:style-name="ce15">
            <text:p>CNTSVT73R26A089Y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07" table:style-name="ce11">
            <text:p>1000044707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430.4" table:style-name="ce13">
            <text:p>430,40</text:p>
          </table:table-cell>
          <table:table-cell office:value-type="string" table:style-name="ce14">
            <text:p>COSTANZO ALESSIO</text:p>
          </table:table-cell>
          <table:table-cell office:value-type="string" table:style-name="ce15">
            <text:p>CSTLSS75T15D969X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08" table:style-name="ce11">
            <text:p>1000044708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4687.58" table:style-name="ce13">
            <text:p>4.687,58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09" table:style-name="ce11">
            <text:p>1000044709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221742.27000000002" table:style-name="ce13">
            <text:p>221.742,27</text:p>
          </table:table-cell>
          <table:table-cell office:value-type="string" table:style-name="ce14">
            <text:p>E.MA.PRI.CE. SPA</text:p>
          </table:table-cell>
          <table:table-cell office:value-type="string" table:style-name="ce15">
            <text:p>0025194024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10" table:style-name="ce11">
            <text:p>1000044710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3430.92" table:style-name="ce13">
            <text:p>3.430,92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11" table:style-name="ce11">
            <text:p>1000044711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41576.71" table:style-name="ce13">
            <text:p>41.576,71</text:p>
          </table:table-cell>
          <table:table-cell office:value-type="string" table:style-name="ce14">
            <text:p>EDILFRATELLI SRL</text:p>
          </table:table-cell>
          <table:table-cell office:value-type="string" table:style-name="ce15">
            <text:p>0136193033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12" table:style-name="ce11">
            <text:p>1000044712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115.41" table:style-name="ce13">
            <text:p>115,41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13" table:style-name="ce11">
            <text:p>1000044713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28203.19" table:style-name="ce13">
            <text:p>28.203,19</text:p>
          </table:table-cell>
          <table:table-cell office:value-type="string" table:style-name="ce14">
            <text:p>ENGIE SERVIZI SPA - EX COFELY ITALIA SPA</text:p>
          </table:table-cell>
          <table:table-cell office:value-type="string" table:style-name="ce15">
            <text:p>0714993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14" table:style-name="ce11">
            <text:p>1000044714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103.32000000000001" table:style-name="ce13">
            <text:p>103,32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15" table:style-name="ce11">
            <text:p>1000044715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584.15" table:style-name="ce13">
            <text:p>584,15</text:p>
          </table:table-cell>
          <table:table-cell office:value-type="string" table:style-name="ce14">
            <text:p>FERRAMENTA MESSINA DI CARDINALETTI MIRELLA &amp;CO. SNC</text:p>
          </table:table-cell>
          <table:table-cell office:value-type="string" table:style-name="ce15">
            <text:p>0715871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16" table:style-name="ce11">
            <text:p>1000044716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67049.960000000006" table:style-name="ce13">
            <text:p>67.049,96</text:p>
          </table:table-cell>
          <table:table-cell office:value-type="string" table:style-name="ce14">
            <text:p>GESTIONE INTEGRALE SRL</text:p>
          </table:table-cell>
          <table:table-cell office:value-type="string" table:style-name="ce15">
            <text:p>0760543096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17" table:style-name="ce11">
            <text:p>1000044717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538.16999999999996" table:style-name="ce13">
            <text:p>538,17</text:p>
          </table:table-cell>
          <table:table-cell office:value-type="string" table:style-name="ce14">
            <text:p>GLOBAL CAR MALAGOLI MARCO &amp;C. SNC</text:p>
          </table:table-cell>
          <table:table-cell office:value-type="string" table:style-name="ce15">
            <text:p>035858403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18" table:style-name="ce11">
            <text:p>1000044718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51.8" table:style-name="ce13">
            <text:p>51,80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19" table:style-name="ce11">
            <text:p>1000044719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1830" table:style-name="ce13">
            <text:p>1.830,00</text:p>
          </table:table-cell>
          <table:table-cell office:value-type="string" table:style-name="ce14">
            <text:p>I.A. INDUSTRIA AMBIENTE SRL</text:p>
          </table:table-cell>
          <table:table-cell office:value-type="string" table:style-name="ce15">
            <text:p>038192901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20" table:style-name="ce11">
            <text:p>1000044720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3826.8199999999997" table:style-name="ce13">
            <text:p>3.826,82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21" table:style-name="ce11">
            <text:p>1000044721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584.01" table:style-name="ce13">
            <text:p>584,01</text:p>
          </table:table-cell>
          <table:table-cell office:value-type="string" table:style-name="ce14">
            <text:p>IMPERIALE SOCCORSO &amp;SERVIZI SRL</text:p>
          </table:table-cell>
          <table:table-cell office:value-type="string" table:style-name="ce15">
            <text:p>035036803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22" table:style-name="ce11">
            <text:p>1000044722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5927.66" table:style-name="ce13">
            <text:p>5.927,66</text:p>
          </table:table-cell>
          <table:table-cell office:value-type="string" table:style-name="ce14">
            <text:p>IREN ACQUA SPA - EX MEDITERRANEA DELLE ACQUE SPA - EX MEDITERRANEA</text:p>
          </table:table-cell>
          <table:table-cell office:value-type="string" table:style-name="ce15">
            <text:p>019653609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23" table:style-name="ce11">
            <text:p>1000044723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69.98" table:style-name="ce13">
            <text:p>69,98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24" table:style-name="ce11">
            <text:p>1000044724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72.33" table:style-name="ce13">
            <text:p>72,33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25" table:style-name="ce11">
            <text:p>1000044725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1571.65" table:style-name="ce13">
            <text:p>1.571,65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26" table:style-name="ce11">
            <text:p>1000044726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8316.260000000002" table:style-name="ce13">
            <text:p>8.316,26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649605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27" table:style-name="ce11">
            <text:p>1000044727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4014.35" table:style-name="ce13">
            <text:p>4.014,35</text:p>
          </table:table-cell>
          <table:table-cell office:value-type="string" table:style-name="ce14">
            <text:p>MITSUBISHI ELECTRIC EUROPE B.V.</text:p>
          </table:table-cell>
          <table:table-cell office:value-type="string" table:style-name="ce15">
            <text:p>025955609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28" table:style-name="ce11">
            <text:p>1000044728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1603.2" table:style-name="ce13">
            <text:p>1.603,20</text:p>
          </table:table-cell>
          <table:table-cell office:value-type="string" table:style-name="ce14">
            <text:p>MORA GIANLUCA</text:p>
          </table:table-cell>
          <table:table-cell office:value-type="string" table:style-name="ce15">
            <text:p>MROGLC61T07G337I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29" table:style-name="ce11">
            <text:p>1000044729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81.37" table:style-name="ce13">
            <text:p>81,37</text:p>
          </table:table-cell>
          <table:table-cell office:value-type="string" table:style-name="ce14">
            <text:p>MOTORSPRINT D PENNACCHIA DOMENICO E C.SNCI</text:p>
          </table:table-cell>
          <table:table-cell office:value-type="string" table:style-name="ce15">
            <text:p>021101503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30" table:style-name="ce11">
            <text:p>1000044730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262.89999999999998" table:style-name="ce13">
            <text:p>262,90</text:p>
          </table:table-cell>
          <table:table-cell office:value-type="string" table:style-name="ce14">
            <text:p>OFFICINA ROMAGNA SNC DI TARRONI SERGIO E C.</text:p>
          </table:table-cell>
          <table:table-cell office:value-type="string" table:style-name="ce15">
            <text:p>003569603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31" table:style-name="ce11">
            <text:p>1000044731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2810.9399999999996" table:style-name="ce13">
            <text:p>2.810,94</text:p>
          </table:table-cell>
          <table:table-cell office:value-type="string" table:style-name="ce14">
            <text:p>PARISI DIEGO</text:p>
          </table:table-cell>
          <table:table-cell office:value-type="string" table:style-name="ce15">
            <text:p>PRSDGI83P13E977K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32" table:style-name="ce11">
            <text:p>1000044732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361.71999999999997" table:style-name="ce13">
            <text:p>361,72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33" table:style-name="ce11">
            <text:p>1000044733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294.2" table:style-name="ce13">
            <text:p>294,2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34" table:style-name="ce11">
            <text:p>1000044734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1835.8999999999999" table:style-name="ce13">
            <text:p>1.835,9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35" table:style-name="ce11">
            <text:p>1000044735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92.15" table:style-name="ce13">
            <text:p>92,1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36" table:style-name="ce11">
            <text:p>1000044736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248.75" table:style-name="ce13">
            <text:p>248,7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37" table:style-name="ce11">
            <text:p>1000044737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2494.08" table:style-name="ce13">
            <text:p>2.494,08</text:p>
          </table:table-cell>
          <table:table-cell office:value-type="string" table:style-name="ce14">
            <text:p>PUBBLIGARE MANAGEMENT SRL</text:p>
          </table:table-cell>
          <table:table-cell office:value-type="string" table:style-name="ce15">
            <text:p>1232859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38" table:style-name="ce11">
            <text:p>1000044738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792.78" table:style-name="ce13">
            <text:p>792,78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39" table:style-name="ce11">
            <text:p>1000044739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59372.680000000008" table:style-name="ce13">
            <text:p>59.372,68</text:p>
          </table:table-cell>
          <table:table-cell office:value-type="string" table:style-name="ce14">
            <text:p>SAVINI FABIO SAVINI LUCA &amp;C. SNC</text:p>
          </table:table-cell>
          <table:table-cell office:value-type="string" table:style-name="ce15">
            <text:p>0143832042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40" table:style-name="ce11">
            <text:p>1000044740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2675.46" table:style-name="ce13">
            <text:p>2.675,46</text:p>
          </table:table-cell>
          <table:table-cell office:value-type="string" table:style-name="ce14">
            <text:p>SCS CLIMA SRL</text:p>
          </table:table-cell>
          <table:table-cell office:value-type="string" table:style-name="ce15">
            <text:p>0081649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41" table:style-name="ce11">
            <text:p>1000044741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512.4" table:style-name="ce13">
            <text:p>512,40</text:p>
          </table:table-cell>
          <table:table-cell office:value-type="string" table:style-name="ce14">
            <text:p>STAMPA SUD SRL</text:p>
          </table:table-cell>
          <table:table-cell office:value-type="string" table:style-name="ce15">
            <text:p>0214472079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42" table:style-name="ce11">
            <text:p>1000044742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1352.6799999999998" table:style-name="ce13">
            <text:p>1.352,68</text:p>
          </table:table-cell>
          <table:table-cell office:value-type="string" table:style-name="ce14">
            <text:p>STUDIO AARC.IT</text:p>
          </table:table-cell>
          <table:table-cell office:value-type="string" table:style-name="ce15">
            <text:p>018585204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689" table:style-name="ce11">
            <text:p>1000044689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5983.76" table:style-name="ce13">
            <text:p>5.983,76</text:p>
          </table:table-cell>
          <table:table-cell office:value-type="string" table:style-name="ce14">
            <text:p>STUDIO ADDEZIO ING. ENRICO</text:p>
          </table:table-cell>
          <table:table-cell office:value-type="string" table:style-name="ce15">
            <text:p>DDZNRC72A20D969A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43" table:style-name="ce11">
            <text:p>1000044743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459.3" table:style-name="ce13">
            <text:p>459,30</text:p>
          </table:table-cell>
          <table:table-cell office:value-type="string" table:style-name="ce14">
            <text:p>STUDIO NOTAIO CALESELLA SERGIO</text:p>
          </table:table-cell>
          <table:table-cell office:value-type="string" table:style-name="ce15">
            <text:p>CLSSRG61C20F205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44" table:style-name="ce11">
            <text:p>1000044744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25832.04" table:style-name="ce13">
            <text:p>25.832,04</text:p>
          </table:table-cell>
          <table:table-cell office:value-type="string" table:style-name="ce14">
            <text:p>TECNOVERDE SAS DI SECCO GIOVANNI</text:p>
          </table:table-cell>
          <table:table-cell office:value-type="string" table:style-name="ce15">
            <text:p>022228903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45" table:style-name="ce11">
            <text:p>1000044745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81480.45" table:style-name="ce13">
            <text:p>81.480,45</text:p>
          </table:table-cell>
          <table:table-cell office:value-type="string" table:style-name="ce14">
            <text:p>TEKNIKA SRL</text:p>
          </table:table-cell>
          <table:table-cell office:value-type="string" table:style-name="ce15">
            <text:p>034600501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46" table:style-name="ce11">
            <text:p>1000044746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1079.58" table:style-name="ce13">
            <text:p>1.079,58</text:p>
          </table:table-cell>
          <table:table-cell office:value-type="string" table:style-name="ce14">
            <text:p>VIGILANTES GROUP SRL</text:p>
          </table:table-cell>
          <table:table-cell office:value-type="string" table:style-name="ce15">
            <text:p>016743006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47" table:style-name="ce11">
            <text:p>1000044747</text:p>
          </table:table-cell>
          <table:table-cell office:value-type="date" office:date-value="2018-08-07T00:00:00" table:style-name="ce12">
            <text:p>07/08/18</text:p>
          </table:table-cell>
          <table:table-cell office:value-type="float" office:value="265.27999999999997" table:style-name="ce13">
            <text:p>265,28</text:p>
          </table:table-cell>
          <table:table-cell office:value-type="string" table:style-name="ce14">
            <text:p>VIRGILI ANDREA</text:p>
          </table:table-cell>
          <table:table-cell office:value-type="string" table:style-name="ce15">
            <text:p>VRGNDR69M19C573Q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10" table:style-name="ce11">
            <text:p>9800000210</text:p>
          </table:table-cell>
          <table:table-cell office:value-type="date" office:date-value="2018-08-08T00:00:00" table:style-name="ce12">
            <text:p>08/08/18</text:p>
          </table:table-cell>
          <table:table-cell office:value-type="float" office:value="60730.189999999995" table:style-name="ce13">
            <text:p>60.730,19</text:p>
          </table:table-cell>
          <table:table-cell office:value-type="string" table:style-name="ce14">
            <text:p>CONSORZIO COOPERATIVE COSTRUZIONI</text:p>
          </table:table-cell>
          <table:table-cell office:value-type="string" table:style-name="ce15">
            <text:p>0028162037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50" table:style-name="ce11">
            <text:p>1000044750</text:p>
          </table:table-cell>
          <table:table-cell office:value-type="date" office:date-value="2018-08-08T00:00:00" table:style-name="ce12">
            <text:p>08/08/18</text:p>
          </table:table-cell>
          <table:table-cell office:value-type="float" office:value="5894.25" table:style-name="ce13">
            <text:p>5.894,25</text:p>
          </table:table-cell>
          <table:table-cell office:value-type="string" table:style-name="ce14">
            <text:p>IADARESTA ALESSANDRO</text:p>
          </table:table-cell>
          <table:table-cell office:value-type="string" table:style-name="ce15">
            <text:p>DRSLSN54A26C632C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51" table:style-name="ce11">
            <text:p>1000044751</text:p>
          </table:table-cell>
          <table:table-cell office:value-type="date" office:date-value="2018-08-08T00:00:00" table:style-name="ce12">
            <text:p>08/08/18</text:p>
          </table:table-cell>
          <table:table-cell office:value-type="float" office:value="4548.72" table:style-name="ce13">
            <text:p>4.548,72</text:p>
          </table:table-cell>
          <table:table-cell office:value-type="string" table:style-name="ce14">
            <text:p>IADARESTA ALESSANDRO</text:p>
          </table:table-cell>
          <table:table-cell office:value-type="string" table:style-name="ce15">
            <text:p>DRSLSN54A26C632C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49" table:style-name="ce11">
            <text:p>1000044749</text:p>
          </table:table-cell>
          <table:table-cell office:value-type="date" office:date-value="2018-08-08T00:00:00" table:style-name="ce12">
            <text:p>08/08/18</text:p>
          </table:table-cell>
          <table:table-cell office:value-type="float" office:value="261863.67" table:style-name="ce13">
            <text:p>261.863,67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49" table:style-name="ce11">
            <text:p>1000044749</text:p>
          </table:table-cell>
          <table:table-cell office:value-type="date" office:date-value="2018-08-08T00:00:00" table:style-name="ce12">
            <text:p>08/08/18</text:p>
          </table:table-cell>
          <table:table-cell office:value-type="float" office:value="55943.42" table:style-name="ce13">
            <text:p>55.943,42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53" table:style-name="ce11">
            <text:p>1000044753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1159" table:style-name="ce13">
            <text:p>1.159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54" table:style-name="ce11">
            <text:p>1000044754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278.85999999999996" table:style-name="ce13">
            <text:p>278,86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55" table:style-name="ce11">
            <text:p>1000044755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28610.769999999997" table:style-name="ce13">
            <text:p>28.610,77</text:p>
          </table:table-cell>
          <table:table-cell office:value-type="string" table:style-name="ce14">
            <text:p>ADECCO ITALIA SPA</text:p>
          </table:table-cell>
          <table:table-cell office:value-type="string" table:style-name="ce15">
            <text:p>133660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56" table:style-name="ce11">
            <text:p>1000044756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26.689999999999998" table:style-name="ce13">
            <text:p>26,69</text:p>
          </table:table-cell>
          <table:table-cell office:value-type="string" table:style-name="ce14">
            <text:p>AEM - A2A ENERGIA</text:p>
          </table:table-cell>
          <table:table-cell office:value-type="string" table:style-name="ce15">
            <text:p>128834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00000321" table:style-name="ce11">
            <text:p>6500000321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105.21000000000001" table:style-name="ce13">
            <text:p>105,21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00000322" table:style-name="ce11">
            <text:p>6500000322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9350.08" table:style-name="ce13">
            <text:p>9.350,08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57" table:style-name="ce11">
            <text:p>1000044757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10648.63" table:style-name="ce13">
            <text:p>10.648,63</text:p>
          </table:table-cell>
          <table:table-cell office:value-type="string" table:style-name="ce14">
            <text:p>AMA SPA</text:p>
          </table:table-cell>
          <table:table-cell office:value-type="string" table:style-name="ce15">
            <text:p>0544589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58" table:style-name="ce11">
            <text:p>1000044758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1266.4699999999998" table:style-name="ce13">
            <text:p>1.266,47</text:p>
          </table:table-cell>
          <table:table-cell office:value-type="string" table:style-name="ce14">
            <text:p>AUTOCARROZZERIA GIUDICE DI GIUDICE STEFANIA</text:p>
          </table:table-cell>
          <table:table-cell office:value-type="string" table:style-name="ce15">
            <text:p>GDCSFN70H45D548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59" table:style-name="ce11">
            <text:p>1000044759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294.92" table:style-name="ce13">
            <text:p>294,92</text:p>
          </table:table-cell>
          <table:table-cell office:value-type="string" table:style-name="ce14">
            <text:p>AUTOCARROZZERIA MODERNA &amp;C. SNC</text:p>
          </table:table-cell>
          <table:table-cell office:value-type="string" table:style-name="ce15">
            <text:p>002055403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60" table:style-name="ce11">
            <text:p>1000044760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268.39999999999998" table:style-name="ce13">
            <text:p>268,40</text:p>
          </table:table-cell>
          <table:table-cell office:value-type="string" table:style-name="ce14">
            <text:p>BANELLI EZIO SRL</text:p>
          </table:table-cell>
          <table:table-cell office:value-type="string" table:style-name="ce15">
            <text:p>018066302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61" table:style-name="ce11">
            <text:p>1000044761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2923.44" table:style-name="ce13">
            <text:p>2.923,44</text:p>
          </table:table-cell>
          <table:table-cell office:value-type="string" table:style-name="ce14">
            <text:p>BARRUI ANTONIO</text:p>
          </table:table-cell>
          <table:table-cell office:value-type="string" table:style-name="ce15">
            <text:p>BRRNTN54A22E283K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62" table:style-name="ce11">
            <text:p>1000044762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705.41" table:style-name="ce13">
            <text:p>705,41</text:p>
          </table:table-cell>
          <table:table-cell office:value-type="string" table:style-name="ce14">
            <text:p>BARTOLOMEI LAURA ING. - ST ASS</text:p>
          </table:table-cell>
          <table:table-cell office:value-type="string" table:style-name="ce15">
            <text:p>BRTLRA68S61D969M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63" table:style-name="ce11">
            <text:p>1000044763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645.29" table:style-name="ce13">
            <text:p>645,29</text:p>
          </table:table-cell>
          <table:table-cell office:value-type="string" table:style-name="ce14">
            <text:p>BURCHI LUIGI</text:p>
          </table:table-cell>
          <table:table-cell office:value-type="string" table:style-name="ce15">
            <text:p>BRCLGU46P21A454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04" table:style-name="ce11">
            <text:p>1000044804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11579" table:style-name="ce13">
            <text:p>11.579,00</text:p>
          </table:table-cell>
          <table:table-cell office:value-type="string" table:style-name="ce14">
            <text:p>CARFORA VIRGINIA</text:p>
          </table:table-cell>
          <table:table-cell office:value-type="string" table:style-name="ce15">
            <text:p>CRFVGN84A70H501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64" table:style-name="ce11">
            <text:p>1000044764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345.91" table:style-name="ce13">
            <text:p>345,91</text:p>
          </table:table-cell>
          <table:table-cell office:value-type="string" table:style-name="ce14">
            <text:p>COND. VIA BOLOGNA 76</text:p>
          </table:table-cell>
          <table:table-cell office:value-type="string" table:style-name="ce15">
            <text:p>800023801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65" table:style-name="ce11">
            <text:p>1000044765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410.9" table:style-name="ce13">
            <text:p>410,90</text:p>
          </table:table-cell>
          <table:table-cell office:value-type="string" table:style-name="ce14">
            <text:p>CONDOMINIO AUTORIMESSE VIALE FIRENZE 6 - RIVOLI CASCINE VICA</text:p>
          </table:table-cell>
          <table:table-cell office:value-type="string" table:style-name="ce15">
            <text:p>955141700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66" table:style-name="ce11">
            <text:p>1000044766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194.32" table:style-name="ce13">
            <text:p>194,32</text:p>
          </table:table-cell>
          <table:table-cell office:value-type="string" table:style-name="ce14">
            <text:p>CONDOMINIO PALAZZO PALLAVICINI</text:p>
          </table:table-cell>
          <table:table-cell office:value-type="string" table:style-name="ce15">
            <text:p>9104605037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67" table:style-name="ce11">
            <text:p>1000044767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447.03000000000003" table:style-name="ce13">
            <text:p>447,03</text:p>
          </table:table-cell>
          <table:table-cell office:value-type="string" table:style-name="ce14">
            <text:p>CONDOMINIO PALAZZO PALLAVICINI</text:p>
          </table:table-cell>
          <table:table-cell office:value-type="string" table:style-name="ce15">
            <text:p>9104605037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68" table:style-name="ce11">
            <text:p>1000044768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3112.55" table:style-name="ce13">
            <text:p>3.112,55</text:p>
          </table:table-cell>
          <table:table-cell office:value-type="string" table:style-name="ce14">
            <text:p>CONDOMINIO VIA ASSAROTTI 17</text:p>
          </table:table-cell>
          <table:table-cell office:value-type="string" table:style-name="ce15">
            <text:p>940572701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69" table:style-name="ce11">
            <text:p>1000044769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845" table:style-name="ce13">
            <text:p>845,00</text:p>
          </table:table-cell>
          <table:table-cell office:value-type="string" table:style-name="ce14">
            <text:p>CONDOMINIO VIA MARIA VITTORIA 51</text:p>
          </table:table-cell>
          <table:table-cell office:value-type="string" table:style-name="ce15">
            <text:p>8021043001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70" table:style-name="ce11">
            <text:p>1000044770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1275" table:style-name="ce13">
            <text:p>1.275,00</text:p>
          </table:table-cell>
          <table:table-cell office:value-type="string" table:style-name="ce14">
            <text:p>CONDOMINIO VIA VEZZANI 6</text:p>
          </table:table-cell>
          <table:table-cell office:value-type="string" table:style-name="ce15">
            <text:p>930130601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07" table:style-name="ce11">
            <text:p>1000044807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374692.21" table:style-name="ce13">
            <text:p>374.692,21</text:p>
          </table:table-cell>
          <table:table-cell office:value-type="string" table:style-name="ce14">
            <text:p>CSA CONSORZIO SERVIZI E APPALTI</text:p>
          </table:table-cell>
          <table:table-cell office:value-type="string" table:style-name="ce15">
            <text:p>0193737035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01" table:style-name="ce11">
            <text:p>1000044801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2567.83" table:style-name="ce13">
            <text:p>2.567,83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71" table:style-name="ce11">
            <text:p>1000044771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848.56000000000006" table:style-name="ce13">
            <text:p>848,56</text:p>
          </table:table-cell>
          <table:table-cell office:value-type="string" table:style-name="ce14">
            <text:p>DE.MO.CAR.</text:p>
          </table:table-cell>
          <table:table-cell office:value-type="string" table:style-name="ce15">
            <text:p>025299609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72" table:style-name="ce11">
            <text:p>1000044772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3456.67" table:style-name="ce13">
            <text:p>3.456,67</text:p>
          </table:table-cell>
          <table:table-cell office:value-type="string" table:style-name="ce14">
            <text:p>ELEDIL SRLS</text:p>
          </table:table-cell>
          <table:table-cell office:value-type="string" table:style-name="ce15">
            <text:p>08138011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73" table:style-name="ce11">
            <text:p>1000044773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14982.349999999999" table:style-name="ce13">
            <text:p>14.982,35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74" table:style-name="ce11">
            <text:p>1000044774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72.16" table:style-name="ce13">
            <text:p>72,16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75" table:style-name="ce11">
            <text:p>1000044775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46.88" table:style-name="ce13">
            <text:p>46,88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76" table:style-name="ce11">
            <text:p>1000044776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2733.92" table:style-name="ce13">
            <text:p>2.733,92</text:p>
          </table:table-cell>
          <table:table-cell office:value-type="string" table:style-name="ce14">
            <text:p>HELIOS SOCIETA' COOPERATIVA</text:p>
          </table:table-cell>
          <table:table-cell office:value-type="string" table:style-name="ce15">
            <text:p>078863609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02" table:style-name="ce11">
            <text:p>1000044802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739.99" table:style-name="ce13">
            <text:p>739,99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03" table:style-name="ce11">
            <text:p>1000044803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264.74" table:style-name="ce13">
            <text:p>264,74</text:p>
          </table:table-cell>
          <table:table-cell office:value-type="string" table:style-name="ce14">
            <text:p>INFINITY OFFICE SRL</text:p>
          </table:table-cell>
          <table:table-cell office:value-type="string" table:style-name="ce15">
            <text:p>1384132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77" table:style-name="ce11">
            <text:p>1000044777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1184.97" table:style-name="ce13">
            <text:p>1.184,97</text:p>
          </table:table-cell>
          <table:table-cell office:value-type="string" table:style-name="ce14">
            <text:p>IREN ACQUA SPA - EX MEDITERRANEA DELLE ACQUE SPA - EX MEDITERRANEA</text:p>
          </table:table-cell>
          <table:table-cell office:value-type="string" table:style-name="ce15">
            <text:p>019653609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78" table:style-name="ce11">
            <text:p>1000044778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21.9" table:style-name="ce13">
            <text:p>21,90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79" table:style-name="ce11">
            <text:p>1000044779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5709.6" table:style-name="ce13">
            <text:p>5.709,60</text:p>
          </table:table-cell>
          <table:table-cell office:value-type="string" table:style-name="ce14">
            <text:p>KSM SPA</text:p>
          </table:table-cell>
          <table:table-cell office:value-type="string" table:style-name="ce15">
            <text:p>0075783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80" table:style-name="ce11">
            <text:p>1000044780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3782" table:style-name="ce13">
            <text:p>3.782,00</text:p>
          </table:table-cell>
          <table:table-cell office:value-type="string" table:style-name="ce14">
            <text:p>L.A.R.A. SRL</text:p>
          </table:table-cell>
          <table:table-cell office:value-type="string" table:style-name="ce15">
            <text:p>0569317001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81" table:style-name="ce11">
            <text:p>1000044781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11400.76" table:style-name="ce13">
            <text:p>11.400,76</text:p>
          </table:table-cell>
          <table:table-cell office:value-type="string" table:style-name="ce14">
            <text:p>LA LUMINOSA SRL</text:p>
          </table:table-cell>
          <table:table-cell office:value-type="string" table:style-name="ce15">
            <text:p>023140808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82" table:style-name="ce11">
            <text:p>1000044782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2730.4" table:style-name="ce13">
            <text:p>2.730,40</text:p>
          </table:table-cell>
          <table:table-cell office:value-type="string" table:style-name="ce14">
            <text:p>LA LUMINOSA SRL</text:p>
          </table:table-cell>
          <table:table-cell office:value-type="string" table:style-name="ce15">
            <text:p>023140808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83" table:style-name="ce11">
            <text:p>1000044783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292.8" table:style-name="ce13">
            <text:p>292,80</text:p>
          </table:table-cell>
          <table:table-cell office:value-type="string" table:style-name="ce14">
            <text:p>LEICA GEOSYSTEM SPA</text:p>
          </table:table-cell>
          <table:table-cell office:value-type="string" table:style-name="ce15">
            <text:p>1209033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11" table:style-name="ce11">
            <text:p>9800000211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11741.980000000003" table:style-name="ce13">
            <text:p>11.741,98</text:p>
          </table:table-cell>
          <table:table-cell office:value-type="string" table:style-name="ce14">
            <text:p>MANITALIDEA SPA</text:p>
          </table:table-cell>
          <table:table-cell office:value-type="string" table:style-name="ce15">
            <text:p>0712421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84" table:style-name="ce11">
            <text:p>1000044784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28771.489999999991" table:style-name="ce13">
            <text:p>28.771,49</text:p>
          </table:table-cell>
          <table:table-cell office:value-type="string" table:style-name="ce14">
            <text:p>MANPOWER SRL - EX MANPOWER SPA</text:p>
          </table:table-cell>
          <table:table-cell office:value-type="string" table:style-name="ce15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10" table:style-name="ce11">
            <text:p>1000044810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14">
            <text:p>MATOZZO IMMOBILIARE SRL</text:p>
          </table:table-cell>
          <table:table-cell office:value-type="string" table:style-name="ce15">
            <text:p>036230007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06" table:style-name="ce11">
            <text:p>1000044806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2765.52" table:style-name="ce13">
            <text:p>2.765,52</text:p>
          </table:table-cell>
          <table:table-cell office:value-type="string" table:style-name="ce14">
            <text:p>MILANO FABIO</text:p>
          </table:table-cell>
          <table:table-cell office:value-type="string" table:style-name="ce15">
            <text:p>MLNFBA65E01F839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86" table:style-name="ce11">
            <text:p>1000044786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3239.38" table:style-name="ce13">
            <text:p>3.239,38</text:p>
          </table:table-cell>
          <table:table-cell office:value-type="string" table:style-name="ce14">
            <text:p>MUSSELLI SERVICE DI MUSSELLI MANLIO</text:p>
          </table:table-cell>
          <table:table-cell office:value-type="string" table:style-name="ce15">
            <text:p>MSSMNL80A08L093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85" table:style-name="ce11">
            <text:p>1000044785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5882.1" table:style-name="ce13">
            <text:p>5.882,10</text:p>
          </table:table-cell>
          <table:table-cell office:value-type="string" table:style-name="ce14">
            <text:p>OVER SERVIZI SRL</text:p>
          </table:table-cell>
          <table:table-cell office:value-type="string" table:style-name="ce15">
            <text:p>140577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87" table:style-name="ce11">
            <text:p>1000044787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1234.8" table:style-name="ce13">
            <text:p>1.234,8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88" table:style-name="ce11">
            <text:p>1000044788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8700" table:style-name="ce13">
            <text:p>8.700,00</text:p>
          </table:table-cell>
          <table:table-cell office:value-type="string" table:style-name="ce14">
            <text:p>PRIMOPIANO SCRL</text:p>
          </table:table-cell>
          <table:table-cell office:value-type="string" table:style-name="ce15">
            <text:p>038505809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89" table:style-name="ce11">
            <text:p>1000044789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669.85" table:style-name="ce13">
            <text:p>669,85</text:p>
          </table:table-cell>
          <table:table-cell office:value-type="string" table:style-name="ce14">
            <text:p>PRONTO TAXI</text:p>
          </table:table-cell>
          <table:table-cell office:value-type="string" table:style-name="ce15">
            <text:p>027055905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90" table:style-name="ce11">
            <text:p>1000044790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1084.3600000000001" table:style-name="ce13">
            <text:p>1.084,36</text:p>
          </table:table-cell>
          <table:table-cell office:value-type="string" table:style-name="ce14">
            <text:p>PUBBLIGARE MANAGEMENT SRL</text:p>
          </table:table-cell>
          <table:table-cell office:value-type="string" table:style-name="ce15">
            <text:p>1232859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91" table:style-name="ce11">
            <text:p>1000044791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21366.920000000002" table:style-name="ce13">
            <text:p>21.366,92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92" table:style-name="ce11">
            <text:p>1000044792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35169.729999999996" table:style-name="ce13">
            <text:p>35.169,73</text:p>
          </table:table-cell>
          <table:table-cell office:value-type="string" table:style-name="ce14">
            <text:p>RUFFATO MARIO</text:p>
          </table:table-cell>
          <table:table-cell office:value-type="string" table:style-name="ce15">
            <text:p>020051202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93" table:style-name="ce11">
            <text:p>1000044793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33833.519999999997" table:style-name="ce13">
            <text:p>33.833,52</text:p>
          </table:table-cell>
          <table:table-cell office:value-type="string" table:style-name="ce14">
            <text:p>RVC SRL</text:p>
          </table:table-cell>
          <table:table-cell office:value-type="string" table:style-name="ce15">
            <text:p>125052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08" table:style-name="ce11">
            <text:p>1000044808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280525.32" table:style-name="ce13">
            <text:p>280.525,32</text:p>
          </table:table-cell>
          <table:table-cell office:value-type="string" table:style-name="ce14">
            <text:p>S.C.R. SOCIETA' COSTRUZIONI RIUNITE SRL</text:p>
          </table:table-cell>
          <table:table-cell office:value-type="string" table:style-name="ce15">
            <text:p>014035010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94" table:style-name="ce11">
            <text:p>1000044794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4">
            <text:p>SIA ABRUZZO SRL</text:p>
          </table:table-cell>
          <table:table-cell office:value-type="string" table:style-name="ce15">
            <text:p>0186630069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95" table:style-name="ce11">
            <text:p>1000044795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1638.28" table:style-name="ce13">
            <text:p>1.638,28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96" table:style-name="ce11">
            <text:p>1000044796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11124.880000000001" table:style-name="ce13">
            <text:p>11.124,88</text:p>
          </table:table-cell>
          <table:table-cell office:value-type="string" table:style-name="ce14">
            <text:p>SIPRO SICUREZZA PROFESSIONALE SRL EX CONTROLSECURITY</text:p>
          </table:table-cell>
          <table:table-cell office:value-type="string" table:style-name="ce15">
            <text:p>075067505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97" table:style-name="ce11">
            <text:p>1000044797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22322.859999999997" table:style-name="ce13">
            <text:p>22.322,86</text:p>
          </table:table-cell>
          <table:table-cell office:value-type="string" table:style-name="ce14">
            <text:p>SISTHEMA SRL</text:p>
          </table:table-cell>
          <table:table-cell office:value-type="string" table:style-name="ce15">
            <text:p>0924328100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11" table:style-name="ce11">
            <text:p>1000044811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25544.32" table:style-name="ce13">
            <text:p>25.544,32</text:p>
          </table:table-cell>
          <table:table-cell office:value-type="string" table:style-name="ce14">
            <text:p>STUDI DI ARCHITETTURA CASCIARO MASSIMO</text:p>
          </table:table-cell>
          <table:table-cell office:value-type="string" table:style-name="ce15">
            <text:p>CSCMSM78T29H501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98" table:style-name="ce11">
            <text:p>1000044798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616.63" table:style-name="ce13">
            <text:p>616,63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799" table:style-name="ce11">
            <text:p>1000044799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3.7800000000000002" table:style-name="ce13">
            <text:p>3,7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00" table:style-name="ce11">
            <text:p>1000044800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1022.24" table:style-name="ce13">
            <text:p>1.022,24</text:p>
          </table:table-cell>
          <table:table-cell office:value-type="string" table:style-name="ce14">
            <text:p>VITALE IMPIANTI SRL</text:p>
          </table:table-cell>
          <table:table-cell office:value-type="string" table:style-name="ce15">
            <text:p>038011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05" table:style-name="ce11">
            <text:p>1000044805</text:p>
          </table:table-cell>
          <table:table-cell office:value-type="date" office:date-value="2018-08-09T00:00:00" table:style-name="ce12">
            <text:p>09/08/18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ZECCHI GIGLIOLA</text:p>
          </table:table-cell>
          <table:table-cell office:value-type="string" table:style-name="ce15">
            <text:p>ZCCGLL42H47A944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14" table:style-name="ce11">
            <text:p>1000044814</text:p>
          </table:table-cell>
          <table:table-cell office:value-type="date" office:date-value="2018-08-10T00:00:00" table:style-name="ce12">
            <text:p>10/08/18</text:p>
          </table:table-cell>
          <table:table-cell office:value-type="float" office:value="105656.75" table:style-name="ce13">
            <text:p>105.656,75</text:p>
          </table:table-cell>
          <table:table-cell office:value-type="string" table:style-name="ce14">
            <text:p>BNP PARIBAS REAL ESTATE F.DO IMMOBILIARE NEGRI - EX BNL</text:p>
          </table:table-cell>
          <table:table-cell office:value-type="string" table:style-name="ce15">
            <text:p>1260575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39" table:style-name="ce11">
            <text:p>104639</text:p>
          </table:table-cell>
          <table:table-cell office:value-type="date" office:date-value="2018-08-20T00:00:00" table:style-name="ce12">
            <text:p>20/08/18</text:p>
          </table:table-cell>
          <table:table-cell office:value-type="float" office:value="2081.85" table:style-name="ce13">
            <text:p>2.081,85</text:p>
          </table:table-cell>
          <table:table-cell office:value-type="string" table:style-name="ce14">
            <text:p>CONSORZIO STRADALE PER IL COMPRENSORIO INDUSTRIALE DI CASTEL ROMANO</text:p>
          </table:table-cell>
          <table:table-cell office:value-type="string" table:style-name="ce15">
            <text:p>0743165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40" table:style-name="ce11">
            <text:p>104640</text:p>
          </table:table-cell>
          <table:table-cell office:value-type="date" office:date-value="2018-08-20T00:00:00" table:style-name="ce12">
            <text:p>20/08/18</text:p>
          </table:table-cell>
          <table:table-cell office:value-type="float" office:value="1073.4000000000001" table:style-name="ce13">
            <text:p>1.073,40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41" table:style-name="ce11">
            <text:p>104641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262.81" table:style-name="ce13">
            <text:p>262,81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42" table:style-name="ce11">
            <text:p>104642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578.95000000000005" table:style-name="ce13">
            <text:p>578,95</text:p>
          </table:table-cell>
          <table:table-cell office:value-type="string" table:style-name="ce14">
            <text:p>ALD AUTOMOTIVE ITALIA SRL</text:p>
          </table:table-cell>
          <table:table-cell office:value-type="string" table:style-name="ce15">
            <text:p>0797881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43" table:style-name="ce11">
            <text:p>104643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908" table:style-name="ce13">
            <text:p>908,00</text:p>
          </table:table-cell>
          <table:table-cell office:value-type="string" table:style-name="ce14">
            <text:p>ASM SPA</text:p>
          </table:table-cell>
          <table:table-cell office:value-type="string" table:style-name="ce15">
            <text:p>030966802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44" table:style-name="ce11">
            <text:p>104644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43.23" table:style-name="ce13">
            <text:p>43,23</text:p>
          </table:table-cell>
          <table:table-cell office:value-type="string" table:style-name="ce14">
            <text:p>ASM VERCELLI SPA - EX ATENA SPA</text:p>
          </table:table-cell>
          <table:table-cell office:value-type="string" table:style-name="ce15">
            <text:p>019386300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45" table:style-name="ce11">
            <text:p>104645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142.25" table:style-name="ce13">
            <text:p>142,25</text:p>
          </table:table-cell>
          <table:table-cell office:value-type="string" table:style-name="ce14">
            <text:p>ATENA TRADING SRL</text:p>
          </table:table-cell>
          <table:table-cell office:value-type="string" table:style-name="ce15">
            <text:p>020640900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73" table:style-name="ce11">
            <text:p>104673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368.16999999999996" table:style-name="ce13">
            <text:p>368,17</text:p>
          </table:table-cell>
          <table:table-cell office:value-type="string" table:style-name="ce14">
            <text:p>AUTODEMOLIZIONI PAMBIANCHI SNC</text:p>
          </table:table-cell>
          <table:table-cell office:value-type="string" table:style-name="ce15">
            <text:p>014671003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46" table:style-name="ce11">
            <text:p>104646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669.98" table:style-name="ce13">
            <text:p>669,98</text:p>
          </table:table-cell>
          <table:table-cell office:value-type="string" table:style-name="ce14">
            <text:p>AVV. ARIANNA PAGLIAZZO</text:p>
          </table:table-cell>
          <table:table-cell office:value-type="string" table:style-name="ce15">
            <text:p>PGLRNN80E60C351I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47" table:style-name="ce11">
            <text:p>104647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844.22" table:style-name="ce13">
            <text:p>844,22</text:p>
          </table:table-cell>
          <table:table-cell office:value-type="string" table:style-name="ce14">
            <text:p>BALLOCCHI IMPIANTI SNC</text:p>
          </table:table-cell>
          <table:table-cell office:value-type="string" table:style-name="ce15">
            <text:p>019666609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48" table:style-name="ce11">
            <text:p>104648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676" table:style-name="ce13">
            <text:p>676,00</text:p>
          </table:table-cell>
          <table:table-cell office:value-type="string" table:style-name="ce14">
            <text:p>CASTIGLIONE NICOLA</text:p>
          </table:table-cell>
          <table:table-cell office:value-type="string" table:style-name="ce15">
            <text:p>CSTNCL67H19A089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69" table:style-name="ce11">
            <text:p>104669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50939.040000000001" table:style-name="ce13">
            <text:p>50.939,04</text:p>
          </table:table-cell>
          <table:table-cell office:value-type="string" table:style-name="ce14">
            <text:p>CEAR SOC. CONS.</text:p>
          </table:table-cell>
          <table:table-cell office:value-type="string" table:style-name="ce15">
            <text:p>0020398039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649" table:style-name="ce11">
            <text:p>104649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871.44999999999993" table:style-name="ce13">
            <text:p>871,45</text:p>
          </table:table-cell>
          <table:table-cell office:value-type="string" table:style-name="ce14">
            <text:p>ENGIE SERVIZI SPA - EX COFELY ITALIA SPA</text:p>
          </table:table-cell>
          <table:table-cell office:value-type="string" table:style-name="ce15">
            <text:p>0714993058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650" table:style-name="ce11">
            <text:p>104650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9876.380000000001" table:style-name="ce13">
            <text:p>9.876,38</text:p>
          </table:table-cell>
          <table:table-cell office:value-type="string" table:style-name="ce14">
            <text:p>EREDI PAU EMILIO DI MARINA DOLORES, RITA PAU</text:p>
          </table:table-cell>
          <table:table-cell office:value-type="string" table:style-name="ce15">
            <text:p>033735209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70" table:style-name="ce11">
            <text:p>104670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9444" table:style-name="ce13">
            <text:p>9.444,00</text:p>
          </table:table-cell>
          <table:table-cell office:value-type="string" table:style-name="ce14">
            <text:p>FASI ASSISTENZA SANITARIA INTEGRATIVA</text:p>
          </table:table-cell>
          <table:table-cell office:value-type="string" table:style-name="ce15">
            <text:p>804009505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51" table:style-name="ce11">
            <text:p>104651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1617.77" table:style-name="ce13">
            <text:p>1.617,77</text:p>
          </table:table-cell>
          <table:table-cell office:value-type="string" table:style-name="ce14">
            <text:p>G.E. SERVICE SRL</text:p>
          </table:table-cell>
          <table:table-cell office:value-type="string" table:style-name="ce15">
            <text:p>016191806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52" table:style-name="ce11">
            <text:p>104652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16179.64" table:style-name="ce13">
            <text:p>16.179,64</text:p>
          </table:table-cell>
          <table:table-cell office:value-type="string" table:style-name="ce14">
            <text:p>GIARDINI E PASSIONE SRL</text:p>
          </table:table-cell>
          <table:table-cell office:value-type="string" table:style-name="ce15">
            <text:p>CZZBGI77S01F839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53" table:style-name="ce11">
            <text:p>104653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360.84000000000003" table:style-name="ce13">
            <text:p>360,84</text:p>
          </table:table-cell>
          <table:table-cell office:value-type="string" table:style-name="ce14">
            <text:p>GO VENDING SRL</text:p>
          </table:table-cell>
          <table:table-cell office:value-type="string" table:style-name="ce15">
            <text:p>115629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54" table:style-name="ce11">
            <text:p>104654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591.99" table:style-name="ce13">
            <text:p>591,99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55" table:style-name="ce11">
            <text:p>104655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69.98" table:style-name="ce13">
            <text:p>69,98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56" table:style-name="ce11">
            <text:p>104656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4">
            <text:p>ITALIACAMP SRL</text:p>
          </table:table-cell>
          <table:table-cell office:value-type="string" table:style-name="ce15">
            <text:p>1207968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57" table:style-name="ce11">
            <text:p>104657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278.64999999999998" table:style-name="ce13">
            <text:p>278,65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71" table:style-name="ce11">
            <text:p>104671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402.6" table:style-name="ce13">
            <text:p>402,60</text:p>
          </table:table-cell>
          <table:table-cell office:value-type="string" table:style-name="ce14">
            <text:p>LEICA GEOSYSTEM SPA</text:p>
          </table:table-cell>
          <table:table-cell office:value-type="string" table:style-name="ce15">
            <text:p>1209033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58" table:style-name="ce11">
            <text:p>104658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999.18000000000006" table:style-name="ce13">
            <text:p>999,18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59" table:style-name="ce11">
            <text:p>104659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2113.1099999999997" table:style-name="ce13">
            <text:p>2.113,11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60" table:style-name="ce11">
            <text:p>104660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824.04000000000008" table:style-name="ce13">
            <text:p>824,04</text:p>
          </table:table-cell>
          <table:table-cell office:value-type="string" table:style-name="ce14">
            <text:p>MIORELLI SERVICE SPA - EX PULITECNICA SERVIZI SRL</text:p>
          </table:table-cell>
          <table:table-cell office:value-type="string" table:style-name="ce15">
            <text:p>005055902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61" table:style-name="ce11">
            <text:p>104661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2412.66" table:style-name="ce13">
            <text:p>2.412,66</text:p>
          </table:table-cell>
          <table:table-cell office:value-type="string" table:style-name="ce14">
            <text:p>PSS VIGILANZA SRL</text:p>
          </table:table-cell>
          <table:table-cell office:value-type="string" table:style-name="ce15">
            <text:p>039679602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62" table:style-name="ce11">
            <text:p>104662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1159" table:style-name="ce13">
            <text:p>1.159,0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72" table:style-name="ce11">
            <text:p>104672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42232.959999999999" table:style-name="ce13">
            <text:p>42.232,96</text:p>
          </table:table-cell>
          <table:table-cell office:value-type="string" table:style-name="ce14">
            <text:p>ROSSI RENZO COSTRUZIONI SRL</text:p>
          </table:table-cell>
          <table:table-cell office:value-type="string" table:style-name="ce15">
            <text:p>0281303027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664" table:style-name="ce11">
            <text:p>104664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6064.5" table:style-name="ce13">
            <text:p>6.064,50</text:p>
          </table:table-cell>
          <table:table-cell office:value-type="string" table:style-name="ce14">
            <text:p>SOCCORSO STRADALE MOICA M. MADDALENA</text:p>
          </table:table-cell>
          <table:table-cell office:value-type="string" table:style-name="ce15">
            <text:p>017852909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65" table:style-name="ce11">
            <text:p>104665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117.05" table:style-name="ce13">
            <text:p>117,05</text:p>
          </table:table-cell>
          <table:table-cell office:value-type="string" table:style-name="ce14">
            <text:p>SOCIETA' METROPOLITANA ACQUE TORINO SMAT SPA</text:p>
          </table:table-cell>
          <table:table-cell office:value-type="string" table:style-name="ce15">
            <text:p>0793754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66" table:style-name="ce11">
            <text:p>104666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1584.78" table:style-name="ce13">
            <text:p>1.584,78</text:p>
          </table:table-cell>
          <table:table-cell office:value-type="string" table:style-name="ce14">
            <text:p>STAF SAS</text:p>
          </table:table-cell>
          <table:table-cell office:value-type="string" table:style-name="ce15">
            <text:p>013489200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67" table:style-name="ce11">
            <text:p>104667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3633.0299999999997" table:style-name="ce13">
            <text:p>3.633,03</text:p>
          </table:table-cell>
          <table:table-cell office:value-type="string" table:style-name="ce14">
            <text:p>VERITAS SPA</text:p>
          </table:table-cell>
          <table:table-cell office:value-type="string" table:style-name="ce15">
            <text:p>0334182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68" table:style-name="ce11">
            <text:p>104668</text:p>
          </table:table-cell>
          <table:table-cell office:value-type="date" office:date-value="2018-08-21T00:00:00" table:style-name="ce12">
            <text:p>21/08/18</text:p>
          </table:table-cell>
          <table:table-cell office:value-type="float" office:value="2657.9900000000002" table:style-name="ce13">
            <text:p>2.657,99</text:p>
          </table:table-cell>
          <table:table-cell office:value-type="string" table:style-name="ce14">
            <text:p>VIVENDA SRL</text:p>
          </table:table-cell>
          <table:table-cell office:value-type="string" table:style-name="ce15">
            <text:p>089593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75" table:style-name="ce11">
            <text:p>104675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976" table:style-name="ce13">
            <text:p>976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76" table:style-name="ce11">
            <text:p>104676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1661.18" table:style-name="ce13">
            <text:p>1.661,18</text:p>
          </table:table-cell>
          <table:table-cell office:value-type="string" table:style-name="ce14">
            <text:p>ACA AZIENDA COMPRENSORIALE ACQUEDOTTISTICA SPA - S.O.G.E.T. SPA</text:p>
          </table:table-cell>
          <table:table-cell office:value-type="string" table:style-name="ce15">
            <text:p>013184606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77" table:style-name="ce11">
            <text:p>104677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738.79999999999984" table:style-name="ce13">
            <text:p>738,80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78" table:style-name="ce11">
            <text:p>104678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159.5" table:style-name="ce13">
            <text:p>159,50</text:p>
          </table:table-cell>
          <table:table-cell office:value-type="string" table:style-name="ce14">
            <text:p>ACQUA DRINK DI PIERI ORIETTA SNC</text:p>
          </table:table-cell>
          <table:table-cell office:value-type="string" table:style-name="ce15">
            <text:p>0256898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79" table:style-name="ce11">
            <text:p>104679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3740.8" table:style-name="ce13">
            <text:p>3.740,80</text:p>
          </table:table-cell>
          <table:table-cell office:value-type="string" table:style-name="ce14">
            <text:p>ARMANI FILIPPO</text:p>
          </table:table-cell>
          <table:table-cell office:value-type="string" table:style-name="ce15">
            <text:p>RMNFPP69H19G535F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681" table:style-name="ce11">
            <text:p>104681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8618.5" table:style-name="ce13">
            <text:p>8.618,50</text:p>
          </table:table-cell>
          <table:table-cell office:value-type="string" table:style-name="ce14">
            <text:p>CASTELLANIMPIANTI</text:p>
          </table:table-cell>
          <table:table-cell office:value-type="string" table:style-name="ce15">
            <text:p>0166284030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682" table:style-name="ce11">
            <text:p>104682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1032.6100000000001" table:style-name="ce13">
            <text:p>1.032,61</text:p>
          </table:table-cell>
          <table:table-cell office:value-type="string" table:style-name="ce14">
            <text:p>CIMA SRL</text:p>
          </table:table-cell>
          <table:table-cell office:value-type="string" table:style-name="ce15">
            <text:p>0087865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83" table:style-name="ce11">
            <text:p>104683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451.78999999999996" table:style-name="ce13">
            <text:p>451,79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84" table:style-name="ce11">
            <text:p>104684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3006.35" table:style-name="ce13">
            <text:p>3.006,35</text:p>
          </table:table-cell>
          <table:table-cell office:value-type="string" table:style-name="ce14">
            <text:p>CLEAN OFFICE DI ALIBERTO MARCELLO</text:p>
          </table:table-cell>
          <table:table-cell office:value-type="string" table:style-name="ce15">
            <text:p>0468616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85" table:style-name="ce11">
            <text:p>104685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97.1" table:style-name="ce13">
            <text:p>97,10</text:p>
          </table:table-cell>
          <table:table-cell office:value-type="string" table:style-name="ce14">
            <text:p>CONDOMINIO CORSO GIULIO CESARE 89</text:p>
          </table:table-cell>
          <table:table-cell office:value-type="string" table:style-name="ce15">
            <text:p>966223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86" table:style-name="ce11">
            <text:p>104686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195.34" table:style-name="ce13">
            <text:p>195,34</text:p>
          </table:table-cell>
          <table:table-cell office:value-type="string" table:style-name="ce14">
            <text:p>CONDOMINIO GIOTTO</text:p>
          </table:table-cell>
          <table:table-cell office:value-type="string" table:style-name="ce15">
            <text:p>800506600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86" table:style-name="ce11">
            <text:p>104686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401.07" table:style-name="ce13">
            <text:p>401,07</text:p>
          </table:table-cell>
          <table:table-cell office:value-type="string" table:style-name="ce14">
            <text:p>CONDOMINIO GIOTTO</text:p>
          </table:table-cell>
          <table:table-cell office:value-type="string" table:style-name="ce15">
            <text:p>8005066006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687" table:style-name="ce11">
            <text:p>104687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915.68" table:style-name="ce13">
            <text:p>915,68</text:p>
          </table:table-cell>
          <table:table-cell office:value-type="string" table:style-name="ce14">
            <text:p>CONDOMINIO PAGLIERI</text:p>
          </table:table-cell>
          <table:table-cell office:value-type="string" table:style-name="ce15">
            <text:p>9200631004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88" table:style-name="ce11">
            <text:p>104688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259.44" table:style-name="ce13">
            <text:p>259,44</text:p>
          </table:table-cell>
          <table:table-cell office:value-type="string" table:style-name="ce14">
            <text:p>CONDOMINIO VIA ROMA 12 SETTIMO TORINESE</text:p>
          </table:table-cell>
          <table:table-cell office:value-type="string" table:style-name="ce15">
            <text:p>9652239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89" table:style-name="ce11">
            <text:p>104689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2623.21" table:style-name="ce13">
            <text:p>2.623,21</text:p>
          </table:table-cell>
          <table:table-cell office:value-type="string" table:style-name="ce14">
            <text:p>CSM SRL</text:p>
          </table:table-cell>
          <table:table-cell office:value-type="string" table:style-name="ce15">
            <text:p>127485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90" table:style-name="ce11">
            <text:p>104690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127.02000000000001" table:style-name="ce13">
            <text:p>127,02</text:p>
          </table:table-cell>
          <table:table-cell office:value-type="string" table:style-name="ce14">
            <text:p>DHL EXPRESS SRL</text:p>
          </table:table-cell>
          <table:table-cell office:value-type="string" table:style-name="ce15">
            <text:p>042096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91" table:style-name="ce11">
            <text:p>104691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488" table:style-name="ce13">
            <text:p>488,00</text:p>
          </table:table-cell>
          <table:table-cell office:value-type="string" table:style-name="ce14">
            <text:p>EDITRICE SIFIC SRL - EX SIFIC SRL</text:p>
          </table:table-cell>
          <table:table-cell office:value-type="string" table:style-name="ce15">
            <text:p>002057404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92" table:style-name="ce11">
            <text:p>104692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17995.830000000002" table:style-name="ce13">
            <text:p>17.995,83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93" table:style-name="ce11">
            <text:p>104693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883.78" table:style-name="ce13">
            <text:p>883,78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94" table:style-name="ce11">
            <text:p>104694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86.59" table:style-name="ce13">
            <text:p>86,59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95" table:style-name="ce11">
            <text:p>104695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315.57000000000005" table:style-name="ce13">
            <text:p>315,57</text:p>
          </table:table-cell>
          <table:table-cell office:value-type="string" table:style-name="ce14">
            <text:p>ENGIE SERVIZI SPA - EX COFELY ITALIA SPA</text:p>
          </table:table-cell>
          <table:table-cell office:value-type="string" table:style-name="ce15">
            <text:p>0714993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96" table:style-name="ce11">
            <text:p>104696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7696.9700000000012" table:style-name="ce13">
            <text:p>7.696,97</text:p>
          </table:table-cell>
          <table:table-cell office:value-type="string" table:style-name="ce14">
            <text:p>FRANCESCO RAIS SRL</text:p>
          </table:table-cell>
          <table:table-cell office:value-type="string" table:style-name="ce15">
            <text:p>029983509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97" table:style-name="ce11">
            <text:p>104697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474.38" table:style-name="ce13">
            <text:p>474,38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98" table:style-name="ce11">
            <text:p>104698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1593.06" table:style-name="ce13">
            <text:p>1.593,06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99" table:style-name="ce11">
            <text:p>104699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50.13" table:style-name="ce13">
            <text:p>50,1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00" table:style-name="ce11">
            <text:p>104700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1543.4099999999999" table:style-name="ce13">
            <text:p>1.543,41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17" table:style-name="ce11">
            <text:p>104717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9350" table:style-name="ce13">
            <text:p>9.350,00</text:p>
          </table:table-cell>
          <table:table-cell office:value-type="string" table:style-name="ce14">
            <text:p>IMPRESA EDILE RUGO SANTE</text:p>
          </table:table-cell>
          <table:table-cell office:value-type="string" table:style-name="ce15">
            <text:p>RGUSNT53D17E476H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701" table:style-name="ce11">
            <text:p>104701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995.5100000000001" table:style-name="ce13">
            <text:p>995,51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02" table:style-name="ce11">
            <text:p>104702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1059.8800000000001" table:style-name="ce13">
            <text:p>1.059,88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03" table:style-name="ce11">
            <text:p>104703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467.31" table:style-name="ce13">
            <text:p>467,31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04" table:style-name="ce11">
            <text:p>104704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415.62" table:style-name="ce13">
            <text:p>415,62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05" table:style-name="ce11">
            <text:p>104705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778.37" table:style-name="ce13">
            <text:p>778,37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06" table:style-name="ce11">
            <text:p>104706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1212.26" table:style-name="ce13">
            <text:p>1.212,26</text:p>
          </table:table-cell>
          <table:table-cell office:value-type="string" table:style-name="ce14">
            <text:p>LANFRANCONI LUCA</text:p>
          </table:table-cell>
          <table:table-cell office:value-type="string" table:style-name="ce15">
            <text:p>LNFLCU69A06C933J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707" table:style-name="ce11">
            <text:p>104707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886.45" table:style-name="ce13">
            <text:p>886,45</text:p>
          </table:table-cell>
          <table:table-cell office:value-type="string" table:style-name="ce14">
            <text:p>LUX FIRE SYSTEM SRL</text:p>
          </table:table-cell>
          <table:table-cell office:value-type="string" table:style-name="ce15">
            <text:p>0508729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08" table:style-name="ce11">
            <text:p>104708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2809.58" table:style-name="ce13">
            <text:p>2.809,58</text:p>
          </table:table-cell>
          <table:table-cell office:value-type="string" table:style-name="ce14">
            <text:p>MENCHELLA FRANCESCA</text:p>
          </table:table-cell>
          <table:table-cell office:value-type="string" table:style-name="ce15">
            <text:p>MNCFNC76E45G274J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709" table:style-name="ce11">
            <text:p>104709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484.55" table:style-name="ce13">
            <text:p>484,55</text:p>
          </table:table-cell>
          <table:table-cell office:value-type="string" table:style-name="ce14">
            <text:p>MESSINA GIOVANNI E FRANCESCO</text:p>
          </table:table-cell>
          <table:table-cell office:value-type="string" table:style-name="ce15">
            <text:p>015949008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10" table:style-name="ce11">
            <text:p>104710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2708.25" table:style-name="ce13">
            <text:p>2.708,25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74" table:style-name="ce11">
            <text:p>104674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700" table:style-name="ce13">
            <text:p>700,00</text:p>
          </table:table-cell>
          <table:table-cell office:value-type="string" table:style-name="ce14">
            <text:p>MINISTERO INTERNO - COMANDO PROVINCIALE W F PIACENZA</text:p>
          </table:table-cell>
          <table:table-cell office:value-type="string" table:style-name="ce15">
            <text:p>8000823033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718" table:style-name="ce11">
            <text:p>104718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1081.6399999999999" table:style-name="ce13">
            <text:p>1.081,64</text:p>
          </table:table-cell>
          <table:table-cell office:value-type="string" table:style-name="ce14">
            <text:p>PARTENUFFICO DI FENIZIA A. SRL - EX PARTENUFFICIO SAS DI ANTONIO FENIZIA &amp;C.</text:p>
          </table:table-cell>
          <table:table-cell office:value-type="string" table:style-name="ce15">
            <text:p>047700606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11" table:style-name="ce11">
            <text:p>104711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821.47" table:style-name="ce13">
            <text:p>821,47</text:p>
          </table:table-cell>
          <table:table-cell office:value-type="string" table:style-name="ce14">
            <text:p>RUFFATO MARIO</text:p>
          </table:table-cell>
          <table:table-cell office:value-type="string" table:style-name="ce15">
            <text:p>020051202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712" table:style-name="ce11">
            <text:p>104712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14831.960000000001" table:style-name="ce13">
            <text:p>14.831,96</text:p>
          </table:table-cell>
          <table:table-cell office:value-type="string" table:style-name="ce14">
            <text:p>RUZZO RETI SPA</text:p>
          </table:table-cell>
          <table:table-cell office:value-type="string" table:style-name="ce15">
            <text:p>015229606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13" table:style-name="ce11">
            <text:p>104713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860.99" table:style-name="ce13">
            <text:p>860,99</text:p>
          </table:table-cell>
          <table:table-cell office:value-type="string" table:style-name="ce14">
            <text:p>SANITECNICA SRL</text:p>
          </table:table-cell>
          <table:table-cell office:value-type="string" table:style-name="ce15">
            <text:p>0238766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680" table:style-name="ce11">
            <text:p>104680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775.57999999999993" table:style-name="ce13">
            <text:p>775,58</text:p>
          </table:table-cell>
          <table:table-cell office:value-type="string" table:style-name="ce14">
            <text:p>SANSONE MICHELE</text:p>
          </table:table-cell>
          <table:table-cell office:value-type="string" table:style-name="ce15">
            <text:p>SNSMHL84P29C034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14" table:style-name="ce11">
            <text:p>104714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6054.66" table:style-name="ce13">
            <text:p>6.054,66</text:p>
          </table:table-cell>
          <table:table-cell office:value-type="string" table:style-name="ce14">
            <text:p>SCARANO MASSIMILIANO</text:p>
          </table:table-cell>
          <table:table-cell office:value-type="string" table:style-name="ce15">
            <text:p>SCRMSM71D26D708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15" table:style-name="ce11">
            <text:p>104715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11175.2" table:style-name="ce13">
            <text:p>11.175,20</text:p>
          </table:table-cell>
          <table:table-cell office:value-type="string" table:style-name="ce14">
            <text:p>THERMOGAS SRL</text:p>
          </table:table-cell>
          <table:table-cell office:value-type="string" table:style-name="ce15">
            <text:p>0306830054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716" table:style-name="ce11">
            <text:p>104716</text:p>
          </table:table-cell>
          <table:table-cell office:value-type="date" office:date-value="2018-08-22T00:00:00" table:style-name="ce12">
            <text:p>22/08/18</text:p>
          </table:table-cell>
          <table:table-cell office:value-type="float" office:value="108.57000000000001" table:style-name="ce13">
            <text:p>108,57</text:p>
          </table:table-cell>
          <table:table-cell office:value-type="string" table:style-name="ce14">
            <text:p>UPGRANDING SERVICES SPA</text:p>
          </table:table-cell>
          <table:table-cell office:value-type="string" table:style-name="ce15">
            <text:p>0627602072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732" table:style-name="ce11">
            <text:p>104732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ALBERGHI E TURISMO A&amp;T SRL</text:p>
          </table:table-cell>
          <table:table-cell office:value-type="string" table:style-name="ce15">
            <text:p>011467604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33" table:style-name="ce11">
            <text:p>104733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BIANCHI GIOVANNA</text:p>
          </table:table-cell>
          <table:table-cell office:value-type="string" table:style-name="ce15">
            <text:p>BNCGNN48T67D969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35" table:style-name="ce11">
            <text:p>104735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983" table:style-name="ce13">
            <text:p>983,00</text:p>
          </table:table-cell>
          <table:table-cell office:value-type="string" table:style-name="ce14">
            <text:p>BRIOLINI MASSIMO</text:p>
          </table:table-cell>
          <table:table-cell office:value-type="string" table:style-name="ce15">
            <text:p>BRLMSM78D06G48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36" table:style-name="ce11">
            <text:p>104736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4">
            <text:p>BROCANTE SRL</text:p>
          </table:table-cell>
          <table:table-cell office:value-type="string" table:style-name="ce15">
            <text:p>041537003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34" table:style-name="ce11">
            <text:p>104734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1465" table:style-name="ce13">
            <text:p>1.465,00</text:p>
          </table:table-cell>
          <table:table-cell office:value-type="string" table:style-name="ce14">
            <text:p>CANELLES MARIA LUISA</text:p>
          </table:table-cell>
          <table:table-cell office:value-type="string" table:style-name="ce15">
            <text:p>CNLMLS58R58B354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37" table:style-name="ce11">
            <text:p>104737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3700" table:style-name="ce13">
            <text:p>3.700,00</text:p>
          </table:table-cell>
          <table:table-cell office:value-type="string" table:style-name="ce14">
            <text:p>CARFORA VIRGINIA</text:p>
          </table:table-cell>
          <table:table-cell office:value-type="string" table:style-name="ce15">
            <text:p>CRFVGN84A70H501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25" table:style-name="ce11">
            <text:p>104725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938.42" table:style-name="ce13">
            <text:p>938,42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38" table:style-name="ce11">
            <text:p>104738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CO.E.S.A. SRL</text:p>
          </table:table-cell>
          <table:table-cell office:value-type="string" table:style-name="ce15">
            <text:p>042213808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19" table:style-name="ce11">
            <text:p>104719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56142.17" table:style-name="ce13">
            <text:p>56.142,17</text:p>
          </table:table-cell>
          <table:table-cell office:value-type="string" table:style-name="ce14">
            <text:p>CREA.MI S.R.L.</text:p>
          </table:table-cell>
          <table:table-cell office:value-type="string" table:style-name="ce15">
            <text:p>0828736096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739" table:style-name="ce11">
            <text:p>104739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1300" table:style-name="ce13">
            <text:p>1.300,00</text:p>
          </table:table-cell>
          <table:table-cell office:value-type="string" table:style-name="ce14">
            <text:p>D'AGOSTINO SILVIA</text:p>
          </table:table-cell>
          <table:table-cell office:value-type="string" table:style-name="ce15">
            <text:p>DGSSLV80L55G482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40" table:style-name="ce11">
            <text:p>104740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D'ALESSANDRO SIMONETTA</text:p>
          </table:table-cell>
          <table:table-cell office:value-type="string" table:style-name="ce15">
            <text:p>DLSSNT53C50G482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57" table:style-name="ce11">
            <text:p>104757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1215.5" table:style-name="ce13">
            <text:p>1.215,50</text:p>
          </table:table-cell>
          <table:table-cell office:value-type="string" table:style-name="ce14">
            <text:p>DOMUS MEA DI MONICA MEOLA</text:p>
          </table:table-cell>
          <table:table-cell office:value-type="string" table:style-name="ce15">
            <text:p>MLEMNC69R71A944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41" table:style-name="ce11">
            <text:p>104741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EAST END SRL</text:p>
          </table:table-cell>
          <table:table-cell office:value-type="string" table:style-name="ce15">
            <text:p>067164307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24" table:style-name="ce11">
            <text:p>104724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640" table:style-name="ce13">
            <text:p>640,00</text:p>
          </table:table-cell>
          <table:table-cell office:value-type="string" table:style-name="ce14">
            <text:p>EMI FORMAZIONE S.R.L.</text:p>
          </table:table-cell>
          <table:table-cell office:value-type="string" table:style-name="ce15">
            <text:p>021479509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22" table:style-name="ce11">
            <text:p>104722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25794.25" table:style-name="ce13">
            <text:p>25.794,25</text:p>
          </table:table-cell>
          <table:table-cell office:value-type="string" table:style-name="ce14">
            <text:p>GPA INGEGNERIA SRL</text:p>
          </table:table-cell>
          <table:table-cell office:value-type="string" table:style-name="ce15">
            <text:p>013158805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70" table:style-name="ce11">
            <text:p>9870000470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1008.43" table:style-name="ce13">
            <text:p>1.008,43</text:p>
          </table:table-cell>
          <table:table-cell office:value-type="string" table:style-name="ce14">
            <text:p>GUGLIELMELLI FRANCO</text:p>
          </table:table-cell>
          <table:table-cell office:value-type="string" table:style-name="ce15">
            <text:p>GGLFNC61M04D766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28" table:style-name="ce11">
            <text:p>104728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8580" table:style-name="ce13">
            <text:p>8.580,00</text:p>
          </table:table-cell>
          <table:table-cell office:value-type="string" table:style-name="ce14">
            <text:p>HIDROPOWER DI MAESTRUTTI DENIS</text:p>
          </table:table-cell>
          <table:table-cell office:value-type="string" table:style-name="ce15">
            <text:p>MSTDNS65P13L483B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726" table:style-name="ce11">
            <text:p>104726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666.15" table:style-name="ce13">
            <text:p>666,15</text:p>
          </table:table-cell>
          <table:table-cell office:value-type="string" table:style-name="ce14">
            <text:p>IGEAM ACADEMY SRL</text:p>
          </table:table-cell>
          <table:table-cell office:value-type="string" table:style-name="ce15">
            <text:p>101782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27" table:style-name="ce11">
            <text:p>104727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246.89000000000001" table:style-name="ce13">
            <text:p>246,89</text:p>
          </table:table-cell>
          <table:table-cell office:value-type="string" table:style-name="ce14">
            <text:p>IGEAMED SRL</text:p>
          </table:table-cell>
          <table:table-cell office:value-type="string" table:style-name="ce15">
            <text:p>0511182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42" table:style-name="ce11">
            <text:p>104742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1610" table:style-name="ce13">
            <text:p>1.610,00</text:p>
          </table:table-cell>
          <table:table-cell office:value-type="string" table:style-name="ce14">
            <text:p>KROGH LUCIA</text:p>
          </table:table-cell>
          <table:table-cell office:value-type="string" table:style-name="ce15">
            <text:p>KRGLCU63H67G22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43" table:style-name="ce11">
            <text:p>104743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14">
            <text:p>LA CASA DI ALICE SRL</text:p>
          </table:table-cell>
          <table:table-cell office:value-type="string" table:style-name="ce15">
            <text:p>0522818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44" table:style-name="ce11">
            <text:p>104744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1580" table:style-name="ce13">
            <text:p>1.580,00</text:p>
          </table:table-cell>
          <table:table-cell office:value-type="string" table:style-name="ce14">
            <text:p>LOMBARDI GIOVANNA</text:p>
          </table:table-cell>
          <table:table-cell office:value-type="string" table:style-name="ce15">
            <text:p>LMBGNN67H55H501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45" table:style-name="ce11">
            <text:p>104745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4">
            <text:p>MADIRA SRL</text:p>
          </table:table-cell>
          <table:table-cell office:value-type="string" table:style-name="ce15">
            <text:p>1091333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12" table:style-name="ce11">
            <text:p>9800000212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3511.65" table:style-name="ce13">
            <text:p>3.511,65</text:p>
          </table:table-cell>
          <table:table-cell office:value-type="string" table:style-name="ce14">
            <text:p>MANITALIDEA SPA</text:p>
          </table:table-cell>
          <table:table-cell office:value-type="string" table:style-name="ce15">
            <text:p>0712421001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720" table:style-name="ce11">
            <text:p>104720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28010.959999999999" table:style-name="ce13">
            <text:p>28.010,96</text:p>
          </table:table-cell>
          <table:table-cell office:value-type="string" table:style-name="ce14">
            <text:p>MINERVA RESTAURI SRL</text:p>
          </table:table-cell>
          <table:table-cell office:value-type="string" table:style-name="ce15">
            <text:p>0810594121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756" table:style-name="ce11">
            <text:p>104756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1708" table:style-name="ce13">
            <text:p>1.708,00</text:p>
          </table:table-cell>
          <table:table-cell office:value-type="string" table:style-name="ce14">
            <text:p>NON SOLO PERMUTE SERVIZI IMMOBILIARI SRL</text:p>
          </table:table-cell>
          <table:table-cell office:value-type="string" table:style-name="ce15">
            <text:p>0335386079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46" table:style-name="ce11">
            <text:p>104746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47" table:style-name="ce11">
            <text:p>104747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1100" table:style-name="ce13">
            <text:p>1.100,00</text:p>
          </table:table-cell>
          <table:table-cell office:value-type="string" table:style-name="ce14">
            <text:p>PICHLER MARTINA</text:p>
          </table:table-cell>
          <table:table-cell office:value-type="string" table:style-name="ce15">
            <text:p>PCHMTN51P64A95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23" table:style-name="ce11">
            <text:p>104723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3050" table:style-name="ce13">
            <text:p>3.050,00</text:p>
          </table:table-cell>
          <table:table-cell office:value-type="string" table:style-name="ce14">
            <text:p>PITASSI COSTRUZIONI SRL</text:p>
          </table:table-cell>
          <table:table-cell office:value-type="string" table:style-name="ce15">
            <text:p>0196174066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730" table:style-name="ce11">
            <text:p>104730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45195.53" table:style-name="ce13">
            <text:p>45.195,53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48" table:style-name="ce11">
            <text:p>104748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1450" table:style-name="ce13">
            <text:p>1.450,00</text:p>
          </table:table-cell>
          <table:table-cell office:value-type="string" table:style-name="ce14">
            <text:p>REX HOTEL RESIDENCE</text:p>
          </table:table-cell>
          <table:table-cell office:value-type="string" table:style-name="ce15">
            <text:p>0126993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49" table:style-name="ce11">
            <text:p>104749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SINATRA CHIARA</text:p>
          </table:table-cell>
          <table:table-cell office:value-type="string" table:style-name="ce15">
            <text:p>SNTCHR73E66A089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50" table:style-name="ce11">
            <text:p>104750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1700" table:style-name="ce13">
            <text:p>1.700,00</text:p>
          </table:table-cell>
          <table:table-cell office:value-type="string" table:style-name="ce14">
            <text:p>STAZI MARIA LETIZIA</text:p>
          </table:table-cell>
          <table:table-cell office:value-type="string" table:style-name="ce15">
            <text:p>STZMLT63L53E263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51" table:style-name="ce11">
            <text:p>104751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TETU COSTRUZIONI SRL</text:p>
          </table:table-cell>
          <table:table-cell office:value-type="string" table:style-name="ce15">
            <text:p>039516108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52" table:style-name="ce11">
            <text:p>104752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THEREAU CYRIL</text:p>
          </table:table-cell>
          <table:table-cell office:value-type="string" table:style-name="ce15">
            <text:p>THRCRL83D24Z110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53" table:style-name="ce11">
            <text:p>104753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VACCARO PAOLO</text:p>
          </table:table-cell>
          <table:table-cell office:value-type="string" table:style-name="ce15">
            <text:p>VCCPLA38D01D612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21" table:style-name="ce11">
            <text:p>104721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28125.1" table:style-name="ce13">
            <text:p>28.125,10</text:p>
          </table:table-cell>
          <table:table-cell office:value-type="string" table:style-name="ce14">
            <text:p>VARNERIN SRL</text:p>
          </table:table-cell>
          <table:table-cell office:value-type="string" table:style-name="ce15">
            <text:p>0367710026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754" table:style-name="ce11">
            <text:p>104754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4">
            <text:p>VENEZIA VENUSIA SRL</text:p>
          </table:table-cell>
          <table:table-cell office:value-type="string" table:style-name="ce15">
            <text:p>033043902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55" table:style-name="ce11">
            <text:p>104755</text:p>
          </table:table-cell>
          <table:table-cell office:value-type="date" office:date-value="2018-08-23T00:00:00" table:style-name="ce12">
            <text:p>23/08/18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ZECCHI GIGLIOLA</text:p>
          </table:table-cell>
          <table:table-cell office:value-type="string" table:style-name="ce15">
            <text:p>ZCCGLL42H47A944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59" table:style-name="ce11">
            <text:p>104759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991.09" table:style-name="ce13">
            <text:p>991,09</text:p>
          </table:table-cell>
          <table:table-cell office:value-type="string" table:style-name="ce14">
            <text:p>AEM - A2A ENERGIA</text:p>
          </table:table-cell>
          <table:table-cell office:value-type="string" table:style-name="ce15">
            <text:p>128834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281" table:style-name="ce11">
            <text:p>7500001281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2700" table:style-name="ce13">
            <text:p>2.700,00</text:p>
          </table:table-cell>
          <table:table-cell office:value-type="string" table:style-name="ce14">
            <text:p>AVVOCATURA DISTRETTUALE DELLO STATO CAGLIARI</text:p>
          </table:table-cell>
          <table:table-cell office:value-type="string" table:style-name="ce15">
            <text:p>800110809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60" table:style-name="ce11">
            <text:p>104760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61.400000000000006" table:style-name="ce13">
            <text:p>61,40</text:p>
          </table:table-cell>
          <table:table-cell office:value-type="string" table:style-name="ce14">
            <text:p>BARBAGLI SRL</text:p>
          </table:table-cell>
          <table:table-cell office:value-type="string" table:style-name="ce15">
            <text:p>0044562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61" table:style-name="ce11">
            <text:p>104761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651.24" table:style-name="ce13">
            <text:p>651,24</text:p>
          </table:table-cell>
          <table:table-cell office:value-type="string" table:style-name="ce14">
            <text:p>CONDOM. V. BARTOLI, 25 A/M AMMINISTRAZIONE CM</text:p>
          </table:table-cell>
          <table:table-cell office:value-type="string" table:style-name="ce15">
            <text:p>9014053032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762" table:style-name="ce11">
            <text:p>104762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1002.96" table:style-name="ce13">
            <text:p>1.002,96</text:p>
          </table:table-cell>
          <table:table-cell office:value-type="string" table:style-name="ce14">
            <text:p>CONDOMINIO ALPI GIULIE - EX AMM.NE STABILI IL TETTO CONDOM. ALTURA V. ALPI GIULIE</text:p>
          </table:table-cell>
          <table:table-cell office:value-type="string" table:style-name="ce15">
            <text:p>9009700032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763" table:style-name="ce11">
            <text:p>104763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337" table:style-name="ce13">
            <text:p>337,00</text:p>
          </table:table-cell>
          <table:table-cell office:value-type="string" table:style-name="ce14">
            <text:p>CONDOMINIO RESIDENZA ORCHIDEA</text:p>
          </table:table-cell>
          <table:table-cell office:value-type="string" table:style-name="ce15">
            <text:p>940348503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63" table:style-name="ce11">
            <text:p>104763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578.27" table:style-name="ce13">
            <text:p>578,27</text:p>
          </table:table-cell>
          <table:table-cell office:value-type="string" table:style-name="ce14">
            <text:p>CONDOMINIO RESIDENZA ORCHIDEA</text:p>
          </table:table-cell>
          <table:table-cell office:value-type="string" table:style-name="ce15">
            <text:p>940348503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764" table:style-name="ce11">
            <text:p>104764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337.71000000000004" table:style-name="ce13">
            <text:p>337,71</text:p>
          </table:table-cell>
          <table:table-cell office:value-type="string" table:style-name="ce14">
            <text:p>CONDOMINIO SAN MARCO TS</text:p>
          </table:table-cell>
          <table:table-cell office:value-type="string" table:style-name="ce15">
            <text:p>900723503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65" table:style-name="ce11">
            <text:p>104765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464.62" table:style-name="ce13">
            <text:p>464,62</text:p>
          </table:table-cell>
          <table:table-cell office:value-type="string" table:style-name="ce14">
            <text:p>CONDOMINIO VIA MAZZINI CONDAM ASS.PROF.AMM CONDOMINIALI</text:p>
          </table:table-cell>
          <table:table-cell office:value-type="string" table:style-name="ce15">
            <text:p>900229803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66" table:style-name="ce11">
            <text:p>104766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130" table:style-name="ce13">
            <text:p>130,00</text:p>
          </table:table-cell>
          <table:table-cell office:value-type="string" table:style-name="ce14">
            <text:p>CONDOMINIO VIA PADUINA 4 AMM.NE ROSSETTI</text:p>
          </table:table-cell>
          <table:table-cell office:value-type="string" table:style-name="ce15">
            <text:p>900425103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66" table:style-name="ce11">
            <text:p>104766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133.06" table:style-name="ce13">
            <text:p>133,06</text:p>
          </table:table-cell>
          <table:table-cell office:value-type="string" table:style-name="ce14">
            <text:p>CONDOMINIO VIA PADUINA 4 AMM.NE ROSSETTI</text:p>
          </table:table-cell>
          <table:table-cell office:value-type="string" table:style-name="ce15">
            <text:p>9004251032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767" table:style-name="ce11">
            <text:p>104767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282.51" table:style-name="ce13">
            <text:p>282,51</text:p>
          </table:table-cell>
          <table:table-cell office:value-type="string" table:style-name="ce14">
            <text:p>CONDOMINIO VIA UDINE</text:p>
          </table:table-cell>
          <table:table-cell office:value-type="string" table:style-name="ce15">
            <text:p>901114903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68" table:style-name="ce11">
            <text:p>104768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291.27999999999997" table:style-name="ce13">
            <text:p>291,28</text:p>
          </table:table-cell>
          <table:table-cell office:value-type="string" table:style-name="ce14">
            <text:p>CONDOMINIO VIA UDINE, 12 TRIESTE</text:p>
          </table:table-cell>
          <table:table-cell office:value-type="string" table:style-name="ce15">
            <text:p>800076203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68" table:style-name="ce11">
            <text:p>104768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55.56" table:style-name="ce13">
            <text:p>55,56</text:p>
          </table:table-cell>
          <table:table-cell office:value-type="string" table:style-name="ce14">
            <text:p>CONDOMINIO VIA UDINE, 12 TRIESTE</text:p>
          </table:table-cell>
          <table:table-cell office:value-type="string" table:style-name="ce15">
            <text:p>8000762032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769" table:style-name="ce11">
            <text:p>104769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4479.57" table:style-name="ce13">
            <text:p>4.479,57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91" table:style-name="ce11">
            <text:p>104791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206.91" table:style-name="ce13">
            <text:p>206,91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70" table:style-name="ce11">
            <text:p>104770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258.44" table:style-name="ce13">
            <text:p>258,44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71" table:style-name="ce11">
            <text:p>104771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17579.080000000002" table:style-name="ce13">
            <text:p>17.579,08</text:p>
          </table:table-cell>
          <table:table-cell office:value-type="string" table:style-name="ce14">
            <text:p>FALZONE MICHELE &amp;C. SRL</text:p>
          </table:table-cell>
          <table:table-cell office:value-type="string" table:style-name="ce15">
            <text:p>0136050085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792" table:style-name="ce11">
            <text:p>104792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4092.1400000000003" table:style-name="ce13">
            <text:p>4.092,14</text:p>
          </table:table-cell>
          <table:table-cell office:value-type="string" table:style-name="ce14">
            <text:p>FEROLDI ROBERTO</text:p>
          </table:table-cell>
          <table:table-cell office:value-type="string" table:style-name="ce15">
            <text:p>FRLRRT60S20I703K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772" table:style-name="ce11">
            <text:p>104772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233.75" table:style-name="ce13">
            <text:p>233,7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73" table:style-name="ce11">
            <text:p>104773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4267.54" table:style-name="ce13">
            <text:p>4.267,54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74" table:style-name="ce11">
            <text:p>104774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14843.349999999997" table:style-name="ce13">
            <text:p>14.843,3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75" table:style-name="ce11">
            <text:p>104775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425.34000000000003" table:style-name="ce13">
            <text:p>425,34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76" table:style-name="ce11">
            <text:p>104776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809.91000000000008" table:style-name="ce13">
            <text:p>809,91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77" table:style-name="ce11">
            <text:p>104777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16141.84" table:style-name="ce13">
            <text:p>16.141,84</text:p>
          </table:table-cell>
          <table:table-cell office:value-type="string" table:style-name="ce14">
            <text:p>IMPRESA MONNI CLAUDIO % C. SAS</text:p>
          </table:table-cell>
          <table:table-cell office:value-type="string" table:style-name="ce15">
            <text:p>0134727049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778" table:style-name="ce11">
            <text:p>104778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802.96" table:style-name="ce13">
            <text:p>802,96</text:p>
          </table:table-cell>
          <table:table-cell office:value-type="string" table:style-name="ce14">
            <text:p>ISTITUTO DI VIGILANZA PRIVATA A.N.C.R. SRL</text:p>
          </table:table-cell>
          <table:table-cell office:value-type="string" table:style-name="ce15">
            <text:p>006049608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79" table:style-name="ce11">
            <text:p>104779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355.51" table:style-name="ce13">
            <text:p>355,51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80" table:style-name="ce11">
            <text:p>104780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4139.49" table:style-name="ce13">
            <text:p>4.139,49</text:p>
          </table:table-cell>
          <table:table-cell office:value-type="string" table:style-name="ce14">
            <text:p>ITALSERVICE SRL</text:p>
          </table:table-cell>
          <table:table-cell office:value-type="string" table:style-name="ce15">
            <text:p>0657094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81" table:style-name="ce11">
            <text:p>104781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18463.03" table:style-name="ce13">
            <text:p>18.463,03</text:p>
          </table:table-cell>
          <table:table-cell office:value-type="string" table:style-name="ce14">
            <text:p>LA TORRE COSTRUZIONI SRL</text:p>
          </table:table-cell>
          <table:table-cell office:value-type="string" table:style-name="ce15">
            <text:p>0536221100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782" table:style-name="ce11">
            <text:p>104782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896.64" table:style-name="ce13">
            <text:p>896,64</text:p>
          </table:table-cell>
          <table:table-cell office:value-type="string" table:style-name="ce14">
            <text:p>MYO SPA</text:p>
          </table:table-cell>
          <table:table-cell office:value-type="string" table:style-name="ce15">
            <text:p>032229704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83" table:style-name="ce11">
            <text:p>104783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7.6" table:style-name="ce13">
            <text:p>7,6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84" table:style-name="ce11">
            <text:p>104784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288.8" table:style-name="ce13">
            <text:p>288,8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85" table:style-name="ce11">
            <text:p>104785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348.2" table:style-name="ce13">
            <text:p>348,2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86" table:style-name="ce11">
            <text:p>104786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47.58" table:style-name="ce13">
            <text:p>47,58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87" table:style-name="ce11">
            <text:p>104787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29.28" table:style-name="ce13">
            <text:p>29,28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88" table:style-name="ce11">
            <text:p>104788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109.3" table:style-name="ce13">
            <text:p>109,30</text:p>
          </table:table-cell>
          <table:table-cell office:value-type="string" table:style-name="ce14">
            <text:p>RADIOTAXI 3570 SOC. COOP.</text:p>
          </table:table-cell>
          <table:table-cell office:value-type="string" table:style-name="ce15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89" table:style-name="ce11">
            <text:p>104789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219.6" table:style-name="ce13">
            <text:p>219,6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90" table:style-name="ce11">
            <text:p>104790</text:p>
          </table:table-cell>
          <table:table-cell office:value-type="date" office:date-value="2018-08-24T00:00:00" table:style-name="ce12">
            <text:p>24/08/18</text:p>
          </table:table-cell>
          <table:table-cell office:value-type="float" office:value="1021.3100000000001" table:style-name="ce13">
            <text:p>1.021,31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94" table:style-name="ce11">
            <text:p>104794</text:p>
          </table:table-cell>
          <table:table-cell office:value-type="date" office:date-value="2018-08-27T00:00:00" table:style-name="ce12">
            <text:p>27/08/18</text:p>
          </table:table-cell>
          <table:table-cell office:value-type="float" office:value="34980" table:style-name="ce13">
            <text:p>34.980,00</text:p>
          </table:table-cell>
          <table:table-cell office:value-type="string" table:style-name="ce14">
            <text:p>C.I.M.S. SRL</text:p>
          </table:table-cell>
          <table:table-cell office:value-type="string" table:style-name="ce15">
            <text:p>0076499037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55" table:style-name="ce11">
            <text:p>1600015355</text:p>
          </table:table-cell>
          <table:table-cell office:value-type="date" office:date-value="2018-08-28T00:00:00" table:style-name="ce12">
            <text:p>28/08/18</text:p>
          </table:table-cell>
          <table:table-cell office:value-type="float" office:value="1920" table:style-name="ce13">
            <text:p>1.920,00</text:p>
          </table:table-cell>
          <table:table-cell office:value-type="string" table:style-name="ce14">
            <text:p>CILIBERTO MARIA CHIARA</text:p>
          </table:table-cell>
          <table:table-cell office:value-type="string" table:style-name="ce15">
            <text:p>CLBMCH79T42H501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96" table:style-name="ce11">
            <text:p>104796</text:p>
          </table:table-cell>
          <table:table-cell office:value-type="date" office:date-value="2018-08-28T00:00:00" table:style-name="ce12">
            <text:p>28/08/18</text:p>
          </table:table-cell>
          <table:table-cell office:value-type="float" office:value="167200" table:style-name="ce13">
            <text:p>167.200,00</text:p>
          </table:table-cell>
          <table:table-cell office:value-type="string" table:style-name="ce14">
            <text:p>ENGENEERING COSTRUZIONI GRUPPO EMPOLI LUCE SRL</text:p>
          </table:table-cell>
          <table:table-cell office:value-type="string" table:style-name="ce15">
            <text:p>0369237048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56" table:style-name="ce11">
            <text:p>1600015356</text:p>
          </table:table-cell>
          <table:table-cell office:value-type="date" office:date-value="2018-08-28T00:00:00" table:style-name="ce12">
            <text:p>28/08/18</text:p>
          </table:table-cell>
          <table:table-cell office:value-type="float" office:value="2300" table:style-name="ce13">
            <text:p>2.300,00</text:p>
          </table:table-cell>
          <table:table-cell office:value-type="string" table:style-name="ce14">
            <text:p>GENOVESE MARIA GRAZIA</text:p>
          </table:table-cell>
          <table:table-cell office:value-type="string" table:style-name="ce15">
            <text:p>GNVMGR42S51A300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97" table:style-name="ce11">
            <text:p>104797</text:p>
          </table:table-cell>
          <table:table-cell office:value-type="date" office:date-value="2018-08-28T00:00:00" table:style-name="ce12">
            <text:p>28/08/18</text:p>
          </table:table-cell>
          <table:table-cell office:value-type="float" office:value="18648.099999999999" table:style-name="ce13">
            <text:p>18.648,10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98" table:style-name="ce11">
            <text:p>104798</text:p>
          </table:table-cell>
          <table:table-cell office:value-type="date" office:date-value="2018-08-28T00:00:00" table:style-name="ce12">
            <text:p>28/08/18</text:p>
          </table:table-cell>
          <table:table-cell office:value-type="float" office:value="656.98" table:style-name="ce13">
            <text:p>656,98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57" table:style-name="ce11">
            <text:p>1600015357</text:p>
          </table:table-cell>
          <table:table-cell office:value-type="date" office:date-value="2018-08-28T00:00:00" table:style-name="ce12">
            <text:p>28/08/18</text:p>
          </table:table-cell>
          <table:table-cell office:value-type="float" office:value="1480" table:style-name="ce13">
            <text:p>1.480,00</text:p>
          </table:table-cell>
          <table:table-cell office:value-type="string" table:style-name="ce14">
            <text:p>RIZZITELLI PATRIZIA</text:p>
          </table:table-cell>
          <table:table-cell office:value-type="string" table:style-name="ce15">
            <text:p>RZZPRZ54B65A509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95" table:style-name="ce11">
            <text:p>104795</text:p>
          </table:table-cell>
          <table:table-cell office:value-type="date" office:date-value="2018-08-28T00:00:00" table:style-name="ce12">
            <text:p>28/08/18</text:p>
          </table:table-cell>
          <table:table-cell office:value-type="float" office:value="132000" table:style-name="ce13">
            <text:p>132.000,00</text:p>
          </table:table-cell>
          <table:table-cell office:value-type="string" table:style-name="ce14">
            <text:p>UPGRANDING SERVICES SPA</text:p>
          </table:table-cell>
          <table:table-cell office:value-type="string" table:style-name="ce15">
            <text:p>0627602072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50000266" table:style-name="ce11">
            <text:p>9850000266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10529.73" table:style-name="ce13">
            <text:p>10.529,73</text:p>
          </table:table-cell>
          <table:table-cell office:value-type="string" table:style-name="ce14">
            <text:p>2B SRL</text:p>
          </table:table-cell>
          <table:table-cell office:value-type="string" table:style-name="ce15">
            <text:p>028870308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58" table:style-name="ce11">
            <text:p>1600015358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214.82" table:style-name="ce13">
            <text:p>214,82</text:p>
          </table:table-cell>
          <table:table-cell office:value-type="string" table:style-name="ce14">
            <text:p>ABC AZIENDA SPECIALE NAPOLI EX ARIN SPA AZ.RISORSE IDRICHE DI NAPOLI</text:p>
          </table:table-cell>
          <table:table-cell office:value-type="string" table:style-name="ce15">
            <text:p>076793506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59" table:style-name="ce11">
            <text:p>1600015359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2088.71" table:style-name="ce13">
            <text:p>2.088,71</text:p>
          </table:table-cell>
          <table:table-cell office:value-type="string" table:style-name="ce14">
            <text:p>ACQUEDOTTO PUGLIESE SPA</text:p>
          </table:table-cell>
          <table:table-cell office:value-type="string" table:style-name="ce15">
            <text:p>0034700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808" table:style-name="ce11">
            <text:p>104808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8066.3799999999992" table:style-name="ce13">
            <text:p>8.066,38</text:p>
          </table:table-cell>
          <table:table-cell office:value-type="string" table:style-name="ce14">
            <text:p>AMBIENTE SC</text:p>
          </table:table-cell>
          <table:table-cell office:value-type="string" table:style-name="ce15">
            <text:p>0026254045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60" table:style-name="ce11">
            <text:p>1600015360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2213.13" table:style-name="ce13">
            <text:p>2.213,13</text:p>
          </table:table-cell>
          <table:table-cell office:value-type="string" table:style-name="ce14">
            <text:p>AQUILA SRL</text:p>
          </table:table-cell>
          <table:table-cell office:value-type="string" table:style-name="ce15">
            <text:p>0205808069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91" table:style-name="ce11">
            <text:p>1600015391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426.65999999999997" table:style-name="ce13">
            <text:p>426,66</text:p>
          </table:table-cell>
          <table:table-cell office:value-type="string" table:style-name="ce14">
            <text:p>ARCHEO ED SRL</text:p>
          </table:table-cell>
          <table:table-cell office:value-type="string" table:style-name="ce15">
            <text:p>0325439028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61" table:style-name="ce11">
            <text:p>1600015361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15390.27" table:style-name="ce13">
            <text:p>15.390,27</text:p>
          </table:table-cell>
          <table:table-cell office:value-type="string" table:style-name="ce14">
            <text:p>ARVAL SERVICE LEASE ITALIA SPA</text:p>
          </table:table-cell>
          <table:table-cell office:value-type="string" table:style-name="ce15">
            <text:p>008799605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62" table:style-name="ce11">
            <text:p>1600015362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48.8" table:style-name="ce13">
            <text:p>48,80</text:p>
          </table:table-cell>
          <table:table-cell office:value-type="string" table:style-name="ce14">
            <text:p>ASCENSORI DI GREGORIO GABRIELE SRL</text:p>
          </table:table-cell>
          <table:table-cell office:value-type="string" table:style-name="ce15">
            <text:p>014304307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63" table:style-name="ce11">
            <text:p>1600015363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45.540000000000006" table:style-name="ce13">
            <text:p>45,54</text:p>
          </table:table-cell>
          <table:table-cell office:value-type="string" table:style-name="ce14">
            <text:p>ASM VERCELLI SPA - EX ATENA SPA</text:p>
          </table:table-cell>
          <table:table-cell office:value-type="string" table:style-name="ce15">
            <text:p>019386300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64" table:style-name="ce11">
            <text:p>1600015364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145.68" table:style-name="ce13">
            <text:p>145,68</text:p>
          </table:table-cell>
          <table:table-cell office:value-type="string" table:style-name="ce14">
            <text:p>ATENA TRADING SRL</text:p>
          </table:table-cell>
          <table:table-cell office:value-type="string" table:style-name="ce15">
            <text:p>020640900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65" table:style-name="ce11">
            <text:p>1600015365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469.7" table:style-name="ce13">
            <text:p>469,7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802" table:style-name="ce11">
            <text:p>104802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3716.19" table:style-name="ce13">
            <text:p>3.716,19</text:p>
          </table:table-cell>
          <table:table-cell office:value-type="string" table:style-name="ce14">
            <text:p>BERGAGNIN STEFANO</text:p>
          </table:table-cell>
          <table:table-cell office:value-type="string" table:style-name="ce15">
            <text:p>BRGSFN61C24E970L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92" table:style-name="ce11">
            <text:p>1600015392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6214.46" table:style-name="ce13">
            <text:p>6.214,46</text:p>
          </table:table-cell>
          <table:table-cell office:value-type="string" table:style-name="ce14">
            <text:p>BRED SRL</text:p>
          </table:table-cell>
          <table:table-cell office:value-type="string" table:style-name="ce15">
            <text:p>073328707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66" table:style-name="ce11">
            <text:p>1600015366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793" table:style-name="ce13">
            <text:p>793,00</text:p>
          </table:table-cell>
          <table:table-cell office:value-type="string" table:style-name="ce14">
            <text:p>CIDI OA DI COSTENARO GIANFRANCO</text:p>
          </table:table-cell>
          <table:table-cell office:value-type="string" table:style-name="ce15">
            <text:p>CSTGFR62M20D969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67" table:style-name="ce11">
            <text:p>1600015367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907.05" table:style-name="ce13">
            <text:p>907,05</text:p>
          </table:table-cell>
          <table:table-cell office:value-type="string" table:style-name="ce14">
            <text:p>CONDOMINIO VIA B. NASTASI 5/9</text:p>
          </table:table-cell>
          <table:table-cell office:value-type="string" table:style-name="ce15">
            <text:p>9201613084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68" table:style-name="ce11">
            <text:p>1600015368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152.97999999999999" table:style-name="ce13">
            <text:p>152,98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69" table:style-name="ce11">
            <text:p>1600015369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7693.92" table:style-name="ce13">
            <text:p>7.693,92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70" table:style-name="ce11">
            <text:p>1600015370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2205.46" table:style-name="ce13">
            <text:p>2.205,46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71" table:style-name="ce11">
            <text:p>1600015371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17271.61" table:style-name="ce13">
            <text:p>17.271,61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72" table:style-name="ce11">
            <text:p>1600015372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713.00000000000011" table:style-name="ce13">
            <text:p>713,00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73" table:style-name="ce11">
            <text:p>1600015373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49.3" table:style-name="ce13">
            <text:p>49,30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74" table:style-name="ce11">
            <text:p>1600015374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4239.6500000000005" table:style-name="ce13">
            <text:p>4.239,65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75" table:style-name="ce11">
            <text:p>1600015375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12.1" table:style-name="ce13">
            <text:p>12,10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76" table:style-name="ce11">
            <text:p>1600015376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104.75" table:style-name="ce13">
            <text:p>104,75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77" table:style-name="ce11">
            <text:p>1600015377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156.52000000000001" table:style-name="ce13">
            <text:p>156,52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93" table:style-name="ce11">
            <text:p>1600015393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2450.17" table:style-name="ce13">
            <text:p>2.450,17</text:p>
          </table:table-cell>
          <table:table-cell office:value-type="string" table:style-name="ce14">
            <text:p>EUROPA SERVICE SAS DI BALSAMO PASQUALE &amp;C.</text:p>
          </table:table-cell>
          <table:table-cell office:value-type="string" table:style-name="ce15">
            <text:p>033498612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94" table:style-name="ce11">
            <text:p>1600015394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168.8" table:style-name="ce13">
            <text:p>168,80</text:p>
          </table:table-cell>
          <table:table-cell office:value-type="string" table:style-name="ce14">
            <text:p>F.LLI DI GIORNO SRL</text:p>
          </table:table-cell>
          <table:table-cell office:value-type="string" table:style-name="ce15">
            <text:p>033467403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78" table:style-name="ce11">
            <text:p>1600015378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214.15" table:style-name="ce13">
            <text:p>214,15</text:p>
          </table:table-cell>
          <table:table-cell office:value-type="string" table:style-name="ce14">
            <text:p>GONNELLA &amp;PISTOIA SRLS</text:p>
          </table:table-cell>
          <table:table-cell office:value-type="string" table:style-name="ce15">
            <text:p>030031407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807" table:style-name="ce11">
            <text:p>104807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34809.870000000003" table:style-name="ce13">
            <text:p>34.809,87</text:p>
          </table:table-cell>
          <table:table-cell office:value-type="string" table:style-name="ce14">
            <text:p>GPA INGEGNERIA SRL</text:p>
          </table:table-cell>
          <table:table-cell office:value-type="string" table:style-name="ce15">
            <text:p>013158805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806" table:style-name="ce11">
            <text:p>104806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9858.91" table:style-name="ce13">
            <text:p>9.858,91</text:p>
          </table:table-cell>
          <table:table-cell office:value-type="string" table:style-name="ce14">
            <text:p>INTEGRA AES SRL</text:p>
          </table:table-cell>
          <table:table-cell office:value-type="string" table:style-name="ce15">
            <text:p>096932610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805" table:style-name="ce11">
            <text:p>104805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6127.25" table:style-name="ce13">
            <text:p>6.127,25</text:p>
          </table:table-cell>
          <table:table-cell office:value-type="string" table:style-name="ce14">
            <text:p>IREN ACQUA SPA - EX MEDITERRANEA DELLE ACQUE SPA - EX MEDITERRANEA</text:p>
          </table:table-cell>
          <table:table-cell office:value-type="string" table:style-name="ce15">
            <text:p>019653609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86" table:style-name="ce11">
            <text:p>1600015386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4550.59" table:style-name="ce13">
            <text:p>4.550,59</text:p>
          </table:table-cell>
          <table:table-cell office:value-type="string" table:style-name="ce14">
            <text:p>LA LUMINOSA SRL</text:p>
          </table:table-cell>
          <table:table-cell office:value-type="string" table:style-name="ce15">
            <text:p>023140808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79" table:style-name="ce11">
            <text:p>1600015379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2542.2399999999998" table:style-name="ce13">
            <text:p>2.542,24</text:p>
          </table:table-cell>
          <table:table-cell office:value-type="string" table:style-name="ce14">
            <text:p>MASTER SNC</text:p>
          </table:table-cell>
          <table:table-cell office:value-type="string" table:style-name="ce15">
            <text:p>018212606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804" table:style-name="ce11">
            <text:p>104804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36491.39" table:style-name="ce13">
            <text:p>36.491,39</text:p>
          </table:table-cell>
          <table:table-cell office:value-type="string" table:style-name="ce14">
            <text:p>MYTHOS CONSORZIO STABILE SCARL</text:p>
          </table:table-cell>
          <table:table-cell office:value-type="string" table:style-name="ce15">
            <text:p>0112322007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80" table:style-name="ce11">
            <text:p>1600015380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69.599999999999994" table:style-name="ce13">
            <text:p>69,6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81" table:style-name="ce11">
            <text:p>1600015381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75.599999999999994" table:style-name="ce13">
            <text:p>75,6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82" table:style-name="ce11">
            <text:p>1600015382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59.65" table:style-name="ce13">
            <text:p>59,6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83" table:style-name="ce11">
            <text:p>1600015383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3921.28" table:style-name="ce13">
            <text:p>3.921,28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84" table:style-name="ce11">
            <text:p>1600015384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439.20000000000005" table:style-name="ce13">
            <text:p>439,20</text:p>
          </table:table-cell>
          <table:table-cell office:value-type="string" table:style-name="ce14">
            <text:p>SALUTI PAOLO IMPIANTI TECNOLOGICI SAS</text:p>
          </table:table-cell>
          <table:table-cell office:value-type="string" table:style-name="ce15">
            <text:p>0194404044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85" table:style-name="ce11">
            <text:p>1600015385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2814.65" table:style-name="ce13">
            <text:p>2.814,65</text:p>
          </table:table-cell>
          <table:table-cell office:value-type="string" table:style-name="ce14">
            <text:p>SECURMAT SRL</text:p>
          </table:table-cell>
          <table:table-cell office:value-type="string" table:style-name="ce15">
            <text:p>07559721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50000267" table:style-name="ce11">
            <text:p>9850000267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6424.4400000000005" table:style-name="ce13">
            <text:p>6.424,44</text:p>
          </table:table-cell>
          <table:table-cell office:value-type="string" table:style-name="ce14">
            <text:p>SINBAS SRL</text:p>
          </table:table-cell>
          <table:table-cell office:value-type="string" table:style-name="ce15">
            <text:p>017463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800" table:style-name="ce11">
            <text:p>104800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136519.60999999999" table:style-name="ce13">
            <text:p>136.519,61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801" table:style-name="ce11">
            <text:p>104801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128833.78" table:style-name="ce13">
            <text:p>128.833,78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87" table:style-name="ce11">
            <text:p>1600015387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10354.169999999998" table:style-name="ce13">
            <text:p>10.354,17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803" table:style-name="ce11">
            <text:p>104803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9323.26" table:style-name="ce13">
            <text:p>9.323,26</text:p>
          </table:table-cell>
          <table:table-cell office:value-type="string" table:style-name="ce14">
            <text:p>STUDIO AARC.IT</text:p>
          </table:table-cell>
          <table:table-cell office:value-type="string" table:style-name="ce15">
            <text:p>0185852049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90" table:style-name="ce11">
            <text:p>1600015390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3729.5199999999991" table:style-name="ce13">
            <text:p>3.729,52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88" table:style-name="ce11">
            <text:p>1600015388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10.08" table:style-name="ce13">
            <text:p>10,0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89" table:style-name="ce11">
            <text:p>1600015389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2106.59" table:style-name="ce13">
            <text:p>2.106,59</text:p>
          </table:table-cell>
          <table:table-cell office:value-type="string" table:style-name="ce14">
            <text:p>THYSSENKRUPP ELEVATOR ITALIA SPA</text:p>
          </table:table-cell>
          <table:table-cell office:value-type="string" table:style-name="ce15">
            <text:p>037027609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799" table:style-name="ce11">
            <text:p>104799</text:p>
          </table:table-cell>
          <table:table-cell office:value-type="date" office:date-value="2018-08-29T00:00:00" table:style-name="ce12">
            <text:p>29/08/18</text:p>
          </table:table-cell>
          <table:table-cell office:value-type="float" office:value="41249.97" table:style-name="ce13">
            <text:p>41.249,97</text:p>
          </table:table-cell>
          <table:table-cell office:value-type="string" table:style-name="ce14">
            <text:p>VI.PE. SRL</text:p>
          </table:table-cell>
          <table:table-cell office:value-type="string" table:style-name="ce15">
            <text:p>0066559030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95" table:style-name="ce11">
            <text:p>1600015395</text:p>
          </table:table-cell>
          <table:table-cell office:value-type="date" office:date-value="2018-08-30T00:00:00" table:style-name="ce12">
            <text:p>30/08/18</text:p>
          </table:table-cell>
          <table:table-cell office:value-type="float" office:value="68.459999999999994" table:style-name="ce13">
            <text:p>68,46</text:p>
          </table:table-cell>
          <table:table-cell office:value-type="string" table:style-name="ce14">
            <text:p>ACQUEDOTTO PUGLIESE SPA</text:p>
          </table:table-cell>
          <table:table-cell office:value-type="string" table:style-name="ce15">
            <text:p>0034700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96" table:style-name="ce11">
            <text:p>1600015396</text:p>
          </table:table-cell>
          <table:table-cell office:value-type="date" office:date-value="2018-08-30T00:00:00" table:style-name="ce12">
            <text:p>30/08/18</text:p>
          </table:table-cell>
          <table:table-cell office:value-type="float" office:value="33561.33" table:style-name="ce13">
            <text:p>33.561,33</text:p>
          </table:table-cell>
          <table:table-cell office:value-type="string" table:style-name="ce14">
            <text:p>ADECCO ITALIA SPA</text:p>
          </table:table-cell>
          <table:table-cell office:value-type="string" table:style-name="ce15">
            <text:p>133660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97" table:style-name="ce11">
            <text:p>1600015397</text:p>
          </table:table-cell>
          <table:table-cell office:value-type="date" office:date-value="2018-08-30T00:00:00" table:style-name="ce12">
            <text:p>30/08/18</text:p>
          </table:table-cell>
          <table:table-cell office:value-type="float" office:value="1528.01" table:style-name="ce13">
            <text:p>1.528,01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98" table:style-name="ce11">
            <text:p>1600015398</text:p>
          </table:table-cell>
          <table:table-cell office:value-type="date" office:date-value="2018-08-30T00:00:00" table:style-name="ce12">
            <text:p>30/08/18</text:p>
          </table:table-cell>
          <table:table-cell office:value-type="float" office:value="117.72" table:style-name="ce13">
            <text:p>117,72</text:p>
          </table:table-cell>
          <table:table-cell office:value-type="string" table:style-name="ce14">
            <text:p>CMCI SCARL</text:p>
          </table:table-cell>
          <table:table-cell office:value-type="string" table:style-name="ce15">
            <text:p>0124670099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399" table:style-name="ce11">
            <text:p>1600015399</text:p>
          </table:table-cell>
          <table:table-cell office:value-type="date" office:date-value="2018-08-30T00:00:00" table:style-name="ce12">
            <text:p>30/08/18</text:p>
          </table:table-cell>
          <table:table-cell office:value-type="float" office:value="544.82999999999993" table:style-name="ce13">
            <text:p>544,83</text:p>
          </table:table-cell>
          <table:table-cell office:value-type="string" table:style-name="ce14">
            <text:p>CUSTOS SRL</text:p>
          </table:table-cell>
          <table:table-cell office:value-type="string" table:style-name="ce15">
            <text:p>0288263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00" table:style-name="ce11">
            <text:p>1600015400</text:p>
          </table:table-cell>
          <table:table-cell office:value-type="date" office:date-value="2018-08-30T00:00:00" table:style-name="ce12">
            <text:p>30/08/18</text:p>
          </table:table-cell>
          <table:table-cell office:value-type="float" office:value="21.63" table:style-name="ce13">
            <text:p>21,63</text:p>
          </table:table-cell>
          <table:table-cell office:value-type="string" table:style-name="ce14">
            <text:p>ENEL SERVIZIO ELETTRICO SPA</text:p>
          </table:table-cell>
          <table:table-cell office:value-type="string" table:style-name="ce15">
            <text:p>09633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01" table:style-name="ce11">
            <text:p>1600015401</text:p>
          </table:table-cell>
          <table:table-cell office:value-type="date" office:date-value="2018-08-30T00:00:00" table:style-name="ce12">
            <text:p>30/08/18</text:p>
          </table:table-cell>
          <table:table-cell office:value-type="float" office:value="969.18999999999994" table:style-name="ce13">
            <text:p>969,19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02" table:style-name="ce11">
            <text:p>1600015402</text:p>
          </table:table-cell>
          <table:table-cell office:value-type="date" office:date-value="2018-08-30T00:00:00" table:style-name="ce12">
            <text:p>30/08/18</text:p>
          </table:table-cell>
          <table:table-cell office:value-type="float" office:value="1716.32" table:style-name="ce13">
            <text:p>1.716,32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03" table:style-name="ce11">
            <text:p>1600015403</text:p>
          </table:table-cell>
          <table:table-cell office:value-type="date" office:date-value="2018-08-30T00:00:00" table:style-name="ce12">
            <text:p>30/08/18</text:p>
          </table:table-cell>
          <table:table-cell office:value-type="float" office:value="58.790000000000006" table:style-name="ce13">
            <text:p>58,79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05" table:style-name="ce11">
            <text:p>1600015405</text:p>
          </table:table-cell>
          <table:table-cell office:value-type="date" office:date-value="2018-08-30T00:00:00" table:style-name="ce12">
            <text:p>30/08/18</text:p>
          </table:table-cell>
          <table:table-cell office:value-type="float" office:value="100.35" table:style-name="ce13">
            <text:p>100,35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06" table:style-name="ce11">
            <text:p>1600015406</text:p>
          </table:table-cell>
          <table:table-cell office:value-type="date" office:date-value="2018-08-30T00:00:00" table:style-name="ce12">
            <text:p>30/08/18</text:p>
          </table:table-cell>
          <table:table-cell office:value-type="float" office:value="769.56" table:style-name="ce13">
            <text:p>769,56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07" table:style-name="ce11">
            <text:p>1600015407</text:p>
          </table:table-cell>
          <table:table-cell office:value-type="date" office:date-value="2018-08-30T00:00:00" table:style-name="ce12">
            <text:p>30/08/18</text:p>
          </table:table-cell>
          <table:table-cell office:value-type="float" office:value="22031.820000000003" table:style-name="ce13">
            <text:p>22.031,82</text:p>
          </table:table-cell>
          <table:table-cell office:value-type="string" table:style-name="ce14">
            <text:p>MANPOWER SRL - EX MANPOWER SPA</text:p>
          </table:table-cell>
          <table:table-cell office:value-type="string" table:style-name="ce15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08" table:style-name="ce11">
            <text:p>1600015408</text:p>
          </table:table-cell>
          <table:table-cell office:value-type="date" office:date-value="2018-08-30T00:00:00" table:style-name="ce12">
            <text:p>30/08/18</text:p>
          </table:table-cell>
          <table:table-cell office:value-type="float" office:value="1462.78" table:style-name="ce13">
            <text:p>1.462,78</text:p>
          </table:table-cell>
          <table:table-cell office:value-type="string" table:style-name="ce14">
            <text:p>MELODIA SRLS</text:p>
          </table:table-cell>
          <table:table-cell office:value-type="string" table:style-name="ce15">
            <text:p>019827307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09" table:style-name="ce11">
            <text:p>1600015409</text:p>
          </table:table-cell>
          <table:table-cell office:value-type="date" office:date-value="2018-08-30T00:00:00" table:style-name="ce12">
            <text:p>30/08/18</text:p>
          </table:table-cell>
          <table:table-cell office:value-type="float" office:value="3176.45" table:style-name="ce13">
            <text:p>3.176,45</text:p>
          </table:table-cell>
          <table:table-cell office:value-type="string" table:style-name="ce14">
            <text:p>METRONOTTE SRL RUVO DI PUGLIA</text:p>
          </table:table-cell>
          <table:table-cell office:value-type="string" table:style-name="ce15">
            <text:p>042530707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10" table:style-name="ce11">
            <text:p>1600015410</text:p>
          </table:table-cell>
          <table:table-cell office:value-type="date" office:date-value="2018-08-30T00:00:00" table:style-name="ce12">
            <text:p>30/08/18</text:p>
          </table:table-cell>
          <table:table-cell office:value-type="float" office:value="723.94" table:style-name="ce13">
            <text:p>723,94</text:p>
          </table:table-cell>
          <table:table-cell office:value-type="string" table:style-name="ce14">
            <text:p>MITSUBISHI ELECTRIC EUROPE B.V.</text:p>
          </table:table-cell>
          <table:table-cell office:value-type="string" table:style-name="ce15">
            <text:p>025955609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11" table:style-name="ce11">
            <text:p>1600015411</text:p>
          </table:table-cell>
          <table:table-cell office:value-type="date" office:date-value="2018-08-30T00:00:00" table:style-name="ce12">
            <text:p>30/08/18</text:p>
          </table:table-cell>
          <table:table-cell office:value-type="float" office:value="980.1" table:style-name="ce13">
            <text:p>980,10</text:p>
          </table:table-cell>
          <table:table-cell office:value-type="string" table:style-name="ce14">
            <text:p>P.R.R. GROUP SRL EX PULIMASTER SRL</text:p>
          </table:table-cell>
          <table:table-cell office:value-type="string" table:style-name="ce15">
            <text:p>041802207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12" table:style-name="ce11">
            <text:p>1600015412</text:p>
          </table:table-cell>
          <table:table-cell office:value-type="date" office:date-value="2018-08-30T00:00:00" table:style-name="ce12">
            <text:p>30/08/18</text:p>
          </table:table-cell>
          <table:table-cell office:value-type="float" office:value="403.7" table:style-name="ce13">
            <text:p>403,7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13" table:style-name="ce11">
            <text:p>1600015413</text:p>
          </table:table-cell>
          <table:table-cell office:value-type="date" office:date-value="2018-08-30T00:00:00" table:style-name="ce12">
            <text:p>30/08/18</text:p>
          </table:table-cell>
          <table:table-cell office:value-type="float" office:value="45.68" table:style-name="ce13">
            <text:p>45,68</text:p>
          </table:table-cell>
          <table:table-cell office:value-type="string" table:style-name="ce14">
            <text:p>PROMETEO S.P.A.</text:p>
          </table:table-cell>
          <table:table-cell office:value-type="string" table:style-name="ce15">
            <text:p>020890004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14" table:style-name="ce11">
            <text:p>1600015414</text:p>
          </table:table-cell>
          <table:table-cell office:value-type="date" office:date-value="2018-08-30T00:00:00" table:style-name="ce12">
            <text:p>30/08/18</text:p>
          </table:table-cell>
          <table:table-cell office:value-type="float" office:value="1044.5999999999999" table:style-name="ce13">
            <text:p>1.044,6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15" table:style-name="ce11">
            <text:p>1600015415</text:p>
          </table:table-cell>
          <table:table-cell office:value-type="date" office:date-value="2018-08-30T00:00:00" table:style-name="ce12">
            <text:p>30/08/18</text:p>
          </table:table-cell>
          <table:table-cell office:value-type="float" office:value="1001.29" table:style-name="ce13">
            <text:p>1.001,29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16" table:style-name="ce11">
            <text:p>1600015416</text:p>
          </table:table-cell>
          <table:table-cell office:value-type="date" office:date-value="2018-08-31T00:00:00" table:style-name="ce12">
            <text:p>31/08/18</text:p>
          </table:table-cell>
          <table:table-cell office:value-type="float" office:value="153.31" table:style-name="ce13">
            <text:p>153,31</text:p>
          </table:table-cell>
          <table:table-cell office:value-type="string" table:style-name="ce14">
            <text:p>CONDOMINIO VIA B. NASTASI 5/9</text:p>
          </table:table-cell>
          <table:table-cell office:value-type="string" table:style-name="ce15">
            <text:p>9201613084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17" table:style-name="ce11">
            <text:p>1600015417</text:p>
          </table:table-cell>
          <table:table-cell office:value-type="date" office:date-value="2018-08-31T00:00:00" table:style-name="ce12">
            <text:p>31/08/18</text:p>
          </table:table-cell>
          <table:table-cell office:value-type="float" office:value="577.5" table:style-name="ce13">
            <text:p>577,50</text:p>
          </table:table-cell>
          <table:table-cell office:value-type="string" table:style-name="ce14">
            <text:p>GEOMETRA TOMMASO SECCHI</text:p>
          </table:table-cell>
          <table:table-cell office:value-type="string" table:style-name="ce15">
            <text:p>SCCTMS70E26A192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18" table:style-name="ce11">
            <text:p>1600015418</text:p>
          </table:table-cell>
          <table:table-cell office:value-type="date" office:date-value="2018-09-03T00:00:00" table:style-name="ce12">
            <text:p>03/09/18</text:p>
          </table:table-cell>
          <table:table-cell office:value-type="float" office:value="83552" table:style-name="ce13">
            <text:p>83.552,00</text:p>
          </table:table-cell>
          <table:table-cell office:value-type="string" table:style-name="ce14">
            <text:p>BIANCALANI FABIO</text:p>
          </table:table-cell>
          <table:table-cell office:value-type="string" table:style-name="ce15">
            <text:p>BNCFBA67E08D612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19" table:style-name="ce11">
            <text:p>1600015419</text:p>
          </table:table-cell>
          <table:table-cell office:value-type="date" office:date-value="2018-09-03T00:00:00" table:style-name="ce12">
            <text:p>03/09/18</text:p>
          </table:table-cell>
          <table:table-cell office:value-type="float" office:value="22675.190000000006" table:style-name="ce13">
            <text:p>22.675,19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50000268" table:style-name="ce11">
            <text:p>9850000268</text:p>
          </table:table-cell>
          <table:table-cell office:value-type="date" office:date-value="2018-09-03T00:00:00" table:style-name="ce12">
            <text:p>03/09/18</text:p>
          </table:table-cell>
          <table:table-cell office:value-type="float" office:value="9027.43" table:style-name="ce13">
            <text:p>9.027,43</text:p>
          </table:table-cell>
          <table:table-cell office:value-type="string" table:style-name="ce14">
            <text:p>SINIO SRL</text:p>
          </table:table-cell>
          <table:table-cell office:value-type="string" table:style-name="ce15">
            <text:p>103516800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20" table:style-name="ce11">
            <text:p>1600015420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5978" table:style-name="ce13">
            <text:p>5.978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21" table:style-name="ce11">
            <text:p>1600015421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21738.449999999997" table:style-name="ce13">
            <text:p>21.738,45</text:p>
          </table:table-cell>
          <table:table-cell office:value-type="string" table:style-name="ce14">
            <text:p>A.R.E.S. SRL</text:p>
          </table:table-cell>
          <table:table-cell office:value-type="string" table:style-name="ce15">
            <text:p>057825410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22" table:style-name="ce11">
            <text:p>1600015422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39.44" table:style-name="ce13">
            <text:p>39,44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92" table:style-name="ce11">
            <text:p>6550000192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947.81999999999994" table:style-name="ce13">
            <text:p>947,82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93" table:style-name="ce11">
            <text:p>6550000193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432.25" table:style-name="ce13">
            <text:p>432,25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23" table:style-name="ce11">
            <text:p>1600015423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404.90999999999997" table:style-name="ce13">
            <text:p>404,91</text:p>
          </table:table-cell>
          <table:table-cell office:value-type="string" table:style-name="ce14">
            <text:p>ALPERIA ENERGY SRL - EX AZIENDA ENERGETICA TRADING SRL</text:p>
          </table:table-cell>
          <table:table-cell office:value-type="string" table:style-name="ce15">
            <text:p>01745520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24" table:style-name="ce11">
            <text:p>1600015424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10706.57" table:style-name="ce13">
            <text:p>10.706,57</text:p>
          </table:table-cell>
          <table:table-cell office:value-type="string" table:style-name="ce14">
            <text:p>AMOROSO ELISABETTA</text:p>
          </table:table-cell>
          <table:table-cell office:value-type="string" table:style-name="ce15">
            <text:p>MRSLBT76D47F537K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25" table:style-name="ce11">
            <text:p>1600015425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1786" table:style-name="ce13">
            <text:p>1.786,00</text:p>
          </table:table-cell>
          <table:table-cell office:value-type="string" table:style-name="ce14">
            <text:p>AMOROSO ELISABETTA</text:p>
          </table:table-cell>
          <table:table-cell office:value-type="string" table:style-name="ce15">
            <text:p>MRSLBT76D47F537K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26" table:style-name="ce11">
            <text:p>1600015426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1197.06" table:style-name="ce13">
            <text:p>1.197,06</text:p>
          </table:table-cell>
          <table:table-cell office:value-type="string" table:style-name="ce14">
            <text:p>AREA PROGETTO ASSOCIATI REGNI ROBERTO</text:p>
          </table:table-cell>
          <table:table-cell office:value-type="string" table:style-name="ce15">
            <text:p>0180877054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27" table:style-name="ce11">
            <text:p>1600015427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1152.07" table:style-name="ce13">
            <text:p>1.152,07</text:p>
          </table:table-cell>
          <table:table-cell office:value-type="string" table:style-name="ce14">
            <text:p>ASTI AUTO SOCCORSO SRL - EX ACI SOCCORSO MORELLATO GIANLUCA SNC</text:p>
          </table:table-cell>
          <table:table-cell office:value-type="string" table:style-name="ce15">
            <text:p>010183400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28" table:style-name="ce11">
            <text:p>1600015428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246.83" table:style-name="ce13">
            <text:p>246,83</text:p>
          </table:table-cell>
          <table:table-cell office:value-type="string" table:style-name="ce14">
            <text:p>AUTO 4 SERVIZI DI SERGI DANIELA</text:p>
          </table:table-cell>
          <table:table-cell office:value-type="string" table:style-name="ce15">
            <text:p>SRGDNL73E29A944I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29" table:style-name="ce11">
            <text:p>1600015429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115" table:style-name="ce13">
            <text:p>115,0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30" table:style-name="ce11">
            <text:p>1600015430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268.39999999999998" table:style-name="ce13">
            <text:p>268,40</text:p>
          </table:table-cell>
          <table:table-cell office:value-type="string" table:style-name="ce14">
            <text:p>BANELLI EZIO SRL</text:p>
          </table:table-cell>
          <table:table-cell office:value-type="string" table:style-name="ce15">
            <text:p>018066302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31" table:style-name="ce11">
            <text:p>1600015431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1627.25" table:style-name="ce13">
            <text:p>1.627,25</text:p>
          </table:table-cell>
          <table:table-cell office:value-type="string" table:style-name="ce14">
            <text:p>BCD PROGETTI SRL</text:p>
          </table:table-cell>
          <table:table-cell office:value-type="string" table:style-name="ce15">
            <text:p>0795595100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32" table:style-name="ce11">
            <text:p>1600015432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915" table:style-name="ce13">
            <text:p>915,00</text:p>
          </table:table-cell>
          <table:table-cell office:value-type="string" table:style-name="ce14">
            <text:p>CIEFFE MULTISERVIZI SRL</text:p>
          </table:table-cell>
          <table:table-cell office:value-type="string" table:style-name="ce15">
            <text:p>0259162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33" table:style-name="ce11">
            <text:p>1600015433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2779.05" table:style-name="ce13">
            <text:p>2.779,05</text:p>
          </table:table-cell>
          <table:table-cell office:value-type="string" table:style-name="ce14">
            <text:p>CONDOMINIO DUCA D'AOSTA</text:p>
          </table:table-cell>
          <table:table-cell office:value-type="string" table:style-name="ce15">
            <text:p>930053602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34" table:style-name="ce11">
            <text:p>1600015434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946.4" table:style-name="ce13">
            <text:p>946,40</text:p>
          </table:table-cell>
          <table:table-cell office:value-type="string" table:style-name="ce14">
            <text:p>CONWAY STEPHEN</text:p>
          </table:table-cell>
          <table:table-cell office:value-type="string" table:style-name="ce15">
            <text:p>CNWSPH60E08Z114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35" table:style-name="ce11">
            <text:p>1600015435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552.6400000000001" table:style-name="ce13">
            <text:p>552,64</text:p>
          </table:table-cell>
          <table:table-cell office:value-type="string" table:style-name="ce14">
            <text:p>COSMOPOL SECURITY SRL</text:p>
          </table:table-cell>
          <table:table-cell office:value-type="string" table:style-name="ce15">
            <text:p>028499205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36" table:style-name="ce11">
            <text:p>1600015436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206.29000000000002" table:style-name="ce13">
            <text:p>206,29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37" table:style-name="ce11">
            <text:p>1600015437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229.77" table:style-name="ce13">
            <text:p>229,77</text:p>
          </table:table-cell>
          <table:table-cell office:value-type="string" table:style-name="ce14">
            <text:p>DE NOIA ANGELO MARIA</text:p>
          </table:table-cell>
          <table:table-cell office:value-type="string" table:style-name="ce15">
            <text:p>DNENLM49E07G496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38" table:style-name="ce11">
            <text:p>1600015438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266098.06" table:style-name="ce13">
            <text:p>266.098,06</text:p>
          </table:table-cell>
          <table:table-cell office:value-type="string" table:style-name="ce14">
            <text:p>E.MA.PRI.CE. SPA</text:p>
          </table:table-cell>
          <table:table-cell office:value-type="string" table:style-name="ce15">
            <text:p>0025194024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39" table:style-name="ce11">
            <text:p>1600015439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4639.1500000000005" table:style-name="ce13">
            <text:p>4.639,15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42" table:style-name="ce11">
            <text:p>1600015442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7442" table:style-name="ce13">
            <text:p>7.442,00</text:p>
          </table:table-cell>
          <table:table-cell office:value-type="string" table:style-name="ce14">
            <text:p>EDILNOLEGGI VALENTE PIACENZA SRL</text:p>
          </table:table-cell>
          <table:table-cell office:value-type="string" table:style-name="ce15">
            <text:p>0143886033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40" table:style-name="ce11">
            <text:p>1600015440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3456.67" table:style-name="ce13">
            <text:p>3.456,67</text:p>
          </table:table-cell>
          <table:table-cell office:value-type="string" table:style-name="ce14">
            <text:p>ELEDIL SRLS</text:p>
          </table:table-cell>
          <table:table-cell office:value-type="string" table:style-name="ce15">
            <text:p>08138011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41" table:style-name="ce11">
            <text:p>1600015441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570.5" table:style-name="ce13">
            <text:p>570,50</text:p>
          </table:table-cell>
          <table:table-cell office:value-type="string" table:style-name="ce14">
            <text:p>ELETTRICA VENETA SRL</text:p>
          </table:table-cell>
          <table:table-cell office:value-type="string" table:style-name="ce15">
            <text:p>028535102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43" table:style-name="ce11">
            <text:p>1600015443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2118.4899999999998" table:style-name="ce13">
            <text:p>2.118,49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44" table:style-name="ce11">
            <text:p>1600015444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146.56" table:style-name="ce13">
            <text:p>146,56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45" table:style-name="ce11">
            <text:p>1600015445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2230.66" table:style-name="ce13">
            <text:p>2.230,66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46" table:style-name="ce11">
            <text:p>1600015446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17.02" table:style-name="ce13">
            <text:p>17,02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47" table:style-name="ce11">
            <text:p>1600015447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12.43" table:style-name="ce13">
            <text:p>12,43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48" table:style-name="ce11">
            <text:p>1600015448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173.17" table:style-name="ce13">
            <text:p>173,17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49" table:style-name="ce11">
            <text:p>1600015449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231" table:style-name="ce13">
            <text:p>231,00</text:p>
          </table:table-cell>
          <table:table-cell office:value-type="string" table:style-name="ce14">
            <text:p>ENGENEERING COSTRUZIONI GRUPPO EMPOLI LUCE SRL</text:p>
          </table:table-cell>
          <table:table-cell office:value-type="string" table:style-name="ce15">
            <text:p>0369237048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50" table:style-name="ce11">
            <text:p>1600015450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90.56" table:style-name="ce13">
            <text:p>90,56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51" table:style-name="ce11">
            <text:p>1600015451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941.91" table:style-name="ce13">
            <text:p>941,91</text:p>
          </table:table-cell>
          <table:table-cell office:value-type="string" table:style-name="ce14">
            <text:p>EXITone SPA</text:p>
          </table:table-cell>
          <table:table-cell office:value-type="string" table:style-name="ce15">
            <text:p>078744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52" table:style-name="ce11">
            <text:p>1600015452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372.59" table:style-name="ce13">
            <text:p>372,59</text:p>
          </table:table-cell>
          <table:table-cell office:value-type="string" table:style-name="ce14">
            <text:p>FUSCO SRL</text:p>
          </table:table-cell>
          <table:table-cell office:value-type="string" table:style-name="ce15">
            <text:p>0482801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53" table:style-name="ce11">
            <text:p>1600015453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125.66" table:style-name="ce13">
            <text:p>125,66</text:p>
          </table:table-cell>
          <table:table-cell office:value-type="string" table:style-name="ce14">
            <text:p>GABRIELLI ANTINCENDI</text:p>
          </table:table-cell>
          <table:table-cell office:value-type="string" table:style-name="ce15">
            <text:p>GBRGPP46E01H018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54" table:style-name="ce11">
            <text:p>1600015454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415.61" table:style-name="ce13">
            <text:p>415,61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55" table:style-name="ce11">
            <text:p>1600015455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268.97000000000003" table:style-name="ce13">
            <text:p>268,97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56" table:style-name="ce11">
            <text:p>1600015456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435.02000000000004" table:style-name="ce13">
            <text:p>435,02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57" table:style-name="ce11">
            <text:p>1600015457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4412.41" table:style-name="ce13">
            <text:p>4.412,41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58" table:style-name="ce11">
            <text:p>1600015458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2261.87" table:style-name="ce13">
            <text:p>2.261,87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59" table:style-name="ce11">
            <text:p>1600015459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559.04999999999995" table:style-name="ce13">
            <text:p>559,0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60" table:style-name="ce11">
            <text:p>1600015460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1887.63" table:style-name="ce13">
            <text:p>1.887,6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61" table:style-name="ce11">
            <text:p>1600015461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196.3" table:style-name="ce13">
            <text:p>196,30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62" table:style-name="ce11">
            <text:p>1600015462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84.52000000000001" table:style-name="ce13">
            <text:p>84,52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63" table:style-name="ce11">
            <text:p>1600015463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304.89999999999998" table:style-name="ce13">
            <text:p>304,90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64" table:style-name="ce11">
            <text:p>1600015464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692.92000000000007" table:style-name="ce13">
            <text:p>692,92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65" table:style-name="ce11">
            <text:p>1600015465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1076.8" table:style-name="ce13">
            <text:p>1.076,80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66" table:style-name="ce11">
            <text:p>1600015466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462.95000000000005" table:style-name="ce13">
            <text:p>462,9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67" table:style-name="ce11">
            <text:p>1600015467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781.92" table:style-name="ce13">
            <text:p>781,92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95" table:style-name="ce11">
            <text:p>1600015495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824.56" table:style-name="ce13">
            <text:p>824,56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69" table:style-name="ce11">
            <text:p>1600015469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206.75" table:style-name="ce13">
            <text:p>206,75</text:p>
          </table:table-cell>
          <table:table-cell office:value-type="string" table:style-name="ce14">
            <text:p>IGEAMED SRL</text:p>
          </table:table-cell>
          <table:table-cell office:value-type="string" table:style-name="ce15">
            <text:p>0511182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70" table:style-name="ce11">
            <text:p>1600015470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28.270000000000003" table:style-name="ce13">
            <text:p>28,27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71" table:style-name="ce11">
            <text:p>1600015471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271.26" table:style-name="ce13">
            <text:p>271,26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72" table:style-name="ce11">
            <text:p>1600015472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274.29000000000002" table:style-name="ce13">
            <text:p>274,29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73" table:style-name="ce11">
            <text:p>1600015473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571.93000000000006" table:style-name="ce13">
            <text:p>571,93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74" table:style-name="ce11">
            <text:p>1600015474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135.42000000000002" table:style-name="ce13">
            <text:p>135,42</text:p>
          </table:table-cell>
          <table:table-cell office:value-type="string" table:style-name="ce14">
            <text:p>LA CASA DELLA DIVISA DI ESPOSITO MARCO</text:p>
          </table:table-cell>
          <table:table-cell office:value-type="string" table:style-name="ce15">
            <text:p>SPSMRC61P08I608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812" table:style-name="ce11">
            <text:p>104812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11111.72" table:style-name="ce13">
            <text:p>11.111,72</text:p>
          </table:table-cell>
          <table:table-cell office:value-type="string" table:style-name="ce14">
            <text:p>LA SPADA VITO</text:p>
          </table:table-cell>
          <table:table-cell office:value-type="string" table:style-name="ce15">
            <text:p>LSPVTI54R22F158Z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75" table:style-name="ce11">
            <text:p>1600015475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8297.9600000000009" table:style-name="ce13">
            <text:p>8.297,96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649605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76" table:style-name="ce11">
            <text:p>1600015476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4">
            <text:p>MARSH SPA</text:p>
          </table:table-cell>
          <table:table-cell office:value-type="string" table:style-name="ce15">
            <text:p>0169952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814" table:style-name="ce11">
            <text:p>104814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4950" table:style-name="ce13">
            <text:p>4.950,00</text:p>
          </table:table-cell>
          <table:table-cell office:value-type="string" table:style-name="ce14">
            <text:p>MATOZZO IMMOBILIARE SRL</text:p>
          </table:table-cell>
          <table:table-cell office:value-type="string" table:style-name="ce15">
            <text:p>036230007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77" table:style-name="ce11">
            <text:p>1600015477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1247.96" table:style-name="ce13">
            <text:p>1.247,96</text:p>
          </table:table-cell>
          <table:table-cell office:value-type="string" table:style-name="ce14">
            <text:p>MEDIACENTER SOC. COP.</text:p>
          </table:table-cell>
          <table:table-cell office:value-type="string" table:style-name="ce15">
            <text:p>038503501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78" table:style-name="ce11">
            <text:p>1600015478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1098" table:style-name="ce13">
            <text:p>1.098,00</text:p>
          </table:table-cell>
          <table:table-cell office:value-type="string" table:style-name="ce14">
            <text:p>PIEMME SPA CONCESSIONARIA DI PUBBLICITA'</text:p>
          </table:table-cell>
          <table:table-cell office:value-type="string" table:style-name="ce15">
            <text:p>085265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79" table:style-name="ce11">
            <text:p>1600015479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267.5" table:style-name="ce13">
            <text:p>267,5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80" table:style-name="ce11">
            <text:p>1600015480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542.1" table:style-name="ce13">
            <text:p>542,1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81" table:style-name="ce11">
            <text:p>1600015481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161.04" table:style-name="ce13">
            <text:p>161,04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82" table:style-name="ce11">
            <text:p>1600015482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80.52" table:style-name="ce13">
            <text:p>80,52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83" table:style-name="ce11">
            <text:p>1600015483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731.99999999999989" table:style-name="ce13">
            <text:p>732,00</text:p>
          </table:table-cell>
          <table:table-cell office:value-type="string" table:style-name="ce14">
            <text:p>PROGRESS GROUP SRL - EX ZUCCHETTI PROGRESS GROUP SRL</text:p>
          </table:table-cell>
          <table:table-cell office:value-type="string" table:style-name="ce15">
            <text:p>018600506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84" table:style-name="ce11">
            <text:p>1600015484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9382.2999999999993" table:style-name="ce13">
            <text:p>9.382,3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85" table:style-name="ce11">
            <text:p>1600015485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291.2" table:style-name="ce13">
            <text:p>291,20</text:p>
          </table:table-cell>
          <table:table-cell office:value-type="string" table:style-name="ce14">
            <text:p>REGNI CARLO</text:p>
          </table:table-cell>
          <table:table-cell office:value-type="string" table:style-name="ce15">
            <text:p>RGNCRL89C24D786M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86" table:style-name="ce11">
            <text:p>1600015486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4028.6400000000003" table:style-name="ce13">
            <text:p>4.028,64</text:p>
          </table:table-cell>
          <table:table-cell office:value-type="string" table:style-name="ce14">
            <text:p>SACAR SRL UNIPERSONALE</text:p>
          </table:table-cell>
          <table:table-cell office:value-type="string" table:style-name="ce15">
            <text:p>026757606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813" table:style-name="ce11">
            <text:p>104813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125135.4" table:style-name="ce13">
            <text:p>125.135,40</text:p>
          </table:table-cell>
          <table:table-cell office:value-type="string" table:style-name="ce14">
            <text:p>SFERANET SRL - EX SFERA SRL</text:p>
          </table:table-cell>
          <table:table-cell office:value-type="string" table:style-name="ce15">
            <text:p>1022395100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87" table:style-name="ce11">
            <text:p>1600015487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434.48" table:style-name="ce13">
            <text:p>434,48</text:p>
          </table:table-cell>
          <table:table-cell office:value-type="string" table:style-name="ce14">
            <text:p>SIAM SPA</text:p>
          </table:table-cell>
          <table:table-cell office:value-type="string" table:style-name="ce15">
            <text:p>018389908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88" table:style-name="ce11">
            <text:p>1600015488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1887.95" table:style-name="ce13">
            <text:p>1.887,95</text:p>
          </table:table-cell>
          <table:table-cell office:value-type="string" table:style-name="ce14">
            <text:p>SURETE' SRL</text:p>
          </table:table-cell>
          <table:table-cell office:value-type="string" table:style-name="ce15">
            <text:p>021161404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89" table:style-name="ce11">
            <text:p>1600015489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162.62" table:style-name="ce13">
            <text:p>162,62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90" table:style-name="ce11">
            <text:p>1600015490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641.70000000000005" table:style-name="ce13">
            <text:p>641,70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91" table:style-name="ce11">
            <text:p>1600015491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6.3" table:style-name="ce13">
            <text:p>6,30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92" table:style-name="ce11">
            <text:p>1600015492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4194.13" table:style-name="ce13">
            <text:p>4.194,13</text:p>
          </table:table-cell>
          <table:table-cell office:value-type="string" table:style-name="ce14">
            <text:p>VOTA MARCO SOCCORSO STRADALE</text:p>
          </table:table-cell>
          <table:table-cell office:value-type="string" table:style-name="ce15">
            <text:p>VTOMRC71M09H703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93" table:style-name="ce11">
            <text:p>1600015493</text:p>
          </table:table-cell>
          <table:table-cell office:value-type="date" office:date-value="2018-09-04T00:00:00" table:style-name="ce12">
            <text:p>04/09/18</text:p>
          </table:table-cell>
          <table:table-cell office:value-type="float" office:value="682.59" table:style-name="ce13">
            <text:p>682,59</text:p>
          </table:table-cell>
          <table:table-cell office:value-type="string" table:style-name="ce14">
            <text:p>ZORZI FRIGOTECNICA SRL</text:p>
          </table:table-cell>
          <table:table-cell office:value-type="string" table:style-name="ce15">
            <text:p>01311430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96" table:style-name="ce11">
            <text:p>1600015496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488.4" table:style-name="ce13">
            <text:p>488,40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97" table:style-name="ce11">
            <text:p>1600015497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612" table:style-name="ce13">
            <text:p>612,00</text:p>
          </table:table-cell>
          <table:table-cell office:value-type="string" table:style-name="ce14">
            <text:p>AMMINISTRAZIONE CONDOMINIO VIA MURA DEL MOLO</text:p>
          </table:table-cell>
          <table:table-cell office:value-type="string" table:style-name="ce15">
            <text:p>801693501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98" table:style-name="ce11">
            <text:p>1600015498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11972.369999999999" table:style-name="ce13">
            <text:p>11.972,37</text:p>
          </table:table-cell>
          <table:table-cell office:value-type="string" table:style-name="ce14">
            <text:p>ARVAL SERVICE LEASE ITALIA SPA</text:p>
          </table:table-cell>
          <table:table-cell office:value-type="string" table:style-name="ce15">
            <text:p>008799605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499" table:style-name="ce11">
            <text:p>1600015499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274.39999999999998" table:style-name="ce13">
            <text:p>274,4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00" table:style-name="ce11">
            <text:p>1600015500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221.38" table:style-name="ce13">
            <text:p>221,38</text:p>
          </table:table-cell>
          <table:table-cell office:value-type="string" table:style-name="ce14">
            <text:p>CARROZZERIA F.LLI BUCARELLI SNC</text:p>
          </table:table-cell>
          <table:table-cell office:value-type="string" table:style-name="ce15">
            <text:p>000860900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01" table:style-name="ce11">
            <text:p>1600015501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2704.63" table:style-name="ce13">
            <text:p>2.704,63</text:p>
          </table:table-cell>
          <table:table-cell office:value-type="string" table:style-name="ce14">
            <text:p>CONDOMINIO ALPE DELLA LUNA</text:p>
          </table:table-cell>
          <table:table-cell office:value-type="string" table:style-name="ce15">
            <text:p>920274705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02" table:style-name="ce11">
            <text:p>1600015502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233.3" table:style-name="ce13">
            <text:p>233,30</text:p>
          </table:table-cell>
          <table:table-cell office:value-type="string" table:style-name="ce14">
            <text:p>CONDOMINIO GABRIO ROSA 16</text:p>
          </table:table-cell>
          <table:table-cell office:value-type="string" table:style-name="ce15">
            <text:p>955304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03" table:style-name="ce11">
            <text:p>1600015503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4">
            <text:p>CONDOMINIO MAZZINI 78</text:p>
          </table:table-cell>
          <table:table-cell office:value-type="string" table:style-name="ce15">
            <text:p>9103471047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04" table:style-name="ce11">
            <text:p>1600015504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1776.71" table:style-name="ce13">
            <text:p>1.776,71</text:p>
          </table:table-cell>
          <table:table-cell office:value-type="string" table:style-name="ce14">
            <text:p>CONDOMINIO MONTE CERVINO</text:p>
          </table:table-cell>
          <table:table-cell office:value-type="string" table:style-name="ce15">
            <text:p>920257105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05" table:style-name="ce11">
            <text:p>1600015505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296.70999999999998" table:style-name="ce13">
            <text:p>296,71</text:p>
          </table:table-cell>
          <table:table-cell office:value-type="string" table:style-name="ce14">
            <text:p>CONDOMINIO MONTE FALCO 10/138</text:p>
          </table:table-cell>
          <table:table-cell office:value-type="string" table:style-name="ce15">
            <text:p>920274805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06" table:style-name="ce11">
            <text:p>1600015506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180.1" table:style-name="ce13">
            <text:p>180,10</text:p>
          </table:table-cell>
          <table:table-cell office:value-type="string" table:style-name="ce14">
            <text:p>CONDOMINIO MONTE FALCO 3</text:p>
          </table:table-cell>
          <table:table-cell office:value-type="string" table:style-name="ce15">
            <text:p>920274905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07" table:style-name="ce11">
            <text:p>1600015507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12.6" table:style-name="ce13">
            <text:p>12,60</text:p>
          </table:table-cell>
          <table:table-cell office:value-type="string" table:style-name="ce14">
            <text:p>CONDOMINIO V.LE BLIGNY 50</text:p>
          </table:table-cell>
          <table:table-cell office:value-type="string" table:style-name="ce15">
            <text:p>9551066015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08" table:style-name="ce11">
            <text:p>1600015508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174" table:style-name="ce13">
            <text:p>174,00</text:p>
          </table:table-cell>
          <table:table-cell office:value-type="string" table:style-name="ce14">
            <text:p>CONDOMINIO VIA ARQUA' 10</text:p>
          </table:table-cell>
          <table:table-cell office:value-type="string" table:style-name="ce15">
            <text:p>9556426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09" table:style-name="ce11">
            <text:p>1600015509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111.26" table:style-name="ce13">
            <text:p>111,26</text:p>
          </table:table-cell>
          <table:table-cell office:value-type="string" table:style-name="ce14">
            <text:p>DATAMARKET</text:p>
          </table:table-cell>
          <table:table-cell office:value-type="string" table:style-name="ce15">
            <text:p>008844906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10" table:style-name="ce11">
            <text:p>1600015510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2085.91" table:style-name="ce13">
            <text:p>2.085,91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11" table:style-name="ce11">
            <text:p>1600015511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914.11" table:style-name="ce13">
            <text:p>914,11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12" table:style-name="ce11">
            <text:p>1600015512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312.77999999999997" table:style-name="ce13">
            <text:p>312,78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13" table:style-name="ce11">
            <text:p>1600015513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2523.92" table:style-name="ce13">
            <text:p>2.523,92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14" table:style-name="ce11">
            <text:p>1600015514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14278.44" table:style-name="ce13">
            <text:p>14.278,44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15" table:style-name="ce11">
            <text:p>1600015515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2137.73" table:style-name="ce13">
            <text:p>2.137,73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16" table:style-name="ce11">
            <text:p>1600015516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178.13" table:style-name="ce13">
            <text:p>178,13</text:p>
          </table:table-cell>
          <table:table-cell office:value-type="string" table:style-name="ce14">
            <text:p>GO VENDING SRL</text:p>
          </table:table-cell>
          <table:table-cell office:value-type="string" table:style-name="ce15">
            <text:p>115629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17" table:style-name="ce11">
            <text:p>1600015517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3571.62" table:style-name="ce13">
            <text:p>3.571,62</text:p>
          </table:table-cell>
          <table:table-cell office:value-type="string" table:style-name="ce14">
            <text:p>GRUPPO CARTASI SPA</text:p>
          </table:table-cell>
          <table:table-cell office:value-type="string" table:style-name="ce15">
            <text:p>0410706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18" table:style-name="ce11">
            <text:p>1600015518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2907.2799999999997" table:style-name="ce13">
            <text:p>2.907,28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19" table:style-name="ce11">
            <text:p>1600015519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1105" table:style-name="ce13">
            <text:p>1.105,00</text:p>
          </table:table-cell>
          <table:table-cell office:value-type="string" table:style-name="ce14">
            <text:p>IGEAM ACADEMY SRL</text:p>
          </table:table-cell>
          <table:table-cell office:value-type="string" table:style-name="ce15">
            <text:p>101782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20" table:style-name="ce11">
            <text:p>1600015520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59.44" table:style-name="ce13">
            <text:p>59,44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21" table:style-name="ce11">
            <text:p>1600015521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50.51" table:style-name="ce13">
            <text:p>50,51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22" table:style-name="ce11">
            <text:p>1600015522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643.19000000000005" table:style-name="ce13">
            <text:p>643,19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23" table:style-name="ce11">
            <text:p>1600015523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1056.0999999999999" table:style-name="ce13">
            <text:p>1.056,10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24" table:style-name="ce11">
            <text:p>1600015524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233.14" table:style-name="ce13">
            <text:p>233,14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649605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25" table:style-name="ce11">
            <text:p>1600015525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1704.34" table:style-name="ce13">
            <text:p>1.704,34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26" table:style-name="ce11">
            <text:p>1600015526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1391.92" table:style-name="ce13">
            <text:p>1.391,92</text:p>
          </table:table-cell>
          <table:table-cell office:value-type="string" table:style-name="ce14">
            <text:p>MATTEI DANIELA</text:p>
          </table:table-cell>
          <table:table-cell office:value-type="string" table:style-name="ce15">
            <text:p>MTTDLM54A55E715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27" table:style-name="ce11">
            <text:p>1600015527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1391.92" table:style-name="ce13">
            <text:p>1.391,92</text:p>
          </table:table-cell>
          <table:table-cell office:value-type="string" table:style-name="ce14">
            <text:p>MATTEI EMANUELE</text:p>
          </table:table-cell>
          <table:table-cell office:value-type="string" table:style-name="ce15">
            <text:p>MTTMNL45B16E715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28" table:style-name="ce11">
            <text:p>1600015528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1391.92" table:style-name="ce13">
            <text:p>1.391,92</text:p>
          </table:table-cell>
          <table:table-cell office:value-type="string" table:style-name="ce14">
            <text:p>MATTEI MARIA GABRIELLA</text:p>
          </table:table-cell>
          <table:table-cell office:value-type="string" table:style-name="ce15">
            <text:p>MTTMGB47B68E715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29" table:style-name="ce11">
            <text:p>1600015529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1391.92" table:style-name="ce13">
            <text:p>1.391,92</text:p>
          </table:table-cell>
          <table:table-cell office:value-type="string" table:style-name="ce14">
            <text:p>MATTEI MAURIZIO GIOVANNI</text:p>
          </table:table-cell>
          <table:table-cell office:value-type="string" table:style-name="ce15">
            <text:p>MTTMZG60A27E715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30" table:style-name="ce11">
            <text:p>1600015530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2200.06" table:style-name="ce13">
            <text:p>2.200,06</text:p>
          </table:table-cell>
          <table:table-cell office:value-type="string" table:style-name="ce14">
            <text:p>METRONOTTE GROUP SRL</text:p>
          </table:table-cell>
          <table:table-cell office:value-type="string" table:style-name="ce15">
            <text:p>0279163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31" table:style-name="ce11">
            <text:p>1600015531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196.26999999999998" table:style-name="ce13">
            <text:p>196,27</text:p>
          </table:table-cell>
          <table:table-cell office:value-type="string" table:style-name="ce14">
            <text:p>METROPOLITANA MILANESE SPA</text:p>
          </table:table-cell>
          <table:table-cell office:value-type="string" table:style-name="ce15">
            <text:p>0174231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32" table:style-name="ce11">
            <text:p>1600015532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313.92" table:style-name="ce13">
            <text:p>313,92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33" table:style-name="ce11">
            <text:p>1600015533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376.59999999999997" table:style-name="ce13">
            <text:p>376,6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34" table:style-name="ce11">
            <text:p>1600015534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178.05" table:style-name="ce13">
            <text:p>178,0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35" table:style-name="ce11">
            <text:p>1600015535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383.15" table:style-name="ce13">
            <text:p>383,1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36" table:style-name="ce11">
            <text:p>1600015536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6879.04" table:style-name="ce13">
            <text:p>6.879,04</text:p>
          </table:table-cell>
          <table:table-cell office:value-type="string" table:style-name="ce14">
            <text:p>POZZOLI STEFANO</text:p>
          </table:table-cell>
          <table:table-cell office:value-type="string" table:style-name="ce15">
            <text:p>PZZSFN63E11D612R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37" table:style-name="ce11">
            <text:p>1600015537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171.53" table:style-name="ce13">
            <text:p>171,53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38" table:style-name="ce11">
            <text:p>1600015538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1386" table:style-name="ce13">
            <text:p>1.386,0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39" table:style-name="ce11">
            <text:p>1600015539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381.24" table:style-name="ce13">
            <text:p>381,24</text:p>
          </table:table-cell>
          <table:table-cell office:value-type="string" table:style-name="ce14">
            <text:p>SALUTI PAOLO IMPIANTI TECNOLOGICI SAS</text:p>
          </table:table-cell>
          <table:table-cell office:value-type="string" table:style-name="ce15">
            <text:p>0194404044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40" table:style-name="ce11">
            <text:p>1600015540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709.27" table:style-name="ce13">
            <text:p>709,27</text:p>
          </table:table-cell>
          <table:table-cell office:value-type="string" table:style-name="ce14">
            <text:p>ST GEOLOGICO FOCARDI DI FOCARDI GIANNI</text:p>
          </table:table-cell>
          <table:table-cell office:value-type="string" table:style-name="ce15">
            <text:p>0539583048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41" table:style-name="ce11">
            <text:p>1600015541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1163.7199999999998" table:style-name="ce13">
            <text:p>1.163,72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42" table:style-name="ce11">
            <text:p>1600015542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71.31" table:style-name="ce13">
            <text:p>71,31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43" table:style-name="ce11">
            <text:p>1600015543</text:p>
          </table:table-cell>
          <table:table-cell office:value-type="date" office:date-value="2018-09-07T00:00:00" table:style-name="ce12">
            <text:p>07/09/18</text:p>
          </table:table-cell>
          <table:table-cell office:value-type="float" office:value="7.5600000000000005" table:style-name="ce13">
            <text:p>7,56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878" table:style-name="ce11">
            <text:p>104878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15883.580000000004" table:style-name="ce13">
            <text:p>15.883,58</text:p>
          </table:table-cell>
          <table:table-cell office:value-type="string" table:style-name="ce14">
            <text:p>A.M.A.P. AZIENDA MUNICIPALIZZATA ACQUEDOTTO DI PALERMO</text:p>
          </table:table-cell>
          <table:table-cell office:value-type="string" table:style-name="ce15">
            <text:p>0479720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891" table:style-name="ce11">
            <text:p>104891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1230" table:style-name="ce13">
            <text:p>1.230,00</text:p>
          </table:table-cell>
          <table:table-cell office:value-type="string" table:style-name="ce14">
            <text:p>ALSER SPA</text:p>
          </table:table-cell>
          <table:table-cell office:value-type="string" table:style-name="ce15">
            <text:p>021988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44" table:style-name="ce11">
            <text:p>1600015544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8149.88" table:style-name="ce13">
            <text:p>8.149,88</text:p>
          </table:table-cell>
          <table:table-cell office:value-type="string" table:style-name="ce14">
            <text:p>AMBIENTE SC</text:p>
          </table:table-cell>
          <table:table-cell office:value-type="string" table:style-name="ce15">
            <text:p>0026254045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45" table:style-name="ce11">
            <text:p>1600015545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4809.6000000000004" table:style-name="ce13">
            <text:p>4.809,60</text:p>
          </table:table-cell>
          <table:table-cell office:value-type="string" table:style-name="ce14">
            <text:p>ANGELONI GIANNI</text:p>
          </table:table-cell>
          <table:table-cell office:value-type="string" table:style-name="ce15">
            <text:p>NGLGNN67B15A515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46" table:style-name="ce11">
            <text:p>1600015546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2094.85" table:style-name="ce13">
            <text:p>2.094,85</text:p>
          </table:table-cell>
          <table:table-cell office:value-type="string" table:style-name="ce14">
            <text:p>ATREPIU' ST TECNICO ASSOCIATO</text:p>
          </table:table-cell>
          <table:table-cell office:value-type="string" table:style-name="ce15">
            <text:p>0289135054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47" table:style-name="ce11">
            <text:p>1600015547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393.99" table:style-name="ce13">
            <text:p>393,99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48" table:style-name="ce11">
            <text:p>1600015548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9754.880000000001" table:style-name="ce13">
            <text:p>9.754,88</text:p>
          </table:table-cell>
          <table:table-cell office:value-type="string" table:style-name="ce14">
            <text:p>BCD PROGETTI SRL</text:p>
          </table:table-cell>
          <table:table-cell office:value-type="string" table:style-name="ce15">
            <text:p>0795595100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49" table:style-name="ce11">
            <text:p>1600015549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597.47" table:style-name="ce13">
            <text:p>597,47</text:p>
          </table:table-cell>
          <table:table-cell office:value-type="string" table:style-name="ce14">
            <text:p>CARAMAZZA CESARE</text:p>
          </table:table-cell>
          <table:table-cell office:value-type="string" table:style-name="ce15">
            <text:p>CRMCSR75P16G273H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879" table:style-name="ce11">
            <text:p>104879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1518.74" table:style-name="ce13">
            <text:p>1.518,74</text:p>
          </table:table-cell>
          <table:table-cell office:value-type="string" table:style-name="ce14">
            <text:p>COEFIN SRL</text:p>
          </table:table-cell>
          <table:table-cell office:value-type="string" table:style-name="ce15">
            <text:p>1208800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50" table:style-name="ce11">
            <text:p>1600015550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130.97" table:style-name="ce13">
            <text:p>130,97</text:p>
          </table:table-cell>
          <table:table-cell office:value-type="string" table:style-name="ce14">
            <text:p>CONDOMINIO ALBA</text:p>
          </table:table-cell>
          <table:table-cell office:value-type="string" table:style-name="ce15">
            <text:p>950092101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51" table:style-name="ce11">
            <text:p>1600015551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475.04" table:style-name="ce13">
            <text:p>475,04</text:p>
          </table:table-cell>
          <table:table-cell office:value-type="string" table:style-name="ce14">
            <text:p>CONDOMINIO CHIESA ROSSA VIA DE SANCTIS 2</text:p>
          </table:table-cell>
          <table:table-cell office:value-type="string" table:style-name="ce15">
            <text:p>9553236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51" table:style-name="ce11">
            <text:p>1600015551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137.04" table:style-name="ce13">
            <text:p>137,04</text:p>
          </table:table-cell>
          <table:table-cell office:value-type="string" table:style-name="ce14">
            <text:p>CONDOMINIO CHIESA ROSSA VIA DE SANCTIS 2</text:p>
          </table:table-cell>
          <table:table-cell office:value-type="string" table:style-name="ce15">
            <text:p>9553236015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52" table:style-name="ce11">
            <text:p>1600015552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843.95999999999992" table:style-name="ce13">
            <text:p>843,96</text:p>
          </table:table-cell>
          <table:table-cell office:value-type="string" table:style-name="ce14">
            <text:p>CONDOMINIO COSSA</text:p>
          </table:table-cell>
          <table:table-cell office:value-type="string" table:style-name="ce15">
            <text:p>9564945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53" table:style-name="ce11">
            <text:p>1600015553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934" table:style-name="ce13">
            <text:p>934,00</text:p>
          </table:table-cell>
          <table:table-cell office:value-type="string" table:style-name="ce14">
            <text:p>CONDOMINIO LUNGO DORA NAPOLI 24</text:p>
          </table:table-cell>
          <table:table-cell office:value-type="string" table:style-name="ce15">
            <text:p>8022908001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54" table:style-name="ce11">
            <text:p>1600015554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628.96" table:style-name="ce13">
            <text:p>628,96</text:p>
          </table:table-cell>
          <table:table-cell office:value-type="string" table:style-name="ce14">
            <text:p>CONDOMINIO MAGOLFA 13</text:p>
          </table:table-cell>
          <table:table-cell office:value-type="string" table:style-name="ce15">
            <text:p>955182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55" table:style-name="ce11">
            <text:p>1600015555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5584.18" table:style-name="ce13">
            <text:p>5.584,18</text:p>
          </table:table-cell>
          <table:table-cell office:value-type="string" table:style-name="ce14">
            <text:p>CONDOMINIO SAN ROCCO</text:p>
          </table:table-cell>
          <table:table-cell office:value-type="string" table:style-name="ce15">
            <text:p>8033153015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56" table:style-name="ce11">
            <text:p>1600015556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236.53" table:style-name="ce13">
            <text:p>236,53</text:p>
          </table:table-cell>
          <table:table-cell office:value-type="string" table:style-name="ce14">
            <text:p>CONDOMINIO V.LE BLIGNY 50</text:p>
          </table:table-cell>
          <table:table-cell office:value-type="string" table:style-name="ce15">
            <text:p>9551066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57" table:style-name="ce11">
            <text:p>1600015557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63.01" table:style-name="ce13">
            <text:p>63,01</text:p>
          </table:table-cell>
          <table:table-cell office:value-type="string" table:style-name="ce14">
            <text:p>CONDOMINIO VIA MEZZOFANTI N 2 E N 6</text:p>
          </table:table-cell>
          <table:table-cell office:value-type="string" table:style-name="ce15">
            <text:p>9559436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58" table:style-name="ce11">
            <text:p>1600015558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110.9" table:style-name="ce13">
            <text:p>110,90</text:p>
          </table:table-cell>
          <table:table-cell office:value-type="string" table:style-name="ce14">
            <text:p>CONDOMINIO VIA ROMA 46</text:p>
          </table:table-cell>
          <table:table-cell office:value-type="string" table:style-name="ce15">
            <text:p>820057901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59" table:style-name="ce11">
            <text:p>1600015559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36.79" table:style-name="ce13">
            <text:p>36,79</text:p>
          </table:table-cell>
          <table:table-cell office:value-type="string" table:style-name="ce14">
            <text:p>CONDOMINIO VIALE MARCONI</text:p>
          </table:table-cell>
          <table:table-cell office:value-type="string" table:style-name="ce15">
            <text:p>9101298017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59" table:style-name="ce11">
            <text:p>1600015559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242.75" table:style-name="ce13">
            <text:p>242,75</text:p>
          </table:table-cell>
          <table:table-cell office:value-type="string" table:style-name="ce14">
            <text:p>CONDOMINIO VIALE MARCONI</text:p>
          </table:table-cell>
          <table:table-cell office:value-type="string" table:style-name="ce15">
            <text:p>9101298017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83" table:style-name="ce11">
            <text:p>1600015583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94711.1" table:style-name="ce13">
            <text:p>94.711,10</text:p>
          </table:table-cell>
          <table:table-cell office:value-type="string" table:style-name="ce14">
            <text:p>COSMO SCAVI SRL</text:p>
          </table:table-cell>
          <table:table-cell office:value-type="string" table:style-name="ce15">
            <text:p>0188453027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880" table:style-name="ce11">
            <text:p>104880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3206.4" table:style-name="ce13">
            <text:p>3.206,40</text:p>
          </table:table-cell>
          <table:table-cell office:value-type="string" table:style-name="ce14">
            <text:p>COSTANTINI ALESSIO</text:p>
          </table:table-cell>
          <table:table-cell office:value-type="string" table:style-name="ce15">
            <text:p>CSTLSS75A07C74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881" table:style-name="ce11">
            <text:p>104881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930.67000000000007" table:style-name="ce13">
            <text:p>930,67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894" table:style-name="ce11">
            <text:p>104894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3460.02" table:style-name="ce13">
            <text:p>3.460,02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60" table:style-name="ce11">
            <text:p>1600015560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4396.3900000000003" table:style-name="ce13">
            <text:p>4.396,39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890" table:style-name="ce11">
            <text:p>104890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14">
            <text:p>DELLE VIOLE MAURO</text:p>
          </table:table-cell>
          <table:table-cell office:value-type="string" table:style-name="ce15">
            <text:p>DLLMRA66D18A94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61" table:style-name="ce11">
            <text:p>1600015561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5003.8999999999996" table:style-name="ce13">
            <text:p>5.003,90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882" table:style-name="ce11">
            <text:p>104882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47.080000000000005" table:style-name="ce13">
            <text:p>47,08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62" table:style-name="ce11">
            <text:p>1600015562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1213.9000000000001" table:style-name="ce13">
            <text:p>1.213,90</text:p>
          </table:table-cell>
          <table:table-cell office:value-type="string" table:style-name="ce14">
            <text:p>EUROME SRL</text:p>
          </table:table-cell>
          <table:table-cell office:value-type="string" table:style-name="ce15">
            <text:p>0782085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63" table:style-name="ce11">
            <text:p>1600015563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143.19000000000003" table:style-name="ce13">
            <text:p>143,19</text:p>
          </table:table-cell>
          <table:table-cell office:value-type="string" table:style-name="ce14">
            <text:p>FERRAMENTA MESSINA DI CARDINALETTI MIRELLA &amp;CO. SNC</text:p>
          </table:table-cell>
          <table:table-cell office:value-type="string" table:style-name="ce15">
            <text:p>0715871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892" table:style-name="ce11">
            <text:p>104892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950" table:style-name="ce13">
            <text:p>950,00</text:p>
          </table:table-cell>
          <table:table-cell office:value-type="string" table:style-name="ce14">
            <text:p>FERRUCCI ALDO</text:p>
          </table:table-cell>
          <table:table-cell office:value-type="string" table:style-name="ce15">
            <text:p>FRRLDA40P24A265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896" table:style-name="ce11">
            <text:p>104896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55220" table:style-name="ce13">
            <text:p>55.220,00</text:p>
          </table:table-cell>
          <table:table-cell office:value-type="string" table:style-name="ce14">
            <text:p>GESTIONE INTEGRALE SRL</text:p>
          </table:table-cell>
          <table:table-cell office:value-type="string" table:style-name="ce15">
            <text:p>0760543096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64" table:style-name="ce11">
            <text:p>1600015564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951.86" table:style-name="ce13">
            <text:p>951,86</text:p>
          </table:table-cell>
          <table:table-cell office:value-type="string" table:style-name="ce14">
            <text:p>GSA GRUPPO SERVIZI ASSOCIATI</text:p>
          </table:table-cell>
          <table:table-cell office:value-type="string" table:style-name="ce15">
            <text:p>014841803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897" table:style-name="ce11">
            <text:p>104897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5995" table:style-name="ce13">
            <text:p>5.995,00</text:p>
          </table:table-cell>
          <table:table-cell office:value-type="string" table:style-name="ce14">
            <text:p>I PLATANI SRL</text:p>
          </table:table-cell>
          <table:table-cell office:value-type="string" table:style-name="ce15">
            <text:p>0149943066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65" table:style-name="ce11">
            <text:p>1600015565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1183.99" table:style-name="ce13">
            <text:p>1.183,99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84" table:style-name="ce11">
            <text:p>1600015584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35149.800000000003" table:style-name="ce13">
            <text:p>35.149,80</text:p>
          </table:table-cell>
          <table:table-cell office:value-type="string" table:style-name="ce14">
            <text:p>INTEC SERVICE SRL</text:p>
          </table:table-cell>
          <table:table-cell office:value-type="string" table:style-name="ce15">
            <text:p>0282029064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66" table:style-name="ce11">
            <text:p>1600015566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9960.9699999999993" table:style-name="ce13">
            <text:p>9.960,97</text:p>
          </table:table-cell>
          <table:table-cell office:value-type="string" table:style-name="ce14">
            <text:p>INTEGRA AES SRL</text:p>
          </table:table-cell>
          <table:table-cell office:value-type="string" table:style-name="ce15">
            <text:p>096932610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68" table:style-name="ce11">
            <text:p>1600015568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3057.31" table:style-name="ce13">
            <text:p>3.057,31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883" table:style-name="ce11">
            <text:p>104883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802.96" table:style-name="ce13">
            <text:p>802,96</text:p>
          </table:table-cell>
          <table:table-cell office:value-type="string" table:style-name="ce14">
            <text:p>ISTITUTO DI VIGILANZA PRIVATA A.N.C.R. SRL</text:p>
          </table:table-cell>
          <table:table-cell office:value-type="string" table:style-name="ce15">
            <text:p>006049608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884" table:style-name="ce11">
            <text:p>104884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442.53" table:style-name="ce13">
            <text:p>442,53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895" table:style-name="ce11">
            <text:p>104895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990.8599999999999" table:style-name="ce13">
            <text:p>990,86</text:p>
          </table:table-cell>
          <table:table-cell office:value-type="string" table:style-name="ce14">
            <text:p>LA SPADA VITO</text:p>
          </table:table-cell>
          <table:table-cell office:value-type="string" table:style-name="ce15">
            <text:p>LSPVTI54R22F158Z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67" table:style-name="ce11">
            <text:p>1600015567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14472.35" table:style-name="ce13">
            <text:p>14.472,35</text:p>
          </table:table-cell>
          <table:table-cell office:value-type="string" table:style-name="ce14">
            <text:p>LEONARDO S.R.L.</text:p>
          </table:table-cell>
          <table:table-cell office:value-type="string" table:style-name="ce15">
            <text:p>020368212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89" table:style-name="ce11">
            <text:p>1600015589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42644.24" table:style-name="ce13">
            <text:p>42.644,24</text:p>
          </table:table-cell>
          <table:table-cell office:value-type="string" table:style-name="ce14">
            <text:p>LOTTI INGEGNERIA SPA</text:p>
          </table:table-cell>
          <table:table-cell office:value-type="string" table:style-name="ce15">
            <text:p>009568410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69" table:style-name="ce11">
            <text:p>1600015569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2853.48" table:style-name="ce13">
            <text:p>2.853,48</text:p>
          </table:table-cell>
          <table:table-cell office:value-type="string" table:style-name="ce14">
            <text:p>MAFFE' UMBERTO</text:p>
          </table:table-cell>
          <table:table-cell office:value-type="string" table:style-name="ce15">
            <text:p>MFFMRT66M01F952U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86" table:style-name="ce11">
            <text:p>1600015586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30419.57" table:style-name="ce13">
            <text:p>30.419,57</text:p>
          </table:table-cell>
          <table:table-cell office:value-type="string" table:style-name="ce14">
            <text:p>MARCHIONI GIOVANNI</text:p>
          </table:table-cell>
          <table:table-cell office:value-type="string" table:style-name="ce15">
            <text:p>MRCGNN45P23A462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87" table:style-name="ce11">
            <text:p>1600015587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30419.57" table:style-name="ce13">
            <text:p>30.419,57</text:p>
          </table:table-cell>
          <table:table-cell office:value-type="string" table:style-name="ce14">
            <text:p>MARCHIONI RITA MARIA</text:p>
          </table:table-cell>
          <table:table-cell office:value-type="string" table:style-name="ce15">
            <text:p>MRCRTI47D57A462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885" table:style-name="ce11">
            <text:p>104885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3139.27" table:style-name="ce13">
            <text:p>3.139,27</text:p>
          </table:table-cell>
          <table:table-cell office:value-type="string" table:style-name="ce14">
            <text:p>MEG IMPIANTI SRL</text:p>
          </table:table-cell>
          <table:table-cell office:value-type="string" table:style-name="ce15">
            <text:p>0452334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70" table:style-name="ce11">
            <text:p>1600015570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2378.88" table:style-name="ce13">
            <text:p>2.378,88</text:p>
          </table:table-cell>
          <table:table-cell office:value-type="string" table:style-name="ce14">
            <text:p>METRONOTTE GROUP SRL</text:p>
          </table:table-cell>
          <table:table-cell office:value-type="string" table:style-name="ce15">
            <text:p>0279163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889" table:style-name="ce11">
            <text:p>104889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1760" table:style-name="ce13">
            <text:p>1.760,00</text:p>
          </table:table-cell>
          <table:table-cell office:value-type="string" table:style-name="ce14">
            <text:p>MIGNONCASE TRE SRL</text:p>
          </table:table-cell>
          <table:table-cell office:value-type="string" table:style-name="ce15">
            <text:p>0971766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71" table:style-name="ce11">
            <text:p>1600015571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1795.58" table:style-name="ce13">
            <text:p>1.795,58</text:p>
          </table:table-cell>
          <table:table-cell office:value-type="string" table:style-name="ce14">
            <text:p>PELLEGRINI PIETRO CARLO</text:p>
          </table:table-cell>
          <table:table-cell office:value-type="string" table:style-name="ce15">
            <text:p>PLLPRC57C24E715K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72" table:style-name="ce11">
            <text:p>1600015572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679.15000000000009" table:style-name="ce13">
            <text:p>679,1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73" table:style-name="ce11">
            <text:p>1600015573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306.95" table:style-name="ce13">
            <text:p>306,9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74" table:style-name="ce11">
            <text:p>1600015574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1161.8500000000001" table:style-name="ce13">
            <text:p>1.161,8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75" table:style-name="ce11">
            <text:p>1600015575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48" table:style-name="ce13">
            <text:p>48,0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88" table:style-name="ce11">
            <text:p>1600015588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2498.0300000000002" table:style-name="ce13">
            <text:p>2.498,03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888" table:style-name="ce11">
            <text:p>104888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5550" table:style-name="ce13">
            <text:p>5.550,00</text:p>
          </table:table-cell>
          <table:table-cell office:value-type="string" table:style-name="ce14">
            <text:p>RESIDENCE GLI ANGIOINI SRL</text:p>
          </table:table-cell>
          <table:table-cell office:value-type="string" table:style-name="ce15">
            <text:p>0499280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893" table:style-name="ce11">
            <text:p>104893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1850" table:style-name="ce13">
            <text:p>1.850,00</text:p>
          </table:table-cell>
          <table:table-cell office:value-type="string" table:style-name="ce14">
            <text:p>RESIDENCE GLI ANGIOINI SRL</text:p>
          </table:table-cell>
          <table:table-cell office:value-type="string" table:style-name="ce15">
            <text:p>0499280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76" table:style-name="ce11">
            <text:p>1600015576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860.99" table:style-name="ce13">
            <text:p>860,99</text:p>
          </table:table-cell>
          <table:table-cell office:value-type="string" table:style-name="ce14">
            <text:p>SANITECNICA SRL</text:p>
          </table:table-cell>
          <table:table-cell office:value-type="string" table:style-name="ce15">
            <text:p>0238766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886" table:style-name="ce11">
            <text:p>104886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14127.3" table:style-name="ce13">
            <text:p>14.127,30</text:p>
          </table:table-cell>
          <table:table-cell office:value-type="string" table:style-name="ce14">
            <text:p>SCALA ENTERPRISE SRL</text:p>
          </table:table-cell>
          <table:table-cell office:value-type="string" table:style-name="ce15">
            <text:p>055943406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887" table:style-name="ce11">
            <text:p>104887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11161.96" table:style-name="ce13">
            <text:p>11.161,96</text:p>
          </table:table-cell>
          <table:table-cell office:value-type="string" table:style-name="ce14">
            <text:p>SEVITALIA SICUREZZA SRL</text:p>
          </table:table-cell>
          <table:table-cell office:value-type="string" table:style-name="ce15">
            <text:p>094298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77" table:style-name="ce11">
            <text:p>1600015577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2442.44" table:style-name="ce13">
            <text:p>2.442,44</text:p>
          </table:table-cell>
          <table:table-cell office:value-type="string" table:style-name="ce14">
            <text:p>SICURCENTER SPA</text:p>
          </table:table-cell>
          <table:table-cell office:value-type="string" table:style-name="ce15">
            <text:p>013046607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78" table:style-name="ce11">
            <text:p>1600015578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942.81999999999994" table:style-name="ce13">
            <text:p>942,82</text:p>
          </table:table-cell>
          <table:table-cell office:value-type="string" table:style-name="ce14">
            <text:p>SICURTRANSPORT SPA</text:p>
          </table:table-cell>
          <table:table-cell office:value-type="string" table:style-name="ce15">
            <text:p>001198508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79" table:style-name="ce11">
            <text:p>1600015579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36.229999999999997" table:style-name="ce13">
            <text:p>36,23</text:p>
          </table:table-cell>
          <table:table-cell office:value-type="string" table:style-name="ce14">
            <text:p>SPIGAS SRL</text:p>
          </table:table-cell>
          <table:table-cell office:value-type="string" table:style-name="ce15">
            <text:p>011599201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80" table:style-name="ce11">
            <text:p>1600015580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628.54000000000008" table:style-name="ce13">
            <text:p>628,54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81" table:style-name="ce11">
            <text:p>1600015581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7.5600000000000005" table:style-name="ce13">
            <text:p>7,56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82" table:style-name="ce11">
            <text:p>1600015582</text:p>
          </table:table-cell>
          <table:table-cell office:value-type="date" office:date-value="2018-09-11T00:00:00" table:style-name="ce12">
            <text:p>11/09/18</text:p>
          </table:table-cell>
          <table:table-cell office:value-type="float" office:value="408.15" table:style-name="ce13">
            <text:p>408,15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90" table:style-name="ce11">
            <text:p>1600015590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168" table:style-name="ce13">
            <text:p>168,00</text:p>
          </table:table-cell>
          <table:table-cell office:value-type="string" table:style-name="ce14">
            <text:p>ASM SPA</text:p>
          </table:table-cell>
          <table:table-cell office:value-type="string" table:style-name="ce15">
            <text:p>030966802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91" table:style-name="ce11">
            <text:p>1600015591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135" table:style-name="ce13">
            <text:p>135,0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92" table:style-name="ce11">
            <text:p>1600015592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229.19" table:style-name="ce13">
            <text:p>229,19</text:p>
          </table:table-cell>
          <table:table-cell office:value-type="string" table:style-name="ce14">
            <text:p>CHERUBINI LUCIANA CARLA</text:p>
          </table:table-cell>
          <table:table-cell office:value-type="string" table:style-name="ce15">
            <text:p>CHRLNC61M66A345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93" table:style-name="ce11">
            <text:p>1600015593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2440" table:style-name="ce13">
            <text:p>2.440,00</text:p>
          </table:table-cell>
          <table:table-cell office:value-type="string" table:style-name="ce14">
            <text:p>CLEAN OFFICE DI ALIBERTO MARCELLO</text:p>
          </table:table-cell>
          <table:table-cell office:value-type="string" table:style-name="ce15">
            <text:p>0468616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94" table:style-name="ce11">
            <text:p>1600015594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531.41" table:style-name="ce13">
            <text:p>531,41</text:p>
          </table:table-cell>
          <table:table-cell office:value-type="string" table:style-name="ce14">
            <text:p>CONDOMINIO IL LARICE</text:p>
          </table:table-cell>
          <table:table-cell office:value-type="string" table:style-name="ce15">
            <text:p>920023802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95" table:style-name="ce11">
            <text:p>1600015595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4">
            <text:p>CONDOMINIO ORTLER</text:p>
          </table:table-cell>
          <table:table-cell office:value-type="string" table:style-name="ce15">
            <text:p>940579802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96" table:style-name="ce11">
            <text:p>1600015596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6400" table:style-name="ce13">
            <text:p>6.400,00</text:p>
          </table:table-cell>
          <table:table-cell office:value-type="string" table:style-name="ce14">
            <text:p>CONDOMINIO VIA A. GUATTANI - MICHELE LOCURATOLO AMM.NE VIA GUATTANI 14 RM</text:p>
          </table:table-cell>
          <table:table-cell office:value-type="string" table:style-name="ce15">
            <text:p>9729905058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97" table:style-name="ce11">
            <text:p>1600015597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568" table:style-name="ce13">
            <text:p>568,00</text:p>
          </table:table-cell>
          <table:table-cell office:value-type="string" table:style-name="ce14">
            <text:p>CONDOMINIO VIA MILLESIMO 19/55</text:p>
          </table:table-cell>
          <table:table-cell office:value-type="string" table:style-name="ce15">
            <text:p>9635354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98" table:style-name="ce11">
            <text:p>1600015598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1964.12" table:style-name="ce13">
            <text:p>1.964,12</text:p>
          </table:table-cell>
          <table:table-cell office:value-type="string" table:style-name="ce14">
            <text:p>CONDOMINIO VIA SAN CARLO 26</text:p>
          </table:table-cell>
          <table:table-cell office:value-type="string" table:style-name="ce15">
            <text:p>940483906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599" table:style-name="ce11">
            <text:p>1600015599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6968" table:style-name="ce13">
            <text:p>6.968,00</text:p>
          </table:table-cell>
          <table:table-cell office:value-type="string" table:style-name="ce14">
            <text:p>CONDOMINIO VILLAGGIO SANTA BARBARA</text:p>
          </table:table-cell>
          <table:table-cell office:value-type="string" table:style-name="ce15">
            <text:p>974895505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00" table:style-name="ce11">
            <text:p>1600015600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212.04000000000002" table:style-name="ce13">
            <text:p>212,04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20" table:style-name="ce11">
            <text:p>1600015620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167291.46" table:style-name="ce13">
            <text:p>167.291,46</text:p>
          </table:table-cell>
          <table:table-cell office:value-type="string" table:style-name="ce14">
            <text:p>COSMO AMBIENTE SRL</text:p>
          </table:table-cell>
          <table:table-cell office:value-type="string" table:style-name="ce15">
            <text:p>0260634027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01" table:style-name="ce11">
            <text:p>1600015601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3432.5099999999998" table:style-name="ce13">
            <text:p>3.432,51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02" table:style-name="ce11">
            <text:p>1600015602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4297.8" table:style-name="ce13">
            <text:p>4.297,80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03" table:style-name="ce11">
            <text:p>1600015603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59.4" table:style-name="ce13">
            <text:p>59,40</text:p>
          </table:table-cell>
          <table:table-cell office:value-type="string" table:style-name="ce14">
            <text:p>ENGENEERING COSTRUZIONI GRUPPO EMPOLI LUCE SRL</text:p>
          </table:table-cell>
          <table:table-cell office:value-type="string" table:style-name="ce15">
            <text:p>0369237048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04" table:style-name="ce11">
            <text:p>1600015604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1464" table:style-name="ce13">
            <text:p>1.464,00</text:p>
          </table:table-cell>
          <table:table-cell office:value-type="string" table:style-name="ce14">
            <text:p>FASI.BIZ EUMEDIA SRL</text:p>
          </table:table-cell>
          <table:table-cell office:value-type="string" table:style-name="ce15">
            <text:p>1119506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05" table:style-name="ce11">
            <text:p>1600015605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1034.5999999999999" table:style-name="ce13">
            <text:p>1.034,60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06" table:style-name="ce11">
            <text:p>1600015606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94.65" table:style-name="ce13">
            <text:p>94,6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07" table:style-name="ce11">
            <text:p>1600015607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783.41" table:style-name="ce13">
            <text:p>783,41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08" table:style-name="ce11">
            <text:p>1600015608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1670.27" table:style-name="ce13">
            <text:p>1.670,27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09" table:style-name="ce11">
            <text:p>1600015609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5693.74" table:style-name="ce13">
            <text:p>5.693,74</text:p>
          </table:table-cell>
          <table:table-cell office:value-type="string" table:style-name="ce14">
            <text:p>KSM SPA</text:p>
          </table:table-cell>
          <table:table-cell office:value-type="string" table:style-name="ce15">
            <text:p>0075783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10" table:style-name="ce11">
            <text:p>1600015610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278.26" table:style-name="ce13">
            <text:p>278,26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11" table:style-name="ce11">
            <text:p>1600015611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445.95" table:style-name="ce13">
            <text:p>445,95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12" table:style-name="ce11">
            <text:p>1600015612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1482.43" table:style-name="ce13">
            <text:p>1.482,43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898" table:style-name="ce11">
            <text:p>104898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21515.42" table:style-name="ce13">
            <text:p>21.515,42</text:p>
          </table:table-cell>
          <table:table-cell office:value-type="string" table:style-name="ce14">
            <text:p>LDG SERVICE SRL</text:p>
          </table:table-cell>
          <table:table-cell office:value-type="string" table:style-name="ce15">
            <text:p>0543838065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13" table:style-name="ce11">
            <text:p>1600015613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221.4" table:style-name="ce13">
            <text:p>221,40</text:p>
          </table:table-cell>
          <table:table-cell office:value-type="string" table:style-name="ce14">
            <text:p>PANDOLFINO CLAUDIO</text:p>
          </table:table-cell>
          <table:table-cell office:value-type="string" table:style-name="ce15">
            <text:p>PNDCLD44M10H501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14" table:style-name="ce11">
            <text:p>1600015614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30.8" table:style-name="ce13">
            <text:p>30,8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15" table:style-name="ce11">
            <text:p>1600015615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549" table:style-name="ce13">
            <text:p>549,00</text:p>
          </table:table-cell>
          <table:table-cell office:value-type="string" table:style-name="ce14">
            <text:p>QUATTROLINEE SNC</text:p>
          </table:table-cell>
          <table:table-cell office:value-type="string" table:style-name="ce15">
            <text:p>1073743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21" table:style-name="ce11">
            <text:p>1600015621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127442.09" table:style-name="ce13">
            <text:p>127.442,09</text:p>
          </table:table-cell>
          <table:table-cell office:value-type="string" table:style-name="ce14">
            <text:p>R. B. RECUPERI 2000 SRL</text:p>
          </table:table-cell>
          <table:table-cell office:value-type="string" table:style-name="ce15">
            <text:p>0246820054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16" table:style-name="ce11">
            <text:p>1600015616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8314.18" table:style-name="ce13">
            <text:p>8.314,18</text:p>
          </table:table-cell>
          <table:table-cell office:value-type="string" table:style-name="ce14">
            <text:p>R.R. COSTRUZIONI GENERALI SRL</text:p>
          </table:table-cell>
          <table:table-cell office:value-type="string" table:style-name="ce15">
            <text:p>0516437063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17" table:style-name="ce11">
            <text:p>1600015617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1464.25" table:style-name="ce13">
            <text:p>1.464,25</text:p>
          </table:table-cell>
          <table:table-cell office:value-type="string" table:style-name="ce14">
            <text:p>RADIOTAXI 3570 SOC. COOP.</text:p>
          </table:table-cell>
          <table:table-cell office:value-type="string" table:style-name="ce15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22" table:style-name="ce11">
            <text:p>1600015622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145166.01999999999" table:style-name="ce13">
            <text:p>145.166,02</text:p>
          </table:table-cell>
          <table:table-cell office:value-type="string" table:style-name="ce14">
            <text:p>SERVECO SRL</text:p>
          </table:table-cell>
          <table:table-cell office:value-type="string" table:style-name="ce15">
            <text:p>0078897073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18" table:style-name="ce11">
            <text:p>1600015618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9676.6299999999992" table:style-name="ce13">
            <text:p>9.676,63</text:p>
          </table:table-cell>
          <table:table-cell office:value-type="string" table:style-name="ce14">
            <text:p>STRADE SICURE SRL</text:p>
          </table:table-cell>
          <table:table-cell office:value-type="string" table:style-name="ce15">
            <text:p>0283686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19" table:style-name="ce11">
            <text:p>1600015619</text:p>
          </table:table-cell>
          <table:table-cell office:value-type="date" office:date-value="2018-09-12T00:00:00" table:style-name="ce12">
            <text:p>12/09/18</text:p>
          </table:table-cell>
          <table:table-cell office:value-type="float" office:value="3.7800000000000002" table:style-name="ce13">
            <text:p>3,7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19" table:style-name="ce11">
            <text:p>1000044819</text:p>
          </table:table-cell>
          <table:table-cell office:value-type="date" office:date-value="2018-09-13T00:00:00" table:style-name="ce12">
            <text:p>13/09/18</text:p>
          </table:table-cell>
          <table:table-cell office:value-type="float" office:value="100320" table:style-name="ce13">
            <text:p>100.320,00</text:p>
          </table:table-cell>
          <table:table-cell office:value-type="string" table:style-name="ce14">
            <text:p>ENGENEERING COSTRUZIONI GRUPPO EMPOLI LUCE SRL</text:p>
          </table:table-cell>
          <table:table-cell office:value-type="string" table:style-name="ce15">
            <text:p>0369237048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14" table:style-name="ce11">
            <text:p>9800000214</text:p>
          </table:table-cell>
          <table:table-cell office:value-type="date" office:date-value="2018-09-13T00:00:00" table:style-name="ce12">
            <text:p>13/09/18</text:p>
          </table:table-cell>
          <table:table-cell office:value-type="float" office:value="63202.32" table:style-name="ce13">
            <text:p>63.202,32</text:p>
          </table:table-cell>
          <table:table-cell office:value-type="string" table:style-name="ce14">
            <text:p>GIP AMERIT SRL</text:p>
          </table:table-cell>
          <table:table-cell office:value-type="string" table:style-name="ce15">
            <text:p>063525012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09" table:style-name="ce11">
            <text:p>104909</text:p>
          </table:table-cell>
          <table:table-cell office:value-type="date" office:date-value="2018-09-13T00:00:00" table:style-name="ce12">
            <text:p>13/09/18</text:p>
          </table:table-cell>
          <table:table-cell office:value-type="float" office:value="8920.34" table:style-name="ce13">
            <text:p>8.920,34</text:p>
          </table:table-cell>
          <table:table-cell office:value-type="string" table:style-name="ce14">
            <text:p>INGENOVA SRL</text:p>
          </table:table-cell>
          <table:table-cell office:value-type="string" table:style-name="ce15">
            <text:p>0246353099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15" table:style-name="ce11">
            <text:p>9800000215</text:p>
          </table:table-cell>
          <table:table-cell office:value-type="date" office:date-value="2018-09-13T00:00:00" table:style-name="ce12">
            <text:p>13/09/18</text:p>
          </table:table-cell>
          <table:table-cell office:value-type="float" office:value="7985.24" table:style-name="ce13">
            <text:p>7.985,24</text:p>
          </table:table-cell>
          <table:table-cell office:value-type="string" table:style-name="ce14">
            <text:p>MAESTRALE S.R.L.</text:p>
          </table:table-cell>
          <table:table-cell office:value-type="string" table:style-name="ce15">
            <text:p>03980881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13" table:style-name="ce11">
            <text:p>9800000213</text:p>
          </table:table-cell>
          <table:table-cell office:value-type="date" office:date-value="2018-09-13T00:00:00" table:style-name="ce12">
            <text:p>13/09/18</text:p>
          </table:table-cell>
          <table:table-cell office:value-type="float" office:value="188110.67" table:style-name="ce13">
            <text:p>188.110,67</text:p>
          </table:table-cell>
          <table:table-cell office:value-type="string" table:style-name="ce14">
            <text:p>VIA DE GASPERI 20 SRL</text:p>
          </table:table-cell>
          <table:table-cell office:value-type="string" table:style-name="ce15">
            <text:p>0640016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23" table:style-name="ce11">
            <text:p>1600015623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4831.22" table:style-name="ce13">
            <text:p>4.831,22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24" table:style-name="ce11">
            <text:p>1600015624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320.48" table:style-name="ce13">
            <text:p>320,48</text:p>
          </table:table-cell>
          <table:table-cell office:value-type="string" table:style-name="ce14">
            <text:p>ABRAMO FRANCESCO ROBERTO</text:p>
          </table:table-cell>
          <table:table-cell office:value-type="string" table:style-name="ce15">
            <text:p>BRMFNC64E25L308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25" table:style-name="ce11">
            <text:p>1600015625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1888.65" table:style-name="ce13">
            <text:p>1.888,65</text:p>
          </table:table-cell>
          <table:table-cell office:value-type="string" table:style-name="ce14">
            <text:p>ACQUEDOTTO PUGLIESE SPA</text:p>
          </table:table-cell>
          <table:table-cell office:value-type="string" table:style-name="ce15">
            <text:p>0034700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26" table:style-name="ce11">
            <text:p>1600015626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14049.52" table:style-name="ce13">
            <text:p>14.049,52</text:p>
          </table:table-cell>
          <table:table-cell office:value-type="string" table:style-name="ce14">
            <text:p>ALAN TAGLIO DI VICHI ANDREA</text:p>
          </table:table-cell>
          <table:table-cell office:value-type="string" table:style-name="ce15">
            <text:p>VCHNDR76T26A006G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27" table:style-name="ce11">
            <text:p>1600015627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578.95000000000005" table:style-name="ce13">
            <text:p>578,95</text:p>
          </table:table-cell>
          <table:table-cell office:value-type="string" table:style-name="ce14">
            <text:p>ALD AUTOMOTIVE ITALIA SRL</text:p>
          </table:table-cell>
          <table:table-cell office:value-type="string" table:style-name="ce15">
            <text:p>0797881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28" table:style-name="ce11">
            <text:p>1600015628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12200" table:style-name="ce13">
            <text:p>12.200,00</text:p>
          </table:table-cell>
          <table:table-cell office:value-type="string" table:style-name="ce14">
            <text:p>ANCI COMUNICARE SRL</text:p>
          </table:table-cell>
          <table:table-cell office:value-type="string" table:style-name="ce15">
            <text:p>099175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29" table:style-name="ce11">
            <text:p>1600015629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6800.7099999999991" table:style-name="ce13">
            <text:p>6.800,71</text:p>
          </table:table-cell>
          <table:table-cell office:value-type="string" table:style-name="ce14">
            <text:p>ARCHLIVING SRL</text:p>
          </table:table-cell>
          <table:table-cell office:value-type="string" table:style-name="ce15">
            <text:p>0183530038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30" table:style-name="ce11">
            <text:p>1600015630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422.85" table:style-name="ce13">
            <text:p>422,85</text:p>
          </table:table-cell>
          <table:table-cell office:value-type="string" table:style-name="ce14">
            <text:p>AUTOCARROZZERIA DI FILIPPO REMIGIO</text:p>
          </table:table-cell>
          <table:table-cell office:value-type="string" table:style-name="ce15">
            <text:p>DFLSMN79A43H501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31" table:style-name="ce11">
            <text:p>1600015631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72.8" table:style-name="ce13">
            <text:p>72,8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32" table:style-name="ce11">
            <text:p>1600015632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16.600000000000001" table:style-name="ce13">
            <text:p>16,6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62" table:style-name="ce11">
            <text:p>104962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33.06" table:style-name="ce13">
            <text:p>33,06</text:p>
          </table:table-cell>
          <table:table-cell office:value-type="string" table:style-name="ce14">
            <text:p>BARAVELLI PATRIZIA</text:p>
          </table:table-cell>
          <table:table-cell office:value-type="string" table:style-name="ce15">
            <text:p>BRVPRZ56P67F257W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33" table:style-name="ce11">
            <text:p>1600015633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2341.85" table:style-name="ce13">
            <text:p>2.341,85</text:p>
          </table:table-cell>
          <table:table-cell office:value-type="string" table:style-name="ce14">
            <text:p>BLU PAPER STL</text:p>
          </table:table-cell>
          <table:table-cell office:value-type="string" table:style-name="ce15">
            <text:p>019724206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34" table:style-name="ce11">
            <text:p>1600015634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65" table:style-name="ce13">
            <text:p>65,00</text:p>
          </table:table-cell>
          <table:table-cell office:value-type="string" table:style-name="ce14">
            <text:p>BOMA S.R.L. MEDICINA DEL LAVORO</text:p>
          </table:table-cell>
          <table:table-cell office:value-type="string" table:style-name="ce15">
            <text:p>002170702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4000000806" table:style-name="ce11">
            <text:p>4000000806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674" table:style-name="ce13">
            <text:p>674,00</text:p>
          </table:table-cell>
          <table:table-cell office:value-type="string" table:style-name="ce14">
            <text:p>CAIZZA SEBASTIANO</text:p>
          </table:table-cell>
          <table:table-cell office:value-type="string" table:style-name="ce15">
            <text:p>CZZSST73S16H792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35" table:style-name="ce11">
            <text:p>1600015635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1032.6100000000001" table:style-name="ce13">
            <text:p>1.032,61</text:p>
          </table:table-cell>
          <table:table-cell office:value-type="string" table:style-name="ce14">
            <text:p>CIMA SRL</text:p>
          </table:table-cell>
          <table:table-cell office:value-type="string" table:style-name="ce15">
            <text:p>0087865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36" table:style-name="ce11">
            <text:p>1600015636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1390.21" table:style-name="ce13">
            <text:p>1.390,21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37" table:style-name="ce11">
            <text:p>1600015637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82.35" table:style-name="ce13">
            <text:p>82,35</text:p>
          </table:table-cell>
          <table:table-cell office:value-type="string" table:style-name="ce14">
            <text:p>CONDOMINIO ARGINE</text:p>
          </table:table-cell>
          <table:table-cell office:value-type="string" table:style-name="ce15">
            <text:p>9400732017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38" table:style-name="ce11">
            <text:p>1600015638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175.36" table:style-name="ce13">
            <text:p>175,36</text:p>
          </table:table-cell>
          <table:table-cell office:value-type="string" table:style-name="ce14">
            <text:p>CONDOMINIO COMPARTO VIA BOIFAVA 68/84</text:p>
          </table:table-cell>
          <table:table-cell office:value-type="string" table:style-name="ce15">
            <text:p>9564405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39" table:style-name="ce11">
            <text:p>1600015639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223.76" table:style-name="ce13">
            <text:p>223,76</text:p>
          </table:table-cell>
          <table:table-cell office:value-type="string" table:style-name="ce14">
            <text:p>CONDOMINIO INSUBRIA 7</text:p>
          </table:table-cell>
          <table:table-cell office:value-type="string" table:style-name="ce15">
            <text:p>9508898013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40" table:style-name="ce11">
            <text:p>1600015640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5314.88" table:style-name="ce13">
            <text:p>5.314,88</text:p>
          </table:table-cell>
          <table:table-cell office:value-type="string" table:style-name="ce14">
            <text:p>CONDOMINIO LAURINO</text:p>
          </table:table-cell>
          <table:table-cell office:value-type="string" table:style-name="ce15">
            <text:p>940803402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41" table:style-name="ce11">
            <text:p>1600015641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1338.95" table:style-name="ce13">
            <text:p>1.338,95</text:p>
          </table:table-cell>
          <table:table-cell office:value-type="string" table:style-name="ce14">
            <text:p>CONDOMINIO LEON BIANCO</text:p>
          </table:table-cell>
          <table:table-cell office:value-type="string" table:style-name="ce15">
            <text:p>930066502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42" table:style-name="ce11">
            <text:p>1600015642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10858.96" table:style-name="ce13">
            <text:p>10.858,96</text:p>
          </table:table-cell>
          <table:table-cell office:value-type="string" table:style-name="ce14">
            <text:p>CONDOMINIO MAGOLFA 13</text:p>
          </table:table-cell>
          <table:table-cell office:value-type="string" table:style-name="ce15">
            <text:p>9551823015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43" table:style-name="ce11">
            <text:p>1600015643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53.18" table:style-name="ce13">
            <text:p>53,18</text:p>
          </table:table-cell>
          <table:table-cell office:value-type="string" table:style-name="ce14">
            <text:p>CONDOMINIO RESIDENCE BLU</text:p>
          </table:table-cell>
          <table:table-cell office:value-type="string" table:style-name="ce15">
            <text:p>940795902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44" table:style-name="ce11">
            <text:p>1600015644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3386.24" table:style-name="ce13">
            <text:p>3.386,24</text:p>
          </table:table-cell>
          <table:table-cell office:value-type="string" table:style-name="ce14">
            <text:p>CONDOMINIO RIALTO GIALLO</text:p>
          </table:table-cell>
          <table:table-cell office:value-type="string" table:style-name="ce15">
            <text:p>930357802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63" table:style-name="ce11">
            <text:p>104963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856.44" table:style-name="ce13">
            <text:p>856,44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61" table:style-name="ce11">
            <text:p>104961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4">
            <text:p>DE LUCA GIAN FRANCO</text:p>
          </table:table-cell>
          <table:table-cell office:value-type="string" table:style-name="ce15">
            <text:p>DLCGFR56T21G335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60" table:style-name="ce11">
            <text:p>104960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521.54999999999995" table:style-name="ce13">
            <text:p>521,55</text:p>
          </table:table-cell>
          <table:table-cell office:value-type="string" table:style-name="ce14">
            <text:p>DIVINA PROSPERO SNC</text:p>
          </table:table-cell>
          <table:table-cell office:value-type="string" table:style-name="ce15">
            <text:p>00639410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59" table:style-name="ce11">
            <text:p>104959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610" table:style-name="ce13">
            <text:p>610,00</text:p>
          </table:table-cell>
          <table:table-cell office:value-type="string" table:style-name="ce14">
            <text:p>DOMENICUCCI PATRICIA</text:p>
          </table:table-cell>
          <table:table-cell office:value-type="string" table:style-name="ce15">
            <text:p>DMNPRC65S66Z126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58" table:style-name="ce11">
            <text:p>104958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900.47" table:style-name="ce13">
            <text:p>900,47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57" table:style-name="ce11">
            <text:p>104957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358.68" table:style-name="ce13">
            <text:p>358,68</text:p>
          </table:table-cell>
          <table:table-cell office:value-type="string" table:style-name="ce14">
            <text:p>EDISERVICE SRL</text:p>
          </table:table-cell>
          <table:table-cell office:value-type="string" table:style-name="ce15">
            <text:p>011532108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51" table:style-name="ce11">
            <text:p>104951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12.46" table:style-name="ce13">
            <text:p>12,46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52" table:style-name="ce11">
            <text:p>104952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2243.5100000000002" table:style-name="ce13">
            <text:p>2.243,51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53" table:style-name="ce11">
            <text:p>104953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16.84" table:style-name="ce13">
            <text:p>16,84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54" table:style-name="ce11">
            <text:p>104954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2190.31" table:style-name="ce13">
            <text:p>2.190,31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55" table:style-name="ce11">
            <text:p>104955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14.25" table:style-name="ce13">
            <text:p>14,25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56" table:style-name="ce11">
            <text:p>104956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1097.1299999999999" table:style-name="ce13">
            <text:p>1.097,13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50" table:style-name="ce11">
            <text:p>104950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106.75" table:style-name="ce13">
            <text:p>106,75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49" table:style-name="ce11">
            <text:p>104949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60399.350000000006" table:style-name="ce13">
            <text:p>60.399,35</text:p>
          </table:table-cell>
          <table:table-cell office:value-type="string" table:style-name="ce14">
            <text:p>FASTWEB SPA</text:p>
          </table:table-cell>
          <table:table-cell office:value-type="string" table:style-name="ce15">
            <text:p>1287847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48" table:style-name="ce11">
            <text:p>104948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3690.9700000000003" table:style-name="ce13">
            <text:p>3.690,97</text:p>
          </table:table-cell>
          <table:table-cell office:value-type="string" table:style-name="ce14">
            <text:p>FERRINI ROCCO</text:p>
          </table:table-cell>
          <table:table-cell office:value-type="string" table:style-name="ce15">
            <text:p>FRRRCC78H28A662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47" table:style-name="ce11">
            <text:p>104947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45.160000000000004" table:style-name="ce13">
            <text:p>45,16</text:p>
          </table:table-cell>
          <table:table-cell office:value-type="string" table:style-name="ce14">
            <text:p>FIFA SECURITY SRL</text:p>
          </table:table-cell>
          <table:table-cell office:value-type="string" table:style-name="ce15">
            <text:p>017924604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46" table:style-name="ce11">
            <text:p>104946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16216.74" table:style-name="ce13">
            <text:p>16.216,74</text:p>
          </table:table-cell>
          <table:table-cell office:value-type="string" table:style-name="ce14">
            <text:p>GEOMED SRL</text:p>
          </table:table-cell>
          <table:table-cell office:value-type="string" table:style-name="ce15">
            <text:p>0618210063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945" table:style-name="ce11">
            <text:p>104945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825.36" table:style-name="ce13">
            <text:p>825,36</text:p>
          </table:table-cell>
          <table:table-cell office:value-type="string" table:style-name="ce14">
            <text:p>GIUSTI 22 SRL</text:p>
          </table:table-cell>
          <table:table-cell office:value-type="string" table:style-name="ce15">
            <text:p>013660904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44" table:style-name="ce11">
            <text:p>104944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1876.55" table:style-name="ce13">
            <text:p>1.876,55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43" table:style-name="ce11">
            <text:p>104943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747.5" table:style-name="ce13">
            <text:p>747,50</text:p>
          </table:table-cell>
          <table:table-cell office:value-type="string" table:style-name="ce14">
            <text:p>IGEAMED SRL</text:p>
          </table:table-cell>
          <table:table-cell office:value-type="string" table:style-name="ce15">
            <text:p>0511182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42" table:style-name="ce11">
            <text:p>104942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5480.8" table:style-name="ce13">
            <text:p>5.480,80</text:p>
          </table:table-cell>
          <table:table-cell office:value-type="string" table:style-name="ce14">
            <text:p>IL SOLE 24 ORE</text:p>
          </table:table-cell>
          <table:table-cell office:value-type="string" table:style-name="ce15">
            <text:p>0077791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41" table:style-name="ce11">
            <text:p>104941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2675.29" table:style-name="ce13">
            <text:p>2.675,29</text:p>
          </table:table-cell>
          <table:table-cell office:value-type="string" table:style-name="ce14">
            <text:p>IMPRESA COSTRUZIONI F.LLI RINALDI SRL</text:p>
          </table:table-cell>
          <table:table-cell office:value-type="string" table:style-name="ce15">
            <text:p>0039241044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940" table:style-name="ce11">
            <text:p>104940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30164.68" table:style-name="ce13">
            <text:p>30.164,68</text:p>
          </table:table-cell>
          <table:table-cell office:value-type="string" table:style-name="ce14">
            <text:p>IMPRESA EDILE KOCI DYLBER</text:p>
          </table:table-cell>
          <table:table-cell office:value-type="string" table:style-name="ce15">
            <text:p>KCODLB69L27Z100S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939" table:style-name="ce11">
            <text:p>104939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5237.49" table:style-name="ce13">
            <text:p>5.237,49</text:p>
          </table:table-cell>
          <table:table-cell office:value-type="string" table:style-name="ce14">
            <text:p>ITALSERVICE SRL</text:p>
          </table:table-cell>
          <table:table-cell office:value-type="string" table:style-name="ce15">
            <text:p>0657094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35" table:style-name="ce11">
            <text:p>104935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123.55" table:style-name="ce13">
            <text:p>123,55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36" table:style-name="ce11">
            <text:p>104936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1095.9299999999998" table:style-name="ce13">
            <text:p>1.095,93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37" table:style-name="ce11">
            <text:p>104937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199.99" table:style-name="ce13">
            <text:p>199,99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38" table:style-name="ce11">
            <text:p>104938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297.99" table:style-name="ce13">
            <text:p>297,99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34" table:style-name="ce11">
            <text:p>104934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455.45" table:style-name="ce13">
            <text:p>455,45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33" table:style-name="ce11">
            <text:p>104933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15942.220000000001" table:style-name="ce13">
            <text:p>15.942,22</text:p>
          </table:table-cell>
          <table:table-cell office:value-type="string" table:style-name="ce14">
            <text:p>LISSI MASSIMILIANO</text:p>
          </table:table-cell>
          <table:table-cell office:value-type="string" table:style-name="ce15">
            <text:p>LSSMSM65T20F205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32" table:style-name="ce11">
            <text:p>104932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661.8" table:style-name="ce13">
            <text:p>661,80</text:p>
          </table:table-cell>
          <table:table-cell office:value-type="string" table:style-name="ce14">
            <text:p>MAGGIOLI SPA</text:p>
          </table:table-cell>
          <table:table-cell office:value-type="string" table:style-name="ce15">
            <text:p>0618833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31" table:style-name="ce11">
            <text:p>104931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427" table:style-name="ce13">
            <text:p>427,00</text:p>
          </table:table-cell>
          <table:table-cell office:value-type="string" table:style-name="ce14">
            <text:p>MEDIA GRAPHIC SRL</text:p>
          </table:table-cell>
          <table:table-cell office:value-type="string" table:style-name="ce15">
            <text:p>058334807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30" table:style-name="ce11">
            <text:p>104930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1247.96" table:style-name="ce13">
            <text:p>1.247,96</text:p>
          </table:table-cell>
          <table:table-cell office:value-type="string" table:style-name="ce14">
            <text:p>MEDIACENTER SOC. COP.</text:p>
          </table:table-cell>
          <table:table-cell office:value-type="string" table:style-name="ce15">
            <text:p>038503501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29" table:style-name="ce11">
            <text:p>104929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4821.3599999999997" table:style-name="ce13">
            <text:p>4.821,36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28" table:style-name="ce11">
            <text:p>104928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3250.3199999999997" table:style-name="ce13">
            <text:p>3.250,32</text:p>
          </table:table-cell>
          <table:table-cell office:value-type="string" table:style-name="ce14">
            <text:p>METRONOTTE SRL RUVO DI PUGLIA</text:p>
          </table:table-cell>
          <table:table-cell office:value-type="string" table:style-name="ce15">
            <text:p>042530707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27" table:style-name="ce11">
            <text:p>104927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824.04000000000008" table:style-name="ce13">
            <text:p>824,04</text:p>
          </table:table-cell>
          <table:table-cell office:value-type="string" table:style-name="ce14">
            <text:p>MIORELLI SERVICE SPA - EX PULITECNICA SERVIZI SRL</text:p>
          </table:table-cell>
          <table:table-cell office:value-type="string" table:style-name="ce15">
            <text:p>005055902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26" table:style-name="ce11">
            <text:p>104926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3672.96" table:style-name="ce13">
            <text:p>3.672,96</text:p>
          </table:table-cell>
          <table:table-cell office:value-type="string" table:style-name="ce14">
            <text:p>PALAZZO DEMANIALE - MEZZOLOMBARDO</text:p>
          </table:table-cell>
          <table:table-cell office:value-type="string" table:style-name="ce15">
            <text:p>960615102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4000000812" table:style-name="ce11">
            <text:p>4000000812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805" table:style-name="ce13">
            <text:p>805,00</text:p>
          </table:table-cell>
          <table:table-cell office:value-type="string" table:style-name="ce14">
            <text:p>PARLAGRECO MARIO</text:p>
          </table:table-cell>
          <table:table-cell office:value-type="string" table:style-name="ce15">
            <text:p>PRLMRA74L30L219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25" table:style-name="ce11">
            <text:p>104925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2412.66" table:style-name="ce13">
            <text:p>2.412,66</text:p>
          </table:table-cell>
          <table:table-cell office:value-type="string" table:style-name="ce14">
            <text:p>PSS VIGILANZA SRL</text:p>
          </table:table-cell>
          <table:table-cell office:value-type="string" table:style-name="ce15">
            <text:p>039679602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24" table:style-name="ce11">
            <text:p>104924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597.79999999999995" table:style-name="ce13">
            <text:p>597,80</text:p>
          </table:table-cell>
          <table:table-cell office:value-type="string" table:style-name="ce14">
            <text:p>PUBBLIGARE MANAGEMENT SRL</text:p>
          </table:table-cell>
          <table:table-cell office:value-type="string" table:style-name="ce15">
            <text:p>1232859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23" table:style-name="ce11">
            <text:p>104923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27.71" table:style-name="ce13">
            <text:p>27,71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22" table:style-name="ce11">
            <text:p>104922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51.1" table:style-name="ce13">
            <text:p>51,10</text:p>
          </table:table-cell>
          <table:table-cell office:value-type="string" table:style-name="ce14">
            <text:p>RADIOTAXI 3570 SOC. COOP.</text:p>
          </table:table-cell>
          <table:table-cell office:value-type="string" table:style-name="ce15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21" table:style-name="ce11">
            <text:p>104921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1150.8399999999999" table:style-name="ce13">
            <text:p>1.150,84</text:p>
          </table:table-cell>
          <table:table-cell office:value-type="string" table:style-name="ce14">
            <text:p>RAFFA &amp;MARCHESE SNC</text:p>
          </table:table-cell>
          <table:table-cell office:value-type="string" table:style-name="ce15">
            <text:p>0071787083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20" table:style-name="ce11">
            <text:p>104920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45.43" table:style-name="ce13">
            <text:p>45,43</text:p>
          </table:table-cell>
          <table:table-cell office:value-type="string" table:style-name="ce14">
            <text:p>REGANO DOMENICO</text:p>
          </table:table-cell>
          <table:table-cell office:value-type="string" table:style-name="ce15">
            <text:p>004771207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19" table:style-name="ce11">
            <text:p>104919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309.57" table:style-name="ce13">
            <text:p>309,57</text:p>
          </table:table-cell>
          <table:table-cell office:value-type="string" table:style-name="ce14">
            <text:p>RONDINELLA SOCCORSI SRL</text:p>
          </table:table-cell>
          <table:table-cell office:value-type="string" table:style-name="ce15">
            <text:p>046881008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18" table:style-name="ce11">
            <text:p>104918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2010.46" table:style-name="ce13">
            <text:p>2.010,46</text:p>
          </table:table-cell>
          <table:table-cell office:value-type="string" table:style-name="ce14">
            <text:p>SECURMAT SRL</text:p>
          </table:table-cell>
          <table:table-cell office:value-type="string" table:style-name="ce15">
            <text:p>07559721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17" table:style-name="ce11">
            <text:p>104917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1311.78" table:style-name="ce13">
            <text:p>1.311,78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16" table:style-name="ce11">
            <text:p>104916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3002.06" table:style-name="ce13">
            <text:p>3.002,06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15" table:style-name="ce11">
            <text:p>104915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33592.389999999992" table:style-name="ce13">
            <text:p>33.592,39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14" table:style-name="ce11">
            <text:p>104914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10.08" table:style-name="ce13">
            <text:p>10,0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13" table:style-name="ce11">
            <text:p>104913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914.56" table:style-name="ce13">
            <text:p>914,56</text:p>
          </table:table-cell>
          <table:table-cell office:value-type="string" table:style-name="ce14">
            <text:p>TOZZI LUCA</text:p>
          </table:table-cell>
          <table:table-cell office:value-type="string" table:style-name="ce15">
            <text:p>TZZLCU73A25F839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4000000817" table:style-name="ce11">
            <text:p>4000000817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933.5" table:style-name="ce13">
            <text:p>933,50</text:p>
          </table:table-cell>
          <table:table-cell office:value-type="string" table:style-name="ce14">
            <text:p>VANNINI VITTORIO</text:p>
          </table:table-cell>
          <table:table-cell office:value-type="string" table:style-name="ce15">
            <text:p>VNNVTR58R24A851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12" table:style-name="ce11">
            <text:p>104912</text:p>
          </table:table-cell>
          <table:table-cell office:value-type="date" office:date-value="2018-09-14T00:00:00" table:style-name="ce12">
            <text:p>14/09/18</text:p>
          </table:table-cell>
          <table:table-cell office:value-type="float" office:value="1079.58" table:style-name="ce13">
            <text:p>1.079,58</text:p>
          </table:table-cell>
          <table:table-cell office:value-type="string" table:style-name="ce14">
            <text:p>VIGILANTES GROUP SRL</text:p>
          </table:table-cell>
          <table:table-cell office:value-type="string" table:style-name="ce15">
            <text:p>016743006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17" table:style-name="ce11">
            <text:p>9800000217</text:p>
          </table:table-cell>
          <table:table-cell office:value-type="date" office:date-value="2018-09-17T00:00:00" table:style-name="ce12">
            <text:p>17/09/18</text:p>
          </table:table-cell>
          <table:table-cell office:value-type="float" office:value="353650" table:style-name="ce13">
            <text:p>353.650,00</text:p>
          </table:table-cell>
          <table:table-cell office:value-type="string" table:style-name="ce14">
            <text:p>CONSORZIO 4 IT CONSTRCTIONS</text:p>
          </table:table-cell>
          <table:table-cell office:value-type="string" table:style-name="ce15">
            <text:p>022592409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18" table:style-name="ce11">
            <text:p>9800000218</text:p>
          </table:table-cell>
          <table:table-cell office:value-type="date" office:date-value="2018-09-17T00:00:00" table:style-name="ce12">
            <text:p>17/09/18</text:p>
          </table:table-cell>
          <table:table-cell office:value-type="float" office:value="270160" table:style-name="ce13">
            <text:p>270.160,00</text:p>
          </table:table-cell>
          <table:table-cell office:value-type="string" table:style-name="ce14">
            <text:p>CONSORZIO 4 IT CONSTRCTIONS</text:p>
          </table:table-cell>
          <table:table-cell office:value-type="string" table:style-name="ce15">
            <text:p>022592409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966" table:style-name="ce11">
            <text:p>104966</text:p>
          </table:table-cell>
          <table:table-cell office:value-type="date" office:date-value="2018-09-17T00:00:00" table:style-name="ce12">
            <text:p>17/09/18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D'ALESSANDRO SIMONETTA</text:p>
          </table:table-cell>
          <table:table-cell office:value-type="string" table:style-name="ce15">
            <text:p>DLSSNT53C50G482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67" table:style-name="ce11">
            <text:p>104967</text:p>
          </table:table-cell>
          <table:table-cell office:value-type="date" office:date-value="2018-09-17T00:00:00" table:style-name="ce12">
            <text:p>17/09/18</text:p>
          </table:table-cell>
          <table:table-cell office:value-type="float" office:value="3604.42" table:style-name="ce13">
            <text:p>3.604,42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65" table:style-name="ce11">
            <text:p>104965</text:p>
          </table:table-cell>
          <table:table-cell office:value-type="date" office:date-value="2018-09-17T00:00:00" table:style-name="ce12">
            <text:p>17/09/18</text:p>
          </table:table-cell>
          <table:table-cell office:value-type="float" office:value="1300" table:style-name="ce13">
            <text:p>1.300,00</text:p>
          </table:table-cell>
          <table:table-cell office:value-type="string" table:style-name="ce14">
            <text:p>ERRIGO ANTONIO</text:p>
          </table:table-cell>
          <table:table-cell office:value-type="string" table:style-name="ce15">
            <text:p>RRGNTN62P16C352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16" table:style-name="ce11">
            <text:p>9800000216</text:p>
          </table:table-cell>
          <table:table-cell office:value-type="date" office:date-value="2018-09-17T00:00:00" table:style-name="ce12">
            <text:p>17/09/18</text:p>
          </table:table-cell>
          <table:table-cell office:value-type="float" office:value="5808.8600000000006" table:style-name="ce13">
            <text:p>5.808,86</text:p>
          </table:table-cell>
          <table:table-cell office:value-type="string" table:style-name="ce14">
            <text:p>MANITALIDEA SPA</text:p>
          </table:table-cell>
          <table:table-cell office:value-type="string" table:style-name="ce15">
            <text:p>0712421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68" table:style-name="ce11">
            <text:p>104968</text:p>
          </table:table-cell>
          <table:table-cell office:value-type="date" office:date-value="2018-09-17T00:00:00" table:style-name="ce12">
            <text:p>17/09/18</text:p>
          </table:table-cell>
          <table:table-cell office:value-type="float" office:value="2929.34" table:style-name="ce13">
            <text:p>2.929,34</text:p>
          </table:table-cell>
          <table:table-cell office:value-type="string" table:style-name="ce14">
            <text:p>S.B. STUDIO BARGONE ARCH ASS</text:p>
          </table:table-cell>
          <table:table-cell office:value-type="string" table:style-name="ce15">
            <text:p>0261226054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974" table:style-name="ce11">
            <text:p>104974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732" table:style-name="ce13">
            <text:p>732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75" table:style-name="ce11">
            <text:p>104975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1525" table:style-name="ce13">
            <text:p>1.525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76" table:style-name="ce11">
            <text:p>104976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80.009999999999991" table:style-name="ce13">
            <text:p>80,01</text:p>
          </table:table-cell>
          <table:table-cell office:value-type="string" table:style-name="ce14">
            <text:p>ACQUA DRINK DI PIERI ORIETTA SNC</text:p>
          </table:table-cell>
          <table:table-cell office:value-type="string" table:style-name="ce15">
            <text:p>0256898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74" table:style-name="ce11">
            <text:p>105074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1302" table:style-name="ce13">
            <text:p>1.302,00</text:p>
          </table:table-cell>
          <table:table-cell office:value-type="string" table:style-name="ce14">
            <text:p>AGENZIA DELLE ENTRATE - RISCOSSIONE RX EQUITALIA SERVIZI DI RISCOSSIONE SPA</text:p>
          </table:table-cell>
          <table:table-cell office:value-type="string" table:style-name="ce15">
            <text:p>1375688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75" table:style-name="ce11">
            <text:p>105075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1072.08" table:style-name="ce13">
            <text:p>1.072,08</text:p>
          </table:table-cell>
          <table:table-cell office:value-type="string" table:style-name="ce14">
            <text:p>AGENZIA DELLE ENTRATE - RISCOSSIONE RX EQUITALIA SERVIZI DI RISCOSSIONE SPA</text:p>
          </table:table-cell>
          <table:table-cell office:value-type="string" table:style-name="ce15">
            <text:p>1375688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76" table:style-name="ce11">
            <text:p>105076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1072.08" table:style-name="ce13">
            <text:p>1.072,08</text:p>
          </table:table-cell>
          <table:table-cell office:value-type="string" table:style-name="ce14">
            <text:p>AGENZIA DELLE ENTRATE - RISCOSSIONE RX EQUITALIA SERVIZI DI RISCOSSIONE SPA</text:p>
          </table:table-cell>
          <table:table-cell office:value-type="string" table:style-name="ce15">
            <text:p>1375688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77" table:style-name="ce11">
            <text:p>105077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1072.08" table:style-name="ce13">
            <text:p>1.072,08</text:p>
          </table:table-cell>
          <table:table-cell office:value-type="string" table:style-name="ce14">
            <text:p>AGENZIA DELLE ENTRATE - RISCOSSIONE RX EQUITALIA SERVIZI DI RISCOSSIONE SPA</text:p>
          </table:table-cell>
          <table:table-cell office:value-type="string" table:style-name="ce15">
            <text:p>1375688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78" table:style-name="ce11">
            <text:p>105078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1072.08" table:style-name="ce13">
            <text:p>1.072,08</text:p>
          </table:table-cell>
          <table:table-cell office:value-type="string" table:style-name="ce14">
            <text:p>AGENZIA DELLE ENTRATE - RISCOSSIONE RX EQUITALIA SERVIZI DI RISCOSSIONE SPA</text:p>
          </table:table-cell>
          <table:table-cell office:value-type="string" table:style-name="ce15">
            <text:p>1375688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79" table:style-name="ce11">
            <text:p>105079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1869.3" table:style-name="ce13">
            <text:p>1.869,30</text:p>
          </table:table-cell>
          <table:table-cell office:value-type="string" table:style-name="ce14">
            <text:p>AGENZIA DELLE ENTRATE - RISCOSSIONE RX EQUITALIA SERVIZI DI RISCOSSIONE SPA</text:p>
          </table:table-cell>
          <table:table-cell office:value-type="string" table:style-name="ce15">
            <text:p>1375688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77" table:style-name="ce11">
            <text:p>104977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591.15" table:style-name="ce13">
            <text:p>591,15</text:p>
          </table:table-cell>
          <table:table-cell office:value-type="string" table:style-name="ce14">
            <text:p>ALPERIA ENERGY SRL - EX AZIENDA ENERGETICA TRADING SRL</text:p>
          </table:table-cell>
          <table:table-cell office:value-type="string" table:style-name="ce15">
            <text:p>01745520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78" table:style-name="ce11">
            <text:p>104978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3815.8199999999997" table:style-name="ce13">
            <text:p>3.815,82</text:p>
          </table:table-cell>
          <table:table-cell office:value-type="string" table:style-name="ce14">
            <text:p>ARETHUSA SRL</text:p>
          </table:table-cell>
          <table:table-cell office:value-type="string" table:style-name="ce15">
            <text:p>0372632121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979" table:style-name="ce11">
            <text:p>104979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3981.73" table:style-name="ce13">
            <text:p>3.981,73</text:p>
          </table:table-cell>
          <table:table-cell office:value-type="string" table:style-name="ce14">
            <text:p>AS SRLS</text:p>
          </table:table-cell>
          <table:table-cell office:value-type="string" table:style-name="ce15">
            <text:p>082723612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980" table:style-name="ce11">
            <text:p>104980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3336.13" table:style-name="ce13">
            <text:p>3.336,13</text:p>
          </table:table-cell>
          <table:table-cell office:value-type="string" table:style-name="ce14">
            <text:p>AUTOCARROZZERIA DRUDI GIULIANO &amp;FIGLI SNC</text:p>
          </table:table-cell>
          <table:table-cell office:value-type="string" table:style-name="ce15">
            <text:p>014678704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81" table:style-name="ce11">
            <text:p>104981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203.8" table:style-name="ce13">
            <text:p>203,8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82" table:style-name="ce11">
            <text:p>104982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277.42" table:style-name="ce13">
            <text:p>277,42</text:p>
          </table:table-cell>
          <table:table-cell office:value-type="string" table:style-name="ce14">
            <text:p>AVILIA FILIPPO</text:p>
          </table:table-cell>
          <table:table-cell office:value-type="string" table:style-name="ce15">
            <text:p>VLAFPP61B11F704P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983" table:style-name="ce11">
            <text:p>104983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4880" table:style-name="ce13">
            <text:p>4.880,00</text:p>
          </table:table-cell>
          <table:table-cell office:value-type="string" table:style-name="ce14">
            <text:p>CENTRO COMMERCIALE EDILE SRL</text:p>
          </table:table-cell>
          <table:table-cell office:value-type="string" table:style-name="ce15">
            <text:p>0363201087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984" table:style-name="ce11">
            <text:p>104984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7873.65" table:style-name="ce13">
            <text:p>7.873,65</text:p>
          </table:table-cell>
          <table:table-cell office:value-type="string" table:style-name="ce14">
            <text:p>CICAR SRL</text:p>
          </table:table-cell>
          <table:table-cell office:value-type="string" table:style-name="ce15">
            <text:p>008635904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85" table:style-name="ce11">
            <text:p>104985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915" table:style-name="ce13">
            <text:p>915,00</text:p>
          </table:table-cell>
          <table:table-cell office:value-type="string" table:style-name="ce14">
            <text:p>CIEFFE MULTISERVIZI SRL</text:p>
          </table:table-cell>
          <table:table-cell office:value-type="string" table:style-name="ce15">
            <text:p>0259162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86" table:style-name="ce11">
            <text:p>104986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6710" table:style-name="ce13">
            <text:p>6.710,00</text:p>
          </table:table-cell>
          <table:table-cell office:value-type="string" table:style-name="ce14">
            <text:p>CIRCOSTA ANTONIO</text:p>
          </table:table-cell>
          <table:table-cell office:value-type="string" table:style-name="ce15">
            <text:p>CRCNTN64B28B197E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987" table:style-name="ce11">
            <text:p>104987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696" table:style-name="ce13">
            <text:p>696,00</text:p>
          </table:table-cell>
          <table:table-cell office:value-type="string" table:style-name="ce14">
            <text:p>COND VIA S. MARIA DI CASTELLO 22/B</text:p>
          </table:table-cell>
          <table:table-cell office:value-type="string" table:style-name="ce15">
            <text:p>800633901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88" table:style-name="ce11">
            <text:p>104988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1586.06" table:style-name="ce13">
            <text:p>1.586,06</text:p>
          </table:table-cell>
          <table:table-cell office:value-type="string" table:style-name="ce14">
            <text:p>COND. VILLE SOSPESE</text:p>
          </table:table-cell>
          <table:table-cell office:value-type="string" table:style-name="ce15">
            <text:p>800265003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89" table:style-name="ce11">
            <text:p>104989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2182.5300000000002" table:style-name="ce13">
            <text:p>2.182,53</text:p>
          </table:table-cell>
          <table:table-cell office:value-type="string" table:style-name="ce14">
            <text:p>CONDOMINIO CASILINA 156,300</text:p>
          </table:table-cell>
          <table:table-cell office:value-type="string" table:style-name="ce15">
            <text:p>950038006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90" table:style-name="ce11">
            <text:p>104990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1739.35" table:style-name="ce13">
            <text:p>1.739,35</text:p>
          </table:table-cell>
          <table:table-cell office:value-type="string" table:style-name="ce14">
            <text:p>CONDOMINIO CORTE VAL TORRE</text:p>
          </table:table-cell>
          <table:table-cell office:value-type="string" table:style-name="ce15">
            <text:p>940977103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90" table:style-name="ce11">
            <text:p>104990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274" table:style-name="ce13">
            <text:p>274,00</text:p>
          </table:table-cell>
          <table:table-cell office:value-type="string" table:style-name="ce14">
            <text:p>CONDOMINIO CORTE VAL TORRE</text:p>
          </table:table-cell>
          <table:table-cell office:value-type="string" table:style-name="ce15">
            <text:p>940977103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991" table:style-name="ce11">
            <text:p>104991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7723" table:style-name="ce13">
            <text:p>7.723,00</text:p>
          </table:table-cell>
          <table:table-cell office:value-type="string" table:style-name="ce14">
            <text:p>CONDOMINIO GALLARDI</text:p>
          </table:table-cell>
          <table:table-cell office:value-type="string" table:style-name="ce15">
            <text:p>900949200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92" table:style-name="ce11">
            <text:p>104992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4">
            <text:p>CONDOMINIO JAMAICA 2</text:p>
          </table:table-cell>
          <table:table-cell office:value-type="string" table:style-name="ce15">
            <text:p>940722603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92" table:style-name="ce11">
            <text:p>104992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5932.75" table:style-name="ce13">
            <text:p>5.932,75</text:p>
          </table:table-cell>
          <table:table-cell office:value-type="string" table:style-name="ce14">
            <text:p>CONDOMINIO JAMAICA 2</text:p>
          </table:table-cell>
          <table:table-cell office:value-type="string" table:style-name="ce15">
            <text:p>9407226030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993" table:style-name="ce11">
            <text:p>104993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3701.61" table:style-name="ce13">
            <text:p>3.701,61</text:p>
          </table:table-cell>
          <table:table-cell office:value-type="string" table:style-name="ce14">
            <text:p>CONDOMINIO PALAZZO DEMANIALE</text:p>
          </table:table-cell>
          <table:table-cell office:value-type="string" table:style-name="ce15">
            <text:p>810180300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94" table:style-name="ce11">
            <text:p>104994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2391.11" table:style-name="ce13">
            <text:p>2.391,11</text:p>
          </table:table-cell>
          <table:table-cell office:value-type="string" table:style-name="ce14">
            <text:p>CONDOMINIO PALAZZO SQUILLONI</text:p>
          </table:table-cell>
          <table:table-cell office:value-type="string" table:style-name="ce15">
            <text:p>9208213049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95" table:style-name="ce11">
            <text:p>104995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2889" table:style-name="ce13">
            <text:p>2.889,00</text:p>
          </table:table-cell>
          <table:table-cell office:value-type="string" table:style-name="ce14">
            <text:p>CONDOMINIO PORTA DEI LEO</text:p>
          </table:table-cell>
          <table:table-cell office:value-type="string" table:style-name="ce15">
            <text:p>900611703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96" table:style-name="ce11">
            <text:p>104996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441" table:style-name="ce13">
            <text:p>441,00</text:p>
          </table:table-cell>
          <table:table-cell office:value-type="string" table:style-name="ce14">
            <text:p>CONDOMINIO VAL PICCOLA</text:p>
          </table:table-cell>
          <table:table-cell office:value-type="string" table:style-name="ce15">
            <text:p>800160909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97" table:style-name="ce11">
            <text:p>104997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2405.9299999999998" table:style-name="ce13">
            <text:p>2.405,93</text:p>
          </table:table-cell>
          <table:table-cell office:value-type="string" table:style-name="ce14">
            <text:p>CONDOMINIO VIA BAISI 10/1</text:p>
          </table:table-cell>
          <table:table-cell office:value-type="string" table:style-name="ce15">
            <text:p>830144101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97" table:style-name="ce11">
            <text:p>104997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182.75" table:style-name="ce13">
            <text:p>182,75</text:p>
          </table:table-cell>
          <table:table-cell office:value-type="string" table:style-name="ce14">
            <text:p>CONDOMINIO VIA BAISI 10/1</text:p>
          </table:table-cell>
          <table:table-cell office:value-type="string" table:style-name="ce15">
            <text:p>830144101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4998" table:style-name="ce11">
            <text:p>104998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580" table:style-name="ce13">
            <text:p>580,00</text:p>
          </table:table-cell>
          <table:table-cell office:value-type="string" table:style-name="ce14">
            <text:p>CONDOMINIO VIA BRAMANTE 5</text:p>
          </table:table-cell>
          <table:table-cell office:value-type="string" table:style-name="ce15">
            <text:p>800371103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99" table:style-name="ce11">
            <text:p>104999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205.21" table:style-name="ce13">
            <text:p>205,21</text:p>
          </table:table-cell>
          <table:table-cell office:value-type="string" table:style-name="ce14">
            <text:p>CONDOMINIO VIA DEL POZZO 9</text:p>
          </table:table-cell>
          <table:table-cell office:value-type="string" table:style-name="ce15">
            <text:p>800354503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00" table:style-name="ce11">
            <text:p>105000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93.29" table:style-name="ce13">
            <text:p>93,29</text:p>
          </table:table-cell>
          <table:table-cell office:value-type="string" table:style-name="ce14">
            <text:p>CONDOMINIO VIA DONIZETTI, 14</text:p>
          </table:table-cell>
          <table:table-cell office:value-type="string" table:style-name="ce15">
            <text:p>910306701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00" table:style-name="ce11">
            <text:p>105000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11.27" table:style-name="ce13">
            <text:p>11,27</text:p>
          </table:table-cell>
          <table:table-cell office:value-type="string" table:style-name="ce14">
            <text:p>CONDOMINIO VIA DONIZETTI, 14</text:p>
          </table:table-cell>
          <table:table-cell office:value-type="string" table:style-name="ce15">
            <text:p>9103067011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001" table:style-name="ce11">
            <text:p>105001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4">
            <text:p>CONDOMINIO VIA FIORDALISI 7-9</text:p>
          </table:table-cell>
          <table:table-cell office:value-type="string" table:style-name="ce15">
            <text:p>900455903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02" table:style-name="ce11">
            <text:p>105002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225.45" table:style-name="ce13">
            <text:p>225,45</text:p>
          </table:table-cell>
          <table:table-cell office:value-type="string" table:style-name="ce14">
            <text:p>CONDOMINIO VIA GRAMSCI 5</text:p>
          </table:table-cell>
          <table:table-cell office:value-type="string" table:style-name="ce15">
            <text:p>800262303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03" table:style-name="ce11">
            <text:p>105003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4478.6000000000004" table:style-name="ce13">
            <text:p>4.478,60</text:p>
          </table:table-cell>
          <table:table-cell office:value-type="string" table:style-name="ce14">
            <text:p>CONDOMINIO VIA LISBONA 6 - EX AMM.RE VERBENA PAOLO CONDOM. VIA LISBONA 6 TORVAJANICA</text:p>
          </table:table-cell>
          <table:table-cell office:value-type="string" table:style-name="ce15">
            <text:p>9628955058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004" table:style-name="ce11">
            <text:p>105004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412.86" table:style-name="ce13">
            <text:p>412,86</text:p>
          </table:table-cell>
          <table:table-cell office:value-type="string" table:style-name="ce14">
            <text:p>CONDOMINIO VIA STRUPPA 154/4</text:p>
          </table:table-cell>
          <table:table-cell office:value-type="string" table:style-name="ce15">
            <text:p>800411401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05" table:style-name="ce11">
            <text:p>105005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394.53999999999996" table:style-name="ce13">
            <text:p>394,54</text:p>
          </table:table-cell>
          <table:table-cell office:value-type="string" table:style-name="ce14">
            <text:p>CONDOMINIO VICO CAVIGLIERE 19</text:p>
          </table:table-cell>
          <table:table-cell office:value-type="string" table:style-name="ce15">
            <text:p>940366001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06" table:style-name="ce11">
            <text:p>105006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350.58" table:style-name="ce13">
            <text:p>350,58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07" table:style-name="ce11">
            <text:p>105007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246.54000000000002" table:style-name="ce13">
            <text:p>246,54</text:p>
          </table:table-cell>
          <table:table-cell office:value-type="string" table:style-name="ce14">
            <text:p>COPY SISTEM SNC DI SILVANO D'ANGIOLO &amp;C</text:p>
          </table:table-cell>
          <table:table-cell office:value-type="string" table:style-name="ce15">
            <text:p>0519093063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008" table:style-name="ce11">
            <text:p>105008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7631.6399999999994" table:style-name="ce13">
            <text:p>7.631,64</text:p>
          </table:table-cell>
          <table:table-cell office:value-type="string" table:style-name="ce14">
            <text:p>CORVINO + MULTARI SRL</text:p>
          </table:table-cell>
          <table:table-cell office:value-type="string" table:style-name="ce15">
            <text:p>0784301063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009" table:style-name="ce11">
            <text:p>105009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3837.36" table:style-name="ce13">
            <text:p>3.837,36</text:p>
          </table:table-cell>
          <table:table-cell office:value-type="string" table:style-name="ce14">
            <text:p>CRISTIANI FRANCESCO</text:p>
          </table:table-cell>
          <table:table-cell office:value-type="string" table:style-name="ce15">
            <text:p>CRSFNC78L14A773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10" table:style-name="ce11">
            <text:p>105010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2623.21" table:style-name="ce13">
            <text:p>2.623,21</text:p>
          </table:table-cell>
          <table:table-cell office:value-type="string" table:style-name="ce14">
            <text:p>CSM SRL</text:p>
          </table:table-cell>
          <table:table-cell office:value-type="string" table:style-name="ce15">
            <text:p>127485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12" table:style-name="ce11">
            <text:p>105012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68.760000000000005" table:style-name="ce13">
            <text:p>68,76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13" table:style-name="ce11">
            <text:p>105013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3815.8199999999997" table:style-name="ce13">
            <text:p>3.815,82</text:p>
          </table:table-cell>
          <table:table-cell office:value-type="string" table:style-name="ce14">
            <text:p>DFP ENGINEERING SRL</text:p>
          </table:table-cell>
          <table:table-cell office:value-type="string" table:style-name="ce15">
            <text:p>0680598121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014" table:style-name="ce11">
            <text:p>105014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13108.16" table:style-name="ce13">
            <text:p>13.108,16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15" table:style-name="ce11">
            <text:p>105015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44.19" table:style-name="ce13">
            <text:p>44,19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16" table:style-name="ce11">
            <text:p>105016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1234.77" table:style-name="ce13">
            <text:p>1.234,77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17" table:style-name="ce11">
            <text:p>105017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9914.59" table:style-name="ce13">
            <text:p>9.914,59</text:p>
          </table:table-cell>
          <table:table-cell office:value-type="string" table:style-name="ce14">
            <text:p>FAVILLI RINALDO SRL</text:p>
          </table:table-cell>
          <table:table-cell office:value-type="string" table:style-name="ce15">
            <text:p>0142371053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018" table:style-name="ce11">
            <text:p>105018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1000.4" table:style-name="ce13">
            <text:p>1.000,40</text:p>
          </table:table-cell>
          <table:table-cell office:value-type="string" table:style-name="ce14">
            <text:p>FEROLDI ROBERTO</text:p>
          </table:table-cell>
          <table:table-cell office:value-type="string" table:style-name="ce15">
            <text:p>FRLRRT60S20I703K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019" table:style-name="ce11">
            <text:p>105019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1617.77" table:style-name="ce13">
            <text:p>1.617,77</text:p>
          </table:table-cell>
          <table:table-cell office:value-type="string" table:style-name="ce14">
            <text:p>G.E. SERVICE SRL</text:p>
          </table:table-cell>
          <table:table-cell office:value-type="string" table:style-name="ce15">
            <text:p>016191806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20" table:style-name="ce11">
            <text:p>105020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277.42" table:style-name="ce13">
            <text:p>277,42</text:p>
          </table:table-cell>
          <table:table-cell office:value-type="string" table:style-name="ce14">
            <text:p>GEOLOG STUDIO DI GEOLOGIA</text:p>
          </table:table-cell>
          <table:table-cell office:value-type="string" table:style-name="ce15">
            <text:p>0189987064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021" table:style-name="ce11">
            <text:p>105021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890.86" table:style-name="ce13">
            <text:p>890,86</text:p>
          </table:table-cell>
          <table:table-cell office:value-type="string" table:style-name="ce14">
            <text:p>GSA GRUPPO SERVIZI ASSOCIATI</text:p>
          </table:table-cell>
          <table:table-cell office:value-type="string" table:style-name="ce15">
            <text:p>014841803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22" table:style-name="ce11">
            <text:p>105022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439.87" table:style-name="ce13">
            <text:p>439,87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24" table:style-name="ce11">
            <text:p>105024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4335.5" table:style-name="ce13">
            <text:p>4.335,50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25" table:style-name="ce11">
            <text:p>105025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370.83" table:style-name="ce13">
            <text:p>370,8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26" table:style-name="ce11">
            <text:p>105026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74427.23" table:style-name="ce13">
            <text:p>74.427,23</text:p>
          </table:table-cell>
          <table:table-cell office:value-type="string" table:style-name="ce14">
            <text:p>HYDROCON SRL</text:p>
          </table:table-cell>
          <table:table-cell office:value-type="string" table:style-name="ce15">
            <text:p>075768205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027" table:style-name="ce11">
            <text:p>105027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15909.03" table:style-name="ce13">
            <text:p>15.909,03</text:p>
          </table:table-cell>
          <table:table-cell office:value-type="string" table:style-name="ce14">
            <text:p>I PLATANI SRL</text:p>
          </table:table-cell>
          <table:table-cell office:value-type="string" table:style-name="ce15">
            <text:p>0149943066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028" table:style-name="ce11">
            <text:p>105028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1078.27" table:style-name="ce13">
            <text:p>1.078,27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29" table:style-name="ce11">
            <text:p>105029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343.76" table:style-name="ce13">
            <text:p>343,76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31" table:style-name="ce11">
            <text:p>105031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287.65999999999997" table:style-name="ce13">
            <text:p>287,66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32" table:style-name="ce11">
            <text:p>105032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412.67" table:style-name="ce13">
            <text:p>412,67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33" table:style-name="ce11">
            <text:p>105033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395.18" table:style-name="ce13">
            <text:p>395,18</text:p>
          </table:table-cell>
          <table:table-cell office:value-type="string" table:style-name="ce14">
            <text:p>LAUDIERO ANTONIO MASSIMILIANO</text:p>
          </table:table-cell>
          <table:table-cell office:value-type="string" table:style-name="ce15">
            <text:p>LDRNNM69R05A064R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034" table:style-name="ce11">
            <text:p>105034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789.97" table:style-name="ce13">
            <text:p>789,97</text:p>
          </table:table-cell>
          <table:table-cell office:value-type="string" table:style-name="ce14">
            <text:p>LAURIA NICOLA</text:p>
          </table:table-cell>
          <table:table-cell office:value-type="string" table:style-name="ce15">
            <text:p>LRANCL54C15C619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35" table:style-name="ce11">
            <text:p>105035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277.42" table:style-name="ce13">
            <text:p>277,42</text:p>
          </table:table-cell>
          <table:table-cell office:value-type="string" table:style-name="ce14">
            <text:p>LORENZI GIORGIA</text:p>
          </table:table-cell>
          <table:table-cell office:value-type="string" table:style-name="ce15">
            <text:p>LRNGRG82C60L174R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036" table:style-name="ce11">
            <text:p>105036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3050" table:style-name="ce13">
            <text:p>3.050,00</text:p>
          </table:table-cell>
          <table:table-cell office:value-type="string" table:style-name="ce14">
            <text:p>L'OROLOGIO SOCIETA' COOPERATIVA</text:p>
          </table:table-cell>
          <table:table-cell office:value-type="string" table:style-name="ce15">
            <text:p>0314296048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037" table:style-name="ce11">
            <text:p>105037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2378.8799999999997" table:style-name="ce13">
            <text:p>2.378,88</text:p>
          </table:table-cell>
          <table:table-cell office:value-type="string" table:style-name="ce14">
            <text:p>METRONOTTE GROUP SRL</text:p>
          </table:table-cell>
          <table:table-cell office:value-type="string" table:style-name="ce15">
            <text:p>0279163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282" table:style-name="ce11">
            <text:p>7500001282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265.32" table:style-name="ce13">
            <text:p>265,32</text:p>
          </table:table-cell>
          <table:table-cell office:value-type="string" table:style-name="ce14">
            <text:p>MINISTERO DELLE INFRASTRUTTURE E TRASPORTI</text:p>
          </table:table-cell>
          <table:table-cell office:value-type="string" table:style-name="ce15">
            <text:p>8021295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38" table:style-name="ce11">
            <text:p>105038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267.38" table:style-name="ce13">
            <text:p>267,38</text:p>
          </table:table-cell>
          <table:table-cell office:value-type="string" table:style-name="ce14">
            <text:p>MULTISERVIZI SPA</text:p>
          </table:table-cell>
          <table:table-cell office:value-type="string" table:style-name="ce15">
            <text:p>021919804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39" table:style-name="ce11">
            <text:p>105039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3317.79" table:style-name="ce13">
            <text:p>3.317,79</text:p>
          </table:table-cell>
          <table:table-cell office:value-type="string" table:style-name="ce14">
            <text:p>NEW ULTRA CLEAN SRL</text:p>
          </table:table-cell>
          <table:table-cell office:value-type="string" table:style-name="ce15">
            <text:p>025004209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40" table:style-name="ce11">
            <text:p>105040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87.33" table:style-name="ce13">
            <text:p>87,33</text:p>
          </table:table-cell>
          <table:table-cell office:value-type="string" table:style-name="ce14">
            <text:p>OFFICINA MECCANICA F.LLI MELLARA DI MELLARA FRANCO &amp;MELLARA FABRIZIO SNC</text:p>
          </table:table-cell>
          <table:table-cell office:value-type="string" table:style-name="ce15">
            <text:p>008863403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41" table:style-name="ce11">
            <text:p>105041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11764.2" table:style-name="ce13">
            <text:p>11.764,20</text:p>
          </table:table-cell>
          <table:table-cell office:value-type="string" table:style-name="ce14">
            <text:p>OVER SERVIZI SRL</text:p>
          </table:table-cell>
          <table:table-cell office:value-type="string" table:style-name="ce15">
            <text:p>140577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82" table:style-name="ce11">
            <text:p>105082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4798.87" table:style-name="ce13">
            <text:p>4.798,87</text:p>
          </table:table-cell>
          <table:table-cell office:value-type="string" table:style-name="ce14">
            <text:p>PIEMME SPA CONCESSIONARIA DI PUBBLICITA'</text:p>
          </table:table-cell>
          <table:table-cell office:value-type="string" table:style-name="ce15">
            <text:p>085265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43" table:style-name="ce11">
            <text:p>105043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440.26" table:style-name="ce13">
            <text:p>440,26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44" table:style-name="ce11">
            <text:p>105044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216.02" table:style-name="ce13">
            <text:p>216,02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45" table:style-name="ce11">
            <text:p>105045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80.52" table:style-name="ce13">
            <text:p>80,52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46" table:style-name="ce11">
            <text:p>105046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386.54999999999995" table:style-name="ce13">
            <text:p>386,5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47" table:style-name="ce11">
            <text:p>105047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473.45" table:style-name="ce13">
            <text:p>473,4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48" table:style-name="ce11">
            <text:p>105048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225.05" table:style-name="ce13">
            <text:p>225,0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49" table:style-name="ce11">
            <text:p>105049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20.95" table:style-name="ce13">
            <text:p>20,9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50" table:style-name="ce11">
            <text:p>105050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1327.24" table:style-name="ce13">
            <text:p>1.327,24</text:p>
          </table:table-cell>
          <table:table-cell office:value-type="string" table:style-name="ce14">
            <text:p>PROAP ITALIA SRL</text:p>
          </table:table-cell>
          <table:table-cell office:value-type="string" table:style-name="ce15">
            <text:p>0426301026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051" table:style-name="ce11">
            <text:p>105051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47.25" table:style-name="ce13">
            <text:p>47,25</text:p>
          </table:table-cell>
          <table:table-cell office:value-type="string" table:style-name="ce14">
            <text:p>PROMETEO S.P.A.</text:p>
          </table:table-cell>
          <table:table-cell office:value-type="string" table:style-name="ce15">
            <text:p>020890004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52" table:style-name="ce11">
            <text:p>105052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702" table:style-name="ce13">
            <text:p>702,00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053" table:style-name="ce11">
            <text:p>105053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3128.4900000000002" table:style-name="ce13">
            <text:p>3.128,49</text:p>
          </table:table-cell>
          <table:table-cell office:value-type="string" table:style-name="ce14">
            <text:p>PULIVELOX SERVICE SRL</text:p>
          </table:table-cell>
          <table:table-cell office:value-type="string" table:style-name="ce15">
            <text:p>0549890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54" table:style-name="ce11">
            <text:p>105054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1747.48" table:style-name="ce13">
            <text:p>1.747,48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55" table:style-name="ce11">
            <text:p>105055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275.41999999999996" table:style-name="ce13">
            <text:p>275,42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56" table:style-name="ce11">
            <text:p>105056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3124.45" table:style-name="ce13">
            <text:p>3.124,45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57" table:style-name="ce11">
            <text:p>105057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908.91" table:style-name="ce13">
            <text:p>908,91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58" table:style-name="ce11">
            <text:p>105058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114.4" table:style-name="ce13">
            <text:p>114,4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59" table:style-name="ce11">
            <text:p>105059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11613.349999999999" table:style-name="ce13">
            <text:p>11.613,35</text:p>
          </table:table-cell>
          <table:table-cell office:value-type="string" table:style-name="ce14">
            <text:p>RINA CONSULTING SPA - EX D'APPOLONIA SPA</text:p>
          </table:table-cell>
          <table:table-cell office:value-type="string" table:style-name="ce15">
            <text:p>034765501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060" table:style-name="ce11">
            <text:p>105060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400" table:style-name="ce13">
            <text:p>400,00</text:p>
          </table:table-cell>
          <table:table-cell office:value-type="string" table:style-name="ce14">
            <text:p>RIPEPI MARIA</text:p>
          </table:table-cell>
          <table:table-cell office:value-type="string" table:style-name="ce15">
            <text:p>RPPMRA66L52F112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4973" table:style-name="ce11">
            <text:p>104973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603.69000000000005" table:style-name="ce13">
            <text:p>603,69</text:p>
          </table:table-cell>
          <table:table-cell office:value-type="string" table:style-name="ce14">
            <text:p>ROVERE ALFONSO</text:p>
          </table:table-cell>
          <table:table-cell office:value-type="string" table:style-name="ce15">
            <text:p>RVRLNS73D01H224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73" table:style-name="ce11">
            <text:p>105073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278970.96999999997" table:style-name="ce13">
            <text:p>278.970,97</text:p>
          </table:table-cell>
          <table:table-cell office:value-type="string" table:style-name="ce14">
            <text:p>S.E.A. SOCIETA' EUROPONT APPALTI SRL</text:p>
          </table:table-cell>
          <table:table-cell office:value-type="string" table:style-name="ce15">
            <text:p>068104110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061" table:style-name="ce11">
            <text:p>105061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1221.22" table:style-name="ce13">
            <text:p>1.221,22</text:p>
          </table:table-cell>
          <table:table-cell office:value-type="string" table:style-name="ce14">
            <text:p>SICURCENTER SPA</text:p>
          </table:table-cell>
          <table:table-cell office:value-type="string" table:style-name="ce15">
            <text:p>013046607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62" table:style-name="ce11">
            <text:p>105062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1044.5999999999999" table:style-name="ce13">
            <text:p>1.044,6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63" table:style-name="ce11">
            <text:p>105063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1021.3800000000001" table:style-name="ce13">
            <text:p>1.021,38</text:p>
          </table:table-cell>
          <table:table-cell office:value-type="string" table:style-name="ce14">
            <text:p>SICURTRANSPORT SPA</text:p>
          </table:table-cell>
          <table:table-cell office:value-type="string" table:style-name="ce15">
            <text:p>001198508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64" table:style-name="ce11">
            <text:p>105064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1200.8300000000002" table:style-name="ce13">
            <text:p>1.200,83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81" table:style-name="ce11">
            <text:p>105081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1098" table:style-name="ce13">
            <text:p>1.098,00</text:p>
          </table:table-cell>
          <table:table-cell office:value-type="string" table:style-name="ce14">
            <text:p>SOGEA SRL</text:p>
          </table:table-cell>
          <table:table-cell office:value-type="string" table:style-name="ce15">
            <text:p>0035085094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65" table:style-name="ce11">
            <text:p>105065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862.54" table:style-name="ce13">
            <text:p>862,54</text:p>
          </table:table-cell>
          <table:table-cell office:value-type="string" table:style-name="ce14">
            <text:p>SPEED SPA - SOCIETA' PUBBLICITA' EDITORIALE E DIGITALE</text:p>
          </table:table-cell>
          <table:table-cell office:value-type="string" table:style-name="ce15">
            <text:p>003269303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80" table:style-name="ce11">
            <text:p>105080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3042.68" table:style-name="ce13">
            <text:p>3.042,68</text:p>
          </table:table-cell>
          <table:table-cell office:value-type="string" table:style-name="ce14">
            <text:p>SPEED SPA - SOCIETA' PUBBLICITA' EDITORIALE E DIGITALE</text:p>
          </table:table-cell>
          <table:table-cell office:value-type="string" table:style-name="ce15">
            <text:p>003269303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66" table:style-name="ce11">
            <text:p>105066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6195.72" table:style-name="ce13">
            <text:p>6.195,72</text:p>
          </table:table-cell>
          <table:table-cell office:value-type="string" table:style-name="ce14">
            <text:p>STUDIO TECNICO BULGHERINI E PETRANGELI</text:p>
          </table:table-cell>
          <table:table-cell office:value-type="string" table:style-name="ce15">
            <text:p>037007210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067" table:style-name="ce11">
            <text:p>105067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1586.67" table:style-name="ce13">
            <text:p>1.586,67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068" table:style-name="ce11">
            <text:p>105068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3.7800000000000002" table:style-name="ce13">
            <text:p>3,7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69" table:style-name="ce11">
            <text:p>105069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142.6" table:style-name="ce13">
            <text:p>142,6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70" table:style-name="ce11">
            <text:p>105070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6893" table:style-name="ce13">
            <text:p>6.893,00</text:p>
          </table:table-cell>
          <table:table-cell office:value-type="string" table:style-name="ce14">
            <text:p>VITALE IMPIANTI SRL</text:p>
          </table:table-cell>
          <table:table-cell office:value-type="string" table:style-name="ce15">
            <text:p>038011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71" table:style-name="ce11">
            <text:p>105071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798.15000000000009" table:style-name="ce13">
            <text:p>798,15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72" table:style-name="ce11">
            <text:p>105072</text:p>
          </table:table-cell>
          <table:table-cell office:value-type="date" office:date-value="2018-09-20T00:00:00" table:style-name="ce12">
            <text:p>20/09/18</text:p>
          </table:table-cell>
          <table:table-cell office:value-type="float" office:value="7023.7199999999993" table:style-name="ce13">
            <text:p>7.023,72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283" table:style-name="ce11">
            <text:p>7500001283</text:p>
          </table:table-cell>
          <table:table-cell office:value-type="date" office:date-value="2018-09-21T00:00:00" table:style-name="ce12">
            <text:p>21/09/18</text:p>
          </table:table-cell>
          <table:table-cell office:value-type="float" office:value="7027.94" table:style-name="ce13">
            <text:p>7.027,94</text:p>
          </table:table-cell>
          <table:table-cell office:value-type="string" table:style-name="ce14">
            <text:p>DURANO LOREDANA</text:p>
          </table:table-cell>
          <table:table-cell office:value-type="string" table:style-name="ce15">
            <text:p>DRNLDN57B67H501I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284" table:style-name="ce11">
            <text:p>7500001284</text:p>
          </table:table-cell>
          <table:table-cell office:value-type="date" office:date-value="2018-09-21T00:00:00" table:style-name="ce12">
            <text:p>21/09/18</text:p>
          </table:table-cell>
          <table:table-cell office:value-type="float" office:value="7027.94" table:style-name="ce13">
            <text:p>7.027,94</text:p>
          </table:table-cell>
          <table:table-cell office:value-type="string" table:style-name="ce14">
            <text:p>DURANO LOREDANA</text:p>
          </table:table-cell>
          <table:table-cell office:value-type="string" table:style-name="ce15">
            <text:p>DRNLDN57B67H501I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83" table:style-name="ce11">
            <text:p>105083</text:p>
          </table:table-cell>
          <table:table-cell office:value-type="date" office:date-value="2018-09-21T00:00:00" table:style-name="ce12">
            <text:p>21/09/18</text:p>
          </table:table-cell>
          <table:table-cell office:value-type="float" office:value="6624.7" table:style-name="ce13">
            <text:p>6.624,70</text:p>
          </table:table-cell>
          <table:table-cell office:value-type="string" table:style-name="ce14">
            <text:p>INJECTOSOND ITALIA SRL</text:p>
          </table:table-cell>
          <table:table-cell office:value-type="string" table:style-name="ce15">
            <text:p>0136616042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287" table:style-name="ce11">
            <text:p>7500001287</text:p>
          </table:table-cell>
          <table:table-cell office:value-type="date" office:date-value="2018-09-21T00:00:00" table:style-name="ce12">
            <text:p>21/09/18</text:p>
          </table:table-cell>
          <table:table-cell office:value-type="float" office:value="62031.94" table:style-name="ce13">
            <text:p>62.031,94</text:p>
          </table:table-cell>
          <table:table-cell office:value-type="string" table:style-name="ce14">
            <text:p>soprintendenza archeologia belle arti e paesaggio</text:p>
          </table:table-cell>
          <table:table-cell office:value-type="string" table:style-name="ce15">
            <text:p>8001146027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285" table:style-name="ce11">
            <text:p>7500001285</text:p>
          </table:table-cell>
          <table:table-cell office:value-type="date" office:date-value="2018-09-21T00:00:00" table:style-name="ce12">
            <text:p>21/09/18</text:p>
          </table:table-cell>
          <table:table-cell office:value-type="float" office:value="3037.19" table:style-name="ce13">
            <text:p>3.037,19</text:p>
          </table:table-cell>
          <table:table-cell office:value-type="string" table:style-name="ce14">
            <text:p>SPADA FRANCESCO</text:p>
          </table:table-cell>
          <table:table-cell office:value-type="string" table:style-name="ce15">
            <text:p>SPDFNC81T06I158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286" table:style-name="ce11">
            <text:p>7500001286</text:p>
          </table:table-cell>
          <table:table-cell office:value-type="date" office:date-value="2018-09-21T00:00:00" table:style-name="ce12">
            <text:p>21/09/18</text:p>
          </table:table-cell>
          <table:table-cell office:value-type="float" office:value="10458.25" table:style-name="ce13">
            <text:p>10.458,25</text:p>
          </table:table-cell>
          <table:table-cell office:value-type="string" table:style-name="ce14">
            <text:p>SPADA FRANCESCO</text:p>
          </table:table-cell>
          <table:table-cell office:value-type="string" table:style-name="ce15">
            <text:p>SPDFNC81T06I158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45" table:style-name="ce11">
            <text:p>1600015645</text:p>
          </table:table-cell>
          <table:table-cell office:value-type="date" office:date-value="2018-09-24T00:00:00" table:style-name="ce12">
            <text:p>24/09/18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BIANCHI GIOVANNA</text:p>
          </table:table-cell>
          <table:table-cell office:value-type="string" table:style-name="ce15">
            <text:p>BNCGNN48T67D969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46" table:style-name="ce11">
            <text:p>1600015646</text:p>
          </table:table-cell>
          <table:table-cell office:value-type="date" office:date-value="2018-09-24T00:00:00" table:style-name="ce12">
            <text:p>24/09/18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4">
            <text:p>BROCANTE SRL</text:p>
          </table:table-cell>
          <table:table-cell office:value-type="string" table:style-name="ce15">
            <text:p>041537003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47" table:style-name="ce11">
            <text:p>1600015647</text:p>
          </table:table-cell>
          <table:table-cell office:value-type="date" office:date-value="2018-09-24T00:00:00" table:style-name="ce12">
            <text:p>24/09/18</text:p>
          </table:table-cell>
          <table:table-cell office:value-type="float" office:value="1465" table:style-name="ce13">
            <text:p>1.465,00</text:p>
          </table:table-cell>
          <table:table-cell office:value-type="string" table:style-name="ce14">
            <text:p>CANELLES MARIA LUISA</text:p>
          </table:table-cell>
          <table:table-cell office:value-type="string" table:style-name="ce15">
            <text:p>CNLMLS58R58B354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48" table:style-name="ce11">
            <text:p>1600015648</text:p>
          </table:table-cell>
          <table:table-cell office:value-type="date" office:date-value="2018-09-24T00:00:00" table:style-name="ce12">
            <text:p>24/09/18</text:p>
          </table:table-cell>
          <table:table-cell office:value-type="float" office:value="2050" table:style-name="ce13">
            <text:p>2.050,00</text:p>
          </table:table-cell>
          <table:table-cell office:value-type="string" table:style-name="ce14">
            <text:p>CARFORA VIRGINIA</text:p>
          </table:table-cell>
          <table:table-cell office:value-type="string" table:style-name="ce15">
            <text:p>CRFVGN84A70H501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49" table:style-name="ce11">
            <text:p>1600015649</text:p>
          </table:table-cell>
          <table:table-cell office:value-type="date" office:date-value="2018-09-24T00:00:00" table:style-name="ce12">
            <text:p>24/09/18</text:p>
          </table:table-cell>
          <table:table-cell office:value-type="float" office:value="1920" table:style-name="ce13">
            <text:p>1.920,00</text:p>
          </table:table-cell>
          <table:table-cell office:value-type="string" table:style-name="ce14">
            <text:p>CILIBERTO MARIA CHIARA</text:p>
          </table:table-cell>
          <table:table-cell office:value-type="string" table:style-name="ce15">
            <text:p>CLBMCH79T42H501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85" table:style-name="ce11">
            <text:p>105085</text:p>
          </table:table-cell>
          <table:table-cell office:value-type="date" office:date-value="2018-09-24T00:00:00" table:style-name="ce12">
            <text:p>24/09/18</text:p>
          </table:table-cell>
          <table:table-cell office:value-type="float" office:value="6344" table:style-name="ce13">
            <text:p>6.344,00</text:p>
          </table:table-cell>
          <table:table-cell office:value-type="string" table:style-name="ce14">
            <text:p>DASSANO FRANCESCO</text:p>
          </table:table-cell>
          <table:table-cell office:value-type="string" table:style-name="ce15">
            <text:p>DSSFNC49R03L219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86" table:style-name="ce11">
            <text:p>105086</text:p>
          </table:table-cell>
          <table:table-cell office:value-type="date" office:date-value="2018-09-24T00:00:00" table:style-name="ce12">
            <text:p>24/09/18</text:p>
          </table:table-cell>
          <table:table-cell office:value-type="float" office:value="1273.1199999999999" table:style-name="ce13">
            <text:p>1.273,12</text:p>
          </table:table-cell>
          <table:table-cell office:value-type="string" table:style-name="ce14">
            <text:p>DASSANO FRANCESCO</text:p>
          </table:table-cell>
          <table:table-cell office:value-type="string" table:style-name="ce15">
            <text:p>DSSFNC49R03L219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87" table:style-name="ce11">
            <text:p>105087</text:p>
          </table:table-cell>
          <table:table-cell office:value-type="date" office:date-value="2018-09-24T00:00:00" table:style-name="ce12">
            <text:p>24/09/18</text:p>
          </table:table-cell>
          <table:table-cell office:value-type="float" office:value="2326.61" table:style-name="ce13">
            <text:p>2.326,61</text:p>
          </table:table-cell>
          <table:table-cell office:value-type="string" table:style-name="ce14">
            <text:p>DASSANO FRANCESCO</text:p>
          </table:table-cell>
          <table:table-cell office:value-type="string" table:style-name="ce15">
            <text:p>DSSFNC49R03L219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88" table:style-name="ce11">
            <text:p>105088</text:p>
          </table:table-cell>
          <table:table-cell office:value-type="date" office:date-value="2018-09-24T00:00:00" table:style-name="ce12">
            <text:p>24/09/18</text:p>
          </table:table-cell>
          <table:table-cell office:value-type="float" office:value="440.8" table:style-name="ce13">
            <text:p>440,80</text:p>
          </table:table-cell>
          <table:table-cell office:value-type="string" table:style-name="ce14">
            <text:p>DASSANO FRANCESCO</text:p>
          </table:table-cell>
          <table:table-cell office:value-type="string" table:style-name="ce15">
            <text:p>DSSFNC49R03L219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50" table:style-name="ce11">
            <text:p>1600015650</text:p>
          </table:table-cell>
          <table:table-cell office:value-type="date" office:date-value="2018-09-24T00:00:00" table:style-name="ce12">
            <text:p>24/09/18</text:p>
          </table:table-cell>
          <table:table-cell office:value-type="float" office:value="1150" table:style-name="ce13">
            <text:p>1.150,00</text:p>
          </table:table-cell>
          <table:table-cell office:value-type="string" table:style-name="ce14">
            <text:p>GENOVESE MARIA GRAZIA</text:p>
          </table:table-cell>
          <table:table-cell office:value-type="string" table:style-name="ce15">
            <text:p>GNVMGR42S51A300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51" table:style-name="ce11">
            <text:p>1600015651</text:p>
          </table:table-cell>
          <table:table-cell office:value-type="date" office:date-value="2018-09-24T00:00:00" table:style-name="ce12">
            <text:p>24/09/18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14">
            <text:p>LA CASA DI ALICE SRL</text:p>
          </table:table-cell>
          <table:table-cell office:value-type="string" table:style-name="ce15">
            <text:p>0522818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52" table:style-name="ce11">
            <text:p>1600015652</text:p>
          </table:table-cell>
          <table:table-cell office:value-type="date" office:date-value="2018-09-24T00:00:00" table:style-name="ce12">
            <text:p>24/09/18</text:p>
          </table:table-cell>
          <table:table-cell office:value-type="float" office:value="1580" table:style-name="ce13">
            <text:p>1.580,00</text:p>
          </table:table-cell>
          <table:table-cell office:value-type="string" table:style-name="ce14">
            <text:p>LOMBARDI GIOVANNA</text:p>
          </table:table-cell>
          <table:table-cell office:value-type="string" table:style-name="ce15">
            <text:p>LMBGNN67H55H501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53" table:style-name="ce11">
            <text:p>1600015653</text:p>
          </table:table-cell>
          <table:table-cell office:value-type="date" office:date-value="2018-09-24T00:00:00" table:style-name="ce12">
            <text:p>24/09/18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MATOZZO IMMOBILIARE SRL</text:p>
          </table:table-cell>
          <table:table-cell office:value-type="string" table:style-name="ce15">
            <text:p>036230007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54" table:style-name="ce11">
            <text:p>1600015654</text:p>
          </table:table-cell>
          <table:table-cell office:value-type="date" office:date-value="2018-09-24T00:00:00" table:style-name="ce12">
            <text:p>24/09/18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55" table:style-name="ce11">
            <text:p>1600015655</text:p>
          </table:table-cell>
          <table:table-cell office:value-type="date" office:date-value="2018-09-24T00:00:00" table:style-name="ce12">
            <text:p>24/09/18</text:p>
          </table:table-cell>
          <table:table-cell office:value-type="float" office:value="1100" table:style-name="ce13">
            <text:p>1.100,00</text:p>
          </table:table-cell>
          <table:table-cell office:value-type="string" table:style-name="ce14">
            <text:p>PICHLER MARTINA</text:p>
          </table:table-cell>
          <table:table-cell office:value-type="string" table:style-name="ce15">
            <text:p>PCHMTN51P64A95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56" table:style-name="ce11">
            <text:p>1600015656</text:p>
          </table:table-cell>
          <table:table-cell office:value-type="date" office:date-value="2018-09-24T00:00:00" table:style-name="ce12">
            <text:p>24/09/18</text:p>
          </table:table-cell>
          <table:table-cell office:value-type="float" office:value="1480" table:style-name="ce13">
            <text:p>1.480,00</text:p>
          </table:table-cell>
          <table:table-cell office:value-type="string" table:style-name="ce14">
            <text:p>RIZZITELLI PATRIZIA</text:p>
          </table:table-cell>
          <table:table-cell office:value-type="string" table:style-name="ce15">
            <text:p>RZZPRZ54B65A509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57" table:style-name="ce11">
            <text:p>1600015657</text:p>
          </table:table-cell>
          <table:table-cell office:value-type="date" office:date-value="2018-09-24T00:00:00" table:style-name="ce12">
            <text:p>24/09/18</text:p>
          </table:table-cell>
          <table:table-cell office:value-type="float" office:value="1700" table:style-name="ce13">
            <text:p>1.700,00</text:p>
          </table:table-cell>
          <table:table-cell office:value-type="string" table:style-name="ce14">
            <text:p>STAZI MARIA LETIZIA</text:p>
          </table:table-cell>
          <table:table-cell office:value-type="string" table:style-name="ce15">
            <text:p>STZMLT63L53E263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58" table:style-name="ce11">
            <text:p>1600015658</text:p>
          </table:table-cell>
          <table:table-cell office:value-type="date" office:date-value="2018-09-24T00:00:00" table:style-name="ce12">
            <text:p>24/09/18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TETU COSTRUZIONI SRL</text:p>
          </table:table-cell>
          <table:table-cell office:value-type="string" table:style-name="ce15">
            <text:p>039516108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59" table:style-name="ce11">
            <text:p>1600015659</text:p>
          </table:table-cell>
          <table:table-cell office:value-type="date" office:date-value="2018-09-24T00:00:00" table:style-name="ce12">
            <text:p>24/09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THEREAU CYRIL</text:p>
          </table:table-cell>
          <table:table-cell office:value-type="string" table:style-name="ce15">
            <text:p>THRCRL83D24Z110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60" table:style-name="ce11">
            <text:p>1600015660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1275.52" table:style-name="ce13">
            <text:p>1.275,52</text:p>
          </table:table-cell>
          <table:table-cell office:value-type="string" table:style-name="ce14">
            <text:p>A.M.T. ANTINCENDI MARE TERRA SAS</text:p>
          </table:table-cell>
          <table:table-cell office:value-type="string" table:style-name="ce15">
            <text:p>0309592027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61" table:style-name="ce11">
            <text:p>1600015661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811.68000000000006" table:style-name="ce13">
            <text:p>811,68</text:p>
          </table:table-cell>
          <table:table-cell office:value-type="string" table:style-name="ce14">
            <text:p>ABC AZIENDA SPECIALE NAPOLI EX ARIN SPA AZ.RISORSE IDRICHE DI NAPOLI</text:p>
          </table:table-cell>
          <table:table-cell office:value-type="string" table:style-name="ce15">
            <text:p>076793506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62" table:style-name="ce11">
            <text:p>1600015662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1292.8400000000001" table:style-name="ce13">
            <text:p>1.292,84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63" table:style-name="ce11">
            <text:p>1600015663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17647.329999999998" table:style-name="ce13">
            <text:p>17.647,33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77" table:style-name="ce11">
            <text:p>6000001777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973.95" table:style-name="ce13">
            <text:p>973,95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78" table:style-name="ce11">
            <text:p>6000001778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3554.7799999999997" table:style-name="ce13">
            <text:p>3.554,78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79" table:style-name="ce11">
            <text:p>6000001779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1335.16" table:style-name="ce13">
            <text:p>1.335,16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80" table:style-name="ce11">
            <text:p>6000001780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8167.82" table:style-name="ce13">
            <text:p>8.167,82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90" table:style-name="ce11">
            <text:p>105090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1230" table:style-name="ce13">
            <text:p>1.230,00</text:p>
          </table:table-cell>
          <table:table-cell office:value-type="string" table:style-name="ce14">
            <text:p>ALSER SPA</text:p>
          </table:table-cell>
          <table:table-cell office:value-type="string" table:style-name="ce15">
            <text:p>021988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08" table:style-name="ce11">
            <text:p>105108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830" table:style-name="ce13">
            <text:p>83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08" table:style-name="ce11">
            <text:p>105108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450" table:style-name="ce13">
            <text:p>45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109" table:style-name="ce11">
            <text:p>105109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27" table:style-name="ce11">
            <text:p>105127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225" table:style-name="ce13">
            <text:p>225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65" table:style-name="ce11">
            <text:p>1600015665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2213.13" table:style-name="ce13">
            <text:p>2.213,13</text:p>
          </table:table-cell>
          <table:table-cell office:value-type="string" table:style-name="ce14">
            <text:p>AQUILA SRL</text:p>
          </table:table-cell>
          <table:table-cell office:value-type="string" table:style-name="ce15">
            <text:p>0205808069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66" table:style-name="ce11">
            <text:p>1600015666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463.73" table:style-name="ce13">
            <text:p>463,73</text:p>
          </table:table-cell>
          <table:table-cell office:value-type="string" table:style-name="ce14">
            <text:p>AREA 52 SRL</text:p>
          </table:table-cell>
          <table:table-cell office:value-type="string" table:style-name="ce15">
            <text:p>039481707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91" table:style-name="ce11">
            <text:p>105091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1714.39" table:style-name="ce13">
            <text:p>1.714,39</text:p>
          </table:table-cell>
          <table:table-cell office:value-type="string" table:style-name="ce14">
            <text:p>AUTOFFICINA MERLO MORENO DI MARCO DEPAU E C. SAS</text:p>
          </table:table-cell>
          <table:table-cell office:value-type="string" table:style-name="ce15">
            <text:p>021108100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68" table:style-name="ce11">
            <text:p>1600015668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2103.71" table:style-name="ce13">
            <text:p>2.103,71</text:p>
          </table:table-cell>
          <table:table-cell office:value-type="string" table:style-name="ce14">
            <text:p>CARROZZERIA RONCARATI SNC DI RONCARATI LUCA &amp;C.</text:p>
          </table:table-cell>
          <table:table-cell office:value-type="string" table:style-name="ce15">
            <text:p>019142103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92" table:style-name="ce11">
            <text:p>105092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280.35000000000002" table:style-name="ce13">
            <text:p>280,35</text:p>
          </table:table-cell>
          <table:table-cell office:value-type="string" table:style-name="ce14">
            <text:p>CONDOMINIO BORGO CANALE 28</text:p>
          </table:table-cell>
          <table:table-cell office:value-type="string" table:style-name="ce15">
            <text:p>952156901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93" table:style-name="ce11">
            <text:p>105093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136.11000000000001" table:style-name="ce13">
            <text:p>136,11</text:p>
          </table:table-cell>
          <table:table-cell office:value-type="string" table:style-name="ce14">
            <text:p>CONDOMINIO GABRIELE D'ANNUNZIO 253</text:p>
          </table:table-cell>
          <table:table-cell office:value-type="string" table:style-name="ce15">
            <text:p>910123206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69" table:style-name="ce11">
            <text:p>1600015669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1679.89" table:style-name="ce13">
            <text:p>1.679,89</text:p>
          </table:table-cell>
          <table:table-cell office:value-type="string" table:style-name="ce14">
            <text:p>CONDOMINIO IMPRESUD</text:p>
          </table:table-cell>
          <table:table-cell office:value-type="string" table:style-name="ce15">
            <text:p>920074007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94" table:style-name="ce11">
            <text:p>105094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320.44" table:style-name="ce13">
            <text:p>320,44</text:p>
          </table:table-cell>
          <table:table-cell office:value-type="string" table:style-name="ce14">
            <text:p>CONDOMINIO VIA BADINO VECCHIA</text:p>
          </table:table-cell>
          <table:table-cell office:value-type="string" table:style-name="ce15">
            <text:p>911402905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95" table:style-name="ce11">
            <text:p>105095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122.09" table:style-name="ce13">
            <text:p>122,09</text:p>
          </table:table-cell>
          <table:table-cell office:value-type="string" table:style-name="ce14">
            <text:p>CONDOMINIO VIA PIENZA 20</text:p>
          </table:table-cell>
          <table:table-cell office:value-type="string" table:style-name="ce15">
            <text:p>930167704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71" table:style-name="ce11">
            <text:p>1600015671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143274.68" table:style-name="ce13">
            <text:p>143.274,68</text:p>
          </table:table-cell>
          <table:table-cell office:value-type="string" table:style-name="ce14">
            <text:p>DAF COSTRUZIONI STRADALI SRL</text:p>
          </table:table-cell>
          <table:table-cell office:value-type="string" table:style-name="ce15">
            <text:p>0386747096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70" table:style-name="ce11">
            <text:p>1600015670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2414.44" table:style-name="ce13">
            <text:p>2.414,44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28" table:style-name="ce11">
            <text:p>105128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1203" table:style-name="ce13">
            <text:p>1.203,00</text:p>
          </table:table-cell>
          <table:table-cell office:value-type="string" table:style-name="ce14">
            <text:p>DEL BIANCO AVV ADRIANO</text:p>
          </table:table-cell>
          <table:table-cell office:value-type="string" table:style-name="ce15">
            <text:p>DLBDRN38E28H294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29" table:style-name="ce11">
            <text:p>105129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5534.73" table:style-name="ce13">
            <text:p>5.534,73</text:p>
          </table:table-cell>
          <table:table-cell office:value-type="string" table:style-name="ce14">
            <text:p>DEL BIANCO AVV ADRIANO</text:p>
          </table:table-cell>
          <table:table-cell office:value-type="string" table:style-name="ce15">
            <text:p>DLBDRN38E28H294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30" table:style-name="ce11">
            <text:p>105130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301.13" table:style-name="ce13">
            <text:p>301,13</text:p>
          </table:table-cell>
          <table:table-cell office:value-type="string" table:style-name="ce14">
            <text:p>DEL BIANCO AVV ADRIANO</text:p>
          </table:table-cell>
          <table:table-cell office:value-type="string" table:style-name="ce15">
            <text:p>DLBDRN38E28H294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31" table:style-name="ce11">
            <text:p>105131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5534.73" table:style-name="ce13">
            <text:p>5.534,73</text:p>
          </table:table-cell>
          <table:table-cell office:value-type="string" table:style-name="ce14">
            <text:p>DEL BIANCO AVV ADRIANO</text:p>
          </table:table-cell>
          <table:table-cell office:value-type="string" table:style-name="ce15">
            <text:p>DLBDRN38E28H294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32" table:style-name="ce11">
            <text:p>105132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5534.73" table:style-name="ce13">
            <text:p>5.534,73</text:p>
          </table:table-cell>
          <table:table-cell office:value-type="string" table:style-name="ce14">
            <text:p>DEL BIANCO AVV ADRIANO</text:p>
          </table:table-cell>
          <table:table-cell office:value-type="string" table:style-name="ce15">
            <text:p>DLBDRN38E28H294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33" table:style-name="ce11">
            <text:p>105133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5534.73" table:style-name="ce13">
            <text:p>5.534,73</text:p>
          </table:table-cell>
          <table:table-cell office:value-type="string" table:style-name="ce14">
            <text:p>DEL BIANCO AVV ADRIANO</text:p>
          </table:table-cell>
          <table:table-cell office:value-type="string" table:style-name="ce15">
            <text:p>DLBDRN38E28H294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34" table:style-name="ce11">
            <text:p>105134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1203" table:style-name="ce13">
            <text:p>1.203,00</text:p>
          </table:table-cell>
          <table:table-cell office:value-type="string" table:style-name="ce14">
            <text:p>DEL BIANCO AVV ADRIANO</text:p>
          </table:table-cell>
          <table:table-cell office:value-type="string" table:style-name="ce15">
            <text:p>DLBDRN38E28H294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35" table:style-name="ce11">
            <text:p>105135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3380.08" table:style-name="ce13">
            <text:p>3.380,08</text:p>
          </table:table-cell>
          <table:table-cell office:value-type="string" table:style-name="ce14">
            <text:p>DEL BIANCO AVV ADRIANO</text:p>
          </table:table-cell>
          <table:table-cell office:value-type="string" table:style-name="ce15">
            <text:p>DLBDRN38E28H294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72" table:style-name="ce11">
            <text:p>1600015672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7783.25" table:style-name="ce13">
            <text:p>7.783,25</text:p>
          </table:table-cell>
          <table:table-cell office:value-type="string" table:style-name="ce14">
            <text:p>DI BLASIO GIUSEPPE</text:p>
          </table:table-cell>
          <table:table-cell office:value-type="string" table:style-name="ce15">
            <text:p>009292906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73" table:style-name="ce11">
            <text:p>1600015673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1782.83" table:style-name="ce13">
            <text:p>1.782,83</text:p>
          </table:table-cell>
          <table:table-cell office:value-type="string" table:style-name="ce14">
            <text:p>DI PAOLO MASSIMO</text:p>
          </table:table-cell>
          <table:table-cell office:value-type="string" table:style-name="ce15">
            <text:p>DPLMSM55R01G482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74" table:style-name="ce11">
            <text:p>1600015674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1508.04" table:style-name="ce13">
            <text:p>1.508,04</text:p>
          </table:table-cell>
          <table:table-cell office:value-type="string" table:style-name="ce14">
            <text:p>ECOM SERVIZI AMBIENTALI</text:p>
          </table:table-cell>
          <table:table-cell office:value-type="string" table:style-name="ce15">
            <text:p>041595807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96" table:style-name="ce11">
            <text:p>105096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3071.87" table:style-name="ce13">
            <text:p>3.071,87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75" table:style-name="ce11">
            <text:p>1600015675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5095.08" table:style-name="ce13">
            <text:p>5.095,08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76" table:style-name="ce11">
            <text:p>1600015676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14335" table:style-name="ce13">
            <text:p>14.335,00</text:p>
          </table:table-cell>
          <table:table-cell office:value-type="string" table:style-name="ce14">
            <text:p>EDILFRATELLI SRL</text:p>
          </table:table-cell>
          <table:table-cell office:value-type="string" table:style-name="ce15">
            <text:p>0136193033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097" table:style-name="ce11">
            <text:p>105097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967.39" table:style-name="ce13">
            <text:p>967,39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98" table:style-name="ce11">
            <text:p>105098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2751.37" table:style-name="ce13">
            <text:p>2.751,37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77" table:style-name="ce11">
            <text:p>1600015677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7211.369999999999" table:style-name="ce13">
            <text:p>7.211,37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78" table:style-name="ce11">
            <text:p>1600015678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12069.59" table:style-name="ce13">
            <text:p>12.069,59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79" table:style-name="ce11">
            <text:p>1600015679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45.37" table:style-name="ce13">
            <text:p>45,37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80" table:style-name="ce11">
            <text:p>1600015680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8507.06" table:style-name="ce13">
            <text:p>8.507,06</text:p>
          </table:table-cell>
          <table:table-cell office:value-type="string" table:style-name="ce14">
            <text:p>F.LLI ZUCCHEROFINO DI FABIO E STEFANO SNC</text:p>
          </table:table-cell>
          <table:table-cell office:value-type="string" table:style-name="ce15">
            <text:p>008764501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81" table:style-name="ce11">
            <text:p>1600015681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805.46" table:style-name="ce13">
            <text:p>805,46</text:p>
          </table:table-cell>
          <table:table-cell office:value-type="string" table:style-name="ce14">
            <text:p>GSA GRUPPO SERVIZI ASSOCIATI</text:p>
          </table:table-cell>
          <table:table-cell office:value-type="string" table:style-name="ce15">
            <text:p>014841803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82" table:style-name="ce11">
            <text:p>1600015682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14869.290000000003" table:style-name="ce13">
            <text:p>14.869,29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83" table:style-name="ce11">
            <text:p>1600015683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589.24" table:style-name="ce13">
            <text:p>589,24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84" table:style-name="ce11">
            <text:p>1600015684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198.64000000000001" table:style-name="ce13">
            <text:p>198,64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85" table:style-name="ce11">
            <text:p>1600015685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2123.79" table:style-name="ce13">
            <text:p>2.123,79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86" table:style-name="ce11">
            <text:p>1600015686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597.79999999999995" table:style-name="ce13">
            <text:p>597,80</text:p>
          </table:table-cell>
          <table:table-cell office:value-type="string" table:style-name="ce14">
            <text:p>I.S.I. SRL</text:p>
          </table:table-cell>
          <table:table-cell office:value-type="string" table:style-name="ce15">
            <text:p>004353003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99" table:style-name="ce11">
            <text:p>105099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5061.2800000000007" table:style-name="ce13">
            <text:p>5.061,28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00" table:style-name="ce11">
            <text:p>105100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256.96000000000004" table:style-name="ce13">
            <text:p>256,96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87" table:style-name="ce11">
            <text:p>1600015687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1059.42" table:style-name="ce13">
            <text:p>1.059,42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88" table:style-name="ce11">
            <text:p>1600015688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1806.0800000000004" table:style-name="ce13">
            <text:p>1.806,08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01" table:style-name="ce11">
            <text:p>105101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1216.3399999999999" table:style-name="ce13">
            <text:p>1.216,34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89" table:style-name="ce11">
            <text:p>1600015689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50.36" table:style-name="ce13">
            <text:p>50,36</text:p>
          </table:table-cell>
          <table:table-cell office:value-type="string" table:style-name="ce14">
            <text:p>LONGAGNANI ANTONIO SRL</text:p>
          </table:table-cell>
          <table:table-cell office:value-type="string" table:style-name="ce15">
            <text:p>025910403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91" table:style-name="ce11">
            <text:p>1600015691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1708" table:style-name="ce13">
            <text:p>1.708,00</text:p>
          </table:table-cell>
          <table:table-cell office:value-type="string" table:style-name="ce14">
            <text:p>MF GROUP SRL</text:p>
          </table:table-cell>
          <table:table-cell office:value-type="string" table:style-name="ce15">
            <text:p>0257409027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92" table:style-name="ce11">
            <text:p>1600015692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370.12" table:style-name="ce13">
            <text:p>370,12</text:p>
          </table:table-cell>
          <table:table-cell office:value-type="string" table:style-name="ce14">
            <text:p>NOSARTI ANTONIO</text:p>
          </table:table-cell>
          <table:table-cell office:value-type="string" table:style-name="ce15">
            <text:p>NSRNTN66H09G187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089" table:style-name="ce11">
            <text:p>105089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02" table:style-name="ce11">
            <text:p>105102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2406.75" table:style-name="ce13">
            <text:p>2.406,75</text:p>
          </table:table-cell>
          <table:table-cell office:value-type="string" table:style-name="ce14">
            <text:p>PALAZZO DELLA DOGANA</text:p>
          </table:table-cell>
          <table:table-cell office:value-type="string" table:style-name="ce15">
            <text:p>051944609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03" table:style-name="ce11">
            <text:p>105103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122.75" table:style-name="ce13">
            <text:p>122,7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04" table:style-name="ce11">
            <text:p>105104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368.4" table:style-name="ce13">
            <text:p>368,4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37" table:style-name="ce11">
            <text:p>105137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225.85" table:style-name="ce13">
            <text:p>225,8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93" table:style-name="ce11">
            <text:p>1600015693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58.559999999999995" table:style-name="ce13">
            <text:p>58,56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94" table:style-name="ce11">
            <text:p>1600015694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80.52" table:style-name="ce13">
            <text:p>80,52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95" table:style-name="ce11">
            <text:p>1600015695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18.600000000000001" table:style-name="ce13">
            <text:p>18,6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10" table:style-name="ce11">
            <text:p>105110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4">
            <text:p>PROMUOVERE COOP</text:p>
          </table:table-cell>
          <table:table-cell office:value-type="string" table:style-name="ce15">
            <text:p>0272443064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96" table:style-name="ce11">
            <text:p>1600015696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84.72" table:style-name="ce13">
            <text:p>84,72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04" table:style-name="ce11">
            <text:p>1600015704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68700.930000000008" table:style-name="ce13">
            <text:p>68.700,93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97" table:style-name="ce11">
            <text:p>1600015697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12114.369999999999" table:style-name="ce13">
            <text:p>12.114,37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06" table:style-name="ce11">
            <text:p>105106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1413.88" table:style-name="ce13">
            <text:p>1.413,88</text:p>
          </table:table-cell>
          <table:table-cell office:value-type="string" table:style-name="ce14">
            <text:p>ROMEO LOMBARDUZZI E C SNC</text:p>
          </table:table-cell>
          <table:table-cell office:value-type="string" table:style-name="ce15">
            <text:p>018585100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07" table:style-name="ce11">
            <text:p>105107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339.28" table:style-name="ce13">
            <text:p>339,28</text:p>
          </table:table-cell>
          <table:table-cell office:value-type="string" table:style-name="ce14">
            <text:p>SABBIONI VALERIO AUTOSOCCORSO 280.000</text:p>
          </table:table-cell>
          <table:table-cell office:value-type="string" table:style-name="ce15">
            <text:p>025762600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98" table:style-name="ce11">
            <text:p>1600015698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251833.45" table:style-name="ce13">
            <text:p>251.833,45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98" table:style-name="ce11">
            <text:p>1600015698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76517.61" table:style-name="ce13">
            <text:p>76.517,61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699" table:style-name="ce11">
            <text:p>1600015699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2372.2199999999998" table:style-name="ce13">
            <text:p>2.372,22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00" table:style-name="ce11">
            <text:p>1600015700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6496.66" table:style-name="ce13">
            <text:p>6.496,66</text:p>
          </table:table-cell>
          <table:table-cell office:value-type="string" table:style-name="ce14">
            <text:p>STUDIO ADDEZIO ING. ENRICO</text:p>
          </table:table-cell>
          <table:table-cell office:value-type="string" table:style-name="ce15">
            <text:p>DDZNRC72A20D969A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01" table:style-name="ce11">
            <text:p>1600015701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11052.57" table:style-name="ce13">
            <text:p>11.052,57</text:p>
          </table:table-cell>
          <table:table-cell office:value-type="string" table:style-name="ce14">
            <text:p>STUDIO PACI SRL</text:p>
          </table:table-cell>
          <table:table-cell office:value-type="string" table:style-name="ce15">
            <text:p>0261784041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136" table:style-name="ce11">
            <text:p>105136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1878.32" table:style-name="ce13">
            <text:p>1.878,32</text:p>
          </table:table-cell>
          <table:table-cell office:value-type="string" table:style-name="ce14">
            <text:p>TAGLIETTI ELIO SRL</text:p>
          </table:table-cell>
          <table:table-cell office:value-type="string" table:style-name="ce15">
            <text:p>010057904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02" table:style-name="ce11">
            <text:p>1600015702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5.52" table:style-name="ce13">
            <text:p>5,52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03" table:style-name="ce11">
            <text:p>1600015703</text:p>
          </table:table-cell>
          <table:table-cell office:value-type="date" office:date-value="2018-09-25T00:00:00" table:style-name="ce12">
            <text:p>25/09/18</text:p>
          </table:table-cell>
          <table:table-cell office:value-type="float" office:value="3095.32" table:style-name="ce13">
            <text:p>3.095,32</text:p>
          </table:table-cell>
          <table:table-cell office:value-type="string" table:style-name="ce14">
            <text:p>VERITAS SPA</text:p>
          </table:table-cell>
          <table:table-cell office:value-type="string" table:style-name="ce15">
            <text:p>0334182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39" table:style-name="ce11">
            <text:p>105139</text:p>
          </table:table-cell>
          <table:table-cell office:value-type="date" office:date-value="2018-09-26T00:00:00" table:style-name="ce12">
            <text:p>26/09/18</text:p>
          </table:table-cell>
          <table:table-cell office:value-type="float" office:value="22327.21" table:style-name="ce13">
            <text:p>22.327,21</text:p>
          </table:table-cell>
          <table:table-cell office:value-type="string" table:style-name="ce14">
            <text:p>AGENZIA DELLE ENTRATE - RISCOSSIONE RX EQUITALIA SERVIZI DI RISCOSSIONE SPA</text:p>
          </table:table-cell>
          <table:table-cell office:value-type="string" table:style-name="ce15">
            <text:p>1375688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40" table:style-name="ce11">
            <text:p>105140</text:p>
          </table:table-cell>
          <table:table-cell office:value-type="date" office:date-value="2018-09-26T00:00:00" table:style-name="ce12">
            <text:p>26/09/18</text:p>
          </table:table-cell>
          <table:table-cell office:value-type="float" office:value="3117.34" table:style-name="ce13">
            <text:p>3.117,34</text:p>
          </table:table-cell>
          <table:table-cell office:value-type="string" table:style-name="ce14">
            <text:p>LUCATI ISABELLA</text:p>
          </table:table-cell>
          <table:table-cell office:value-type="string" table:style-name="ce15">
            <text:p>LCTSLL74E63E205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38" table:style-name="ce11">
            <text:p>105138</text:p>
          </table:table-cell>
          <table:table-cell office:value-type="date" office:date-value="2018-09-26T00:00:00" table:style-name="ce12">
            <text:p>26/09/18</text:p>
          </table:table-cell>
          <table:table-cell office:value-type="float" office:value="23289.8" table:style-name="ce13">
            <text:p>23.289,80</text:p>
          </table:table-cell>
          <table:table-cell office:value-type="string" table:style-name="ce14">
            <text:p>PRAXI SPA</text:p>
          </table:table-cell>
          <table:table-cell office:value-type="string" table:style-name="ce15">
            <text:p>011327500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43" table:style-name="ce11">
            <text:p>105143</text:p>
          </table:table-cell>
          <table:table-cell office:value-type="date" office:date-value="2018-09-27T00:00:00" table:style-name="ce12">
            <text:p>27/09/18</text:p>
          </table:table-cell>
          <table:table-cell office:value-type="float" office:value="7724.19" table:style-name="ce13">
            <text:p>7.724,19</text:p>
          </table:table-cell>
          <table:table-cell office:value-type="string" table:style-name="ce14">
            <text:p>AGENZIA DELLE ENTRATE - RISCOSSIONE RX EQUITALIA SERVIZI DI RISCOSSIONE SPA</text:p>
          </table:table-cell>
          <table:table-cell office:value-type="string" table:style-name="ce15">
            <text:p>1375688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46" table:style-name="ce11">
            <text:p>105146</text:p>
          </table:table-cell>
          <table:table-cell office:value-type="date" office:date-value="2018-09-27T00:00:00" table:style-name="ce12">
            <text:p>27/09/18</text:p>
          </table:table-cell>
          <table:table-cell office:value-type="float" office:value="46280.63" table:style-name="ce13">
            <text:p>46.280,63</text:p>
          </table:table-cell>
          <table:table-cell office:value-type="string" table:style-name="ce14">
            <text:p>INTERNATIONAL FACTORS ITALIA SPA</text:p>
          </table:table-cell>
          <table:table-cell office:value-type="string" table:style-name="ce15">
            <text:p>0045582058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144" table:style-name="ce11">
            <text:p>105144</text:p>
          </table:table-cell>
          <table:table-cell office:value-type="date" office:date-value="2018-09-27T00:00:00" table:style-name="ce12">
            <text:p>27/09/18</text:p>
          </table:table-cell>
          <table:table-cell office:value-type="float" office:value="17186.079999999998" table:style-name="ce13">
            <text:p>17.186,08</text:p>
          </table:table-cell>
          <table:table-cell office:value-type="string" table:style-name="ce14">
            <text:p>MARCHETTI LUCIANO</text:p>
          </table:table-cell>
          <table:table-cell office:value-type="string" table:style-name="ce15">
            <text:p>MRCLCN43M29B474S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147" table:style-name="ce11">
            <text:p>105147</text:p>
          </table:table-cell>
          <table:table-cell office:value-type="date" office:date-value="2018-09-27T00:00:00" table:style-name="ce12">
            <text:p>27/09/18</text:p>
          </table:table-cell>
          <table:table-cell office:value-type="float" office:value="931.41" table:style-name="ce13">
            <text:p>931,41</text:p>
          </table:table-cell>
          <table:table-cell office:value-type="string" table:style-name="ce14">
            <text:p>PRONTO TAXI</text:p>
          </table:table-cell>
          <table:table-cell office:value-type="string" table:style-name="ce15">
            <text:p>027055905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45" table:style-name="ce11">
            <text:p>105145</text:p>
          </table:table-cell>
          <table:table-cell office:value-type="date" office:date-value="2018-09-27T00:00:00" table:style-name="ce12">
            <text:p>27/09/18</text:p>
          </table:table-cell>
          <table:table-cell office:value-type="float" office:value="5297.07" table:style-name="ce13">
            <text:p>5.297,07</text:p>
          </table:table-cell>
          <table:table-cell office:value-type="string" table:style-name="ce14">
            <text:p>RISCOSSIONE SICILIA-SERIT SICILIA SPA</text:p>
          </table:table-cell>
          <table:table-cell office:value-type="string" table:style-name="ce15">
            <text:p>047393308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48" table:style-name="ce11">
            <text:p>105148</text:p>
          </table:table-cell>
          <table:table-cell office:value-type="date" office:date-value="2018-09-27T00:00:00" table:style-name="ce12">
            <text:p>27/09/18</text:p>
          </table:table-cell>
          <table:table-cell office:value-type="float" office:value="18264.63" table:style-name="ce13">
            <text:p>18.264,63</text:p>
          </table:table-cell>
          <table:table-cell office:value-type="string" table:style-name="ce14">
            <text:p>SOC. COOP. XXX NOVEMBRE ARL</text:p>
          </table:table-cell>
          <table:table-cell office:value-type="string" table:style-name="ce15">
            <text:p>0143566063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150" table:style-name="ce11">
            <text:p>105150</text:p>
          </table:table-cell>
          <table:table-cell office:value-type="date" office:date-value="2018-09-28T00:00:00" table:style-name="ce12">
            <text:p>28/09/18</text:p>
          </table:table-cell>
          <table:table-cell office:value-type="float" office:value="103742.04000000001" table:style-name="ce13">
            <text:p>103.742,04</text:p>
          </table:table-cell>
          <table:table-cell office:value-type="string" table:style-name="ce14">
            <text:p>EDILSTRADE SRL</text:p>
          </table:table-cell>
          <table:table-cell office:value-type="string" table:style-name="ce15">
            <text:p>0919476100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number-rows-repeated="1046874" table:style-name="ro3">
          <table:table-cell table:number-columns-repeated="16384"/>
        </table:table-row>
      </table:table>
      <table:database-ranges>
        <table:database-range table:target-range-address="3°_TRIM__2018.A3:3°_TRIM__2018.F1693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MUNDO MICHELE</meta:initial-creator>
    <dc:creator>GARAGOZZO FABIO</dc:creator>
    <meta:creation-date>2017-07-12T10:41:27Z</meta:creation-date>
    <dc:date>2018-10-18T15:47:15Z</dc:date>
  </office:meta>
</office:document-meta>
</file>