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__2018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1">
          <table:table-cell office:value-type="float" office:value="1600015718" table:style-name="ce11">
            <text:p>160001571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635.53" table:style-name="ce13">
            <text:p>635,53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9" table:style-name="ce11">
            <text:p>160001571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038.45" table:style-name="ce13">
            <text:p>1.038,45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5" table:style-name="ce11">
            <text:p>160001570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0" table:style-name="ce11">
            <text:p>160001572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2018.119999999999" table:style-name="ce13">
            <text:p>12.018,12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1" table:style-name="ce11">
            <text:p>160001572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62.84" table:style-name="ce13">
            <text:p>462,84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2" table:style-name="ce11">
            <text:p>160001572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3" table:style-name="ce11">
            <text:p>160001572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53888.09" table:style-name="ce13">
            <text:p>53.888,09</text:p>
          </table:table-cell>
          <table:table-cell office:value-type="string" table:style-name="ce14">
            <text:p>BOLIGNANO FRANCESCO</text:p>
          </table:table-cell>
          <table:table-cell office:value-type="string" table:style-name="ce15">
            <text:p>BLGFNC46S20H224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6" table:style-name="ce11">
            <text:p>160001570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983" table:style-name="ce13">
            <text:p>983,00</text:p>
          </table:table-cell>
          <table:table-cell office:value-type="string" table:style-name="ce14">
            <text:p>BRIOLINI MASSIMO</text:p>
          </table:table-cell>
          <table:table-cell office:value-type="string" table:style-name="ce15">
            <text:p>BRLMSM78D06G48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4" table:style-name="ce11">
            <text:p>160001572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097.8" table:style-name="ce13">
            <text:p>1.097,80</text:p>
          </table:table-cell>
          <table:table-cell office:value-type="string" table:style-name="ce14">
            <text:p>BUCCAFURRI FRANCESCA</text:p>
          </table:table-cell>
          <table:table-cell office:value-type="string" table:style-name="ce15">
            <text:p>BCCFNC75T63I13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1" table:style-name="ce11">
            <text:p>10520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6379.16" table:style-name="ce13">
            <text:p>16.379,16</text:p>
          </table:table-cell>
          <table:table-cell office:value-type="string" table:style-name="ce14">
            <text:p>CARMELO MOLA</text:p>
          </table:table-cell>
          <table:table-cell office:value-type="string" table:style-name="ce15">
            <text:p>MLOCML67P12H703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5" table:style-name="ce11">
            <text:p>160001572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75.6" table:style-name="ce13">
            <text:p>475,60</text:p>
          </table:table-cell>
          <table:table-cell office:value-type="string" table:style-name="ce14">
            <text:p>CENTRO DIAGNOSTICO SRL</text:p>
          </table:table-cell>
          <table:table-cell office:value-type="string" table:style-name="ce15">
            <text:p>0480598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5" table:style-name="ce11">
            <text:p>160001573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896.4" table:style-name="ce13">
            <text:p>1.896,40</text:p>
          </table:table-cell>
          <table:table-cell office:value-type="string" table:style-name="ce14">
            <text:p>CENTRO DIAGNOSTICO SRL</text:p>
          </table:table-cell>
          <table:table-cell office:value-type="string" table:style-name="ce15">
            <text:p>0480598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6" table:style-name="ce11">
            <text:p>160001572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7" table:style-name="ce11">
            <text:p>160001570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7" table:style-name="ce11">
            <text:p>160001572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96.19" table:style-name="ce13">
            <text:p>496,19</text:p>
          </table:table-cell>
          <table:table-cell office:value-type="string" table:style-name="ce14">
            <text:p>CONDOMINIO LA MERIDIANA C/3</text:p>
          </table:table-cell>
          <table:table-cell office:value-type="string" table:style-name="ce15">
            <text:p>910407801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8" table:style-name="ce11">
            <text:p>160001572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877.57999999999993" table:style-name="ce13">
            <text:p>877,58</text:p>
          </table:table-cell>
          <table:table-cell office:value-type="string" table:style-name="ce14">
            <text:p>CONDOMINIO VIA CANCIANI 2/1</text:p>
          </table:table-cell>
          <table:table-cell office:value-type="string" table:style-name="ce15">
            <text:p>800349203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29" table:style-name="ce11">
            <text:p>160001572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027.77" table:style-name="ce13">
            <text:p>1.027,77</text:p>
          </table:table-cell>
          <table:table-cell office:value-type="string" table:style-name="ce14">
            <text:p>CONDOMINIO VIA GIACOMO ALAGNA</text:p>
          </table:table-cell>
          <table:table-cell office:value-type="string" table:style-name="ce15">
            <text:p>9705072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0" table:style-name="ce11">
            <text:p>160001573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58.13" table:style-name="ce13">
            <text:p>358,13</text:p>
          </table:table-cell>
          <table:table-cell office:value-type="string" table:style-name="ce14">
            <text:p>CONDOMINIO VIA M. MAZZINI</text:p>
          </table:table-cell>
          <table:table-cell office:value-type="string" table:style-name="ce15">
            <text:p>9301360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0" table:style-name="ce11">
            <text:p>160001573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660" table:style-name="ce13">
            <text:p>660,00</text:p>
          </table:table-cell>
          <table:table-cell office:value-type="string" table:style-name="ce14">
            <text:p>CONDOMINIO VIA M. MAZZINI</text:p>
          </table:table-cell>
          <table:table-cell office:value-type="string" table:style-name="ce15">
            <text:p>9301360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1" table:style-name="ce11">
            <text:p>160001573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842" table:style-name="ce13">
            <text:p>4.842,00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2" table:style-name="ce11">
            <text:p>160001573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3314.35" table:style-name="ce13">
            <text:p>13.314,35</text:p>
          </table:table-cell>
          <table:table-cell office:value-type="string" table:style-name="ce14">
            <text:p>CONDOMINIO ZACCARIA</text:p>
          </table:table-cell>
          <table:table-cell office:value-type="string" table:style-name="ce15">
            <text:p>8002166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3" table:style-name="ce11">
            <text:p>160001573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95.2" table:style-name="ce13">
            <text:p>195,20</text:p>
          </table:table-cell>
          <table:table-cell office:value-type="string" table:style-name="ce14">
            <text:p>COPYSERVICE IMOLA SRL</text:p>
          </table:table-cell>
          <table:table-cell office:value-type="string" table:style-name="ce15">
            <text:p>0328920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4" table:style-name="ce11">
            <text:p>160001573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560.18000000000006" table:style-name="ce13">
            <text:p>560,18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9" table:style-name="ce11">
            <text:p>10519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3111.160000000002" table:style-name="ce13">
            <text:p>13.111,1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0" table:style-name="ce11">
            <text:p>10520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742.25" table:style-name="ce13">
            <text:p>742,2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8" table:style-name="ce11">
            <text:p>10519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34.15" table:style-name="ce13">
            <text:p>334,15</text:p>
          </table:table-cell>
          <table:table-cell office:value-type="string" table:style-name="ce14">
            <text:p>DE.PA.V. DI PACE MICHELE &amp;C. SAS</text:p>
          </table:table-cell>
          <table:table-cell office:value-type="string" table:style-name="ce15">
            <text:p>038498200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8" table:style-name="ce11">
            <text:p>160001570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7" table:style-name="ce11">
            <text:p>10519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84.22" table:style-name="ce13">
            <text:p>184,22</text:p>
          </table:table-cell>
          <table:table-cell office:value-type="string" table:style-name="ce14">
            <text:p>DITTA CARLO AMBROGI DI ROSSI R. E BENVENUTI A</text:p>
          </table:table-cell>
          <table:table-cell office:value-type="string" table:style-name="ce15">
            <text:p>0667652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6" table:style-name="ce11">
            <text:p>10519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15.06" table:style-name="ce13">
            <text:p>215,06</text:p>
          </table:table-cell>
          <table:table-cell office:value-type="string" table:style-name="ce14">
            <text:p>DITTA VOLPICELLI MAURIZIO</text:p>
          </table:table-cell>
          <table:table-cell office:value-type="string" table:style-name="ce15">
            <text:p>VLPMRZ71M16D643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7" table:style-name="ce11">
            <text:p>160001571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DROSI SIMONA</text:p>
          </table:table-cell>
          <table:table-cell office:value-type="string" table:style-name="ce15">
            <text:p>DRSSMN77T4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5" table:style-name="ce11">
            <text:p>10519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220.04" table:style-name="ce13">
            <text:p>3.220,04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4" table:style-name="ce11">
            <text:p>10519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EFFEBI DI BOEZIO FRANCO</text:p>
          </table:table-cell>
          <table:table-cell office:value-type="string" table:style-name="ce15">
            <text:p>BZOFNC71M05L483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0" table:style-name="ce11">
            <text:p>10519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7443.239999999998" table:style-name="ce13">
            <text:p>17.443,2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1" table:style-name="ce11">
            <text:p>10519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5932.920000000001" table:style-name="ce13">
            <text:p>5.932,9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2" table:style-name="ce11">
            <text:p>10519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8548.8" table:style-name="ce13">
            <text:p>18.548,8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93" table:style-name="ce11">
            <text:p>10519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226.41" table:style-name="ce13">
            <text:p>2.226,4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8" table:style-name="ce11">
            <text:p>10518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58.44" table:style-name="ce13">
            <text:p>258,4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7" table:style-name="ce11">
            <text:p>10518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499.4499999999994" table:style-name="ce13">
            <text:p>3.499,45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9" table:style-name="ce11">
            <text:p>10518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005.4699999999999" table:style-name="ce13">
            <text:p>1.005,47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09" table:style-name="ce11">
            <text:p>160001570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6" table:style-name="ce11">
            <text:p>10518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697.1400000000003" table:style-name="ce13">
            <text:p>3.697,14</text:p>
          </table:table-cell>
          <table:table-cell office:value-type="string" table:style-name="ce14">
            <text:p>FINEPRO SRL</text:p>
          </table:table-cell>
          <table:table-cell office:value-type="string" table:style-name="ce15">
            <text:p>058164007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5" table:style-name="ce11">
            <text:p>10518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526.01" table:style-name="ce13">
            <text:p>1.526,01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4" table:style-name="ce11">
            <text:p>10518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403.56" table:style-name="ce13">
            <text:p>1.403,56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3" table:style-name="ce11">
            <text:p>10518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420.79" table:style-name="ce13">
            <text:p>1.420,79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2" table:style-name="ce11">
            <text:p>10518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9" table:style-name="ce11">
            <text:p>10517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029" table:style-name="ce13">
            <text:p>1.029,0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0" table:style-name="ce11">
            <text:p>10518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57.839999999999996" table:style-name="ce13">
            <text:p>57,8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81" table:style-name="ce11">
            <text:p>10518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45.94" table:style-name="ce13">
            <text:p>245,9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8" table:style-name="ce11">
            <text:p>10517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.8500000000000005" table:style-name="ce13">
            <text:p>4,85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7" table:style-name="ce11">
            <text:p>10517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1250" table:style-name="ce13">
            <text:p>41.250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6" table:style-name="ce11">
            <text:p>10517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902.83" table:style-name="ce13">
            <text:p>1.902,8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5" table:style-name="ce11">
            <text:p>10517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6008.11" table:style-name="ce13">
            <text:p>6.008,11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4" table:style-name="ce11">
            <text:p>10517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63.6" table:style-name="ce13">
            <text:p>463,60</text:p>
          </table:table-cell>
          <table:table-cell office:value-type="string" table:style-name="ce14">
            <text:p>ITALMEDIA SRL</text:p>
          </table:table-cell>
          <table:table-cell office:value-type="string" table:style-name="ce15">
            <text:p>009904607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0" table:style-name="ce11">
            <text:p>160001571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3" table:style-name="ce11">
            <text:p>10517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95.48" table:style-name="ce13">
            <text:p>195,4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2" table:style-name="ce11">
            <text:p>10517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193" table:style-name="ce13">
            <text:p>1.193,00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1" table:style-name="ce11">
            <text:p>10517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229.4300000000003" table:style-name="ce13">
            <text:p>2.229,43</text:p>
          </table:table-cell>
          <table:table-cell office:value-type="string" table:style-name="ce14">
            <text:p>LA GENTILE SRL</text:p>
          </table:table-cell>
          <table:table-cell office:value-type="string" table:style-name="ce15">
            <text:p>012550702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70" table:style-name="ce11">
            <text:p>10517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117.3399999999997" table:style-name="ce13">
            <text:p>3.117,34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9" table:style-name="ce11">
            <text:p>10516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598.53" table:style-name="ce13">
            <text:p>598,53</text:p>
          </table:table-cell>
          <table:table-cell office:value-type="string" table:style-name="ce14">
            <text:p>LUNARDINI GIUSEPPE</text:p>
          </table:table-cell>
          <table:table-cell office:value-type="string" table:style-name="ce15">
            <text:p>LNRGPP59C23E715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1" table:style-name="ce11">
            <text:p>160001571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8" table:style-name="ce11">
            <text:p>10516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874.73" table:style-name="ce13">
            <text:p>1.874,73</text:p>
          </table:table-cell>
          <table:table-cell office:value-type="string" table:style-name="ce14">
            <text:p>MISSION VIGILANZA SRL</text:p>
          </table:table-cell>
          <table:table-cell office:value-type="string" table:style-name="ce15">
            <text:p>0303460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2" table:style-name="ce11">
            <text:p>160001571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5" table:style-name="ce11">
            <text:p>10516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63.25" table:style-name="ce13">
            <text:p>163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6" table:style-name="ce11">
            <text:p>10516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76.10000000000002" table:style-name="ce13">
            <text:p>276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7" table:style-name="ce11">
            <text:p>10516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700.7" table:style-name="ce13">
            <text:p>700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4" table:style-name="ce11">
            <text:p>10516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985.12000000000012" table:style-name="ce13">
            <text:p>985,12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1" table:style-name="ce11">
            <text:p>10516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376.22" table:style-name="ce13">
            <text:p>4.376,2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2" table:style-name="ce11">
            <text:p>10516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598" table:style-name="ce13">
            <text:p>2.598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3" table:style-name="ce11">
            <text:p>10516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672" table:style-name="ce13">
            <text:p>672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3" table:style-name="ce11">
            <text:p>160001571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60" table:style-name="ce11">
            <text:p>105160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201.7" table:style-name="ce13">
            <text:p>1.201,70</text:p>
          </table:table-cell>
          <table:table-cell office:value-type="string" table:style-name="ce14">
            <text:p>S.I.T. SRL</text:p>
          </table:table-cell>
          <table:table-cell office:value-type="string" table:style-name="ce15">
            <text:p>0413901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9" table:style-name="ce11">
            <text:p>105159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8" table:style-name="ce11">
            <text:p>105158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02.6" table:style-name="ce13">
            <text:p>402,60</text:p>
          </table:table-cell>
          <table:table-cell office:value-type="string" table:style-name="ce14">
            <text:p>SERRATURE CRISTIAN</text:p>
          </table:table-cell>
          <table:table-cell office:value-type="string" table:style-name="ce15">
            <text:p>PLMCST71L18L424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7" table:style-name="ce11">
            <text:p>105157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0881.509999999998" table:style-name="ce13">
            <text:p>10.881,51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4" table:style-name="ce11">
            <text:p>160001571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5" table:style-name="ce11">
            <text:p>10515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4672.6000000000004" table:style-name="ce13">
            <text:p>4.672,60</text:p>
          </table:table-cell>
          <table:table-cell office:value-type="string" table:style-name="ce14">
            <text:p>SOCIETA' COOPERATIVA SOCIALE IL GERMOGLIO - ONLUS</text:p>
          </table:table-cell>
          <table:table-cell office:value-type="string" table:style-name="ce15">
            <text:p>0261204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4" table:style-name="ce11">
            <text:p>105154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431.77" table:style-name="ce13">
            <text:p>3.431,7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6" table:style-name="ce11">
            <text:p>10515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278.77" table:style-name="ce13">
            <text:p>278,77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3" table:style-name="ce11">
            <text:p>105153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37141.46" table:style-name="ce13">
            <text:p>37.141,46</text:p>
          </table:table-cell>
          <table:table-cell office:value-type="string" table:style-name="ce14">
            <text:p>STUDIO TECNICO BULGHERINI E PETRANGELI</text:p>
          </table:table-cell>
          <table:table-cell office:value-type="string" table:style-name="ce15">
            <text:p>0370072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1" table:style-name="ce11">
            <text:p>105151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152" table:style-name="ce11">
            <text:p>105152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5" table:style-name="ce11">
            <text:p>1600015715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VACCARO PAOLO</text:p>
          </table:table-cell>
          <table:table-cell office:value-type="string" table:style-name="ce15">
            <text:p>VCCPLA38D01D61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16" table:style-name="ce11">
            <text:p>1600015716</text:p>
          </table:table-cell>
          <table:table-cell office:value-type="date" office:date-value="2018-10-01T00:00:00" table:style-name="ce12">
            <text:p>01/10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6" table:style-name="ce11">
            <text:p>1600015736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32793.32" table:style-name="ce13">
            <text:p>32.793,32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1" table:style-name="ce11">
            <text:p>105231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79569.38" table:style-name="ce13">
            <text:p>79.569,38</text:p>
          </table:table-cell>
          <table:table-cell office:value-type="string" table:style-name="ce14">
            <text:p>AMORINI GIOVANNI DITTA INDIVIDUALE</text:p>
          </table:table-cell>
          <table:table-cell office:value-type="string" table:style-name="ce15">
            <text:p>MRNGNN48H29A064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3" table:style-name="ce11">
            <text:p>105233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38.1" table:style-name="ce13">
            <text:p>38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0" table:style-name="ce11">
            <text:p>1600015740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31.5" table:style-name="ce13">
            <text:p>131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0" table:style-name="ce11">
            <text:p>105230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6109.72" table:style-name="ce13">
            <text:p>26.109,72</text:p>
          </table:table-cell>
          <table:table-cell office:value-type="string" table:style-name="ce14">
            <text:p>BAGAGLI STEFANO</text:p>
          </table:table-cell>
          <table:table-cell office:value-type="string" table:style-name="ce15">
            <text:p>020715306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22" table:style-name="ce11">
            <text:p>4000000822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702" table:style-name="ce13">
            <text:p>702,00</text:p>
          </table:table-cell>
          <table:table-cell office:value-type="string" table:style-name="ce14">
            <text:p>CAIZZA SEBASTIANO</text:p>
          </table:table-cell>
          <table:table-cell office:value-type="string" table:style-name="ce15">
            <text:p>CZZSST73S16H79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4" table:style-name="ce11">
            <text:p>105224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11.56" table:style-name="ce13">
            <text:p>111,56</text:p>
          </table:table-cell>
          <table:table-cell office:value-type="string" table:style-name="ce14">
            <text:p>CONDOMINIO CORSO ARNALDO LUCCI</text:p>
          </table:table-cell>
          <table:table-cell office:value-type="string" table:style-name="ce15">
            <text:p>940458806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3" table:style-name="ce11">
            <text:p>105223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971.1" table:style-name="ce13">
            <text:p>971,10</text:p>
          </table:table-cell>
          <table:table-cell office:value-type="string" table:style-name="ce14">
            <text:p>CONDOMINIO VIALE GIULIO CESARE 25</text:p>
          </table:table-cell>
          <table:table-cell office:value-type="string" table:style-name="ce15">
            <text:p>9101455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2" table:style-name="ce11">
            <text:p>105222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349.66" table:style-name="ce13">
            <text:p>349,66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8" table:style-name="ce11">
            <text:p>1600015738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740.6099999999997" table:style-name="ce13">
            <text:p>2.740,6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0" table:style-name="ce11">
            <text:p>105220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0880.880000000001" table:style-name="ce13">
            <text:p>10.880,88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9" table:style-name="ce11">
            <text:p>105219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281.4" table:style-name="ce13">
            <text:p>2.281,40</text:p>
          </table:table-cell>
          <table:table-cell office:value-type="string" table:style-name="ce14">
            <text:p>DOMI EDILIZIA SRL</text:p>
          </table:table-cell>
          <table:table-cell office:value-type="string" table:style-name="ce15">
            <text:p>0895168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1" table:style-name="ce11">
            <text:p>105221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67.84" table:style-name="ce13">
            <text:p>167,8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8" table:style-name="ce11">
            <text:p>105218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6472.7199999999993" table:style-name="ce13">
            <text:p>6.472,72</text:p>
          </table:table-cell>
          <table:table-cell office:value-type="string" table:style-name="ce14">
            <text:p>EUTECNE SRL</text:p>
          </table:table-cell>
          <table:table-cell office:value-type="string" table:style-name="ce15">
            <text:p>027236505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9" table:style-name="ce11">
            <text:p>105229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2666.37" table:style-name="ce13">
            <text:p>22.666,37</text:p>
          </table:table-cell>
          <table:table-cell office:value-type="string" table:style-name="ce14">
            <text:p>EUTECNE SRL</text:p>
          </table:table-cell>
          <table:table-cell office:value-type="string" table:style-name="ce15">
            <text:p>027236505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7" table:style-name="ce11">
            <text:p>105217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093.12" table:style-name="ce13">
            <text:p>2.093,1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7" table:style-name="ce11">
            <text:p>105227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69.36" table:style-name="ce13">
            <text:p>169,36</text:p>
          </table:table-cell>
          <table:table-cell office:value-type="string" table:style-name="ce14">
            <text:p>LAUDIERO ANTONIO MASSIMILIANO</text:p>
          </table:table-cell>
          <table:table-cell office:value-type="string" table:style-name="ce15">
            <text:p>LDRNNM69R05A06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6" table:style-name="ce11">
            <text:p>105206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36413.15" table:style-name="ce13">
            <text:p>36.413,15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7" table:style-name="ce11">
            <text:p>105207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ORGANISMO DI MEDIAZIONE DELL'ORDINE DEGLI AVVOCATI DI POTENZA</text:p>
          </table:table-cell>
          <table:table-cell office:value-type="string" table:style-name="ce15">
            <text:p>800090707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8" table:style-name="ce11">
            <text:p>105208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20.9" table:style-name="ce13">
            <text:p>220,9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29" table:style-name="ce11">
            <text:p>4000000829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93.7" table:style-name="ce13">
            <text:p>193,70</text:p>
          </table:table-cell>
          <table:table-cell office:value-type="string" table:style-name="ce14">
            <text:p>PARLAGRECO MARIO</text:p>
          </table:table-cell>
          <table:table-cell office:value-type="string" table:style-name="ce15">
            <text:p>PRLMRA74L30L219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9" table:style-name="ce11">
            <text:p>105209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317.9499999999998" table:style-name="ce13">
            <text:p>2.317,95</text:p>
          </table:table-cell>
          <table:table-cell office:value-type="string" table:style-name="ce14">
            <text:p>PATROL SECURITY</text:p>
          </table:table-cell>
          <table:table-cell office:value-type="string" table:style-name="ce15">
            <text:p>055159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2" table:style-name="ce11">
            <text:p>105212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32.25" table:style-name="ce13">
            <text:p>232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3" table:style-name="ce11">
            <text:p>105213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11.25" table:style-name="ce13">
            <text:p>111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0" table:style-name="ce11">
            <text:p>105210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617.93000000000006" table:style-name="ce13">
            <text:p>617,93</text:p>
          </table:table-cell>
          <table:table-cell office:value-type="string" table:style-name="ce14">
            <text:p>PUBLIFAST SRL</text:p>
          </table:table-cell>
          <table:table-cell office:value-type="string" table:style-name="ce15">
            <text:p>0246882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1" table:style-name="ce11">
            <text:p>105211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2328.16" table:style-name="ce13">
            <text:p>2.328,16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6" table:style-name="ce11">
            <text:p>105216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57632.070000000022" table:style-name="ce13">
            <text:p>57.632,07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4" table:style-name="ce11">
            <text:p>105214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384.2" table:style-name="ce13">
            <text:p>384,2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15" table:style-name="ce11">
            <text:p>105215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330.53000000000003" table:style-name="ce13">
            <text:p>330,5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6" table:style-name="ce11">
            <text:p>105226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4732.2" table:style-name="ce13">
            <text:p>4.732,20</text:p>
          </table:table-cell>
          <table:table-cell office:value-type="string" table:style-name="ce14">
            <text:p>S.I.B. STUDIO DI INGRiEGNERIA BELLO SRL</text:p>
          </table:table-cell>
          <table:table-cell office:value-type="string" table:style-name="ce15">
            <text:p>016158106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5" table:style-name="ce11">
            <text:p>105225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4320.6900000000005" table:style-name="ce13">
            <text:p>4.320,69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39" table:style-name="ce11">
            <text:p>1600015739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1879.92" table:style-name="ce13">
            <text:p>1.879,92</text:p>
          </table:table-cell>
          <table:table-cell office:value-type="string" table:style-name="ce14">
            <text:p>ST DI GEOLOGIA BALDELLI PIERAMELIO</text:p>
          </table:table-cell>
          <table:table-cell office:value-type="string" table:style-name="ce15">
            <text:p>BLDPML59M29I608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5" table:style-name="ce11">
            <text:p>105205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28" table:style-name="ce11">
            <text:p>105228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45891.31" table:style-name="ce13">
            <text:p>45.891,31</text:p>
          </table:table-cell>
          <table:table-cell office:value-type="string" table:style-name="ce14">
            <text:p>TOSONE DORINO SAS DI TOSONE LUCA &amp;C.</text:p>
          </table:table-cell>
          <table:table-cell office:value-type="string" table:style-name="ce15">
            <text:p>004907303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4000000832" table:style-name="ce11">
            <text:p>4000000832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775" table:style-name="ce13">
            <text:p>775,00</text:p>
          </table:table-cell>
          <table:table-cell office:value-type="string" table:style-name="ce14">
            <text:p>VANNINI VITTORIO</text:p>
          </table:table-cell>
          <table:table-cell office:value-type="string" table:style-name="ce15">
            <text:p>VNNVTR58R24A85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4" table:style-name="ce11">
            <text:p>105204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5475.72" table:style-name="ce13">
            <text:p>5.475,72</text:p>
          </table:table-cell>
          <table:table-cell office:value-type="string" table:style-name="ce14">
            <text:p>VEDETTA 2 MONDIALPOL SPA</text:p>
          </table:table-cell>
          <table:table-cell office:value-type="string" table:style-name="ce15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3" table:style-name="ce11">
            <text:p>105203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555.18999999999994" table:style-name="ce13">
            <text:p>555,19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02" table:style-name="ce11">
            <text:p>105202</text:p>
          </table:table-cell>
          <table:table-cell office:value-type="date" office:date-value="2018-10-02T00:00:00" table:style-name="ce12">
            <text:p>02/10/18</text:p>
          </table:table-cell>
          <table:table-cell office:value-type="float" office:value="5327.52" table:style-name="ce13">
            <text:p>5.327,52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5" table:style-name="ce11">
            <text:p>105265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538.78" table:style-name="ce13">
            <text:p>538,78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2" table:style-name="ce11">
            <text:p>105262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61.709999999999994" table:style-name="ce13">
            <text:p>61,7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4" table:style-name="ce11">
            <text:p>105264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677.61000000000013" table:style-name="ce13">
            <text:p>677,61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1" table:style-name="ce11">
            <text:p>105261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0" table:style-name="ce11">
            <text:p>105260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46.74" table:style-name="ce13">
            <text:p>46,74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9" table:style-name="ce11">
            <text:p>105259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79.63" table:style-name="ce13">
            <text:p>79,63</text:p>
          </table:table-cell>
          <table:table-cell office:value-type="string" table:style-name="ce14">
            <text:p>ATENA TRADING SRL</text:p>
          </table:table-cell>
          <table:table-cell office:value-type="string" table:style-name="ce15">
            <text:p>020640900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8" table:style-name="ce11">
            <text:p>105258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182.21" table:style-name="ce13">
            <text:p>182,21</text:p>
          </table:table-cell>
          <table:table-cell office:value-type="string" table:style-name="ce14">
            <text:p>AUTOENNE SRL</text:p>
          </table:table-cell>
          <table:table-cell office:value-type="string" table:style-name="ce15">
            <text:p>0167904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7" table:style-name="ce11">
            <text:p>105257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187.46" table:style-name="ce13">
            <text:p>2.187,46</text:p>
          </table:table-cell>
          <table:table-cell office:value-type="string" table:style-name="ce14">
            <text:p>AUTOEUROPA 2 SNC</text:p>
          </table:table-cell>
          <table:table-cell office:value-type="string" table:style-name="ce15">
            <text:p>010765400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6" table:style-name="ce11">
            <text:p>105256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66.70000000000005" table:style-name="ce13">
            <text:p>266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5" table:style-name="ce11">
            <text:p>105255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422.7" table:style-name="ce13">
            <text:p>422,70</text:p>
          </table:table-cell>
          <table:table-cell office:value-type="string" table:style-name="ce14">
            <text:p>CEAR SOC. CONS.</text:p>
          </table:table-cell>
          <table:table-cell office:value-type="string" table:style-name="ce15">
            <text:p>002039803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4" table:style-name="ce11">
            <text:p>105254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309.77999999999997" table:style-name="ce13">
            <text:p>309,78</text:p>
          </table:table-cell>
          <table:table-cell office:value-type="string" table:style-name="ce14">
            <text:p>CIMA SRL</text:p>
          </table:table-cell>
          <table:table-cell office:value-type="string" table:style-name="ce15">
            <text:p>008786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8" table:style-name="ce11">
            <text:p>7500001288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16" table:style-name="ce13">
            <text:p>216,00</text:p>
          </table:table-cell>
          <table:table-cell office:value-type="string" table:style-name="ce14">
            <text:p>COMANDO PROVINCIALE VIGILI DEL FUOCO DI MILANO</text:p>
          </table:table-cell>
          <table:table-cell office:value-type="string" table:style-name="ce15">
            <text:p>8010763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89" table:style-name="ce11">
            <text:p>7500001289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469.78" table:style-name="ce13">
            <text:p>469,78</text:p>
          </table:table-cell>
          <table:table-cell office:value-type="string" table:style-name="ce14">
            <text:p>COMMISSIONE TRIBUTARIA PROVINCIALE RAGUSA</text:p>
          </table:table-cell>
          <table:table-cell office:value-type="float" office:value="80004690881" table:style-name="ce15">
            <text:p>800046908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3" table:style-name="ce11">
            <text:p>105253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943" table:style-name="ce13">
            <text:p>943,00</text:p>
          </table:table-cell>
          <table:table-cell office:value-type="string" table:style-name="ce14">
            <text:p>CONDMINIO LA MERIDIANA</text:p>
          </table:table-cell>
          <table:table-cell office:value-type="string" table:style-name="ce15">
            <text:p>9104074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2" table:style-name="ce11">
            <text:p>105252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04" table:style-name="ce13">
            <text:p>204,00</text:p>
          </table:table-cell>
          <table:table-cell office:value-type="string" table:style-name="ce14">
            <text:p>CONDOMINIO DE SANCTIS 60-62</text:p>
          </table:table-cell>
          <table:table-cell office:value-type="string" table:style-name="ce15">
            <text:p>8015092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1" table:style-name="ce11">
            <text:p>105251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7033.61" table:style-name="ce13">
            <text:p>7.033,61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50" table:style-name="ce11">
            <text:p>105250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421" table:style-name="ce13">
            <text:p>2.421,00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9" table:style-name="ce11">
            <text:p>105249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8894.370000000003" table:style-name="ce13">
            <text:p>28.894,37</text:p>
          </table:table-cell>
          <table:table-cell office:value-type="string" table:style-name="ce14">
            <text:p>CONTECO CHECK SRL</text:p>
          </table:table-cell>
          <table:table-cell office:value-type="string" table:style-name="ce15">
            <text:p>112032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8" table:style-name="ce11">
            <text:p>105248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6855.96" table:style-name="ce13">
            <text:p>26.855,96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7" table:style-name="ce11">
            <text:p>105247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143.1699999999996" table:style-name="ce13">
            <text:p>2.143,1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6" table:style-name="ce11">
            <text:p>105246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5099.6000000000004" table:style-name="ce13">
            <text:p>5.099,60</text:p>
          </table:table-cell>
          <table:table-cell office:value-type="string" table:style-name="ce14">
            <text:p>DI PRIMIO GROUP SRL</text:p>
          </table:table-cell>
          <table:table-cell office:value-type="string" table:style-name="ce15">
            <text:p>023162906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6" table:style-name="ce11">
            <text:p>105266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50831.19999999998" table:style-name="ce13">
            <text:p>250.831,20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5" table:style-name="ce11">
            <text:p>105245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91.4" table:style-name="ce13">
            <text:p>91,4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4" table:style-name="ce11">
            <text:p>105244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90.56" table:style-name="ce13">
            <text:p>90,5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3" table:style-name="ce11">
            <text:p>105243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78884.91" table:style-name="ce13">
            <text:p>78.884,91</text:p>
          </table:table-cell>
          <table:table-cell office:value-type="string" table:style-name="ce14">
            <text:p>H.C. SRL</text:p>
          </table:table-cell>
          <table:table-cell office:value-type="string" table:style-name="ce15">
            <text:p>024266808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3" table:style-name="ce11">
            <text:p>105243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7736.63" table:style-name="ce13">
            <text:p>7.736,63</text:p>
          </table:table-cell>
          <table:table-cell office:value-type="string" table:style-name="ce14">
            <text:p>H.C. SRL</text:p>
          </table:table-cell>
          <table:table-cell office:value-type="string" table:style-name="ce15">
            <text:p>024266808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2" table:style-name="ce11">
            <text:p>105242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2066.83" table:style-name="ce13">
            <text:p>2.066,8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1" table:style-name="ce11">
            <text:p>105241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609.66000000000008" table:style-name="ce13">
            <text:p>609,6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40" table:style-name="ce11">
            <text:p>105240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18287.8" table:style-name="ce13">
            <text:p>18.287,80</text:p>
          </table:table-cell>
          <table:table-cell office:value-type="string" table:style-name="ce14">
            <text:p>MECALUX ITALIA SRL</text:p>
          </table:table-cell>
          <table:table-cell office:value-type="string" table:style-name="ce15">
            <text:p>1149559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8" table:style-name="ce11">
            <text:p>105238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372.15" table:style-name="ce13">
            <text:p>372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9" table:style-name="ce11">
            <text:p>105239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64.150000000000006" table:style-name="ce13">
            <text:p>64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7" table:style-name="ce11">
            <text:p>105237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622.20000000000005" table:style-name="ce13">
            <text:p>622,20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7" table:style-name="ce11">
            <text:p>105267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1903.2" table:style-name="ce13">
            <text:p>1.903,20</text:p>
          </table:table-cell>
          <table:table-cell office:value-type="string" table:style-name="ce14">
            <text:p>SICURING SRL</text:p>
          </table:table-cell>
          <table:table-cell office:value-type="string" table:style-name="ce15">
            <text:p>0542320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5" table:style-name="ce11">
            <text:p>105235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36.229999999999997" table:style-name="ce13">
            <text:p>36,23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36" table:style-name="ce11">
            <text:p>105236</text:p>
          </table:table-cell>
          <table:table-cell office:value-type="date" office:date-value="2018-10-03T00:00:00" table:style-name="ce12">
            <text:p>03/10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9" table:style-name="ce11">
            <text:p>105269</text:p>
          </table:table-cell>
          <table:table-cell office:value-type="date" office:date-value="2018-10-04T00:00:00" table:style-name="ce12">
            <text:p>04/10/18</text:p>
          </table:table-cell>
          <table:table-cell office:value-type="float" office:value="236665.63999999998" table:style-name="ce13">
            <text:p>236.665,64</text:p>
          </table:table-cell>
          <table:table-cell office:value-type="string" table:style-name="ce14">
            <text:p>CONSORZIO INNOVA SOCIETA' COOPERATIVA</text:p>
          </table:table-cell>
          <table:table-cell office:value-type="string" table:style-name="ce15">
            <text:p>0353926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68" table:style-name="ce11">
            <text:p>105268</text:p>
          </table:table-cell>
          <table:table-cell office:value-type="date" office:date-value="2018-10-04T00:00:00" table:style-name="ce12">
            <text:p>04/10/18</text:p>
          </table:table-cell>
          <table:table-cell office:value-type="float" office:value="105056.64" table:style-name="ce13">
            <text:p>105.056,64</text:p>
          </table:table-cell>
          <table:table-cell office:value-type="string" table:style-name="ce14">
            <text:p>IEA SPA</text:p>
          </table:table-cell>
          <table:table-cell office:value-type="string" table:style-name="ce15">
            <text:p>0026915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1" table:style-name="ce11">
            <text:p>160001574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101.17" table:style-name="ce13">
            <text:p>1.101,17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2" table:style-name="ce11">
            <text:p>160001574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399.98" table:style-name="ce13">
            <text:p>3.399,98</text:p>
          </table:table-cell>
          <table:table-cell office:value-type="string" table:style-name="ce14">
            <text:p>A.B.C. AUTODEMOLIZIONI DI DE LUCA E C. SRL</text:p>
          </table:table-cell>
          <table:table-cell office:value-type="string" table:style-name="ce15">
            <text:p>017463500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3" table:style-name="ce11">
            <text:p>160001574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533.85" table:style-name="ce13">
            <text:p>533,85</text:p>
          </table:table-cell>
          <table:table-cell office:value-type="string" table:style-name="ce14">
            <text:p>ACI RONDOLETTO SAS DI SARTO MAURIZIO E CARRETTA ANGELO</text:p>
          </table:table-cell>
          <table:table-cell office:value-type="string" table:style-name="ce15">
            <text:p>0746541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4" table:style-name="ce11">
            <text:p>160001574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92.07999999999998" table:style-name="ce13">
            <text:p>192,08</text:p>
          </table:table-cell>
          <table:table-cell office:value-type="string" table:style-name="ce14">
            <text:p>ACI SOCCORSO MELONE GIUSEPPE &amp;C. SNC</text:p>
          </table:table-cell>
          <table:table-cell office:value-type="string" table:style-name="ce15">
            <text:p>0029381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4" table:style-name="ce11">
            <text:p>655000019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268.1199999999999" table:style-name="ce13">
            <text:p>1.268,1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5" table:style-name="ce11">
            <text:p>160001574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8604.39" table:style-name="ce13">
            <text:p>18.604,39</text:p>
          </table:table-cell>
          <table:table-cell office:value-type="string" table:style-name="ce14">
            <text:p>AMBIENTE E RISORSE SRL</text:p>
          </table:table-cell>
          <table:table-cell office:value-type="string" table:style-name="ce15">
            <text:p>017023309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6" table:style-name="ce11">
            <text:p>1600015746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86.07" table:style-name="ce13">
            <text:p>86,07</text:p>
          </table:table-cell>
          <table:table-cell office:value-type="string" table:style-name="ce14">
            <text:p>APPIA ECO SRL</text:p>
          </table:table-cell>
          <table:table-cell office:value-type="string" table:style-name="ce15">
            <text:p>0284566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7" table:style-name="ce11">
            <text:p>160001574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50.36" table:style-name="ce13">
            <text:p>50,36</text:p>
          </table:table-cell>
          <table:table-cell office:value-type="string" table:style-name="ce14">
            <text:p>AUTO TINELLI DI DANIELE E DONATELLO TINELLI SNC</text:p>
          </table:table-cell>
          <table:table-cell office:value-type="string" table:style-name="ce15">
            <text:p>0820018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8" table:style-name="ce11">
            <text:p>1600015748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98.01" table:style-name="ce13">
            <text:p>98,01</text:p>
          </table:table-cell>
          <table:table-cell office:value-type="string" table:style-name="ce14">
            <text:p>AUTOFFICINA MODERNA DI VENTO SALVATORE &amp;FIGLI SNC</text:p>
          </table:table-cell>
          <table:table-cell office:value-type="string" table:style-name="ce15">
            <text:p>019625200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49" table:style-name="ce11">
            <text:p>1600015749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48.9" table:style-name="ce13">
            <text:p>248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7" table:style-name="ce11">
            <text:p>10531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28.84" table:style-name="ce13">
            <text:p>328,84</text:p>
          </table:table-cell>
          <table:table-cell office:value-type="string" table:style-name="ce14">
            <text:p>CAMPOPIANO MAURIZIO</text:p>
          </table:table-cell>
          <table:table-cell office:value-type="string" table:style-name="ce15">
            <text:p>CMPMRZ70R09B96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0" table:style-name="ce11">
            <text:p>160001575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452.75" table:style-name="ce13">
            <text:p>452,75</text:p>
          </table:table-cell>
          <table:table-cell office:value-type="string" table:style-name="ce14">
            <text:p>CARROZZERIA MANTOVANI SNC</text:p>
          </table:table-cell>
          <table:table-cell office:value-type="string" table:style-name="ce15">
            <text:p>020295200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1" table:style-name="ce11">
            <text:p>160001575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61.039999999999992" table:style-name="ce13">
            <text:p>61,04</text:p>
          </table:table-cell>
          <table:table-cell office:value-type="string" table:style-name="ce14">
            <text:p>CARROZZERIA TOGNA SNC</text:p>
          </table:table-cell>
          <table:table-cell office:value-type="string" table:style-name="ce15">
            <text:p>024368200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2" table:style-name="ce11">
            <text:p>160001575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566.35" table:style-name="ce13">
            <text:p>56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4" table:style-name="ce11">
            <text:p>160001575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618.7300000000005" table:style-name="ce13">
            <text:p>3.618,73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2" table:style-name="ce11">
            <text:p>160001576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33.3" table:style-name="ce13">
            <text:p>233,30</text:p>
          </table:table-cell>
          <table:table-cell office:value-type="string" table:style-name="ce14">
            <text:p>CONDOMINIO GABRIO ROSA 16</text:p>
          </table:table-cell>
          <table:table-cell office:value-type="string" table:style-name="ce15">
            <text:p>955304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5" table:style-name="ce11">
            <text:p>160001575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68.64" table:style-name="ce13">
            <text:p>168,64</text:p>
          </table:table-cell>
          <table:table-cell office:value-type="string" table:style-name="ce14">
            <text:p>CONDOMINIO IPPODROMO 2</text:p>
          </table:table-cell>
          <table:table-cell office:value-type="string" table:style-name="ce15">
            <text:p>9562807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6" table:style-name="ce11">
            <text:p>1600015756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631.74" table:style-name="ce13">
            <text:p>1.631,74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7" table:style-name="ce11">
            <text:p>160001575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0938.509999999998" table:style-name="ce13">
            <text:p>20.938,51</text:p>
          </table:table-cell>
          <table:table-cell office:value-type="string" table:style-name="ce14">
            <text:p>CONDOMINIO LICINIO MURENA 39</text:p>
          </table:table-cell>
          <table:table-cell office:value-type="string" table:style-name="ce15">
            <text:p>8027299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7" table:style-name="ce11">
            <text:p>160001575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4">
            <text:p>CONDOMINIO LICINIO MURENA 39</text:p>
          </table:table-cell>
          <table:table-cell office:value-type="string" table:style-name="ce15">
            <text:p>802729905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8" table:style-name="ce11">
            <text:p>1600015758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903.47" table:style-name="ce13">
            <text:p>903,47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59" table:style-name="ce11">
            <text:p>1600015759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282.22" table:style-name="ce13">
            <text:p>1.282,22</text:p>
          </table:table-cell>
          <table:table-cell office:value-type="string" table:style-name="ce14">
            <text:p>CONDOMINIO MAGOLFA 13</text:p>
          </table:table-cell>
          <table:table-cell office:value-type="string" table:style-name="ce15">
            <text:p>9551823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0" table:style-name="ce11">
            <text:p>160001576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592.84" table:style-name="ce13">
            <text:p>592,84</text:p>
          </table:table-cell>
          <table:table-cell office:value-type="string" table:style-name="ce14">
            <text:p>CONDOMINIO MURILLO</text:p>
          </table:table-cell>
          <table:table-cell office:value-type="string" table:style-name="ce15">
            <text:p>802279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1" table:style-name="ce11">
            <text:p>160001576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390.96" table:style-name="ce13">
            <text:p>1.390,96</text:p>
          </table:table-cell>
          <table:table-cell office:value-type="string" table:style-name="ce14">
            <text:p>CONDOMINIO PALAZZO SAN CARLO</text:p>
          </table:table-cell>
          <table:table-cell office:value-type="string" table:style-name="ce15">
            <text:p>802208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05" table:style-name="ce11">
            <text:p>10530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24.7" table:style-name="ce13">
            <text:p>324,70</text:p>
          </table:table-cell>
          <table:table-cell office:value-type="string" table:style-name="ce14">
            <text:p>CONDOMINIO RESIDENCE VERGAS</text:p>
          </table:table-cell>
          <table:table-cell office:value-type="string" table:style-name="ce15">
            <text:p>935028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04" table:style-name="ce11">
            <text:p>10530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880.97" table:style-name="ce13">
            <text:p>880,97</text:p>
          </table:table-cell>
          <table:table-cell office:value-type="string" table:style-name="ce14">
            <text:p>CONDOMINIO RESIDENZA GLI ATTICI DEL MARE</text:p>
          </table:table-cell>
          <table:table-cell office:value-type="string" table:style-name="ce15">
            <text:p>9112111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03" table:style-name="ce11">
            <text:p>10530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CONDOMINIO S. BIAGIO</text:p>
          </table:table-cell>
          <table:table-cell office:value-type="string" table:style-name="ce15">
            <text:p>800311602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02" table:style-name="ce11">
            <text:p>10530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1.74" table:style-name="ce13">
            <text:p>21,74</text:p>
          </table:table-cell>
          <table:table-cell office:value-type="string" table:style-name="ce14">
            <text:p>CONDOMINIO TOPAZIO</text:p>
          </table:table-cell>
          <table:table-cell office:value-type="string" table:style-name="ce15">
            <text:p>801921401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01" table:style-name="ce11">
            <text:p>10530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696.56999999999994" table:style-name="ce13">
            <text:p>696,5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3" table:style-name="ce11">
            <text:p>10532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28.75" table:style-name="ce13">
            <text:p>328,75</text:p>
          </table:table-cell>
          <table:table-cell office:value-type="string" table:style-name="ce14">
            <text:p>DE SANCTIS DOMENICA</text:p>
          </table:table-cell>
          <table:table-cell office:value-type="string" table:style-name="ce15">
            <text:p>DSNDNC57D66F839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00" table:style-name="ce11">
            <text:p>10530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27.09" table:style-name="ce13">
            <text:p>127,09</text:p>
          </table:table-cell>
          <table:table-cell office:value-type="string" table:style-name="ce14">
            <text:p>DE.PA.V. DI PACE MICHELE &amp;C. SAS</text:p>
          </table:table-cell>
          <table:table-cell office:value-type="string" table:style-name="ce15">
            <text:p>038498200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9" table:style-name="ce11">
            <text:p>105299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97.74" table:style-name="ce13">
            <text:p>197,74</text:p>
          </table:table-cell>
          <table:table-cell office:value-type="string" table:style-name="ce14">
            <text:p>DITTA INDIVIDUALE RAGNI CRISTOFORO</text:p>
          </table:table-cell>
          <table:table-cell office:value-type="string" table:style-name="ce15">
            <text:p>0316559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8" table:style-name="ce11">
            <text:p>105298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8899.61" table:style-name="ce13">
            <text:p>18.899,61</text:p>
          </table:table-cell>
          <table:table-cell office:value-type="string" table:style-name="ce14">
            <text:p>DITTA SIVCOLOR DI TILOCCA SALVATORE</text:p>
          </table:table-cell>
          <table:table-cell office:value-type="string" table:style-name="ce15">
            <text:p>TLCSVT79L16E573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5" table:style-name="ce11">
            <text:p>10531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707.44" table:style-name="ce13">
            <text:p>1.707,44</text:p>
          </table:table-cell>
          <table:table-cell office:value-type="string" table:style-name="ce14">
            <text:p>DORTUCCI RAIMONDO</text:p>
          </table:table-cell>
          <table:table-cell office:value-type="string" table:style-name="ce15">
            <text:p>DRTRND60T20L259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7" table:style-name="ce11">
            <text:p>10529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427.86" table:style-name="ce13">
            <text:p>2.427,8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6" table:style-name="ce11">
            <text:p>105296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04.43999999999998" table:style-name="ce13">
            <text:p>104,4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5" table:style-name="ce11">
            <text:p>10529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925.68" table:style-name="ce13">
            <text:p>1.925,68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4" table:style-name="ce11">
            <text:p>10529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60.94" table:style-name="ce13">
            <text:p>260,94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3" table:style-name="ce11">
            <text:p>10529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951.86" table:style-name="ce13">
            <text:p>951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0" table:style-name="ce11">
            <text:p>10529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85.92" table:style-name="ce13">
            <text:p>285,9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1" table:style-name="ce11">
            <text:p>10529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74.07" table:style-name="ce13">
            <text:p>174,0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92" table:style-name="ce11">
            <text:p>10529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65.45000000000005" table:style-name="ce13">
            <text:p>365,4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9" table:style-name="ce11">
            <text:p>105289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162.8399999999999" table:style-name="ce13">
            <text:p>1.162,8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8" table:style-name="ce11">
            <text:p>105288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0521.58" table:style-name="ce13">
            <text:p>10.521,58</text:p>
          </table:table-cell>
          <table:table-cell office:value-type="string" table:style-name="ce14">
            <text:p>IFC SRL</text:p>
          </table:table-cell>
          <table:table-cell office:value-type="string" table:style-name="ce15">
            <text:p>039374104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6" table:style-name="ce11">
            <text:p>105286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2598.1" table:style-name="ce13">
            <text:p>12.598,1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7" table:style-name="ce11">
            <text:p>10528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0.22" table:style-name="ce13">
            <text:p>30,22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5" table:style-name="ce11">
            <text:p>10528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799.82" table:style-name="ce13">
            <text:p>799,8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4" table:style-name="ce11">
            <text:p>10528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73.680000000000007" table:style-name="ce13">
            <text:p>73,68</text:p>
          </table:table-cell>
          <table:table-cell office:value-type="string" table:style-name="ce14">
            <text:p>LA TECNICA DELL'AUTO SNC</text:p>
          </table:table-cell>
          <table:table-cell office:value-type="string" table:style-name="ce15">
            <text:p>000933500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3" table:style-name="ce11">
            <text:p>10528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117.3399999999997" table:style-name="ce13">
            <text:p>3.117,34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3" table:style-name="ce11">
            <text:p>10531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215.54" table:style-name="ce13">
            <text:p>2.215,54</text:p>
          </table:table-cell>
          <table:table-cell office:value-type="string" table:style-name="ce14">
            <text:p>MENDITTO FABIO</text:p>
          </table:table-cell>
          <table:table-cell office:value-type="string" table:style-name="ce15">
            <text:p>MNDFBA67E19B963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0" table:style-name="ce11">
            <text:p>10532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03.33" table:style-name="ce13">
            <text:p>303,33</text:p>
          </table:table-cell>
          <table:table-cell office:value-type="string" table:style-name="ce14">
            <text:p>MINCIONE MARIA TERESA</text:p>
          </table:table-cell>
          <table:table-cell office:value-type="string" table:style-name="ce15">
            <text:p>MNCMTR64H54F205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2" table:style-name="ce11">
            <text:p>10528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324.76" table:style-name="ce13">
            <text:p>1.324,76</text:p>
          </table:table-cell>
          <table:table-cell office:value-type="string" table:style-name="ce14">
            <text:p>MORELLI LORENZO</text:p>
          </table:table-cell>
          <table:table-cell office:value-type="string" table:style-name="ce15">
            <text:p>0438046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1" table:style-name="ce11">
            <text:p>10528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36.79000000000002" table:style-name="ce13">
            <text:p>236,79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1" table:style-name="ce11">
            <text:p>10528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24.45" table:style-name="ce13">
            <text:p>124,45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80" table:style-name="ce11">
            <text:p>10528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317.9499999999998" table:style-name="ce13">
            <text:p>2.317,95</text:p>
          </table:table-cell>
          <table:table-cell office:value-type="string" table:style-name="ce14">
            <text:p>PATROL SECURITY</text:p>
          </table:table-cell>
          <table:table-cell office:value-type="string" table:style-name="ce15">
            <text:p>055159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9" table:style-name="ce11">
            <text:p>105279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571.32999999999993" table:style-name="ce13">
            <text:p>571,33</text:p>
          </table:table-cell>
          <table:table-cell office:value-type="string" table:style-name="ce14">
            <text:p>PISANO SNC DI PISANO MASSIMO E ROBERTO</text:p>
          </table:table-cell>
          <table:table-cell office:value-type="string" table:style-name="ce15">
            <text:p>001968300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8" table:style-name="ce11">
            <text:p>105278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624.95000000000005" table:style-name="ce13">
            <text:p>624,95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7" table:style-name="ce11">
            <text:p>105277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74.25" table:style-name="ce13">
            <text:p>174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8" table:style-name="ce11">
            <text:p>105318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558.71" table:style-name="ce13">
            <text:p>1.558,71</text:p>
          </table:table-cell>
          <table:table-cell office:value-type="string" table:style-name="ce14">
            <text:p>RICCIARDI ANTONELLA</text:p>
          </table:table-cell>
          <table:table-cell office:value-type="string" table:style-name="ce15">
            <text:p>RCCNNL64B55B860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4" table:style-name="ce11">
            <text:p>10532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22.64" table:style-name="ce13">
            <text:p>322,64</text:p>
          </table:table-cell>
          <table:table-cell office:value-type="string" table:style-name="ce14">
            <text:p>SALERNO CONCETTA</text:p>
          </table:table-cell>
          <table:table-cell office:value-type="string" table:style-name="ce15">
            <text:p>SLRCCT56L46G902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1" table:style-name="ce11">
            <text:p>10532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30.44" table:style-name="ce13">
            <text:p>330,44</text:p>
          </table:table-cell>
          <table:table-cell office:value-type="string" table:style-name="ce14">
            <text:p>SELANO ANTONIO</text:p>
          </table:table-cell>
          <table:table-cell office:value-type="string" table:style-name="ce15">
            <text:p>SLNNTN54C06A064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2" table:style-name="ce11">
            <text:p>10532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26.24" table:style-name="ce13">
            <text:p>326,24</text:p>
          </table:table-cell>
          <table:table-cell office:value-type="string" table:style-name="ce14">
            <text:p>SERIOSI LUIGI</text:p>
          </table:table-cell>
          <table:table-cell office:value-type="string" table:style-name="ce15">
            <text:p>SRSLGU62L12E754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6" table:style-name="ce11">
            <text:p>105276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61.85" table:style-name="ce13">
            <text:p>61,85</text:p>
          </table:table-cell>
          <table:table-cell office:value-type="string" table:style-name="ce14">
            <text:p>SI PRO DI BUGLIONE ING VINCENZO &amp;C SNC</text:p>
          </table:table-cell>
          <table:table-cell office:value-type="string" table:style-name="ce15">
            <text:p>004945100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5" table:style-name="ce11">
            <text:p>10527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986.19" table:style-name="ce13">
            <text:p>986,19</text:p>
          </table:table-cell>
          <table:table-cell office:value-type="string" table:style-name="ce14">
            <text:p>SIDEL INGEGNERIA SRL</text:p>
          </table:table-cell>
          <table:table-cell office:value-type="string" table:style-name="ce15">
            <text:p>0340832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4" table:style-name="ce11">
            <text:p>10527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4007.09" table:style-name="ce13">
            <text:p>4.007,09</text:p>
          </table:table-cell>
          <table:table-cell office:value-type="string" table:style-name="ce14">
            <text:p>SIPROS SRL</text:p>
          </table:table-cell>
          <table:table-cell office:value-type="string" table:style-name="ce15">
            <text:p>012673106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1" table:style-name="ce11">
            <text:p>10531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98132.909999999945" table:style-name="ce13">
            <text:p>98.132,9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1" table:style-name="ce11">
            <text:p>10531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95119.82" table:style-name="ce13">
            <text:p>195.119,82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3" table:style-name="ce11">
            <text:p>105273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875.91" table:style-name="ce13">
            <text:p>2.875,91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2" table:style-name="ce11">
            <text:p>10531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994.34" table:style-name="ce13">
            <text:p>2.994,34</text:p>
          </table:table-cell>
          <table:table-cell office:value-type="string" table:style-name="ce14">
            <text:p>SPOSITO VINCENZO</text:p>
          </table:table-cell>
          <table:table-cell office:value-type="string" table:style-name="ce15">
            <text:p>SPSVCN58A29A024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2" table:style-name="ce11">
            <text:p>105272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6395.94" table:style-name="ce13">
            <text:p>6.395,9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1" table:style-name="ce11">
            <text:p>105271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270" table:style-name="ce11">
            <text:p>105270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115.69" table:style-name="ce13">
            <text:p>115,69</text:p>
          </table:table-cell>
          <table:table-cell office:value-type="string" table:style-name="ce14">
            <text:p>V.A.F.A. DI BRUNO MASSIMO</text:p>
          </table:table-cell>
          <table:table-cell office:value-type="string" table:style-name="ce15">
            <text:p>BRNMSM77H25B04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5" table:style-name="ce11">
            <text:p>105325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329.71" table:style-name="ce13">
            <text:p>329,71</text:p>
          </table:table-cell>
          <table:table-cell office:value-type="string" table:style-name="ce14">
            <text:p>VECCHIARELLI SALVATORE</text:p>
          </table:table-cell>
          <table:table-cell office:value-type="string" table:style-name="ce15">
            <text:p>VCCSVT58S27H165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4" table:style-name="ce11">
            <text:p>105314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225.85" table:style-name="ce13">
            <text:p>2.225,85</text:p>
          </table:table-cell>
          <table:table-cell office:value-type="string" table:style-name="ce14">
            <text:p>VOCILE ANTONIO</text:p>
          </table:table-cell>
          <table:table-cell office:value-type="string" table:style-name="ce15">
            <text:p>VCLNTN68B08B963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6" table:style-name="ce11">
            <text:p>105316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2438.5500000000002" table:style-name="ce13">
            <text:p>2.438,55</text:p>
          </table:table-cell>
          <table:table-cell office:value-type="string" table:style-name="ce14">
            <text:p>ZANNA MARIO</text:p>
          </table:table-cell>
          <table:table-cell office:value-type="string" table:style-name="ce15">
            <text:p>ZNNMRA63R22B715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319" table:style-name="ce11">
            <text:p>105319</text:p>
          </table:table-cell>
          <table:table-cell office:value-type="date" office:date-value="2018-10-08T00:00:00" table:style-name="ce12">
            <text:p>08/10/18</text:p>
          </table:table-cell>
          <table:table-cell office:value-type="float" office:value="765.89" table:style-name="ce13">
            <text:p>765,89</text:p>
          </table:table-cell>
          <table:table-cell office:value-type="string" table:style-name="ce14">
            <text:p>ZOMPA MASSIMO</text:p>
          </table:table-cell>
          <table:table-cell office:value-type="string" table:style-name="ce15">
            <text:p>ZMPMSM72D20L540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4" table:style-name="ce11">
            <text:p>1600015764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283.93" table:style-name="ce13">
            <text:p>1.283,93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5" table:style-name="ce11">
            <text:p>1600015765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690.96999999999991" table:style-name="ce13">
            <text:p>690,97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6" table:style-name="ce11">
            <text:p>1600015766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21.32" table:style-name="ce13">
            <text:p>221,3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7" table:style-name="ce11">
            <text:p>1600015767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ANGELONI GIANNI</text:p>
          </table:table-cell>
          <table:table-cell office:value-type="string" table:style-name="ce15">
            <text:p>NGLGNN67B15A51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8" table:style-name="ce11">
            <text:p>1600015768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914.92" table:style-name="ce13">
            <text:p>2.914,92</text:p>
          </table:table-cell>
          <table:table-cell office:value-type="string" table:style-name="ce14">
            <text:p>ASS D'IRRIGAZIONE OVEST SESIA</text:p>
          </table:table-cell>
          <table:table-cell office:value-type="string" table:style-name="ce15">
            <text:p>940239600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69" table:style-name="ce11">
            <text:p>1600015769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674.21" table:style-name="ce13">
            <text:p>674,21</text:p>
          </table:table-cell>
          <table:table-cell office:value-type="string" table:style-name="ce14">
            <text:p>AUTOCARROZZERIA MONTECARLO DI PALUMBO GIOVANNI</text:p>
          </table:table-cell>
          <table:table-cell office:value-type="string" table:style-name="ce15">
            <text:p>PLMGNN63M19G081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0" table:style-name="ce11">
            <text:p>1600015770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724.42000000000007" table:style-name="ce13">
            <text:p>724,42</text:p>
          </table:table-cell>
          <table:table-cell office:value-type="string" table:style-name="ce14">
            <text:p>AUTOFFICINA VECCHI G. &amp;C. SAS</text:p>
          </table:table-cell>
          <table:table-cell office:value-type="string" table:style-name="ce15">
            <text:p>004364904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1" table:style-name="ce11">
            <text:p>1600015771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518.21" table:style-name="ce13">
            <text:p>1.518,21</text:p>
          </table:table-cell>
          <table:table-cell office:value-type="string" table:style-name="ce14">
            <text:p>AVE SRL</text:p>
          </table:table-cell>
          <table:table-cell office:value-type="string" table:style-name="ce15">
            <text:p>0207218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2" table:style-name="ce11">
            <text:p>1600015772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37.46999999999997" table:style-name="ce13">
            <text:p>237,47</text:p>
          </table:table-cell>
          <table:table-cell office:value-type="string" table:style-name="ce14">
            <text:p>BALLERIO ALBERTO</text:p>
          </table:table-cell>
          <table:table-cell office:value-type="string" table:style-name="ce15">
            <text:p>BLLLRT68D20C00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3" table:style-name="ce11">
            <text:p>1600015773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582.6" table:style-name="ce13">
            <text:p>582,60</text:p>
          </table:table-cell>
          <table:table-cell office:value-type="string" table:style-name="ce14">
            <text:p>BORRELLI ENZO SRL</text:p>
          </table:table-cell>
          <table:table-cell office:value-type="string" table:style-name="ce15">
            <text:p>0125398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4" table:style-name="ce11">
            <text:p>1600015774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70.88" table:style-name="ce13">
            <text:p>370,88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26" table:style-name="ce11">
            <text:p>105326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2320.14" table:style-name="ce13">
            <text:p>12.320,14</text:p>
          </table:table-cell>
          <table:table-cell office:value-type="string" table:style-name="ce14">
            <text:p>CAPALDO ENGINEERING DI ING. GIUSEPPE CAPALDO</text:p>
          </table:table-cell>
          <table:table-cell office:value-type="string" table:style-name="ce15">
            <text:p>CPLGPP70D05B96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5" table:style-name="ce11">
            <text:p>1600015775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29.99" table:style-name="ce13">
            <text:p>329,99</text:p>
          </table:table-cell>
          <table:table-cell office:value-type="string" table:style-name="ce14">
            <text:p>CASADEI CHRISTIAN</text:p>
          </table:table-cell>
          <table:table-cell office:value-type="string" table:style-name="ce15">
            <text:p>CSDCRS71R25A326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6" table:style-name="ce11">
            <text:p>1600015776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18.97" table:style-name="ce13">
            <text:p>218,97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7" table:style-name="ce11">
            <text:p>1600015777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006.35" table:style-name="ce13">
            <text:p>3.00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8" table:style-name="ce11">
            <text:p>1600015778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8573.919999999998" table:style-name="ce13">
            <text:p>38.573,92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79" table:style-name="ce11">
            <text:p>1600015779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450.14" table:style-name="ce13">
            <text:p>2.450,14</text:p>
          </table:table-cell>
          <table:table-cell office:value-type="string" table:style-name="ce14">
            <text:p>CONDOMINIO "IL GIARDINO"</text:p>
          </table:table-cell>
          <table:table-cell office:value-type="string" table:style-name="ce15">
            <text:p>9400322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0" table:style-name="ce11">
            <text:p>1600015780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570" table:style-name="ce13">
            <text:p>1.570,00</text:p>
          </table:table-cell>
          <table:table-cell office:value-type="string" table:style-name="ce14">
            <text:p>CONDOMINIO PAPA LUCIANI</text:p>
          </table:table-cell>
          <table:table-cell office:value-type="string" table:style-name="ce15">
            <text:p>930268708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1" table:style-name="ce11">
            <text:p>1600015781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521.74" table:style-name="ce13">
            <text:p>521,74</text:p>
          </table:table-cell>
          <table:table-cell office:value-type="string" table:style-name="ce14">
            <text:p>CONDOMINIO VIA SAND 17</text:p>
          </table:table-cell>
          <table:table-cell office:value-type="string" table:style-name="ce15">
            <text:p>802351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2" table:style-name="ce11">
            <text:p>1600015782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12.04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3" table:style-name="ce11">
            <text:p>1600015783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3007.21" table:style-name="ce13">
            <text:p>13.007,21</text:p>
          </table:table-cell>
          <table:table-cell office:value-type="string" table:style-name="ce14">
            <text:p>D.A. COSTRUZIONI DONATO SRLS</text:p>
          </table:table-cell>
          <table:table-cell office:value-type="string" table:style-name="ce15">
            <text:p>026136708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4" table:style-name="ce11">
            <text:p>1600015784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940.44" table:style-name="ce13">
            <text:p>2.940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5" table:style-name="ce11">
            <text:p>1600015785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5709.6" table:style-name="ce13">
            <text:p>5.709,60</text:p>
          </table:table-cell>
          <table:table-cell office:value-type="string" table:style-name="ce14">
            <text:p>DIEFFE SAS DI DANIELE DIEGO E. C.</text:p>
          </table:table-cell>
          <table:table-cell office:value-type="string" table:style-name="ce15">
            <text:p>032141101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6" table:style-name="ce11">
            <text:p>1600015786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30.55" table:style-name="ce13">
            <text:p>330,5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7" table:style-name="ce11">
            <text:p>1600015787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825.24" table:style-name="ce13">
            <text:p>2.825,2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8" table:style-name="ce11">
            <text:p>1600015788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94.719999999999985" table:style-name="ce13">
            <text:p>94,7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89" table:style-name="ce11">
            <text:p>1600015789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193.48" table:style-name="ce13">
            <text:p>1.193,4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0" table:style-name="ce11">
            <text:p>1600015790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9.03" table:style-name="ce13">
            <text:p>39,03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1" table:style-name="ce11">
            <text:p>1600015791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461.71" table:style-name="ce13">
            <text:p>461,71</text:p>
          </table:table-cell>
          <table:table-cell office:value-type="string" table:style-name="ce14">
            <text:p>GALEOTTI EZIO AUTOFFICINA SRL</text:p>
          </table:table-cell>
          <table:table-cell office:value-type="string" table:style-name="ce15">
            <text:p>066108104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2" table:style-name="ce11">
            <text:p>1600015792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468.27" table:style-name="ce13">
            <text:p>1.468,27</text:p>
          </table:table-cell>
          <table:table-cell office:value-type="string" table:style-name="ce14">
            <text:p>GDS MEDIA &amp;COMUNICATION</text:p>
          </table:table-cell>
          <table:table-cell office:value-type="string" table:style-name="ce15">
            <text:p>062634308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3" table:style-name="ce11">
            <text:p>1600015793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54.98" table:style-name="ce13">
            <text:p>254,9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4" table:style-name="ce11">
            <text:p>1600015794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618.5" table:style-name="ce13">
            <text:p>618,50</text:p>
          </table:table-cell>
          <table:table-cell office:value-type="string" table:style-name="ce14">
            <text:p>IL DIAMANTE SRL</text:p>
          </table:table-cell>
          <table:table-cell office:value-type="string" table:style-name="ce15">
            <text:p>021781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5" table:style-name="ce11">
            <text:p>1600015795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5288.8" table:style-name="ce13">
            <text:p>15.288,80</text:p>
          </table:table-cell>
          <table:table-cell office:value-type="string" table:style-name="ce14">
            <text:p>INTEC SERVICE SRL</text:p>
          </table:table-cell>
          <table:table-cell office:value-type="string" table:style-name="ce15">
            <text:p>0282029064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6" table:style-name="ce11">
            <text:p>1600015796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7" table:style-name="ce11">
            <text:p>1600015797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723.31999999999994" table:style-name="ce13">
            <text:p>723,3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8" table:style-name="ce11">
            <text:p>1600015798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MASTER SNC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799" table:style-name="ce11">
            <text:p>1600015799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07" table:style-name="ce13">
            <text:p>307,00</text:p>
          </table:table-cell>
          <table:table-cell office:value-type="string" table:style-name="ce14">
            <text:p>MEDICINA DEL LAVORO SRL</text:p>
          </table:table-cell>
          <table:table-cell office:value-type="string" table:style-name="ce15">
            <text:p>0660489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0" table:style-name="ce11">
            <text:p>1600015800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986.22" table:style-name="ce13">
            <text:p>3.986,22</text:p>
          </table:table-cell>
          <table:table-cell office:value-type="string" table:style-name="ce14">
            <text:p>MUSCARIELLO RAFFAELE SRL</text:p>
          </table:table-cell>
          <table:table-cell office:value-type="string" table:style-name="ce15">
            <text:p>023708706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1" table:style-name="ce11">
            <text:p>1600015801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359.96000000000004" table:style-name="ce13">
            <text:p>359,96</text:p>
          </table:table-cell>
          <table:table-cell office:value-type="string" table:style-name="ce14">
            <text:p>NUOVA CARROZZERIA CARLI SRL</text:p>
          </table:table-cell>
          <table:table-cell office:value-type="string" table:style-name="ce15">
            <text:p>012369604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2" table:style-name="ce11">
            <text:p>1600015802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288.01" table:style-name="ce13">
            <text:p>288,01</text:p>
          </table:table-cell>
          <table:table-cell office:value-type="string" table:style-name="ce14">
            <text:p>SERVIZI ALLA STRADA SPA</text:p>
          </table:table-cell>
          <table:table-cell office:value-type="string" table:style-name="ce15">
            <text:p>0508765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3" table:style-name="ce11">
            <text:p>1600015803</text:p>
          </table:table-cell>
          <table:table-cell office:value-type="date" office:date-value="2018-10-09T00:00:00" table:style-name="ce12">
            <text:p>09/10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4" table:style-name="ce11">
            <text:p>1600015804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343.75" table:style-name="ce13">
            <text:p>343,75</text:p>
          </table:table-cell>
          <table:table-cell office:value-type="string" table:style-name="ce14">
            <text:p>BEL CAR AUTO DI BELCASTRO LUCIA &amp;C. SAS</text:p>
          </table:table-cell>
          <table:table-cell office:value-type="string" table:style-name="ce15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94" table:style-name="ce11">
            <text:p>105394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18567.370000000003" table:style-name="ce13">
            <text:p>18.567,37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95" table:style-name="ce11">
            <text:p>105395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26130.36" table:style-name="ce13">
            <text:p>26.130,36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96" table:style-name="ce11">
            <text:p>105396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12869.47" table:style-name="ce13">
            <text:p>12.869,47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97" table:style-name="ce11">
            <text:p>105397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8228.48" table:style-name="ce13">
            <text:p>8.228,48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98" table:style-name="ce11">
            <text:p>105398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29789.040000000001" table:style-name="ce13">
            <text:p>29.789,04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399" table:style-name="ce11">
            <text:p>105399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20001.16" table:style-name="ce13">
            <text:p>20.001,16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0" table:style-name="ce11">
            <text:p>105400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15923.68" table:style-name="ce13">
            <text:p>15.923,68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1" table:style-name="ce11">
            <text:p>105401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15304.28" table:style-name="ce13">
            <text:p>15.304,28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2" table:style-name="ce11">
            <text:p>105402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18323.169999999998" table:style-name="ce13">
            <text:p>18.323,17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3" table:style-name="ce11">
            <text:p>105403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719.6" table:style-name="ce13">
            <text:p>719,60</text:p>
          </table:table-cell>
          <table:table-cell office:value-type="string" table:style-name="ce14">
            <text:p>PASSERINI PIERANGELO</text:p>
          </table:table-cell>
          <table:table-cell office:value-type="string" table:style-name="ce15">
            <text:p>PSSPNG47R25D45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5" table:style-name="ce11">
            <text:p>1600015805</text:p>
          </table:table-cell>
          <table:table-cell office:value-type="date" office:date-value="2018-10-10T00:00:00" table:style-name="ce12">
            <text:p>10/10/18</text:p>
          </table:table-cell>
          <table:table-cell office:value-type="float" office:value="110336.42" table:style-name="ce13">
            <text:p>110.336,42</text:p>
          </table:table-cell>
          <table:table-cell office:value-type="string" table:style-name="ce14">
            <text:p>TECHPROJECT SRL</text:p>
          </table:table-cell>
          <table:table-cell office:value-type="string" table:style-name="ce15">
            <text:p>0719194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8" table:style-name="ce11">
            <text:p>1600015848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779.73" table:style-name="ce13">
            <text:p>1.779,73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6" table:style-name="ce11">
            <text:p>160001580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071.5999999999999" table:style-name="ce13">
            <text:p>1.071,60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7" table:style-name="ce11">
            <text:p>1600015807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063.9499999999998" table:style-name="ce13">
            <text:p>1.063,95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9" table:style-name="ce11">
            <text:p>1600015849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31.03999999999996" table:style-name="ce13">
            <text:p>431,04</text:p>
          </table:table-cell>
          <table:table-cell office:value-type="string" table:style-name="ce14">
            <text:p>ACI SOCCORSO RONDO' - REBUTTI ARMANDO</text:p>
          </table:table-cell>
          <table:table-cell office:value-type="string" table:style-name="ce15">
            <text:p>RBTRND34B02L304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8" table:style-name="ce11">
            <text:p>1600015808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09" table:style-name="ce11">
            <text:p>1600015809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728.98" table:style-name="ce13">
            <text:p>1.728,98</text:p>
          </table:table-cell>
          <table:table-cell office:value-type="string" table:style-name="ce14">
            <text:p>AUTOCARROZZ. STADIO SNC PARDINI &amp;CASTORO</text:p>
          </table:table-cell>
          <table:table-cell office:value-type="string" table:style-name="ce15">
            <text:p>004019404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0" table:style-name="ce11">
            <text:p>1600015850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09.02" table:style-name="ce13">
            <text:p>109,02</text:p>
          </table:table-cell>
          <table:table-cell office:value-type="string" table:style-name="ce14">
            <text:p>AUTOCARROZZERIA FRAIRE SAS</text:p>
          </table:table-cell>
          <table:table-cell office:value-type="string" table:style-name="ce15">
            <text:p>029670200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0" table:style-name="ce11">
            <text:p>1600015810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53.49" table:style-name="ce13">
            <text:p>453,49</text:p>
          </table:table-cell>
          <table:table-cell office:value-type="string" table:style-name="ce14">
            <text:p>AUTOCARROZZERIA LOMBARDI SILVANO</text:p>
          </table:table-cell>
          <table:table-cell office:value-type="string" table:style-name="ce15">
            <text:p>LMBSVN46C05C236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6" table:style-name="ce11">
            <text:p>160001586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94.05" table:style-name="ce13">
            <text:p>194,05</text:p>
          </table:table-cell>
          <table:table-cell office:value-type="string" table:style-name="ce14">
            <text:p>AUTOFFICINA SOCC.STRADALE GASPERETTI LUIGI</text:p>
          </table:table-cell>
          <table:table-cell office:value-type="string" table:style-name="ce15">
            <text:p>GSPLGU61C13G628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1" table:style-name="ce11">
            <text:p>1600015851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632.12" table:style-name="ce13">
            <text:p>3.632,12</text:p>
          </table:table-cell>
          <table:table-cell office:value-type="string" table:style-name="ce14">
            <text:p>AUTOGRILLO DI SAULLO FRANCESCO &amp;C. SNC</text:p>
          </table:table-cell>
          <table:table-cell office:value-type="string" table:style-name="ce15">
            <text:p>013640700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1" table:style-name="ce11">
            <text:p>1600015811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66.5" table:style-name="ce13">
            <text:p>166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2" table:style-name="ce11">
            <text:p>1600015812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AXIANAS FABIO</text:p>
          </table:table-cell>
          <table:table-cell office:value-type="string" table:style-name="ce15">
            <text:p>XNSFBA60E26E463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3" table:style-name="ce11">
            <text:p>1600015813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879.92" table:style-name="ce13">
            <text:p>1.879,92</text:p>
          </table:table-cell>
          <table:table-cell office:value-type="string" table:style-name="ce14">
            <text:p>BRANCUCCI MARCELLO</text:p>
          </table:table-cell>
          <table:table-cell office:value-type="string" table:style-name="ce15">
            <text:p>BRNMCL69A02L049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4" table:style-name="ce11">
            <text:p>1600015814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51.78999999999996" table:style-name="ce13">
            <text:p>451,79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2" table:style-name="ce11">
            <text:p>1600015852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439.8199999999997" table:style-name="ce13">
            <text:p>1.439,82</text:p>
          </table:table-cell>
          <table:table-cell office:value-type="string" table:style-name="ce14">
            <text:p>COND. VIA NAPOLI, 79</text:p>
          </table:table-cell>
          <table:table-cell office:value-type="string" table:style-name="ce15">
            <text:p>800147108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5" table:style-name="ce11">
            <text:p>1600015815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384.73" table:style-name="ce13">
            <text:p>2.384,73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6" table:style-name="ce11">
            <text:p>160001581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647.44" table:style-name="ce13">
            <text:p>2.647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7" table:style-name="ce11">
            <text:p>1600015817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689.23" table:style-name="ce13">
            <text:p>2.689,2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8" table:style-name="ce11">
            <text:p>1600015818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72.46999999999997" table:style-name="ce13">
            <text:p>372,47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19" table:style-name="ce11">
            <text:p>1600015819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6.88" table:style-name="ce13">
            <text:p>46,8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3" table:style-name="ce11">
            <text:p>1600015853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17.49" table:style-name="ce13">
            <text:p>117,4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0" table:style-name="ce11">
            <text:p>1600015820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224.8500000000001" table:style-name="ce13">
            <text:p>1.224,85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1" table:style-name="ce11">
            <text:p>1600015821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46.93" table:style-name="ce13">
            <text:p>246,93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2" table:style-name="ce11">
            <text:p>1600015822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1.72" table:style-name="ce13">
            <text:p>31,72</text:p>
          </table:table-cell>
          <table:table-cell office:value-type="string" table:style-name="ce14">
            <text:p>FUSCO SRL</text:p>
          </table:table-cell>
          <table:table-cell office:value-type="string" table:style-name="ce15">
            <text:p>0482801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4" table:style-name="ce11">
            <text:p>1600015854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960.38" table:style-name="ce13">
            <text:p>960,38</text:p>
          </table:table-cell>
          <table:table-cell office:value-type="string" table:style-name="ce14">
            <text:p>GALLO FRANCESCO PAOLO</text:p>
          </table:table-cell>
          <table:table-cell office:value-type="string" table:style-name="ce15">
            <text:p>GLLFNC47C04C00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3" table:style-name="ce11">
            <text:p>1600015823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052.6400000000003" table:style-name="ce13">
            <text:p>2.052,64</text:p>
          </table:table-cell>
          <table:table-cell office:value-type="string" table:style-name="ce14">
            <text:p>GARAGE TRENTO BACCEI E LUCCHESI SNC</text:p>
          </table:table-cell>
          <table:table-cell office:value-type="string" table:style-name="ce15">
            <text:p>001556204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4" table:style-name="ce11">
            <text:p>1600015824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32.31" table:style-name="ce13">
            <text:p>332,31</text:p>
          </table:table-cell>
          <table:table-cell office:value-type="string" table:style-name="ce14">
            <text:p>GAUDINO VINCENZO</text:p>
          </table:table-cell>
          <table:table-cell office:value-type="string" table:style-name="ce15">
            <text:p>0084678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5" table:style-name="ce11">
            <text:p>1600015825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5192.2" table:style-name="ce13">
            <text:p>15.192,20</text:p>
          </table:table-cell>
          <table:table-cell office:value-type="string" table:style-name="ce14">
            <text:p>GIARDINI E PASSIONE SRL</text:p>
          </table:table-cell>
          <table:table-cell office:value-type="string" table:style-name="ce15">
            <text:p>CZZBGI77S01F83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5" table:style-name="ce11">
            <text:p>1600015855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6" table:style-name="ce11">
            <text:p>160001582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55.69000000000005" table:style-name="ce13">
            <text:p>455,6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7" table:style-name="ce11">
            <text:p>1600015827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10.45" table:style-name="ce13">
            <text:p>110,4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8" table:style-name="ce11">
            <text:p>1600015828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219.9699999999998" table:style-name="ce13">
            <text:p>2.219,9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29" table:style-name="ce11">
            <text:p>1600015829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9.44" table:style-name="ce13">
            <text:p>39,4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0" table:style-name="ce11">
            <text:p>1600015830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53.26" table:style-name="ce13">
            <text:p>453,2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1" table:style-name="ce11">
            <text:p>1600015831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41.57000000000005" table:style-name="ce13">
            <text:p>341,5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6" table:style-name="ce11">
            <text:p>160001585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917.8599999999999" table:style-name="ce13">
            <text:p>917,8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7" table:style-name="ce11">
            <text:p>1600015857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8352.86" table:style-name="ce13">
            <text:p>8.352,8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8" table:style-name="ce11">
            <text:p>1600015858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834.48" table:style-name="ce13">
            <text:p>834,48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3" table:style-name="ce11">
            <text:p>1600015833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004.73" table:style-name="ce13">
            <text:p>1.004,73</text:p>
          </table:table-cell>
          <table:table-cell office:value-type="string" table:style-name="ce14">
            <text:p>LOTTI PIETRO E FOSCO</text:p>
          </table:table-cell>
          <table:table-cell office:value-type="string" table:style-name="ce15">
            <text:p>010811704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59" table:style-name="ce11">
            <text:p>1600015859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28.94" table:style-name="ce13">
            <text:p>128,94</text:p>
          </table:table-cell>
          <table:table-cell office:value-type="string" table:style-name="ce14">
            <text:p>MARENCO F.LLI STEFANO &amp;NATALE SNC</text:p>
          </table:table-cell>
          <table:table-cell office:value-type="string" table:style-name="ce15">
            <text:p>0024149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4" table:style-name="ce11">
            <text:p>1600015834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261.71" table:style-name="ce13">
            <text:p>2.261,7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0" table:style-name="ce11">
            <text:p>1600015860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446.53999999999996" table:style-name="ce13">
            <text:p>446,54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5" table:style-name="ce11">
            <text:p>1600015835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824.04000000000008" table:style-name="ce13">
            <text:p>824,04</text:p>
          </table:table-cell>
          <table:table-cell office:value-type="string" table:style-name="ce14">
            <text:p>MIORELLI SERVICE SPA - EX PULITECNICA SERVIZI SRL</text:p>
          </table:table-cell>
          <table:table-cell office:value-type="string" table:style-name="ce15">
            <text:p>0050559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6" table:style-name="ce11">
            <text:p>160001583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592.5" table:style-name="ce13">
            <text:p>2.592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2" table:style-name="ce11">
            <text:p>1600015862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785.95" table:style-name="ce13">
            <text:p>785,95</text:p>
          </table:table-cell>
          <table:table-cell office:value-type="string" table:style-name="ce14">
            <text:p>PATERA MOTORS SNC</text:p>
          </table:table-cell>
          <table:table-cell office:value-type="string" table:style-name="ce15">
            <text:p>014689300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7" table:style-name="ce11">
            <text:p>1600015837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786.87" table:style-name="ce13">
            <text:p>786,8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8" table:style-name="ce11">
            <text:p>1600015838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19.85000000000002" table:style-name="ce13">
            <text:p>319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3" table:style-name="ce11">
            <text:p>1600015863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92.35" table:style-name="ce13">
            <text:p>392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4" table:style-name="ce11">
            <text:p>1600015864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718.2" table:style-name="ce13">
            <text:p>718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39" table:style-name="ce11">
            <text:p>1600015839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0" table:style-name="ce11">
            <text:p>1600015840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23.5" table:style-name="ce13">
            <text:p>123,5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1" table:style-name="ce11">
            <text:p>1600015841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91746.22" table:style-name="ce13">
            <text:p>91.746,22</text:p>
          </table:table-cell>
          <table:table-cell office:value-type="string" table:style-name="ce14">
            <text:p>RVC SRL</text:p>
          </table:table-cell>
          <table:table-cell office:value-type="string" table:style-name="ce15">
            <text:p>125052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2" table:style-name="ce11">
            <text:p>1600015842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481.39" table:style-name="ce13">
            <text:p>1.481,39</text:p>
          </table:table-cell>
          <table:table-cell office:value-type="string" table:style-name="ce14">
            <text:p>S.M.A.B. DI MARZUCCHI ALFREDO C.</text:p>
          </table:table-cell>
          <table:table-cell office:value-type="string" table:style-name="ce15">
            <text:p>000663305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3" table:style-name="ce11">
            <text:p>1600015843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247" table:style-name="ce13">
            <text:p>1.247,00</text:p>
          </table:table-cell>
          <table:table-cell office:value-type="string" table:style-name="ce14">
            <text:p>SALIMBENI ALESSANDRA</text:p>
          </table:table-cell>
          <table:table-cell office:value-type="string" table:style-name="ce15">
            <text:p>SLMLSN57D53D61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4" table:style-name="ce11">
            <text:p>1600015844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793" table:style-name="ce13">
            <text:p>793,00</text:p>
          </table:table-cell>
          <table:table-cell office:value-type="string" table:style-name="ce14">
            <text:p>SALUTI PAOLO IMPIANTI TECNOLOGICI SAS</text:p>
          </table:table-cell>
          <table:table-cell office:value-type="string" table:style-name="ce15">
            <text:p>019440404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5" table:style-name="ce11">
            <text:p>1600015845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8130.03" table:style-name="ce13">
            <text:p>38.130,03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286851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6" table:style-name="ce11">
            <text:p>1600015846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2340.38" table:style-name="ce13">
            <text:p>2.340,3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47" table:style-name="ce11">
            <text:p>1600015847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5" table:style-name="ce11">
            <text:p>1600015865</text:p>
          </table:table-cell>
          <table:table-cell office:value-type="date" office:date-value="2018-10-11T00:00:00" table:style-name="ce12">
            <text:p>11/10/18</text:p>
          </table:table-cell>
          <table:table-cell office:value-type="float" office:value="1130.79" table:style-name="ce13">
            <text:p>1.130,7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7" table:style-name="ce11">
            <text:p>105427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3019.4" table:style-name="ce13">
            <text:p>23.019,40</text:p>
          </table:table-cell>
          <table:table-cell office:value-type="string" table:style-name="ce14">
            <text:p>AS SRLS</text:p>
          </table:table-cell>
          <table:table-cell office:value-type="string" table:style-name="ce15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6" table:style-name="ce11">
            <text:p>105426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5" table:style-name="ce11">
            <text:p>105425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14">
            <text:p>BATTAGLIA IMPIANTI SRL</text:p>
          </table:table-cell>
          <table:table-cell office:value-type="string" table:style-name="ce15">
            <text:p>0801014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4" table:style-name="ce11">
            <text:p>105424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879.27" table:style-name="ce13">
            <text:p>879,27</text:p>
          </table:table-cell>
          <table:table-cell office:value-type="string" table:style-name="ce14">
            <text:p>C.E.A. SRL</text:p>
          </table:table-cell>
          <table:table-cell office:value-type="string" table:style-name="ce15">
            <text:p>002710609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3" table:style-name="ce11">
            <text:p>105423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3363.7" table:style-name="ce13">
            <text:p>23.363,70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2" table:style-name="ce11">
            <text:p>105422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8.25" table:style-name="ce13">
            <text:p>18,25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1" table:style-name="ce11">
            <text:p>105421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07.42" table:style-name="ce13">
            <text:p>107,4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0" table:style-name="ce11">
            <text:p>105420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7673.5" table:style-name="ce13">
            <text:p>7.673,50</text:p>
          </table:table-cell>
          <table:table-cell office:value-type="string" table:style-name="ce14">
            <text:p>GAUDENZI GIANFRANCO</text:p>
          </table:table-cell>
          <table:table-cell office:value-type="string" table:style-name="ce15">
            <text:p>GDNGFR51M04D836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9" table:style-name="ce11">
            <text:p>105419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83.47000000000003" table:style-name="ce13">
            <text:p>283,47</text:p>
          </table:table-cell>
          <table:table-cell office:value-type="string" table:style-name="ce14">
            <text:p>GEINARCH DI GIOVANNI MALARA</text:p>
          </table:table-cell>
          <table:table-cell office:value-type="string" table:style-name="ce15">
            <text:p>012968908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8" table:style-name="ce11">
            <text:p>105418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64991.14" table:style-name="ce13">
            <text:p>64.991,14</text:p>
          </table:table-cell>
          <table:table-cell office:value-type="string" table:style-name="ce14">
            <text:p>IMPRESA DI COSTRUZIONI SILVANO &amp;C.SRL</text:p>
          </table:table-cell>
          <table:table-cell office:value-type="string" table:style-name="ce15">
            <text:p>013975600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7" table:style-name="ce11">
            <text:p>105417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713.7" table:style-name="ce13">
            <text:p>713,7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6" table:style-name="ce11">
            <text:p>105416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443.92" table:style-name="ce13">
            <text:p>443,9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5" table:style-name="ce11">
            <text:p>105415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9702.91" table:style-name="ce13">
            <text:p>19.702,91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4" table:style-name="ce11">
            <text:p>105414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113.1099999999997" table:style-name="ce13">
            <text:p>2.113,11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91" table:style-name="ce11">
            <text:p>7500001291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732.21" table:style-name="ce13">
            <text:p>2.732,21</text:p>
          </table:table-cell>
          <table:table-cell office:value-type="string" table:style-name="ce14">
            <text:p>MINISTERO DELLO SVILUPPO ECONOMICO</text:p>
          </table:table-cell>
          <table:table-cell office:value-type="string" table:style-name="ce15">
            <text:p>9010187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2" table:style-name="ce11">
            <text:p>105412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498.88" table:style-name="ce13">
            <text:p>498,88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1" table:style-name="ce11">
            <text:p>105411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27.15" table:style-name="ce13">
            <text:p>127,1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28" table:style-name="ce11">
            <text:p>105428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96563.039999999979" table:style-name="ce13">
            <text:p>96.563,04</text:p>
          </table:table-cell>
          <table:table-cell office:value-type="string" table:style-name="ce14">
            <text:p>PREVINDAI FONDO PENSIONE</text:p>
          </table:table-cell>
          <table:table-cell office:value-type="string" table:style-name="ce15">
            <text:p>9707491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10" table:style-name="ce11">
            <text:p>105410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412.66" table:style-name="ce13">
            <text:p>2.412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9" table:style-name="ce11">
            <text:p>105409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2798.17" table:style-name="ce13">
            <text:p>12.798,17</text:p>
          </table:table-cell>
          <table:table-cell office:value-type="string" table:style-name="ce14">
            <text:p>RINA CHECK SRL</text:p>
          </table:table-cell>
          <table:table-cell office:value-type="string" table:style-name="ce15">
            <text:p>0192719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8" table:style-name="ce11">
            <text:p>105408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4" table:style-name="ce11">
            <text:p>105404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73012.850000000006" table:style-name="ce13">
            <text:p>73.012,8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6" table:style-name="ce11">
            <text:p>105406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2287.3900000000003" table:style-name="ce13">
            <text:p>2.287,39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05" table:style-name="ce11">
            <text:p>105405</text:p>
          </table:table-cell>
          <table:table-cell office:value-type="date" office:date-value="2018-10-12T00:00:00" table:style-name="ce12">
            <text:p>12/10/18</text:p>
          </table:table-cell>
          <table:table-cell office:value-type="float" office:value="439.41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7" table:style-name="ce11">
            <text:p>1600015867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188.26" table:style-name="ce13">
            <text:p>1.188,26</text:p>
          </table:table-cell>
          <table:table-cell office:value-type="string" table:style-name="ce14">
            <text:p>AUTOFFICINA PREBIANCA SAS</text:p>
          </table:table-cell>
          <table:table-cell office:value-type="string" table:style-name="ce15">
            <text:p>021260800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8" table:style-name="ce11">
            <text:p>1600015868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3355" table:style-name="ce13">
            <text:p>3.355,0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69" table:style-name="ce11">
            <text:p>1600015869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16.1" table:style-name="ce13">
            <text:p>116,10</text:p>
          </table:table-cell>
          <table:table-cell office:value-type="string" table:style-name="ce14">
            <text:p>BY FENOGLIO SAS FI FENOGLIO IVO E C.</text:p>
          </table:table-cell>
          <table:table-cell office:value-type="string" table:style-name="ce15">
            <text:p>023018900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0" table:style-name="ce11">
            <text:p>1600015870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29048.97" table:style-name="ce13">
            <text:p>29.048,97</text:p>
          </table:table-cell>
          <table:table-cell office:value-type="string" table:style-name="ce14">
            <text:p>CHIOFALO COSTRUZIONI SRL</text:p>
          </table:table-cell>
          <table:table-cell office:value-type="string" table:style-name="ce15">
            <text:p>015816208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1" table:style-name="ce11">
            <text:p>1600015871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958.31" table:style-name="ce13">
            <text:p>958,31</text:p>
          </table:table-cell>
          <table:table-cell office:value-type="string" table:style-name="ce14">
            <text:p>CONDOMINIO CORSO EMILIA 5/C</text:p>
          </table:table-cell>
          <table:table-cell office:value-type="string" table:style-name="ce15">
            <text:p>9782553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1" table:style-name="ce11">
            <text:p>1600015871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564.75" table:style-name="ce13">
            <text:p>564,75</text:p>
          </table:table-cell>
          <table:table-cell office:value-type="string" table:style-name="ce14">
            <text:p>CONDOMINIO CORSO EMILIA 5/C</text:p>
          </table:table-cell>
          <table:table-cell office:value-type="string" table:style-name="ce15">
            <text:p>978255300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2" table:style-name="ce11">
            <text:p>1600015872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96.3" table:style-name="ce13">
            <text:p>96,30</text:p>
          </table:table-cell>
          <table:table-cell office:value-type="string" table:style-name="ce14">
            <text:p>CONDOMINIO LA PINETA</text:p>
          </table:table-cell>
          <table:table-cell office:value-type="string" table:style-name="ce15">
            <text:p>9100304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3" table:style-name="ce11">
            <text:p>1600015873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6060.86" table:style-name="ce13">
            <text:p>6.060,86</text:p>
          </table:table-cell>
          <table:table-cell office:value-type="string" table:style-name="ce14">
            <text:p>CONDOMINIO VIA B. NASTASI 5/9</text:p>
          </table:table-cell>
          <table:table-cell office:value-type="string" table:style-name="ce15">
            <text:p>920161308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4" table:style-name="ce11">
            <text:p>1600015874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CONDOMINIO VIA PAOLO GAIDANO</text:p>
          </table:table-cell>
          <table:table-cell office:value-type="string" table:style-name="ce15">
            <text:p>9762633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5" table:style-name="ce11">
            <text:p>1600015875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403.75" table:style-name="ce13">
            <text:p>403,75</text:p>
          </table:table-cell>
          <table:table-cell office:value-type="string" table:style-name="ce14">
            <text:p>CONDOMINIO VIA S. ANSELMO 20</text:p>
          </table:table-cell>
          <table:table-cell office:value-type="string" table:style-name="ce15">
            <text:p>8014551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1" table:style-name="ce11">
            <text:p>9800000221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20668.260000000002" table:style-name="ce13">
            <text:p>20.668,26</text:p>
          </table:table-cell>
          <table:table-cell office:value-type="string" table:style-name="ce14">
            <text:p>EDILSTRADE SRL</text:p>
          </table:table-cell>
          <table:table-cell office:value-type="string" table:style-name="ce15">
            <text:p>0919476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0" table:style-name="ce11">
            <text:p>105430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6821.36" table:style-name="ce13">
            <text:p>16.821,3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1" table:style-name="ce11">
            <text:p>105431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963.6599999999999" table:style-name="ce13">
            <text:p>1.963,6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2" table:style-name="ce11">
            <text:p>105432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576.86" table:style-name="ce13">
            <text:p>576,8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3" table:style-name="ce11">
            <text:p>105433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85.27" table:style-name="ce13">
            <text:p>185,2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6" table:style-name="ce11">
            <text:p>1600015876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7" table:style-name="ce11">
            <text:p>1600015877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5491.82" table:style-name="ce13">
            <text:p>5.491,82</text:p>
          </table:table-cell>
          <table:table-cell office:value-type="string" table:style-name="ce14">
            <text:p>IMPRESA EDILE GRECO GIUSEPPE SAS</text:p>
          </table:table-cell>
          <table:table-cell office:value-type="string" table:style-name="ce15">
            <text:p>023831009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79" table:style-name="ce11">
            <text:p>1600015879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62.52000000000001" table:style-name="ce13">
            <text:p>162,5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0" table:style-name="ce11">
            <text:p>1600015880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077.27" table:style-name="ce13">
            <text:p>1.077,27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LRNGRG82C60L17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1" table:style-name="ce11">
            <text:p>1600015881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69046" table:style-name="ce13">
            <text:p>69.046,00</text:p>
          </table:table-cell>
          <table:table-cell office:value-type="string" table:style-name="ce14">
            <text:p>MATE SOCIETA' COOPERATIVA</text:p>
          </table:table-cell>
          <table:table-cell office:value-type="string" table:style-name="ce15">
            <text:p>034196112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2" table:style-name="ce11">
            <text:p>1600015882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15.14" table:style-name="ce13">
            <text:p>115,14</text:p>
          </table:table-cell>
          <table:table-cell office:value-type="string" table:style-name="ce14">
            <text:p>MONDIALCAR SERVICE SNC</text:p>
          </table:table-cell>
          <table:table-cell office:value-type="string" table:style-name="ce15">
            <text:p>0229300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3" table:style-name="ce11">
            <text:p>1600015883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208.9499999999998" table:style-name="ce13">
            <text:p>1.208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4" table:style-name="ce11">
            <text:p>1600015884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79.18" table:style-name="ce13">
            <text:p>179,1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5" table:style-name="ce11">
            <text:p>1600015885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5.08" table:style-name="ce13">
            <text:p>15,08</text:p>
          </table:table-cell>
          <table:table-cell office:value-type="string" table:style-name="ce14">
            <text:p>R.D. SERVICE DI RONCHI E PAPALIA</text:p>
          </table:table-cell>
          <table:table-cell office:value-type="string" table:style-name="ce15">
            <text:p>024772000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6" table:style-name="ce11">
            <text:p>1600015886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20443.060000000001" table:style-name="ce13">
            <text:p>20.443,06</text:p>
          </table:table-cell>
          <table:table-cell office:value-type="string" table:style-name="ce14">
            <text:p>SOLDANI SNC DEI GEOM. GIANCARLO E CLAUDI</text:p>
          </table:table-cell>
          <table:table-cell office:value-type="string" table:style-name="ce15">
            <text:p>021291601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7" table:style-name="ce11">
            <text:p>1600015887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1984.3600000000001" table:style-name="ce13">
            <text:p>1.984,36</text:p>
          </table:table-cell>
          <table:table-cell office:value-type="string" table:style-name="ce14">
            <text:p>STUDIO DI GEOLOGIA RIGO PERRICONE</text:p>
          </table:table-cell>
          <table:table-cell office:value-type="string" table:style-name="ce15">
            <text:p>025593303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2" table:style-name="ce11">
            <text:p>9800000222</text:p>
          </table:table-cell>
          <table:table-cell office:value-type="date" office:date-value="2018-10-15T00:00:00" table:style-name="ce12">
            <text:p>15/10/18</text:p>
          </table:table-cell>
          <table:table-cell office:value-type="float" office:value="44762.32" table:style-name="ce13">
            <text:p>44.762,32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9" table:style-name="ce11">
            <text:p>1600015889</text:p>
          </table:table-cell>
          <table:table-cell office:value-type="date" office:date-value="2018-10-16T00:00:00" table:style-name="ce12">
            <text:p>16/10/18</text:p>
          </table:table-cell>
          <table:table-cell office:value-type="float" office:value="172.35" table:style-name="ce13">
            <text:p>172,35</text:p>
          </table:table-cell>
          <table:table-cell office:value-type="string" table:style-name="ce14">
            <text:p>A.LU.SA. DI COLUCCIA ANTONIO E F.LLI</text:p>
          </table:table-cell>
          <table:table-cell office:value-type="string" table:style-name="ce15">
            <text:p>005104107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1" table:style-name="ce11">
            <text:p>1000044821</text:p>
          </table:table-cell>
          <table:table-cell office:value-type="date" office:date-value="2018-10-16T00:00:00" table:style-name="ce12">
            <text:p>16/10/18</text:p>
          </table:table-cell>
          <table:table-cell office:value-type="float" office:value="97835.68" table:style-name="ce13">
            <text:p>97.835,68</text:p>
          </table:table-cell>
          <table:table-cell office:value-type="string" table:style-name="ce14">
            <text:p>IMPRESA MELEGARI SRL</text:p>
          </table:table-cell>
          <table:table-cell office:value-type="string" table:style-name="ce15">
            <text:p>020241012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88" table:style-name="ce11">
            <text:p>1600015888</text:p>
          </table:table-cell>
          <table:table-cell office:value-type="date" office:date-value="2018-10-16T00:00:00" table:style-name="ce12">
            <text:p>16/10/18</text:p>
          </table:table-cell>
          <table:table-cell office:value-type="float" office:value="114.19" table:style-name="ce13">
            <text:p>114,19</text:p>
          </table:table-cell>
          <table:table-cell office:value-type="string" table:style-name="ce14">
            <text:p>VEGLIA F.LLI SNC</text:p>
          </table:table-cell>
          <table:table-cell office:value-type="string" table:style-name="ce15">
            <text:p>029744500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0" table:style-name="ce11">
            <text:p>1600015890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9" table:style-name="ce11">
            <text:p>1600015899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8255.64" table:style-name="ce13">
            <text:p>8.255,64</text:p>
          </table:table-cell>
          <table:table-cell office:value-type="string" table:style-name="ce14">
            <text:p>BORZOMATI ALESSANDRA</text:p>
          </table:table-cell>
          <table:table-cell office:value-type="string" table:style-name="ce15">
            <text:p>BRZLSN79R62H501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1" table:style-name="ce11">
            <text:p>1600015891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0" table:style-name="ce11">
            <text:p>1600015900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399.58" table:style-name="ce13">
            <text:p>1.399,58</text:p>
          </table:table-cell>
          <table:table-cell office:value-type="string" table:style-name="ce14">
            <text:p>CAPRIOLI SOLUTIONS SRL</text:p>
          </table:table-cell>
          <table:table-cell office:value-type="string" table:style-name="ce15">
            <text:p>1089245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1" table:style-name="ce11">
            <text:p>1600015901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4388" table:style-name="ce13">
            <text:p>4.388,00</text:p>
          </table:table-cell>
          <table:table-cell office:value-type="string" table:style-name="ce14">
            <text:p>CAVALIERE ANDREA</text:p>
          </table:table-cell>
          <table:table-cell office:value-type="string" table:style-name="ce15">
            <text:p>CVLNDR74T27F15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2" table:style-name="ce11">
            <text:p>1600015892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4" table:style-name="ce11">
            <text:p>1600015914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684.18" table:style-name="ce13">
            <text:p>684,18</text:p>
          </table:table-cell>
          <table:table-cell office:value-type="string" table:style-name="ce14">
            <text:p>DI STEFANO AUTO SNC</text:p>
          </table:table-cell>
          <table:table-cell office:value-type="string" table:style-name="ce15">
            <text:p>013101308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2" table:style-name="ce11">
            <text:p>1600015902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8338.830000000002" table:style-name="ce13">
            <text:p>18.338,83</text:p>
          </table:table-cell>
          <table:table-cell office:value-type="string" table:style-name="ce14">
            <text:p>DOMENICO PEDATA SRL</text:p>
          </table:table-cell>
          <table:table-cell office:value-type="string" table:style-name="ce15">
            <text:p>075057712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3" table:style-name="ce11">
            <text:p>1600015893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DROSI SIMONA</text:p>
          </table:table-cell>
          <table:table-cell office:value-type="string" table:style-name="ce15">
            <text:p>DRSSMN77T4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4" table:style-name="ce11">
            <text:p>1600015894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6" table:style-name="ce11">
            <text:p>1600015916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70556" table:style-name="ce13">
            <text:p>170.556,00</text:p>
          </table:table-cell>
          <table:table-cell office:value-type="string" table:style-name="ce14">
            <text:p>INTEA SRL</text:p>
          </table:table-cell>
          <table:table-cell office:value-type="string" table:style-name="ce15">
            <text:p>017743408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5" table:style-name="ce11">
            <text:p>105435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400000" table:style-name="ce13">
            <text:p>1.400.000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5" table:style-name="ce11">
            <text:p>1600015895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610" table:style-name="ce13">
            <text:p>1.610,00</text:p>
          </table:table-cell>
          <table:table-cell office:value-type="string" table:style-name="ce14">
            <text:p>KROGH LUCIA</text:p>
          </table:table-cell>
          <table:table-cell office:value-type="string" table:style-name="ce15">
            <text:p>KRGLCU63H67G22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3" table:style-name="ce11">
            <text:p>1600015903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573.21" table:style-name="ce13">
            <text:p>573,2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4" table:style-name="ce11">
            <text:p>1600015904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618.94" table:style-name="ce13">
            <text:p>1.618,9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6" table:style-name="ce11">
            <text:p>1600015896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5940" table:style-name="ce13">
            <text:p>5.940,00</text:p>
          </table:table-cell>
          <table:table-cell office:value-type="string" table:style-name="ce14">
            <text:p>MOCCHIUTTI STEFANIA</text:p>
          </table:table-cell>
          <table:table-cell office:value-type="string" table:style-name="ce15">
            <text:p>MCCSFN66H60L48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5" table:style-name="ce11">
            <text:p>1600015905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2317.9499999999998" table:style-name="ce13">
            <text:p>2.317,95</text:p>
          </table:table-cell>
          <table:table-cell office:value-type="string" table:style-name="ce14">
            <text:p>PATROL SECURITY</text:p>
          </table:table-cell>
          <table:table-cell office:value-type="string" table:style-name="ce15">
            <text:p>055159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6" table:style-name="ce11">
            <text:p>1600015906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345.85" table:style-name="ce13">
            <text:p>345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7" table:style-name="ce11">
            <text:p>1600015907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887.48" table:style-name="ce13">
            <text:p>887,4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8" table:style-name="ce11">
            <text:p>1600015908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40.69999999999999" table:style-name="ce13">
            <text:p>140,7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7" table:style-name="ce11">
            <text:p>1600015897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09" table:style-name="ce11">
            <text:p>1600015909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5905.5" table:style-name="ce13">
            <text:p>5.905,50</text:p>
          </table:table-cell>
          <table:table-cell office:value-type="string" table:style-name="ce14">
            <text:p>S.P.A.I. ASSOCIATI</text:p>
          </table:table-cell>
          <table:table-cell office:value-type="string" table:style-name="ce15">
            <text:p>0198058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0" table:style-name="ce11">
            <text:p>1600015910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2412.56" table:style-name="ce13">
            <text:p>2.412,56</text:p>
          </table:table-cell>
          <table:table-cell office:value-type="string" table:style-name="ce14">
            <text:p>SECURMAT SRL</text:p>
          </table:table-cell>
          <table:table-cell office:value-type="string" table:style-name="ce15">
            <text:p>0755972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898" table:style-name="ce11">
            <text:p>1600015898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1" table:style-name="ce11">
            <text:p>1600015911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2130.88" table:style-name="ce13">
            <text:p>2.130,8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2" table:style-name="ce11">
            <text:p>1600015912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786.83" table:style-name="ce13">
            <text:p>786,83</text:p>
          </table:table-cell>
          <table:table-cell office:value-type="string" table:style-name="ce14">
            <text:p>T.S.E. SRL</text:p>
          </table:table-cell>
          <table:table-cell office:value-type="string" table:style-name="ce15">
            <text:p>011778908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3" table:style-name="ce11">
            <text:p>1600015913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2774" table:style-name="ce13">
            <text:p>2.774,00</text:p>
          </table:table-cell>
          <table:table-cell office:value-type="string" table:style-name="ce14">
            <text:p>TRIESTE MARINE TERMINAL SPA</text:p>
          </table:table-cell>
          <table:table-cell office:value-type="string" table:style-name="ce15">
            <text:p>010003803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7" table:style-name="ce11">
            <text:p>1600015917</text:p>
          </table:table-cell>
          <table:table-cell office:value-type="date" office:date-value="2018-10-17T00:00:00" table:style-name="ce12">
            <text:p>17/10/18</text:p>
          </table:table-cell>
          <table:table-cell office:value-type="float" office:value="136383.62" table:style-name="ce13">
            <text:p>136.383,62</text:p>
          </table:table-cell>
          <table:table-cell office:value-type="string" table:style-name="ce14">
            <text:p>UPGRANDING SERVICES SPA</text:p>
          </table:table-cell>
          <table:table-cell office:value-type="string" table:style-name="ce15">
            <text:p>062760207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9" table:style-name="ce11">
            <text:p>105439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211.49" table:style-name="ce13">
            <text:p>211,49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0" table:style-name="ce11">
            <text:p>105440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272.9699999999998" table:style-name="ce13">
            <text:p>1.272,97</text:p>
          </table:table-cell>
          <table:table-cell office:value-type="string" table:style-name="ce14">
            <text:p>ALBACE PEPPINO</text:p>
          </table:table-cell>
          <table:table-cell office:value-type="string" table:style-name="ce15">
            <text:p>LBCPPN68B11C96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1" table:style-name="ce11">
            <text:p>105441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401.62" table:style-name="ce13">
            <text:p>401,62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2" table:style-name="ce11">
            <text:p>105442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72.41" table:style-name="ce13">
            <text:p>72,41</text:p>
          </table:table-cell>
          <table:table-cell office:value-type="string" table:style-name="ce14">
            <text:p>ANDREOTTI GIORGIO</text:p>
          </table:table-cell>
          <table:table-cell office:value-type="string" table:style-name="ce15">
            <text:p>012340300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4" table:style-name="ce11">
            <text:p>105444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3827.95" table:style-name="ce13">
            <text:p>3.827,95</text:p>
          </table:table-cell>
          <table:table-cell office:value-type="string" table:style-name="ce14">
            <text:p>AUTOSERVICES SRL TRUFFA SIMONETTA</text:p>
          </table:table-cell>
          <table:table-cell office:value-type="string" table:style-name="ce15">
            <text:p>0145338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5" table:style-name="ce11">
            <text:p>105445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816.95" table:style-name="ce13">
            <text:p>816,95</text:p>
          </table:table-cell>
          <table:table-cell office:value-type="string" table:style-name="ce14">
            <text:p>BEOLETTO GUIDO &amp;C. SNC</text:p>
          </table:table-cell>
          <table:table-cell office:value-type="string" table:style-name="ce15">
            <text:p>004709700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6" table:style-name="ce11">
            <text:p>105446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488" table:style-name="ce13">
            <text:p>488,00</text:p>
          </table:table-cell>
          <table:table-cell office:value-type="string" table:style-name="ce14">
            <text:p>CARLOMAGNO GROUP SRL</text:p>
          </table:table-cell>
          <table:table-cell office:value-type="string" table:style-name="ce15">
            <text:p>101505709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7" table:style-name="ce11">
            <text:p>105447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398.17" table:style-name="ce13">
            <text:p>398,17</text:p>
          </table:table-cell>
          <table:table-cell office:value-type="string" table:style-name="ce14">
            <text:p>CM CARPANO SRL</text:p>
          </table:table-cell>
          <table:table-cell office:value-type="string" table:style-name="ce15">
            <text:p>027325304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8" table:style-name="ce11">
            <text:p>105448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2926.27" table:style-name="ce13">
            <text:p>2.926,27</text:p>
          </table:table-cell>
          <table:table-cell office:value-type="string" table:style-name="ce14">
            <text:p>COND LA ROTONDA</text:p>
          </table:table-cell>
          <table:table-cell office:value-type="string" table:style-name="ce15">
            <text:p>920571200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9" table:style-name="ce11">
            <text:p>105449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856.63" table:style-name="ce13">
            <text:p>856,63</text:p>
          </table:table-cell>
          <table:table-cell office:value-type="string" table:style-name="ce14">
            <text:p>CONDOMINIO LAGUNARE NORD</text:p>
          </table:table-cell>
          <table:table-cell office:value-type="string" table:style-name="ce15">
            <text:p>9200261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49" table:style-name="ce11">
            <text:p>105449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4701.88" table:style-name="ce13">
            <text:p>4.701,88</text:p>
          </table:table-cell>
          <table:table-cell office:value-type="string" table:style-name="ce14">
            <text:p>CONDOMINIO LAGUNARE NORD</text:p>
          </table:table-cell>
          <table:table-cell office:value-type="string" table:style-name="ce15">
            <text:p>920026103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0" table:style-name="ce11">
            <text:p>105450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88.5" table:style-name="ce13">
            <text:p>88,50</text:p>
          </table:table-cell>
          <table:table-cell office:value-type="string" table:style-name="ce14">
            <text:p>CROSETTI GIANCARLO &amp;GANDOLFI CLAUDIO SNC</text:p>
          </table:table-cell>
          <table:table-cell office:value-type="string" table:style-name="ce15">
            <text:p>0196101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1" table:style-name="ce11">
            <text:p>105451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22819.61" table:style-name="ce13">
            <text:p>22.819,61</text:p>
          </table:table-cell>
          <table:table-cell office:value-type="string" table:style-name="ce14">
            <text:p>D'ANNIBALE ANDREA</text:p>
          </table:table-cell>
          <table:table-cell office:value-type="string" table:style-name="ce15">
            <text:p>DNNNDR47A31F64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2" table:style-name="ce11">
            <text:p>105452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4941.21" table:style-name="ce13">
            <text:p>4.941,2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3" table:style-name="ce11">
            <text:p>105453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5877.58" table:style-name="ce13">
            <text:p>15.877,5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4" table:style-name="ce11">
            <text:p>105454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29.1" table:style-name="ce13">
            <text:p>29,1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5" table:style-name="ce11">
            <text:p>105455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54.480000000000004" table:style-name="ce13">
            <text:p>54,4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6" table:style-name="ce11">
            <text:p>105456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1.040000000000001" table:style-name="ce13">
            <text:p>11,0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7" table:style-name="ce11">
            <text:p>105457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EUROME SRL</text:p>
          </table:table-cell>
          <table:table-cell office:value-type="string" table:style-name="ce15">
            <text:p>078208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8" table:style-name="ce11">
            <text:p>105458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331.78999999999996" table:style-name="ce13">
            <text:p>331,79</text:p>
          </table:table-cell>
          <table:table-cell office:value-type="string" table:style-name="ce14">
            <text:p>F.LLI PADULO DI PADULO OSCAR E WALTER SNC</text:p>
          </table:table-cell>
          <table:table-cell office:value-type="string" table:style-name="ce15">
            <text:p>016494500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59" table:style-name="ce11">
            <text:p>105459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5687.9300000000012" table:style-name="ce13">
            <text:p>5.687,93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7" table:style-name="ce11">
            <text:p>105437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06571.37000000001" table:style-name="ce13">
            <text:p>106.571,37</text:p>
          </table:table-cell>
          <table:table-cell office:value-type="string" table:style-name="ce14">
            <text:p>ICONIA INGEGNERIA CIVILE SRL</text:p>
          </table:table-cell>
          <table:table-cell office:value-type="string" table:style-name="ce15">
            <text:p>035392502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38" table:style-name="ce11">
            <text:p>105438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6163.51" table:style-name="ce13">
            <text:p>6.163,51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1" table:style-name="ce11">
            <text:p>105461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587.45000000000005" table:style-name="ce13">
            <text:p>587,4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2" table:style-name="ce11">
            <text:p>105462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617.95000000000005" table:style-name="ce13">
            <text:p>617,95</text:p>
          </table:table-cell>
          <table:table-cell office:value-type="string" table:style-name="ce14">
            <text:p>LOTARIO SERGIO</text:p>
          </table:table-cell>
          <table:table-cell office:value-type="string" table:style-name="ce15">
            <text:p>029649400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3" table:style-name="ce11">
            <text:p>105463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836.31999999999994" table:style-name="ce13">
            <text:p>836,32</text:p>
          </table:table-cell>
          <table:table-cell office:value-type="string" table:style-name="ce14">
            <text:p>NUOVA AUTORIMESSA MARENGO</text:p>
          </table:table-cell>
          <table:table-cell office:value-type="string" table:style-name="ce15">
            <text:p>020405100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4" table:style-name="ce11">
            <text:p>105464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368.74" table:style-name="ce13">
            <text:p>368,74</text:p>
          </table:table-cell>
          <table:table-cell office:value-type="string" table:style-name="ce14">
            <text:p>PETRALIA CRISTIAN</text:p>
          </table:table-cell>
          <table:table-cell office:value-type="string" table:style-name="ce15">
            <text:p>PTRCST87S25B885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5" table:style-name="ce11">
            <text:p>105465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6" table:style-name="ce11">
            <text:p>105466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66.03" table:style-name="ce13">
            <text:p>166,0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7" table:style-name="ce11">
            <text:p>105467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0.27" table:style-name="ce13">
            <text:p>0,2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8" table:style-name="ce11">
            <text:p>105468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363.5" table:style-name="ce13">
            <text:p>363,5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69" table:style-name="ce11">
            <text:p>105469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47.269999999999996" table:style-name="ce13">
            <text:p>47,27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0" table:style-name="ce11">
            <text:p>105470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1590" table:style-name="ce13">
            <text:p>11.590,00</text:p>
          </table:table-cell>
          <table:table-cell office:value-type="string" table:style-name="ce14">
            <text:p>RICS INTERNATIONAL LTD ITALIAN BRANCH</text:p>
          </table:table-cell>
          <table:table-cell office:value-type="string" table:style-name="ce15">
            <text:p>0683030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1" table:style-name="ce11">
            <text:p>105471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SANGHEZ DE LUNA GOFFREDO</text:p>
          </table:table-cell>
          <table:table-cell office:value-type="string" table:style-name="ce15">
            <text:p>SNGGFR65S08F970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2" table:style-name="ce11">
            <text:p>105472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2664.54" table:style-name="ce13">
            <text:p>2.664,54</text:p>
          </table:table-cell>
          <table:table-cell office:value-type="string" table:style-name="ce14">
            <text:p>SERVIZI INNOVATIVI SRL</text:p>
          </table:table-cell>
          <table:table-cell office:value-type="string" table:style-name="ce15">
            <text:p>017142107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3" table:style-name="ce11">
            <text:p>105473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407.11" table:style-name="ce13">
            <text:p>407,11</text:p>
          </table:table-cell>
          <table:table-cell office:value-type="string" table:style-name="ce14">
            <text:p>SESAAB SERVIZI SRL - EX SOCIETA' PUBBLICITA' &amp;MEDIA SRL</text:p>
          </table:table-cell>
          <table:table-cell office:value-type="string" table:style-name="ce15">
            <text:p>0227018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4" table:style-name="ce11">
            <text:p>105474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6850.46" table:style-name="ce13">
            <text:p>6.850,46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5" table:style-name="ce11">
            <text:p>105475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758.91" table:style-name="ce13">
            <text:p>758,91</text:p>
          </table:table-cell>
          <table:table-cell office:value-type="string" table:style-name="ce14">
            <text:p>SOCCORSO STRADALE L&amp;G SAS</text:p>
          </table:table-cell>
          <table:table-cell office:value-type="string" table:style-name="ce15">
            <text:p>004234200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6" table:style-name="ce11">
            <text:p>105476</text:p>
          </table:table-cell>
          <table:table-cell office:value-type="date" office:date-value="2018-10-18T00:00:00" table:style-name="ce12">
            <text:p>18/10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8" table:style-name="ce11">
            <text:p>1600015918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3" table:style-name="ce11">
            <text:p>1000044823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4">
            <text:p>CORTESE SEBASTIAN</text:p>
          </table:table-cell>
          <table:table-cell office:value-type="string" table:style-name="ce15">
            <text:p>CRTSST87M22E281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19" table:style-name="ce11">
            <text:p>1600015919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0" table:style-name="ce11">
            <text:p>1600015920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5" table:style-name="ce11">
            <text:p>1600015925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2879.94" table:style-name="ce13">
            <text:p>2.879,94</text:p>
          </table:table-cell>
          <table:table-cell office:value-type="string" table:style-name="ce14">
            <text:p>IMPRESA EDILE RIFICI FRANCESCO</text:p>
          </table:table-cell>
          <table:table-cell office:value-type="string" table:style-name="ce15">
            <text:p>RFCFNC75M04E606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1" table:style-name="ce11">
            <text:p>1600015921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2" table:style-name="ce11">
            <text:p>1600015922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3" table:style-name="ce11">
            <text:p>1600015923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4" table:style-name="ce11">
            <text:p>1600015924</text:p>
          </table:table-cell>
          <table:table-cell office:value-type="date" office:date-value="2018-10-19T00:00:00" table:style-name="ce12">
            <text:p>19/10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3" table:style-name="ce11">
            <text:p>1600015943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3172" table:style-name="ce13">
            <text:p>3.172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4" table:style-name="ce11">
            <text:p>1600015944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6" table:style-name="ce11">
            <text:p>1600015926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281" table:style-name="ce13">
            <text:p>1.281,00</text:p>
          </table:table-cell>
          <table:table-cell office:value-type="string" table:style-name="ce14">
            <text:p>AGENZIA REGIONALE PROTEZIONE AMBIENTE</text:p>
          </table:table-cell>
          <table:table-cell office:value-type="string" table:style-name="ce15">
            <text:p>1301506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7" table:style-name="ce11">
            <text:p>1600015927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395.68" table:style-name="ce13">
            <text:p>1.395,68</text:p>
          </table:table-cell>
          <table:table-cell office:value-type="string" table:style-name="ce14">
            <text:p>ANCI COMUNICARE SRL</text:p>
          </table:table-cell>
          <table:table-cell office:value-type="string" table:style-name="ce15">
            <text:p>099175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5" table:style-name="ce11">
            <text:p>1600015945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ANCI COMUNICARE SRL</text:p>
          </table:table-cell>
          <table:table-cell office:value-type="string" table:style-name="ce15">
            <text:p>099175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6" table:style-name="ce11">
            <text:p>1600015946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213.15999999999997" table:style-name="ce13">
            <text:p>213,16</text:p>
          </table:table-cell>
          <table:table-cell office:value-type="string" table:style-name="ce14">
            <text:p>AUTOCARROZZERIA SORDELLO SAA</text:p>
          </table:table-cell>
          <table:table-cell office:value-type="string" table:style-name="ce15">
            <text:p>028167200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7" table:style-name="ce11">
            <text:p>1600015947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329.07" table:style-name="ce13">
            <text:p>329,07</text:p>
          </table:table-cell>
          <table:table-cell office:value-type="string" table:style-name="ce14">
            <text:p>AUTOFFICINA TIBERIO NARDINI</text:p>
          </table:table-cell>
          <table:table-cell office:value-type="string" table:style-name="ce15">
            <text:p>NRDTBR60H06D730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8" table:style-name="ce11">
            <text:p>1600015948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58.13999999999999" table:style-name="ce13">
            <text:p>158,14</text:p>
          </table:table-cell>
          <table:table-cell office:value-type="string" table:style-name="ce14">
            <text:p>AUTOSOCCORSO COSTAMAGNA SRL</text:p>
          </table:table-cell>
          <table:table-cell office:value-type="string" table:style-name="ce15">
            <text:p>0354728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9" table:style-name="ce11">
            <text:p>1600015949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43.25" table:style-name="ce13">
            <text:p>143,25</text:p>
          </table:table-cell>
          <table:table-cell office:value-type="string" table:style-name="ce14">
            <text:p>CARROZZ. SPECIAL BOCCHIO PIER LUIGI</text:p>
          </table:table-cell>
          <table:table-cell office:value-type="string" table:style-name="ce15">
            <text:p>BCCPLG76E02A05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0" table:style-name="ce11">
            <text:p>1600015950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71.37" table:style-name="ce13">
            <text:p>71,37</text:p>
          </table:table-cell>
          <table:table-cell office:value-type="string" table:style-name="ce14">
            <text:p>CARROZZERIA CASETTA SNC DI CASETTA VITO E C.</text:p>
          </table:table-cell>
          <table:table-cell office:value-type="string" table:style-name="ce15">
            <text:p>0330215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1" table:style-name="ce11">
            <text:p>1600015951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386.53" table:style-name="ce13">
            <text:p>386,53</text:p>
          </table:table-cell>
          <table:table-cell office:value-type="string" table:style-name="ce14">
            <text:p>CARROZZERIA VALDOTTAVO</text:p>
          </table:table-cell>
          <table:table-cell office:value-type="string" table:style-name="ce15">
            <text:p>013247004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8" table:style-name="ce11">
            <text:p>1600015928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29" table:style-name="ce11">
            <text:p>1600015929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950" table:style-name="ce13">
            <text:p>1.950,00</text:p>
          </table:table-cell>
          <table:table-cell office:value-type="string" table:style-name="ce14">
            <text:p>CONDOMINIO PATRIZIA</text:p>
          </table:table-cell>
          <table:table-cell office:value-type="string" table:style-name="ce15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2" table:style-name="ce11">
            <text:p>1600015952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005.98" table:style-name="ce13">
            <text:p>1.005,98</text:p>
          </table:table-cell>
          <table:table-cell office:value-type="string" table:style-name="ce14">
            <text:p>CONDOMINIO VIA ABRUZZO 1</text:p>
          </table:table-cell>
          <table:table-cell office:value-type="string" table:style-name="ce15">
            <text:p>901160607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3" table:style-name="ce11">
            <text:p>1600015953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COPY SISTEM SNC DI SILVANO D'ANGIOLO &amp;C</text:p>
          </table:table-cell>
          <table:table-cell office:value-type="string" table:style-name="ce15">
            <text:p>051909306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8" table:style-name="ce11">
            <text:p>105478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4074.31" table:style-name="ce13">
            <text:p>4.074,3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0" table:style-name="ce11">
            <text:p>1600015930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213.5" table:style-name="ce13">
            <text:p>213,50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1" table:style-name="ce11">
            <text:p>1600015931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7807.91" table:style-name="ce13">
            <text:p>7.807,9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4" table:style-name="ce11">
            <text:p>1000044824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413618.83" table:style-name="ce13">
            <text:p>413.618,83</text:p>
          </table:table-cell>
          <table:table-cell office:value-type="string" table:style-name="ce14">
            <text:p>EDILERICA SRL</text:p>
          </table:table-cell>
          <table:table-cell office:value-type="string" table:style-name="ce15">
            <text:p>0388278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4" table:style-name="ce11">
            <text:p>1600015954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258.44" table:style-name="ce13">
            <text:p>258,4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5" table:style-name="ce11">
            <text:p>1600015955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704.93" table:style-name="ce13">
            <text:p>704,93</text:p>
          </table:table-cell>
          <table:table-cell office:value-type="string" table:style-name="ce14">
            <text:p>GIO' AUTO SERVICE SRL</text:p>
          </table:table-cell>
          <table:table-cell office:value-type="string" table:style-name="ce15">
            <text:p>000923005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2" table:style-name="ce11">
            <text:p>1600015932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437.31" table:style-name="ce13">
            <text:p>437,3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6" table:style-name="ce11">
            <text:p>1600015956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497.11" table:style-name="ce13">
            <text:p>497,1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3" table:style-name="ce11">
            <text:p>1600015933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697.71" table:style-name="ce13">
            <text:p>697,7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7" table:style-name="ce11">
            <text:p>1600015957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978.21" table:style-name="ce13">
            <text:p>978,21</text:p>
          </table:table-cell>
          <table:table-cell office:value-type="string" table:style-name="ce14">
            <text:p>IL PONTE DI TAVOLE SRL</text:p>
          </table:table-cell>
          <table:table-cell office:value-type="string" table:style-name="ce15">
            <text:p>0201711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4" table:style-name="ce11">
            <text:p>1600015934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759.75" table:style-name="ce13">
            <text:p>759,75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58" table:style-name="ce11">
            <text:p>1600015958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4533.1499999999996" table:style-name="ce13">
            <text:p>4.533,1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5" table:style-name="ce11">
            <text:p>1600015935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8142.37" table:style-name="ce13">
            <text:p>8.142,37</text:p>
          </table:table-cell>
          <table:table-cell office:value-type="string" table:style-name="ce14">
            <text:p>MEDDA ALBERTO</text:p>
          </table:table-cell>
          <table:table-cell office:value-type="string" table:style-name="ce15">
            <text:p>MDDLRT69B15B354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6" table:style-name="ce11">
            <text:p>1600015936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0" table:style-name="ce11">
            <text:p>1600015960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65.75" table:style-name="ce13">
            <text:p>165,75</text:p>
          </table:table-cell>
          <table:table-cell office:value-type="string" table:style-name="ce14">
            <text:p>MOTORHAUS SNC DI GATTINI E BABBINI</text:p>
          </table:table-cell>
          <table:table-cell office:value-type="string" table:style-name="ce15">
            <text:p>0119242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7" table:style-name="ce11">
            <text:p>1600015937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32078.14" table:style-name="ce13">
            <text:p>32.078,14</text:p>
          </table:table-cell>
          <table:table-cell office:value-type="string" table:style-name="ce14">
            <text:p>PANIZZA 1914 SRL</text:p>
          </table:table-cell>
          <table:table-cell office:value-type="string" table:style-name="ce15">
            <text:p>035201709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8" table:style-name="ce11">
            <text:p>1600015938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6220.739999999998" table:style-name="ce13">
            <text:p>16.220,74</text:p>
          </table:table-cell>
          <table:table-cell office:value-type="string" table:style-name="ce14">
            <text:p>REKEEP SPA - EX MANUTENCOOP FACILITY MANAGEMENT SPA</text:p>
          </table:table-cell>
          <table:table-cell office:value-type="string" table:style-name="ce15">
            <text:p>024026712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39" table:style-name="ce11">
            <text:p>1600015939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621.53" table:style-name="ce13">
            <text:p>1.621,53</text:p>
          </table:table-cell>
          <table:table-cell office:value-type="string" table:style-name="ce14">
            <text:p>SARACINO SRL</text:p>
          </table:table-cell>
          <table:table-cell office:value-type="string" table:style-name="ce15">
            <text:p>0243249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0" table:style-name="ce11">
            <text:p>1600015940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1146.990000000002" table:style-name="ce13">
            <text:p>11.146,99</text:p>
          </table:table-cell>
          <table:table-cell office:value-type="string" table:style-name="ce14">
            <text:p>SCALO FLUVIALE SOC. COOP.</text:p>
          </table:table-cell>
          <table:table-cell office:value-type="string" table:style-name="ce15">
            <text:p>0018447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41" table:style-name="ce11">
            <text:p>1600015941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6486.2799999999988" table:style-name="ce13">
            <text:p>6.486,28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DDZNRC72A20D96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1" table:style-name="ce11">
            <text:p>1600015961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5942.440000000002" table:style-name="ce13">
            <text:p>15.942,44</text:p>
          </table:table-cell>
          <table:table-cell office:value-type="string" table:style-name="ce14">
            <text:p>STUDIO TECNOPROGETTI GROUP - EX TECNOPROGETTI GIUGLIETTI GROUP STUDIO ASSOCIATO</text:p>
          </table:table-cell>
          <table:table-cell office:value-type="string" table:style-name="ce15">
            <text:p>031233505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2" table:style-name="ce11">
            <text:p>1600015962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191.41000000000003" table:style-name="ce13">
            <text:p>191,41</text:p>
          </table:table-cell>
          <table:table-cell office:value-type="string" table:style-name="ce14">
            <text:p>ZOLA SNC</text:p>
          </table:table-cell>
          <table:table-cell office:value-type="string" table:style-name="ce15">
            <text:p>004960300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3" table:style-name="ce11">
            <text:p>1600015963</text:p>
          </table:table-cell>
          <table:table-cell office:value-type="date" office:date-value="2018-10-22T00:00:00" table:style-name="ce12">
            <text:p>22/10/18</text:p>
          </table:table-cell>
          <table:table-cell office:value-type="float" office:value="278.33" table:style-name="ce13">
            <text:p>278,33</text:p>
          </table:table-cell>
          <table:table-cell office:value-type="string" table:style-name="ce14">
            <text:p>ZUCCHELLI SRL</text:p>
          </table:table-cell>
          <table:table-cell office:value-type="string" table:style-name="ce15">
            <text:p>016666504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4" table:style-name="ce11">
            <text:p>1600015964</text:p>
          </table:table-cell>
          <table:table-cell office:value-type="date" office:date-value="2018-10-23T00:00:00" table:style-name="ce12">
            <text:p>23/10/18</text:p>
          </table:table-cell>
          <table:table-cell office:value-type="float" office:value="2200.06" table:style-name="ce13">
            <text:p>2.200,0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5" table:style-name="ce11">
            <text:p>1600015965</text:p>
          </table:table-cell>
          <table:table-cell office:value-type="date" office:date-value="2018-10-23T00:00:00" table:style-name="ce12">
            <text:p>23/10/18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79" table:style-name="ce11">
            <text:p>105479</text:p>
          </table:table-cell>
          <table:table-cell office:value-type="date" office:date-value="2018-10-24T00:00:00" table:style-name="ce12">
            <text:p>24/10/18</text:p>
          </table:table-cell>
          <table:table-cell office:value-type="float" office:value="205.5" table:style-name="ce13">
            <text:p>205,50</text:p>
          </table:table-cell>
          <table:table-cell office:value-type="string" table:style-name="ce14">
            <text:p>ANTONIO GIANNANGELI</text:p>
          </table:table-cell>
          <table:table-cell office:value-type="string" table:style-name="ce15">
            <text:p>GNNNTN50A19G482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6" table:style-name="ce11">
            <text:p>1600015966</text:p>
          </table:table-cell>
          <table:table-cell office:value-type="date" office:date-value="2018-10-24T00:00:00" table:style-name="ce12">
            <text:p>24/10/18</text:p>
          </table:table-cell>
          <table:table-cell office:value-type="float" office:value="412.86" table:style-name="ce13">
            <text:p>412,86</text:p>
          </table:table-cell>
          <table:table-cell office:value-type="string" table:style-name="ce14">
            <text:p>CONDOMINIO VIA STRUPPA 154/4</text:p>
          </table:table-cell>
          <table:table-cell office:value-type="string" table:style-name="ce15">
            <text:p>800411401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1" table:style-name="ce11">
            <text:p>105481</text:p>
          </table:table-cell>
          <table:table-cell office:value-type="date" office:date-value="2018-10-24T00:00:00" table:style-name="ce12">
            <text:p>24/10/18</text:p>
          </table:table-cell>
          <table:table-cell office:value-type="float" office:value="438.94" table:style-name="ce13">
            <text:p>438,94</text:p>
          </table:table-cell>
          <table:table-cell office:value-type="string" table:style-name="ce14">
            <text:p>GIULIANA DIONISIO</text:p>
          </table:table-cell>
          <table:table-cell office:value-type="string" table:style-name="ce15">
            <text:p>DNSGLN51A64L04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8" table:style-name="ce11">
            <text:p>1600015968</text:p>
          </table:table-cell>
          <table:table-cell office:value-type="date" office:date-value="2018-10-24T00:00:00" table:style-name="ce12">
            <text:p>24/10/18</text:p>
          </table:table-cell>
          <table:table-cell office:value-type="float" office:value="620.44000000000005" table:style-name="ce13">
            <text:p>620,44</text:p>
          </table:table-cell>
          <table:table-cell office:value-type="string" table:style-name="ce14">
            <text:p>OLIVERO RICCARDO</text:p>
          </table:table-cell>
          <table:table-cell office:value-type="string" table:style-name="ce15">
            <text:p>0069046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67" table:style-name="ce11">
            <text:p>1600015967</text:p>
          </table:table-cell>
          <table:table-cell office:value-type="date" office:date-value="2018-10-24T00:00:00" table:style-name="ce12">
            <text:p>24/10/18</text:p>
          </table:table-cell>
          <table:table-cell office:value-type="float" office:value="19267.169999999998" table:style-name="ce13">
            <text:p>19.267,17</text:p>
          </table:table-cell>
          <table:table-cell office:value-type="string" table:style-name="ce14">
            <text:p>S.C.A.F. ARL</text:p>
          </table:table-cell>
          <table:table-cell office:value-type="string" table:style-name="ce15">
            <text:p>0043198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0" table:style-name="ce11">
            <text:p>160001597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1" table:style-name="ce11">
            <text:p>160001597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385.6399999999999" table:style-name="ce13">
            <text:p>1.385,6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3" table:style-name="ce11">
            <text:p>160001604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3" table:style-name="ce11">
            <text:p>10548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12.01" table:style-name="ce13">
            <text:p>212,01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2" table:style-name="ce11">
            <text:p>160001597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4" table:style-name="ce11">
            <text:p>10548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4" table:style-name="ce11">
            <text:p>10548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5" table:style-name="ce11">
            <text:p>10548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4.9" table:style-name="ce13">
            <text:p>54,90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3" table:style-name="ce11">
            <text:p>160001597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62.64" table:style-name="ce13">
            <text:p>262,64</text:p>
          </table:table-cell>
          <table:table-cell office:value-type="string" table:style-name="ce14">
            <text:p>AUTOCAROZZERIA CAPRIOLO ANDREA</text:p>
          </table:table-cell>
          <table:table-cell office:value-type="string" table:style-name="ce15">
            <text:p>CPRNDR54D25G74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4" table:style-name="ce11">
            <text:p>160001597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41.94000000000005" table:style-name="ce13">
            <text:p>541,94</text:p>
          </table:table-cell>
          <table:table-cell office:value-type="string" table:style-name="ce14">
            <text:p>AUTOCARROZZERIA EUROCAR SNC</text:p>
          </table:table-cell>
          <table:table-cell office:value-type="string" table:style-name="ce15">
            <text:p>0264826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5" table:style-name="ce11">
            <text:p>160001597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55.94999999999993" table:style-name="ce13">
            <text:p>655,95</text:p>
          </table:table-cell>
          <table:table-cell office:value-type="string" table:style-name="ce14">
            <text:p>AUTODEMOLIZIONI DI TEDESCO ALFREDO</text:p>
          </table:table-cell>
          <table:table-cell office:value-type="string" table:style-name="ce15">
            <text:p>TDSLRD73L25B791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6" table:style-name="ce11">
            <text:p>160001597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75.01" table:style-name="ce13">
            <text:p>275,01</text:p>
          </table:table-cell>
          <table:table-cell office:value-type="string" table:style-name="ce14">
            <text:p>AUTORIPARAZIONE BOETTI EZIO</text:p>
          </table:table-cell>
          <table:table-cell office:value-type="string" table:style-name="ce15">
            <text:p>BTTZEI59M03F351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6" table:style-name="ce11">
            <text:p>10548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85.8" table:style-name="ce13">
            <text:p>185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7" table:style-name="ce11">
            <text:p>160001597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9.1" table:style-name="ce13">
            <text:p>89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7" table:style-name="ce11">
            <text:p>10548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186.74" table:style-name="ce13">
            <text:p>1.186,74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8" table:style-name="ce11">
            <text:p>160001597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873.2700000000004" table:style-name="ce13">
            <text:p>4.873,27</text:p>
          </table:table-cell>
          <table:table-cell office:value-type="string" table:style-name="ce14">
            <text:p>BUONCORAGGIO GIUSEPPE</text:p>
          </table:table-cell>
          <table:table-cell office:value-type="string" table:style-name="ce15">
            <text:p>BNCGPP36L01M088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79" table:style-name="ce11">
            <text:p>160001597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586.7900000000009" table:style-name="ce13">
            <text:p>8.586,79</text:p>
          </table:table-cell>
          <table:table-cell office:value-type="string" table:style-name="ce14">
            <text:p>CAMPICIANO ANTONINO</text:p>
          </table:table-cell>
          <table:table-cell office:value-type="string" table:style-name="ce15">
            <text:p>CMPNNN59A11F158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0" table:style-name="ce11">
            <text:p>160001598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47.89000000000001" table:style-name="ce13">
            <text:p>247,89</text:p>
          </table:table-cell>
          <table:table-cell office:value-type="string" table:style-name="ce14">
            <text:p>CARENA MARIO E C. SNC</text:p>
          </table:table-cell>
          <table:table-cell office:value-type="string" table:style-name="ce15">
            <text:p>0229319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4" table:style-name="ce11">
            <text:p>160001604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1" table:style-name="ce11">
            <text:p>160001598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837.43" table:style-name="ce13">
            <text:p>4.837,43</text:p>
          </table:table-cell>
          <table:table-cell office:value-type="string" table:style-name="ce14">
            <text:p>CO.GE.D.</text:p>
          </table:table-cell>
          <table:table-cell office:value-type="string" table:style-name="ce15">
            <text:p>020391106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2" table:style-name="ce11">
            <text:p>160001598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444.59" table:style-name="ce13">
            <text:p>5.444,59</text:p>
          </table:table-cell>
          <table:table-cell office:value-type="string" table:style-name="ce14">
            <text:p>CONDOMINIO VIA GIACOMO DINA 75</text:p>
          </table:table-cell>
          <table:table-cell office:value-type="string" table:style-name="ce15">
            <text:p>9666209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3" table:style-name="ce11">
            <text:p>160001598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766.16" table:style-name="ce13">
            <text:p>5.766,16</text:p>
          </table:table-cell>
          <table:table-cell office:value-type="string" table:style-name="ce14">
            <text:p>COSTRUZIONI GENERALI SRL</text:p>
          </table:table-cell>
          <table:table-cell office:value-type="string" table:style-name="ce15">
            <text:p>024901507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4" table:style-name="ce11">
            <text:p>160001598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51.22" table:style-name="ce13">
            <text:p>251,22</text:p>
          </table:table-cell>
          <table:table-cell office:value-type="string" table:style-name="ce14">
            <text:p>CRAVERO GIUSEPPE SNC</text:p>
          </table:table-cell>
          <table:table-cell office:value-type="string" table:style-name="ce15">
            <text:p>029126200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5" table:style-name="ce11">
            <text:p>160001604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5" table:style-name="ce11">
            <text:p>160001598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DANIELE ENRICO</text:p>
          </table:table-cell>
          <table:table-cell office:value-type="string" table:style-name="ce15">
            <text:p>031890900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6" table:style-name="ce11">
            <text:p>160001598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299.32" table:style-name="ce13">
            <text:p>4.299,3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7" table:style-name="ce11">
            <text:p>160001598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380.27" table:style-name="ce13">
            <text:p>380,27</text:p>
          </table:table-cell>
          <table:table-cell office:value-type="string" table:style-name="ce14">
            <text:p>DELLA CORTE SRL</text:p>
          </table:table-cell>
          <table:table-cell office:value-type="string" table:style-name="ce15">
            <text:p>030958206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8" table:style-name="ce11">
            <text:p>160001598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64.57" table:style-name="ce13">
            <text:p>164,57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8" table:style-name="ce11">
            <text:p>10548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48.27" table:style-name="ce13">
            <text:p>248,27</text:p>
          </table:table-cell>
          <table:table-cell office:value-type="string" table:style-name="ce14">
            <text:p>DUBINI SRL</text:p>
          </table:table-cell>
          <table:table-cell office:value-type="string" table:style-name="ce15">
            <text:p>062625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89" table:style-name="ce11">
            <text:p>160001598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7676.82" table:style-name="ce13">
            <text:p>7.676,82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89" table:style-name="ce11">
            <text:p>10548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099.95" table:style-name="ce13">
            <text:p>1.099,9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1" table:style-name="ce11">
            <text:p>160001599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317.6999999999998" table:style-name="ce13">
            <text:p>2.317,7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0" table:style-name="ce11">
            <text:p>160001599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43.92" table:style-name="ce13">
            <text:p>843,9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2" table:style-name="ce11">
            <text:p>160001599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187.2000000000007" table:style-name="ce13">
            <text:p>4.187,2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0" table:style-name="ce11">
            <text:p>10549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235.71" table:style-name="ce13">
            <text:p>1.235,7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3" table:style-name="ce11">
            <text:p>160001599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04.75" table:style-name="ce13">
            <text:p>104,75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1" table:style-name="ce11">
            <text:p>10549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490.8399999999992" table:style-name="ce13">
            <text:p>4.490,8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4" table:style-name="ce11">
            <text:p>160001599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2" table:style-name="ce11">
            <text:p>10549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97831.17" table:style-name="ce13">
            <text:p>97.831,17</text:p>
          </table:table-cell>
          <table:table-cell office:value-type="string" table:style-name="ce14">
            <text:p>GIA COSTRUZIONI SRL</text:p>
          </table:table-cell>
          <table:table-cell office:value-type="string" table:style-name="ce15">
            <text:p>033632306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5" table:style-name="ce11">
            <text:p>160001599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990" table:style-name="ce13">
            <text:p>4.990,00</text:p>
          </table:table-cell>
          <table:table-cell office:value-type="string" table:style-name="ce14">
            <text:p>GIATOR 82 LAVORI SRL</text:p>
          </table:table-cell>
          <table:table-cell office:value-type="string" table:style-name="ce15">
            <text:p>1243866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6" table:style-name="ce11">
            <text:p>160001599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412.3999999999996" table:style-name="ce13">
            <text:p>4.412,4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0" table:style-name="ce11">
            <text:p>160001600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69.8" table:style-name="ce13">
            <text:p>269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9" table:style-name="ce11">
            <text:p>160001599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20.31000000000006" table:style-name="ce13">
            <text:p>420,3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7" table:style-name="ce11">
            <text:p>160001599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05.19" table:style-name="ce13">
            <text:p>205,1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5998" table:style-name="ce11">
            <text:p>160001599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43.16" table:style-name="ce13">
            <text:p>443,1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1" table:style-name="ce11">
            <text:p>160001600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70.85" table:style-name="ce13">
            <text:p>570,8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3" table:style-name="ce11">
            <text:p>10549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86.28" table:style-name="ce13">
            <text:p>486,28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2" table:style-name="ce11">
            <text:p>160001600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I.P.I. SRL</text:p>
          </table:table-cell>
          <table:table-cell office:value-type="string" table:style-name="ce15">
            <text:p>0556647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3" table:style-name="ce11">
            <text:p>160001600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789.08" table:style-name="ce13">
            <text:p>789,08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4" table:style-name="ce11">
            <text:p>160001600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6649.279999999999" table:style-name="ce13">
            <text:p>26.649,28</text:p>
          </table:table-cell>
          <table:table-cell office:value-type="string" table:style-name="ce14">
            <text:p>IMMOBILIARE SVILUPPO DELLA COOPERAZIONE SPA</text:p>
          </table:table-cell>
          <table:table-cell office:value-type="string" table:style-name="ce15">
            <text:p>0154470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5" table:style-name="ce11">
            <text:p>160001600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6992.5" table:style-name="ce13">
            <text:p>26.992,50</text:p>
          </table:table-cell>
          <table:table-cell office:value-type="string" table:style-name="ce14">
            <text:p>IMMOBILIARE SVILUPPO DELLA COOPERAZIONE SPA</text:p>
          </table:table-cell>
          <table:table-cell office:value-type="string" table:style-name="ce15">
            <text:p>0154470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4" table:style-name="ce11">
            <text:p>10549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1662.630000000001" table:style-name="ce13">
            <text:p>11.662,63</text:p>
          </table:table-cell>
          <table:table-cell office:value-type="string" table:style-name="ce14">
            <text:p>INARCHECK SPA</text:p>
          </table:table-cell>
          <table:table-cell office:value-type="string" table:style-name="ce15">
            <text:p>0346509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6" table:style-name="ce11">
            <text:p>160001600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333.32000000000005" table:style-name="ce13">
            <text:p>333,32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5" table:style-name="ce11">
            <text:p>10549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7" table:style-name="ce13">
            <text:p>87,0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7" table:style-name="ce11">
            <text:p>160001600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11.13" table:style-name="ce13">
            <text:p>811,13</text:p>
          </table:table-cell>
          <table:table-cell office:value-type="string" table:style-name="ce14">
            <text:p>ITALIANO FRANCESCO E BRUNO &amp;C.S.A.S.</text:p>
          </table:table-cell>
          <table:table-cell office:value-type="string" table:style-name="ce15">
            <text:p>0984943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8" table:style-name="ce11">
            <text:p>160001600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3607.52" table:style-name="ce13">
            <text:p>3.607,5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08" table:style-name="ce11">
            <text:p>10550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ITINERARI PARALLELI</text:p>
          </table:table-cell>
          <table:table-cell office:value-type="string" table:style-name="ce15">
            <text:p>930801406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09" table:style-name="ce11">
            <text:p>160001600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788.14" table:style-name="ce13">
            <text:p>788,1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0" table:style-name="ce11">
            <text:p>160001601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78.82" table:style-name="ce13">
            <text:p>178,8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1" table:style-name="ce11">
            <text:p>160001601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LABOR SECURITY SRL</text:p>
          </table:table-cell>
          <table:table-cell office:value-type="string" table:style-name="ce15">
            <text:p>093440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6" table:style-name="ce11">
            <text:p>160001604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6" table:style-name="ce11">
            <text:p>10549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256.27" table:style-name="ce13">
            <text:p>6.256,27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2" table:style-name="ce11">
            <text:p>160001601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61.44000000000005" table:style-name="ce13">
            <text:p>561,44</text:p>
          </table:table-cell>
          <table:table-cell office:value-type="string" table:style-name="ce14">
            <text:p>MASSA'S BROTHERS SEVICE SNC</text:p>
          </table:table-cell>
          <table:table-cell office:value-type="string" table:style-name="ce15">
            <text:p>0290915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3" table:style-name="ce11">
            <text:p>160001601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954.84" table:style-name="ce13">
            <text:p>2.954,84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7" table:style-name="ce11">
            <text:p>160001604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43" table:style-name="ce11">
            <text:p>800000074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15682" table:style-name="ce13">
            <text:p>215.682,00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4" table:style-name="ce11">
            <text:p>160001601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21.03" table:style-name="ce13">
            <text:p>521,03</text:p>
          </table:table-cell>
          <table:table-cell office:value-type="string" table:style-name="ce14">
            <text:p>MONTALDO GIORGIO SRL - EX MONTALDO GIORGIO &amp;C. SNC</text:p>
          </table:table-cell>
          <table:table-cell office:value-type="string" table:style-name="ce15">
            <text:p>022151200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5" table:style-name="ce11">
            <text:p>160001601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979.32" table:style-name="ce13">
            <text:p>1.979,32</text:p>
          </table:table-cell>
          <table:table-cell office:value-type="string" table:style-name="ce14">
            <text:p>MULTISERVICE SNC DI MIRCO MASSIMO &amp;C.</text:p>
          </table:table-cell>
          <table:table-cell office:value-type="string" table:style-name="ce15">
            <text:p>019805600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6" table:style-name="ce11">
            <text:p>160001601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033.73" table:style-name="ce13">
            <text:p>1.033,73</text:p>
          </table:table-cell>
          <table:table-cell office:value-type="string" table:style-name="ce14">
            <text:p>NAPPI MARIO</text:p>
          </table:table-cell>
          <table:table-cell office:value-type="string" table:style-name="ce15">
            <text:p>NPPMRA46P01I43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7" table:style-name="ce11">
            <text:p>160001601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04.68" table:style-name="ce13">
            <text:p>104,68</text:p>
          </table:table-cell>
          <table:table-cell office:value-type="string" table:style-name="ce14">
            <text:p>OFFICINA AUTORIPARAZIONI DI BERNARDI FRANCO SNC</text:p>
          </table:table-cell>
          <table:table-cell office:value-type="string" table:style-name="ce15">
            <text:p>0197978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8" table:style-name="ce11">
            <text:p>160001604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8" table:style-name="ce11">
            <text:p>160001601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15.20999999999998" table:style-name="ce13">
            <text:p>215,21</text:p>
          </table:table-cell>
          <table:table-cell office:value-type="string" table:style-name="ce14">
            <text:p>PERETTO ETTORE</text:p>
          </table:table-cell>
          <table:table-cell office:value-type="string" table:style-name="ce15">
            <text:p>PRTTTR82R02E379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7" table:style-name="ce11">
            <text:p>10549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403" table:style-name="ce13">
            <text:p>1.403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19" table:style-name="ce11">
            <text:p>160001601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247.33" table:style-name="ce13">
            <text:p>5.247,33</text:p>
          </table:table-cell>
          <table:table-cell office:value-type="string" table:style-name="ce14">
            <text:p>PINCAR DI MASCOLO GIOVANNI BATTISTA</text:p>
          </table:table-cell>
          <table:table-cell office:value-type="string" table:style-name="ce15">
            <text:p>MSCGNN62B19A294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0" table:style-name="ce11">
            <text:p>160001602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9.539999999999992" table:style-name="ce13">
            <text:p>69,5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8" table:style-name="ce11">
            <text:p>10549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73.2" table:style-name="ce13">
            <text:p>73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499" table:style-name="ce11">
            <text:p>10549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000.31" table:style-name="ce13">
            <text:p>1.000,3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1" table:style-name="ce11">
            <text:p>160001602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67.2" table:style-name="ce13">
            <text:p>667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2" table:style-name="ce11">
            <text:p>160001602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3" table:style-name="ce11">
            <text:p>160001602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82.76" table:style-name="ce13">
            <text:p>182,76</text:p>
          </table:table-cell>
          <table:table-cell office:value-type="string" table:style-name="ce14">
            <text:p>PUNTO AUTO DI SOSTER PIETRO</text:p>
          </table:table-cell>
          <table:table-cell office:value-type="string" table:style-name="ce15">
            <text:p>SSTPTR62L13A326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9" table:style-name="ce11">
            <text:p>160001604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QUASSOLO CLARA</text:p>
          </table:table-cell>
          <table:table-cell office:value-type="string" table:style-name="ce15">
            <text:p>QSSCLR53M43L219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00" table:style-name="ce11">
            <text:p>10550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553.85" table:style-name="ce13">
            <text:p>6.553,8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4" table:style-name="ce11">
            <text:p>160001602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447.5599999999995" table:style-name="ce13">
            <text:p>5.447,5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5" table:style-name="ce11">
            <text:p>160001602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39.88999999999999" table:style-name="ce13">
            <text:p>139,89</text:p>
          </table:table-cell>
          <table:table-cell office:value-type="string" table:style-name="ce14">
            <text:p>ROSSA SAS DO ROSSA EMANUELE &amp;C.</text:p>
          </table:table-cell>
          <table:table-cell office:value-type="string" table:style-name="ce15">
            <text:p>0218197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6" table:style-name="ce11">
            <text:p>160001602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14.55999999999995" table:style-name="ce13">
            <text:p>614,56</text:p>
          </table:table-cell>
          <table:table-cell office:value-type="string" table:style-name="ce14">
            <text:p>RUBINO GIROLAMO</text:p>
          </table:table-cell>
          <table:table-cell office:value-type="string" table:style-name="ce15">
            <text:p>RBNGLM58P02A08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7" table:style-name="ce11">
            <text:p>160001602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2" table:style-name="ce11">
            <text:p>160001604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709.31" table:style-name="ce13">
            <text:p>709,31</text:p>
          </table:table-cell>
          <table:table-cell office:value-type="string" table:style-name="ce14">
            <text:p>SENA PULIZIE DI ZUFFELLATO DANIELE</text:p>
          </table:table-cell>
          <table:table-cell office:value-type="string" table:style-name="ce15">
            <text:p>ZFFDNL61P07E68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8" table:style-name="ce11">
            <text:p>160001602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04.84000000000003" table:style-name="ce13">
            <text:p>504,84</text:p>
          </table:table-cell>
          <table:table-cell office:value-type="string" table:style-name="ce14">
            <text:p>SHARP ELECTRONICS ITALIA SPA</text:p>
          </table:table-cell>
          <table:table-cell office:value-type="string" table:style-name="ce15">
            <text:p>0927509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29" table:style-name="ce11">
            <text:p>160001602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3642.27" table:style-name="ce13">
            <text:p>13.642,27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0" table:style-name="ce11">
            <text:p>160001603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38201.1" table:style-name="ce13">
            <text:p>138.201,1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0" table:style-name="ce11">
            <text:p>160001603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2063.28" table:style-name="ce13">
            <text:p>42.063,2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1" table:style-name="ce11">
            <text:p>160001603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663.41" table:style-name="ce13">
            <text:p>6.663,41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2" table:style-name="ce11">
            <text:p>1600016032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862.54" table:style-name="ce13">
            <text:p>862,5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01" table:style-name="ce11">
            <text:p>10550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28.24999999999989" table:style-name="ce13">
            <text:p>628,2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3" table:style-name="ce11">
            <text:p>160001603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905.90999999999974" table:style-name="ce13">
            <text:p>905,9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04" table:style-name="ce11">
            <text:p>10550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1.34" table:style-name="ce13">
            <text:p>11,3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4" table:style-name="ce11">
            <text:p>1600016034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5" table:style-name="ce11">
            <text:p>1600016035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34.76" table:style-name="ce13">
            <text:p>234,76</text:p>
          </table:table-cell>
          <table:table-cell office:value-type="string" table:style-name="ce14">
            <text:p>VALLE D'AOSTA ECOLOGIE SRL</text:p>
          </table:table-cell>
          <table:table-cell office:value-type="string" table:style-name="ce15">
            <text:p>011246800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6" table:style-name="ce11">
            <text:p>1600016036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58.05" table:style-name="ce13">
            <text:p>58,05</text:p>
          </table:table-cell>
          <table:table-cell office:value-type="string" table:style-name="ce14">
            <text:p>VEGLIA ANDREA</text:p>
          </table:table-cell>
          <table:table-cell office:value-type="string" table:style-name="ce15">
            <text:p>VGLNDR53C26C58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7" table:style-name="ce11">
            <text:p>1600016037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453.91" table:style-name="ce13">
            <text:p>453,91</text:p>
          </table:table-cell>
          <table:table-cell office:value-type="string" table:style-name="ce14">
            <text:p>VERRA MARCO</text:p>
          </table:table-cell>
          <table:table-cell office:value-type="string" table:style-name="ce15">
            <text:p>VRRMRC66R07B719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8" table:style-name="ce11">
            <text:p>1600016038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2287.3900000000003" table:style-name="ce13">
            <text:p>2.287,39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39" table:style-name="ce11">
            <text:p>1600016039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7616" table:style-name="ce13">
            <text:p>17.616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0" table:style-name="ce11">
            <text:p>1600016040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6036.8" table:style-name="ce13">
            <text:p>16.036,8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41" table:style-name="ce11">
            <text:p>1600016041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1203.5900000000001" table:style-name="ce13">
            <text:p>1.203,5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03" table:style-name="ce11">
            <text:p>105503</text:p>
          </table:table-cell>
          <table:table-cell office:value-type="date" office:date-value="2018-10-26T00:00:00" table:style-name="ce12">
            <text:p>26/10/18</text:p>
          </table:table-cell>
          <table:table-cell office:value-type="float" office:value="7107.52" table:style-name="ce13">
            <text:p>7.107,52</text:p>
          </table:table-cell>
          <table:table-cell office:value-type="string" table:style-name="ce14">
            <text:p>ZONETTI LANFRANCO</text:p>
          </table:table-cell>
          <table:table-cell office:value-type="string" table:style-name="ce15">
            <text:p>ZNTLFR66E28D49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0" table:style-name="ce11">
            <text:p>1600016050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083.57" table:style-name="ce13">
            <text:p>1.083,57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2" table:style-name="ce11">
            <text:p>6000001782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7863.82" table:style-name="ce13">
            <text:p>7.863,8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1" table:style-name="ce11">
            <text:p>1600016051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98.79999999999998" table:style-name="ce13">
            <text:p>198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2" table:style-name="ce11">
            <text:p>1600016052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3" table:style-name="ce11">
            <text:p>1600016053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3" table:style-name="ce11">
            <text:p>105523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421.2" table:style-name="ce13">
            <text:p>1.421,20</text:p>
          </table:table-cell>
          <table:table-cell office:value-type="string" table:style-name="ce14">
            <text:p>CO.GE.D.</text:p>
          </table:table-cell>
          <table:table-cell office:value-type="string" table:style-name="ce15">
            <text:p>020391106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6" table:style-name="ce11">
            <text:p>105526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19310.19" table:style-name="ce13">
            <text:p>119.310,19</text:p>
          </table:table-cell>
          <table:table-cell office:value-type="string" table:style-name="ce14">
            <text:p>CONSORZIO STABILE R.F.N.</text:p>
          </table:table-cell>
          <table:table-cell office:value-type="string" table:style-name="ce15">
            <text:p>055190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4" table:style-name="ce11">
            <text:p>105524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231686.31" table:style-name="ce13">
            <text:p>231.686,31</text:p>
          </table:table-cell>
          <table:table-cell office:value-type="string" table:style-name="ce14">
            <text:p>DAFNE SOC. COOP. ARL</text:p>
          </table:table-cell>
          <table:table-cell office:value-type="string" table:style-name="ce15">
            <text:p>0339000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4" table:style-name="ce11">
            <text:p>1600016054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823.62" table:style-name="ce13">
            <text:p>1.823,6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5" table:style-name="ce11">
            <text:p>1600016055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22549.119999999999" table:style-name="ce13">
            <text:p>22.549,1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6" table:style-name="ce11">
            <text:p>1600016056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240.84" table:style-name="ce13">
            <text:p>240,8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2" table:style-name="ce11">
            <text:p>105542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0552.43" table:style-name="ce13">
            <text:p>10.552,4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3" table:style-name="ce11">
            <text:p>105543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438.99" table:style-name="ce13">
            <text:p>438,9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1" table:style-name="ce11">
            <text:p>105541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476.10999999999996" table:style-name="ce13">
            <text:p>476,11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0" table:style-name="ce11">
            <text:p>105540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5219.16" table:style-name="ce13">
            <text:p>5.219,16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9" table:style-name="ce11">
            <text:p>105539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217.23000000000002" table:style-name="ce13">
            <text:p>217,2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8" table:style-name="ce11">
            <text:p>105538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304.83000000000004" table:style-name="ce13">
            <text:p>304,8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7" table:style-name="ce11">
            <text:p>105537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66027.209999999992" table:style-name="ce13">
            <text:p>66.027,21</text:p>
          </table:table-cell>
          <table:table-cell office:value-type="string" table:style-name="ce14">
            <text:p>LAGAN &amp;ALTEMPS SRL</text:p>
          </table:table-cell>
          <table:table-cell office:value-type="string" table:style-name="ce15">
            <text:p>014487506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6" table:style-name="ce11">
            <text:p>105536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88.73" table:style-name="ce13">
            <text:p>188,73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5" table:style-name="ce11">
            <text:p>105535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273.68" table:style-name="ce13">
            <text:p>273,6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4" table:style-name="ce11">
            <text:p>105534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42202.22" table:style-name="ce13">
            <text:p>42.202,22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3" table:style-name="ce11">
            <text:p>105533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5" table:style-name="ce11">
            <text:p>105525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36885.89000000001" table:style-name="ce13">
            <text:p>136.885,8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2" table:style-name="ce11">
            <text:p>105532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6229.7599999999993" table:style-name="ce13">
            <text:p>6.229,76</text:p>
          </table:table-cell>
          <table:table-cell office:value-type="string" table:style-name="ce14">
            <text:p>STUDIO D'INGEGNERIA SURACI</text:p>
          </table:table-cell>
          <table:table-cell office:value-type="string" table:style-name="ce15">
            <text:p>0204802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1" table:style-name="ce11">
            <text:p>105531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9" table:style-name="ce11">
            <text:p>105529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54.19999999999999" table:style-name="ce13">
            <text:p>154,2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30" table:style-name="ce11">
            <text:p>105530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71.31" table:style-name="ce13">
            <text:p>71,3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8" table:style-name="ce11">
            <text:p>105528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106.75" table:style-name="ce13">
            <text:p>106,7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27" table:style-name="ce11">
            <text:p>105527</text:p>
          </table:table-cell>
          <table:table-cell office:value-type="date" office:date-value="2018-10-29T00:00:00" table:style-name="ce12">
            <text:p>29/10/18</text:p>
          </table:table-cell>
          <table:table-cell office:value-type="float" office:value="658.58" table:style-name="ce13">
            <text:p>658,58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7" table:style-name="ce11">
            <text:p>1600016057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62.2" table:style-name="ce13">
            <text:p>62,20</text:p>
          </table:table-cell>
          <table:table-cell office:value-type="string" table:style-name="ce14">
            <text:p>AUTOCARROZZERIA VIGEVANI GIANCARLO E BOBBI LUIGI SNC</text:p>
          </table:table-cell>
          <table:table-cell office:value-type="string" table:style-name="ce15">
            <text:p>007395903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8" table:style-name="ce11">
            <text:p>1600016058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36.06" table:style-name="ce13">
            <text:p>36,06</text:p>
          </table:table-cell>
          <table:table-cell office:value-type="string" table:style-name="ce14">
            <text:p>CAR SYSTEM SNC DI MALAGONI M. E SCARPAS - EXCARROZZERIA CAR SYSTEM SNC DI NICO SEBASTIANO &amp;C.</text:p>
          </table:table-cell>
          <table:table-cell office:value-type="string" table:style-name="ce15">
            <text:p>0258291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59" table:style-name="ce11">
            <text:p>1600016059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15532.92" table:style-name="ce13">
            <text:p>15.532,92</text:p>
          </table:table-cell>
          <table:table-cell office:value-type="string" table:style-name="ce14">
            <text:p>CONDOMINIO PORTA DEI LEO</text:p>
          </table:table-cell>
          <table:table-cell office:value-type="string" table:style-name="ce15">
            <text:p>9006117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0" table:style-name="ce11">
            <text:p>1600016060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49823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1" table:style-name="ce11">
            <text:p>1600016061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9973.5999999999985" table:style-name="ce13">
            <text:p>9.973,6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2" table:style-name="ce11">
            <text:p>1600016062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998.99" table:style-name="ce13">
            <text:p>998,9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3" table:style-name="ce11">
            <text:p>1600016063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966.85" table:style-name="ce13">
            <text:p>966,85</text:p>
          </table:table-cell>
          <table:table-cell office:value-type="string" table:style-name="ce14">
            <text:p>ETAN SICUREZZA SAS</text:p>
          </table:table-cell>
          <table:table-cell office:value-type="string" table:style-name="ce15">
            <text:p>0181076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2" table:style-name="ce11">
            <text:p>1600016082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39942.800000000003" table:style-name="ce13">
            <text:p>39.942,80</text:p>
          </table:table-cell>
          <table:table-cell office:value-type="string" table:style-name="ce14">
            <text:p>IMPRESA NANNI E FIGLI SNC</text:p>
          </table:table-cell>
          <table:table-cell office:value-type="string" table:style-name="ce15">
            <text:p>0130697054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4" table:style-name="ce11">
            <text:p>1600016064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5766.9" table:style-name="ce13">
            <text:p>5.766,90</text:p>
          </table:table-cell>
          <table:table-cell office:value-type="string" table:style-name="ce14">
            <text:p>LA NUOVA VEDETTA SRL</text:p>
          </table:table-cell>
          <table:table-cell office:value-type="string" table:style-name="ce15">
            <text:p>011798609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5" table:style-name="ce11">
            <text:p>1600016065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33754.21" table:style-name="ce13">
            <text:p>33.754,21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6" table:style-name="ce11">
            <text:p>1600016066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534.36" table:style-name="ce13">
            <text:p>534,36</text:p>
          </table:table-cell>
          <table:table-cell office:value-type="string" table:style-name="ce14">
            <text:p>PONZA SERRAMENTI</text:p>
          </table:table-cell>
          <table:table-cell office:value-type="string" table:style-name="ce15">
            <text:p>016180304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0" table:style-name="ce11">
            <text:p>1600016070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473.13" table:style-name="ce13">
            <text:p>473,1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7" table:style-name="ce11">
            <text:p>1600016067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496.09999999999997" table:style-name="ce13">
            <text:p>496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8" table:style-name="ce11">
            <text:p>1600016068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398.75" table:style-name="ce13">
            <text:p>398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69" table:style-name="ce11">
            <text:p>1600016069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797.9" table:style-name="ce13">
            <text:p>797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6" table:style-name="ce11">
            <text:p>105546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3533.61" table:style-name="ce13">
            <text:p>3.533,61</text:p>
          </table:table-cell>
          <table:table-cell office:value-type="string" table:style-name="ce14">
            <text:p>QUICI ARMANDO</text:p>
          </table:table-cell>
          <table:table-cell office:value-type="string" table:style-name="ce15">
            <text:p>QCURND68L29L435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2" table:style-name="ce11">
            <text:p>1600016072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10490.99" table:style-name="ce13">
            <text:p>10.490,99</text:p>
          </table:table-cell>
          <table:table-cell office:value-type="string" table:style-name="ce14">
            <text:p>RAGGI COSTRUZIONI E RESTAURI SRL</text:p>
          </table:table-cell>
          <table:table-cell office:value-type="string" table:style-name="ce15">
            <text:p>054198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3" table:style-name="ce11">
            <text:p>1600016073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13344.86" table:style-name="ce13">
            <text:p>13.344,8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4" table:style-name="ce11">
            <text:p>1600016074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234.25" table:style-name="ce13">
            <text:p>234,25</text:p>
          </table:table-cell>
          <table:table-cell office:value-type="string" table:style-name="ce14">
            <text:p>SERI CAR SERVICE SRL</text:p>
          </table:table-cell>
          <table:table-cell office:value-type="string" table:style-name="ce15">
            <text:p>020169005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5" table:style-name="ce11">
            <text:p>1600016075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92" table:style-name="ce13">
            <text:p>92,00</text:p>
          </table:table-cell>
          <table:table-cell office:value-type="string" table:style-name="ce14">
            <text:p>SERVIZI ALLA STRADA SPA</text:p>
          </table:table-cell>
          <table:table-cell office:value-type="string" table:style-name="ce15">
            <text:p>0508765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6" table:style-name="ce11">
            <text:p>1600016076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5" table:style-name="ce11">
            <text:p>105545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3461.2" table:style-name="ce13">
            <text:p>3.461,2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7" table:style-name="ce11">
            <text:p>1600016077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1361.1499999999999" table:style-name="ce13">
            <text:p>1.361,15</text:p>
          </table:table-cell>
          <table:table-cell office:value-type="string" table:style-name="ce14">
            <text:p>TECNOCOPY SAS</text:p>
          </table:table-cell>
          <table:table-cell office:value-type="string" table:style-name="ce15">
            <text:p>037921906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8" table:style-name="ce11">
            <text:p>1600016078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498.6" table:style-name="ce13">
            <text:p>498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79" table:style-name="ce11">
            <text:p>1600016079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2.52" table:style-name="ce13">
            <text:p>2,5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4" table:style-name="ce11">
            <text:p>105544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2288.67" table:style-name="ce13">
            <text:p>2.288,67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0" table:style-name="ce11">
            <text:p>1600016080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1775.8899999999999" table:style-name="ce13">
            <text:p>1.775,89</text:p>
          </table:table-cell>
          <table:table-cell office:value-type="string" table:style-name="ce14">
            <text:p>VERGNANO AUGUSTO</text:p>
          </table:table-cell>
          <table:table-cell office:value-type="string" table:style-name="ce15">
            <text:p>VRGGST47M11E020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1" table:style-name="ce11">
            <text:p>1600016081</text:p>
          </table:table-cell>
          <table:table-cell office:value-type="date" office:date-value="2018-10-30T00:00:00" table:style-name="ce12">
            <text:p>30/10/18</text:p>
          </table:table-cell>
          <table:table-cell office:value-type="float" office:value="7524.25" table:style-name="ce13">
            <text:p>7.524,25</text:p>
          </table:table-cell>
          <table:table-cell office:value-type="string" table:style-name="ce14">
            <text:p>ZINI GIOVANNI &amp;FIGLIO SNC</text:p>
          </table:table-cell>
          <table:table-cell office:value-type="string" table:style-name="ce15">
            <text:p>023200109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7" table:style-name="ce11">
            <text:p>105547</text:p>
          </table:table-cell>
          <table:table-cell office:value-type="date" office:date-value="2018-10-31T00:00:00" table:style-name="ce12">
            <text:p>31/10/18</text:p>
          </table:table-cell>
          <table:table-cell office:value-type="float" office:value="190000" table:style-name="ce13">
            <text:p>190.000,0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9" table:style-name="ce11">
            <text:p>105549</text:p>
          </table:table-cell>
          <table:table-cell office:value-type="date" office:date-value="2018-11-05T00:00:00" table:style-name="ce12">
            <text:p>05/11/18</text:p>
          </table:table-cell>
          <table:table-cell office:value-type="float" office:value="25639.97" table:style-name="ce13">
            <text:p>25.639,97</text:p>
          </table:table-cell>
          <table:table-cell office:value-type="string" table:style-name="ce14">
            <text:p>PISANO BRUNO COSTRUZIONI SRL</text:p>
          </table:table-cell>
          <table:table-cell office:value-type="string" table:style-name="ce15">
            <text:p>0321338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48" table:style-name="ce11">
            <text:p>105548</text:p>
          </table:table-cell>
          <table:table-cell office:value-type="date" office:date-value="2018-11-05T00:00:00" table:style-name="ce12">
            <text:p>05/11/18</text:p>
          </table:table-cell>
          <table:table-cell office:value-type="float" office:value="252.75" table:style-name="ce13">
            <text:p>252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2" table:style-name="ce11">
            <text:p>5000000162</text:p>
          </table:table-cell>
          <table:table-cell office:value-type="date" office:date-value="2018-11-05T00:00:00" table:style-name="ce12">
            <text:p>05/11/18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UNIVERSITA' DEGLI STUDI DI NAPOLI PARTENOPE</text:p>
          </table:table-cell>
          <table:table-cell office:value-type="string" table:style-name="ce15">
            <text:p>8001824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1" table:style-name="ce11">
            <text:p>105551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645.15000000000009" table:style-name="ce13">
            <text:p>645,15</text:p>
          </table:table-cell>
          <table:table-cell office:value-type="string" table:style-name="ce14">
            <text:p>3 ESSE CAR SERVICE</text:p>
          </table:table-cell>
          <table:table-cell office:value-type="string" table:style-name="ce15">
            <text:p>SAIMNG67D49H22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2" table:style-name="ce11">
            <text:p>105552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3869.560000000005" table:style-name="ce13">
            <text:p>33.869,56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3" table:style-name="ce11">
            <text:p>600000178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506.42" table:style-name="ce13">
            <text:p>506,4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4" table:style-name="ce11">
            <text:p>600000178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82.07" table:style-name="ce13">
            <text:p>182,0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5" table:style-name="ce11">
            <text:p>600000178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577.56999999999994" table:style-name="ce13">
            <text:p>577,5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3" table:style-name="ce11">
            <text:p>987000047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438.6200000000001" table:style-name="ce13">
            <text:p>1.438,62</text:p>
          </table:table-cell>
          <table:table-cell office:value-type="string" table:style-name="ce14">
            <text:p>ANTINFORTUNISTICA GALLO DI GALLO ANTONIO</text:p>
          </table:table-cell>
          <table:table-cell office:value-type="string" table:style-name="ce15">
            <text:p>GLLNTN80L30C35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3" table:style-name="ce11">
            <text:p>10555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799.03" table:style-name="ce13">
            <text:p>799,03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4" table:style-name="ce11">
            <text:p>10555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985.79" table:style-name="ce13">
            <text:p>2.985,79</text:p>
          </table:table-cell>
          <table:table-cell office:value-type="string" table:style-name="ce14">
            <text:p>AUTO CESANESE SNC</text:p>
          </table:table-cell>
          <table:table-cell office:value-type="string" table:style-name="ce15">
            <text:p>003546204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5" table:style-name="ce11">
            <text:p>10555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270.42" table:style-name="ce13">
            <text:p>1.270,42</text:p>
          </table:table-cell>
          <table:table-cell office:value-type="string" table:style-name="ce14">
            <text:p>AUTOCARROZZERIA STILAUTO SNC</text:p>
          </table:table-cell>
          <table:table-cell office:value-type="string" table:style-name="ce15">
            <text:p>0146497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6" table:style-name="ce11">
            <text:p>105556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839.48" table:style-name="ce13">
            <text:p>839,48</text:p>
          </table:table-cell>
          <table:table-cell office:value-type="string" table:style-name="ce14">
            <text:p>AUTOPARCO S. RITA SAS DI M. TIMPANI &amp;C.</text:p>
          </table:table-cell>
          <table:table-cell office:value-type="string" table:style-name="ce15">
            <text:p>0276980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7" table:style-name="ce11">
            <text:p>105557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95.09999999999997" table:style-name="ce13">
            <text:p>495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8" table:style-name="ce11">
            <text:p>105558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CAMERA DI COMMERCIO DI COSENZA</text:p>
          </table:table-cell>
          <table:table-cell office:value-type="string" table:style-name="ce15">
            <text:p>800013707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59" table:style-name="ce11">
            <text:p>105559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4102.75" table:style-name="ce13">
            <text:p>14.102,75</text:p>
          </table:table-cell>
          <table:table-cell office:value-type="string" table:style-name="ce14">
            <text:p>COND. VIA NAPOLI, 79</text:p>
          </table:table-cell>
          <table:table-cell office:value-type="string" table:style-name="ce15">
            <text:p>800147108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0" table:style-name="ce11">
            <text:p>105560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83.34" table:style-name="ce13">
            <text:p>383,34</text:p>
          </table:table-cell>
          <table:table-cell office:value-type="string" table:style-name="ce14">
            <text:p>CONDOMINIO I MAGGIO - EX CONDOMINIO PETERS</text:p>
          </table:table-cell>
          <table:table-cell office:value-type="string" table:style-name="ce15">
            <text:p>930139907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1" table:style-name="ce11">
            <text:p>105561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670.8599999999999" table:style-name="ce13">
            <text:p>670,86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5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2" table:style-name="ce11">
            <text:p>105562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61.12" table:style-name="ce13">
            <text:p>161,12</text:p>
          </table:table-cell>
          <table:table-cell office:value-type="string" table:style-name="ce14">
            <text:p>CONDOMINIO VIA VOLTURNO 5</text:p>
          </table:table-cell>
          <table:table-cell office:value-type="string" table:style-name="ce15">
            <text:p>911033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3" table:style-name="ce11">
            <text:p>10556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8211.22" table:style-name="ce13">
            <text:p>18.211,22</text:p>
          </table:table-cell>
          <table:table-cell office:value-type="string" table:style-name="ce14">
            <text:p>CONSORZIO STABILE POLICOST S.C.A.R.L.</text:p>
          </table:table-cell>
          <table:table-cell office:value-type="string" table:style-name="ce15">
            <text:p>0909970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4" table:style-name="ce11">
            <text:p>10556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9285.66" table:style-name="ce13">
            <text:p>19.285,66</text:p>
          </table:table-cell>
          <table:table-cell office:value-type="string" table:style-name="ce14">
            <text:p>DITTA SIVCOLOR DI TILOCCA SALVATORE</text:p>
          </table:table-cell>
          <table:table-cell office:value-type="string" table:style-name="ce15">
            <text:p>TLCSVT79L16E573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5" table:style-name="ce11">
            <text:p>10556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2337.17" table:style-name="ce13">
            <text:p>32.337,17</text:p>
          </table:table-cell>
          <table:table-cell office:value-type="string" table:style-name="ce14">
            <text:p>ECO IN SRL</text:p>
          </table:table-cell>
          <table:table-cell office:value-type="string" table:style-name="ce15">
            <text:p>0656689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4" table:style-name="ce11">
            <text:p>987000047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604.81999999999994" table:style-name="ce13">
            <text:p>604,82</text:p>
          </table:table-cell>
          <table:table-cell office:value-type="string" table:style-name="ce14">
            <text:p>EDILFERR DI RASO ROCCO</text:p>
          </table:table-cell>
          <table:table-cell office:value-type="string" table:style-name="ce15">
            <text:p>RSARCC49P19D049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6" table:style-name="ce11">
            <text:p>105566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283.84" table:style-name="ce13">
            <text:p>3.283,84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7" table:style-name="ce11">
            <text:p>105567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905.26" table:style-name="ce13">
            <text:p>2.905,26</text:p>
          </table:table-cell>
          <table:table-cell office:value-type="string" table:style-name="ce14">
            <text:p>ELETTORE ATTILIO</text:p>
          </table:table-cell>
          <table:table-cell office:value-type="string" table:style-name="ce15">
            <text:p>LTTTTL63B24F91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8" table:style-name="ce11">
            <text:p>105568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2.1" table:style-name="ce13">
            <text:p>12,1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0" table:style-name="ce11">
            <text:p>105570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79.959999999999994" table:style-name="ce13">
            <text:p>79,96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69" table:style-name="ce11">
            <text:p>105569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7.22" table:style-name="ce13">
            <text:p>47,22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1" table:style-name="ce11">
            <text:p>105571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45.72" table:style-name="ce13">
            <text:p>145,72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2" table:style-name="ce11">
            <text:p>105572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702.83" table:style-name="ce13">
            <text:p>1.702,83</text:p>
          </table:table-cell>
          <table:table-cell office:value-type="string" table:style-name="ce14">
            <text:p>F.LLI GIORGINI &amp;C. SNC</text:p>
          </table:table-cell>
          <table:table-cell office:value-type="string" table:style-name="ce15">
            <text:p>0031699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3" table:style-name="ce11">
            <text:p>10557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2361.43" table:style-name="ce13">
            <text:p>42.361,43</text:p>
          </table:table-cell>
          <table:table-cell office:value-type="string" table:style-name="ce14">
            <text:p>FOPPOLI MORETTA E ASSOCIATI</text:p>
          </table:table-cell>
          <table:table-cell office:value-type="string" table:style-name="ce15">
            <text:p>008468001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4" table:style-name="ce11">
            <text:p>10557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72.75" table:style-name="ce13">
            <text:p>472,75</text:p>
          </table:table-cell>
          <table:table-cell office:value-type="string" table:style-name="ce14">
            <text:p>GIEMME ANTIC. &amp;SIC. - TECNOIMPIANTI</text:p>
          </table:table-cell>
          <table:table-cell office:value-type="string" table:style-name="ce15">
            <text:p>003217103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5" table:style-name="ce11">
            <text:p>10557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59.09999999999997" table:style-name="ce13">
            <text:p>359,10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6" table:style-name="ce11">
            <text:p>105576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6369.96" table:style-name="ce13">
            <text:p>26.369,96</text:p>
          </table:table-cell>
          <table:table-cell office:value-type="string" table:style-name="ce14">
            <text:p>GUERINI MAURILIO</text:p>
          </table:table-cell>
          <table:table-cell office:value-type="string" table:style-name="ce15">
            <text:p>GRNMLD48B10F20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7" table:style-name="ce11">
            <text:p>105577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341.89" table:style-name="ce13">
            <text:p>1.341,8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8" table:style-name="ce11">
            <text:p>105578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718.85" table:style-name="ce13">
            <text:p>718,8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79" table:style-name="ce11">
            <text:p>105579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9639.16" table:style-name="ce13">
            <text:p>29.639,16</text:p>
          </table:table-cell>
          <table:table-cell office:value-type="string" table:style-name="ce14">
            <text:p>IMPRESA EDILE KOCI DYLBER</text:p>
          </table:table-cell>
          <table:table-cell office:value-type="string" table:style-name="ce15">
            <text:p>KCODLB69L27Z100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0" table:style-name="ce11">
            <text:p>105580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671.55" table:style-name="ce13">
            <text:p>671,55</text:p>
          </table:table-cell>
          <table:table-cell office:value-type="string" table:style-name="ce14">
            <text:p>INFO SRL</text:p>
          </table:table-cell>
          <table:table-cell office:value-type="string" table:style-name="ce15">
            <text:p>0465610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3" table:style-name="ce11">
            <text:p>160001610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25.68" table:style-name="ce13">
            <text:p>425,6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2" table:style-name="ce11">
            <text:p>1600016102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218.21" table:style-name="ce13">
            <text:p>1.218,21</text:p>
          </table:table-cell>
          <table:table-cell office:value-type="string" table:style-name="ce14">
            <text:p>L.A.I. DI LAI ANTONIO &amp;C. SAS</text:p>
          </table:table-cell>
          <table:table-cell office:value-type="string" table:style-name="ce15">
            <text:p>025197609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1" table:style-name="ce11">
            <text:p>1600016101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988.2" table:style-name="ce13">
            <text:p>988,20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3" table:style-name="ce11">
            <text:p>980000022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5256.35" table:style-name="ce13">
            <text:p>5.256,35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3" table:style-name="ce11">
            <text:p>160001608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200.06" table:style-name="ce13">
            <text:p>2.200,0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0" table:style-name="ce11">
            <text:p>1600016100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599.9899999999998" table:style-name="ce13">
            <text:p>2.599,99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9" table:style-name="ce11">
            <text:p>1600016099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739.08999999999992" table:style-name="ce13">
            <text:p>739,09</text:p>
          </table:table-cell>
          <table:table-cell office:value-type="string" table:style-name="ce14">
            <text:p>MULTICENTER DI ASCIONE CIRO</text:p>
          </table:table-cell>
          <table:table-cell office:value-type="string" table:style-name="ce15">
            <text:p>022483006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8" table:style-name="ce11">
            <text:p>1600016098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246.1800000000003" table:style-name="ce13">
            <text:p>1.246,18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7" table:style-name="ce11">
            <text:p>1600016097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243.5299999999997" table:style-name="ce13">
            <text:p>3.243,53</text:p>
          </table:table-cell>
          <table:table-cell office:value-type="string" table:style-name="ce14">
            <text:p>PIEMONTESE BRUNO</text:p>
          </table:table-cell>
          <table:table-cell office:value-type="string" table:style-name="ce15">
            <text:p>PMNBRN67E01H199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6" table:style-name="ce11">
            <text:p>1600016096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6.559999999999995" table:style-name="ce13">
            <text:p>46,56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5" table:style-name="ce11">
            <text:p>100004482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72352.980000000025" table:style-name="ce13">
            <text:p>72.352,98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5" table:style-name="ce11">
            <text:p>160001609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349.8700000000003" table:style-name="ce13">
            <text:p>3.349,8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4" table:style-name="ce11">
            <text:p>160001609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24278" table:style-name="ce13">
            <text:p>24.278,00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3" table:style-name="ce11">
            <text:p>1600016093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560.2600000000002" table:style-name="ce13">
            <text:p>1.560,26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2" table:style-name="ce11">
            <text:p>1600016092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002.0699999999997" table:style-name="ce13">
            <text:p>3.002,0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91" table:style-name="ce11">
            <text:p>1600016091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1165.97" table:style-name="ce13">
            <text:p>11.165,97</text:p>
          </table:table-cell>
          <table:table-cell office:value-type="string" table:style-name="ce14">
            <text:p>SPAMPATTI LUCIO</text:p>
          </table:table-cell>
          <table:table-cell office:value-type="string" table:style-name="ce15">
            <text:p>SPMLCU56M01L424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9" table:style-name="ce11">
            <text:p>1600016089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400.82999999999993" table:style-name="ce13">
            <text:p>400,8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1" table:style-name="ce11">
            <text:p>105581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46.16" table:style-name="ce13">
            <text:p>146,1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8" table:style-name="ce11">
            <text:p>1600016088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7" table:style-name="ce11">
            <text:p>1600016087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3660" table:style-name="ce13">
            <text:p>3.660,00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6" table:style-name="ce11">
            <text:p>1600016086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012.6" table:style-name="ce13">
            <text:p>1.012,60</text:p>
          </table:table-cell>
          <table:table-cell office:value-type="string" table:style-name="ce14">
            <text:p>TIBURTINI SRL</text:p>
          </table:table-cell>
          <table:table-cell office:value-type="string" table:style-name="ce15">
            <text:p>050237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5" table:style-name="ce11">
            <text:p>1600016085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807.16000000000008" table:style-name="ce13">
            <text:p>807,16</text:p>
          </table:table-cell>
          <table:table-cell office:value-type="string" table:style-name="ce14">
            <text:p>TOLARI E GIRIBON DI GIRIBON &amp;GIORGETTI SNC</text:p>
          </table:table-cell>
          <table:table-cell office:value-type="string" table:style-name="ce15">
            <text:p>0013184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084" table:style-name="ce11">
            <text:p>1600016084</text:p>
          </table:table-cell>
          <table:table-cell office:value-type="date" office:date-value="2018-11-06T00:00:00" table:style-name="ce12">
            <text:p>06/11/18</text:p>
          </table:table-cell>
          <table:table-cell office:value-type="float" office:value="1686.8000000000002" table:style-name="ce13">
            <text:p>1.686,80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6" table:style-name="ce11">
            <text:p>6000001786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3505.279999999999" table:style-name="ce13">
            <text:p>13.505,2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5" table:style-name="ce11">
            <text:p>105585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92" table:style-name="ce11">
            <text:p>105592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738.31" table:style-name="ce13">
            <text:p>1.738,31</text:p>
          </table:table-cell>
          <table:table-cell office:value-type="string" table:style-name="ce14">
            <text:p>CONDOMINIO PALAZZO ANTENORE</text:p>
          </table:table-cell>
          <table:table-cell office:value-type="string" table:style-name="ce15">
            <text:p>800267002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3" table:style-name="ce11">
            <text:p>105583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65920" table:style-name="ce13">
            <text:p>165.920,00</text:p>
          </table:table-cell>
          <table:table-cell office:value-type="string" table:style-name="ce14">
            <text:p>CONSORZIO STABILE R.F.N.</text:p>
          </table:table-cell>
          <table:table-cell office:value-type="string" table:style-name="ce15">
            <text:p>055190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93" table:style-name="ce11">
            <text:p>105593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6" table:style-name="ce11">
            <text:p>105586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91" table:style-name="ce11">
            <text:p>105591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93.06" table:style-name="ce13">
            <text:p>93,06</text:p>
          </table:table-cell>
          <table:table-cell office:value-type="string" table:style-name="ce14">
            <text:p>MEABE' SAS DI BERTOLETTI C &amp;C</text:p>
          </table:table-cell>
          <table:table-cell office:value-type="string" table:style-name="ce15">
            <text:p>000559500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7" table:style-name="ce11">
            <text:p>105587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8" table:style-name="ce11">
            <text:p>105588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9" table:style-name="ce11">
            <text:p>105589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4" table:style-name="ce11">
            <text:p>105584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6034.48" table:style-name="ce13">
            <text:p>6.034,48</text:p>
          </table:table-cell>
          <table:table-cell office:value-type="string" table:style-name="ce14">
            <text:p>STUDIO D'INGEGNERIA SURACI</text:p>
          </table:table-cell>
          <table:table-cell office:value-type="string" table:style-name="ce15">
            <text:p>0204802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582" table:style-name="ce11">
            <text:p>105582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13.92" table:style-name="ce13">
            <text:p>113,9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590" table:style-name="ce11">
            <text:p>105590</text:p>
          </table:table-cell>
          <table:table-cell office:value-type="date" office:date-value="2018-11-07T00:00:00" table:style-name="ce12">
            <text:p>07/11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4" table:style-name="ce11">
            <text:p>1600016124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483.3200000000002" table:style-name="ce13">
            <text:p>2.483,32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5" table:style-name="ce11">
            <text:p>1600016125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329.85" table:style-name="ce13">
            <text:p>1.329,85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6" table:style-name="ce11">
            <text:p>1600016106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1" table:style-name="ce11">
            <text:p>1600016121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74.930000000000007" table:style-name="ce13">
            <text:p>74,93</text:p>
          </table:table-cell>
          <table:table-cell office:value-type="string" table:style-name="ce14">
            <text:p>ANSA</text:p>
          </table:table-cell>
          <table:table-cell office:value-type="string" table:style-name="ce15">
            <text:p>0039113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6" table:style-name="ce11">
            <text:p>1600016126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86.40000000000003" table:style-name="ce13">
            <text:p>386,4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8" table:style-name="ce11">
            <text:p>8400000188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554.14" table:style-name="ce13">
            <text:p>2.554,14</text:p>
          </table:table-cell>
          <table:table-cell office:value-type="string" table:style-name="ce14">
            <text:p>AVVOCATURA DISTRET. DELLO STATO DI VENEZIA</text:p>
          </table:table-cell>
          <table:table-cell office:value-type="string" table:style-name="ce15">
            <text:p>9402616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7" table:style-name="ce11">
            <text:p>1600016107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430.38" table:style-name="ce13">
            <text:p>430,38</text:p>
          </table:table-cell>
          <table:table-cell office:value-type="string" table:style-name="ce14">
            <text:p>BANDINI PAOLO</text:p>
          </table:table-cell>
          <table:table-cell office:value-type="string" table:style-name="ce15">
            <text:p>BNDPLA62A27D96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7" table:style-name="ce11">
            <text:p>1600016127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934.29" table:style-name="ce13">
            <text:p>3.934,29</text:p>
          </table:table-cell>
          <table:table-cell office:value-type="string" table:style-name="ce14">
            <text:p>BOLOGNA VERDE DI DILIBERTO GIANLUCA</text:p>
          </table:table-cell>
          <table:table-cell office:value-type="string" table:style-name="ce15">
            <text:p>DLBGLC72L01A944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8" table:style-name="ce11">
            <text:p>1600016108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4457" table:style-name="ce13">
            <text:p>14.457,00</text:p>
          </table:table-cell>
          <table:table-cell office:value-type="string" table:style-name="ce14">
            <text:p>BRAVO SOLUTION ITALIA SPA</text:p>
          </table:table-cell>
          <table:table-cell office:value-type="string" table:style-name="ce15">
            <text:p>0402298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8" table:style-name="ce11">
            <text:p>1600016128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19.6" table:style-name="ce13">
            <text:p>219,6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09" table:style-name="ce11">
            <text:p>1600016109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90.74" table:style-name="ce13">
            <text:p>90,74</text:p>
          </table:table-cell>
          <table:table-cell office:value-type="string" table:style-name="ce14">
            <text:p>CONDOMINIO VIA BOBBIO 16</text:p>
          </table:table-cell>
          <table:table-cell office:value-type="string" table:style-name="ce15">
            <text:p>9401692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0" table:style-name="ce11">
            <text:p>1600016110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9" table:style-name="ce11">
            <text:p>1600016129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52.97999999999999" table:style-name="ce13">
            <text:p>152,9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1" table:style-name="ce11">
            <text:p>1600016111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430.38" table:style-name="ce13">
            <text:p>430,38</text:p>
          </table:table-cell>
          <table:table-cell office:value-type="string" table:style-name="ce14">
            <text:p>COSTANZO ALESSIO</text:p>
          </table:table-cell>
          <table:table-cell office:value-type="string" table:style-name="ce15">
            <text:p>CSTLSS75T15D96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0" table:style-name="ce11">
            <text:p>1600016130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328.6699999999996" table:style-name="ce13">
            <text:p>3.328,6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2" table:style-name="ce11">
            <text:p>1600016132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353.43" table:style-name="ce13">
            <text:p>1.353,4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3" table:style-name="ce11">
            <text:p>1600016133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02.42999999999999" table:style-name="ce13">
            <text:p>102,43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2" table:style-name="ce11">
            <text:p>1600016112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91.35" table:style-name="ce13">
            <text:p>91,35</text:p>
          </table:table-cell>
          <table:table-cell office:value-type="string" table:style-name="ce14">
            <text:p>F.LLI BERTAINA SNC</text:p>
          </table:table-cell>
          <table:table-cell office:value-type="string" table:style-name="ce15">
            <text:p>024197000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4" table:style-name="ce11">
            <text:p>1600016134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5" table:style-name="ce11">
            <text:p>1600016135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729.92" table:style-name="ce13">
            <text:p>729,92</text:p>
          </table:table-cell>
          <table:table-cell office:value-type="string" table:style-name="ce14">
            <text:p>GEO TECH STUDIO GEOMETRI DI AZZAROLI E DROGHETTI</text:p>
          </table:table-cell>
          <table:table-cell office:value-type="string" table:style-name="ce15">
            <text:p>015000503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3" table:style-name="ce11">
            <text:p>1600016113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4275.2" table:style-name="ce13">
            <text:p>4.275,20</text:p>
          </table:table-cell>
          <table:table-cell office:value-type="string" table:style-name="ce14">
            <text:p>GIAFFRIDA DOMENICO</text:p>
          </table:table-cell>
          <table:table-cell office:value-type="string" table:style-name="ce15">
            <text:p>GFFDNC78C15G793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6" table:style-name="ce11">
            <text:p>1600016136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359.76" table:style-name="ce13">
            <text:p>3.359,76</text:p>
          </table:table-cell>
          <table:table-cell office:value-type="string" table:style-name="ce14">
            <text:p>GREEN &amp;BLUE IMPIANTI SRL</text:p>
          </table:table-cell>
          <table:table-cell office:value-type="string" table:style-name="ce15">
            <text:p>111550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7" table:style-name="ce11">
            <text:p>1600016137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1840.989999999998" table:style-name="ce13">
            <text:p>21.840,99</text:p>
          </table:table-cell>
          <table:table-cell office:value-type="string" table:style-name="ce14">
            <text:p>IMPRESA LEUCE SRL</text:p>
          </table:table-cell>
          <table:table-cell office:value-type="string" table:style-name="ce15">
            <text:p>035031107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4" table:style-name="ce11">
            <text:p>1600016114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683.2" table:style-name="ce13">
            <text:p>683,20</text:p>
          </table:table-cell>
          <table:table-cell office:value-type="string" table:style-name="ce14">
            <text:p>ISEA SRL</text:p>
          </table:table-cell>
          <table:table-cell office:value-type="string" table:style-name="ce15">
            <text:p>0102727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8" table:style-name="ce11">
            <text:p>1600016138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85.39999999999998" table:style-name="ce13">
            <text:p>285,4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39" table:style-name="ce11">
            <text:p>1600016139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514.6100000000001" table:style-name="ce13">
            <text:p>1.514,61</text:p>
          </table:table-cell>
          <table:table-cell office:value-type="string" table:style-name="ce14">
            <text:p>LA LUX SRL</text:p>
          </table:table-cell>
          <table:table-cell office:value-type="string" table:style-name="ce15">
            <text:p>0447475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0" table:style-name="ce11">
            <text:p>1600016140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475.02" table:style-name="ce13">
            <text:p>1.475,02</text:p>
          </table:table-cell>
          <table:table-cell office:value-type="string" table:style-name="ce14">
            <text:p>LANFRANCONI LUCA</text:p>
          </table:table-cell>
          <table:table-cell office:value-type="string" table:style-name="ce15">
            <text:p>LNFLCU69A06C933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5" table:style-name="ce11">
            <text:p>1600016115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137.6" table:style-name="ce13">
            <text:p>2.137,60</text:p>
          </table:table-cell>
          <table:table-cell office:value-type="string" table:style-name="ce14">
            <text:p>MASOCH CLAUDIO</text:p>
          </table:table-cell>
          <table:table-cell office:value-type="string" table:style-name="ce15">
            <text:p>MSCCDG54R30B250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89" table:style-name="ce11">
            <text:p>8400000189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4938" table:style-name="ce13">
            <text:p>34.938,00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1" table:style-name="ce11">
            <text:p>1600016141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897.1" table:style-name="ce13">
            <text:p>1.897,10</text:p>
          </table:table-cell>
          <table:table-cell office:value-type="string" table:style-name="ce14">
            <text:p>MITSUBISHI ELECTRIC EUROPE B.V.</text:p>
          </table:table-cell>
          <table:table-cell office:value-type="string" table:style-name="ce15">
            <text:p>0259556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3" table:style-name="ce11">
            <text:p>1600016123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4848.5199999999995" table:style-name="ce13">
            <text:p>4.848,52</text:p>
          </table:table-cell>
          <table:table-cell office:value-type="string" table:style-name="ce14">
            <text:p>MUZZOLINI CLAUDIO</text:p>
          </table:table-cell>
          <table:table-cell office:value-type="string" table:style-name="ce15">
            <text:p>MZZCLD57C15L483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6" table:style-name="ce11">
            <text:p>1600016116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267.48" table:style-name="ce13">
            <text:p>267,48</text:p>
          </table:table-cell>
          <table:table-cell office:value-type="string" table:style-name="ce14">
            <text:p>PALAZZINA MIMOSA</text:p>
          </table:table-cell>
          <table:table-cell office:value-type="string" table:style-name="ce15">
            <text:p>910192001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7" table:style-name="ce11">
            <text:p>1600016117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7" table:style-name="ce13">
            <text:p>7,0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8" table:style-name="ce11">
            <text:p>1600016148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9812.85" table:style-name="ce13">
            <text:p>9.812,85</text:p>
          </table:table-cell>
          <table:table-cell office:value-type="string" table:style-name="ce14">
            <text:p>PIERI MARIA GRAZIA</text:p>
          </table:table-cell>
          <table:table-cell office:value-type="string" table:style-name="ce15">
            <text:p>PRIMGR51E44G999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8" table:style-name="ce11">
            <text:p>1600016118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660.96" table:style-name="ce13">
            <text:p>660,9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2" table:style-name="ce11">
            <text:p>1600016142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852" table:style-name="ce13">
            <text:p>1.852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3" table:style-name="ce11">
            <text:p>1600016143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1554.42" table:style-name="ce13">
            <text:p>1.554,42</text:p>
          </table:table-cell>
          <table:table-cell office:value-type="string" table:style-name="ce14">
            <text:p>RUZZO RETI SPA</text:p>
          </table:table-cell>
          <table:table-cell office:value-type="string" table:style-name="ce15">
            <text:p>015229606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4" table:style-name="ce11">
            <text:p>1600016144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498.96" table:style-name="ce13">
            <text:p>3.498,96</text:p>
          </table:table-cell>
          <table:table-cell office:value-type="string" table:style-name="ce14">
            <text:p>SMALTERIA EMILIANA SAS</text:p>
          </table:table-cell>
          <table:table-cell office:value-type="string" table:style-name="ce15">
            <text:p>030491912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19" table:style-name="ce11">
            <text:p>1600016119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6.229999999999997" table:style-name="ce13">
            <text:p>36,23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2" table:style-name="ce11">
            <text:p>1600016122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5697.65" table:style-name="ce13">
            <text:p>5.697,65</text:p>
          </table:table-cell>
          <table:table-cell office:value-type="string" table:style-name="ce14">
            <text:p>STUDIO 3 ENERGY ASSOCIATI</text:p>
          </table:table-cell>
          <table:table-cell office:value-type="string" table:style-name="ce15">
            <text:p>080867909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5" table:style-name="ce11">
            <text:p>1600016145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488.21000000000004" table:style-name="ce13">
            <text:p>488,2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20" table:style-name="ce11">
            <text:p>1600016120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6.11" table:style-name="ce13">
            <text:p>36,1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6" table:style-name="ce11">
            <text:p>1600016146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7" table:style-name="ce11">
            <text:p>1600016147</text:p>
          </table:table-cell>
          <table:table-cell office:value-type="date" office:date-value="2018-11-09T00:00:00" table:style-name="ce12">
            <text:p>09/11/18</text:p>
          </table:table-cell>
          <table:table-cell office:value-type="float" office:value="635.5" table:style-name="ce13">
            <text:p>635,50</text:p>
          </table:table-cell>
          <table:table-cell office:value-type="string" table:style-name="ce14">
            <text:p>TRIESTE MARINE TERMINAL SPA</text:p>
          </table:table-cell>
          <table:table-cell office:value-type="string" table:style-name="ce15">
            <text:p>010003803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7" table:style-name="ce11">
            <text:p>600000178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61.12" table:style-name="ce13">
            <text:p>261,1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67" table:style-name="ce11">
            <text:p>10566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890" table:style-name="ce13">
            <text:p>8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67" table:style-name="ce11">
            <text:p>10566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85" table:style-name="ce13">
            <text:p>28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668" table:style-name="ce11">
            <text:p>105668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1997.159999999998" table:style-name="ce13">
            <text:p>11.997,16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69" table:style-name="ce11">
            <text:p>105669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15.75" table:style-name="ce13">
            <text:p>215,75</text:p>
          </table:table-cell>
          <table:table-cell office:value-type="string" table:style-name="ce14">
            <text:p>AUTOFFICINA POSINI SRL</text:p>
          </table:table-cell>
          <table:table-cell office:value-type="string" table:style-name="ce15">
            <text:p>017563704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0" table:style-name="ce11">
            <text:p>105670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523.27" table:style-name="ce13">
            <text:p>523,27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1" table:style-name="ce11">
            <text:p>105671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5890.84" table:style-name="ce13">
            <text:p>15.890,84</text:p>
          </table:table-cell>
          <table:table-cell office:value-type="string" table:style-name="ce14">
            <text:p>BATTAGLIA IMPIANTI SRL</text:p>
          </table:table-cell>
          <table:table-cell office:value-type="string" table:style-name="ce15">
            <text:p>0801014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2" table:style-name="ce11">
            <text:p>105672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829.3999999999999" table:style-name="ce13">
            <text:p>1.829,40</text:p>
          </table:table-cell>
          <table:table-cell office:value-type="string" table:style-name="ce14">
            <text:p>BLITZ ANTINCENDIO SRL</text:p>
          </table:table-cell>
          <table:table-cell office:value-type="string" table:style-name="ce15">
            <text:p>0733329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3" table:style-name="ce11">
            <text:p>105673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6100" table:style-name="ce13">
            <text:p>6.100,00</text:p>
          </table:table-cell>
          <table:table-cell office:value-type="string" table:style-name="ce14">
            <text:p>BRAVO SOLUTION ITALIA SPA</text:p>
          </table:table-cell>
          <table:table-cell office:value-type="string" table:style-name="ce15">
            <text:p>0402298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4" table:style-name="ce11">
            <text:p>105674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325.91999999999996" table:style-name="ce13">
            <text:p>325,92</text:p>
          </table:table-cell>
          <table:table-cell office:value-type="string" table:style-name="ce14">
            <text:p>CAFFARO GIOVANNI BATTISTA</text:p>
          </table:table-cell>
          <table:table-cell office:value-type="string" table:style-name="ce15">
            <text:p>0103895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2" table:style-name="ce11">
            <text:p>105692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82.8" table:style-name="ce13">
            <text:p>82,80</text:p>
          </table:table-cell>
          <table:table-cell office:value-type="string" table:style-name="ce14">
            <text:p>COMUNE DI SANREMO</text:p>
          </table:table-cell>
          <table:table-cell office:value-type="string" table:style-name="ce15">
            <text:p>002537500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5" table:style-name="ce11">
            <text:p>105675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6" table:style-name="ce11">
            <text:p>105676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24" table:style-name="ce13">
            <text:p>224,00</text:p>
          </table:table-cell>
          <table:table-cell office:value-type="string" table:style-name="ce14">
            <text:p>CONDOMINIO BOCCACCIO 60</text:p>
          </table:table-cell>
          <table:table-cell office:value-type="string" table:style-name="ce15">
            <text:p>900072701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7" table:style-name="ce11">
            <text:p>10567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601.09" table:style-name="ce13">
            <text:p>1.601,09</text:p>
          </table:table-cell>
          <table:table-cell office:value-type="string" table:style-name="ce14">
            <text:p>CONDOMINIO ISOTTA</text:p>
          </table:table-cell>
          <table:table-cell office:value-type="string" table:style-name="ce15">
            <text:p>950741801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8" table:style-name="ce11">
            <text:p>105678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CONDOMINIO PALAZZINA TURISTICA VIA BROGEDA</text:p>
          </table:table-cell>
          <table:table-cell office:value-type="string" table:style-name="ce15">
            <text:p>950150701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79" table:style-name="ce11">
            <text:p>105679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CONDOMINIO S. BIAGIO</text:p>
          </table:table-cell>
          <table:table-cell office:value-type="string" table:style-name="ce15">
            <text:p>800311602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0" table:style-name="ce11">
            <text:p>105680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94.54" table:style-name="ce13">
            <text:p>94,54</text:p>
          </table:table-cell>
          <table:table-cell office:value-type="string" table:style-name="ce14">
            <text:p>CONDOMINIO VIA GENOVA, 17</text:p>
          </table:table-cell>
          <table:table-cell office:value-type="string" table:style-name="ce15">
            <text:p>910421801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1" table:style-name="ce11">
            <text:p>105681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8510.620000000003" table:style-name="ce13">
            <text:p>28.510,62</text:p>
          </table:table-cell>
          <table:table-cell office:value-type="string" table:style-name="ce14">
            <text:p>COOPSERVICE S.COOP P.A.</text:p>
          </table:table-cell>
          <table:table-cell office:value-type="string" table:style-name="ce15">
            <text:p>003101803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2" table:style-name="ce11">
            <text:p>105682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3535.66" table:style-name="ce13">
            <text:p>3.535,6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3" table:style-name="ce11">
            <text:p>105683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4">
            <text:p>EDIFICIO DEMANIALE " BLOCCO GIALLO "</text:p>
          </table:table-cell>
          <table:table-cell office:value-type="string" table:style-name="ce15">
            <text:p>9003278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4" table:style-name="ce11">
            <text:p>105684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9000" table:style-name="ce13">
            <text:p>19.000,00</text:p>
          </table:table-cell>
          <table:table-cell office:value-type="string" table:style-name="ce14">
            <text:p>EDIFICIO DEMANIALE "BLOCCO ROSA "</text:p>
          </table:table-cell>
          <table:table-cell office:value-type="string" table:style-name="ce15">
            <text:p>90038830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5" table:style-name="ce11">
            <text:p>105685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3434.3" table:style-name="ce13">
            <text:p>3.434,30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6" table:style-name="ce11">
            <text:p>105686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5387.43" table:style-name="ce13">
            <text:p>15.387,4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7" table:style-name="ce11">
            <text:p>10568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1.63" table:style-name="ce13">
            <text:p>21,6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88" table:style-name="ce11">
            <text:p>105688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51.47" table:style-name="ce13">
            <text:p>151,4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0" table:style-name="ce11">
            <text:p>105690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96.05" table:style-name="ce13">
            <text:p>196,05</text:p>
          </table:table-cell>
          <table:table-cell office:value-type="string" table:style-name="ce14">
            <text:p>FORLIVESI ARISTIDE</text:p>
          </table:table-cell>
          <table:table-cell office:value-type="string" table:style-name="ce15">
            <text:p>FRLRTD42D15C57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1" table:style-name="ce11">
            <text:p>105691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937.7" table:style-name="ce13">
            <text:p>2.937,70</text:p>
          </table:table-cell>
          <table:table-cell office:value-type="string" table:style-name="ce14">
            <text:p>FRANCESCO RAIS SRL</text:p>
          </table:table-cell>
          <table:table-cell office:value-type="string" table:style-name="ce15">
            <text:p>029983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3" table:style-name="ce11">
            <text:p>105693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328.97" table:style-name="ce13">
            <text:p>328,9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5" table:style-name="ce11">
            <text:p>105695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56.87" table:style-name="ce13">
            <text:p>256,8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4" table:style-name="ce11">
            <text:p>105694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95.38000000000001" table:style-name="ce13">
            <text:p>95,3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6" table:style-name="ce11">
            <text:p>105696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896.75" table:style-name="ce13">
            <text:p>896,75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7" table:style-name="ce11">
            <text:p>10569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8630.8500000000022" table:style-name="ce13">
            <text:p>8.630,85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8" table:style-name="ce11">
            <text:p>105698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546.0500000000002" table:style-name="ce13">
            <text:p>1.546,05</text:p>
          </table:table-cell>
          <table:table-cell office:value-type="string" table:style-name="ce14">
            <text:p>L'EUROPA CARROZZERIA AUTOSOCCORSO SNC</text:p>
          </table:table-cell>
          <table:table-cell office:value-type="string" table:style-name="ce15">
            <text:p>0095030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99" table:style-name="ce11">
            <text:p>105699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0" table:style-name="ce11">
            <text:p>105700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144.0900000000001" table:style-name="ce13">
            <text:p>1.144,09</text:p>
          </table:table-cell>
          <table:table-cell office:value-type="string" table:style-name="ce14">
            <text:p>METROPOLITANA MILANESE SPA</text:p>
          </table:table-cell>
          <table:table-cell office:value-type="string" table:style-name="ce15">
            <text:p>017423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1" table:style-name="ce11">
            <text:p>105701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599.9899999999998" table:style-name="ce13">
            <text:p>2.599,99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2" table:style-name="ce11">
            <text:p>105702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51281.97" table:style-name="ce13">
            <text:p>51.281,97</text:p>
          </table:table-cell>
          <table:table-cell office:value-type="string" table:style-name="ce14">
            <text:p>MINERVA RESTAURI SRL</text:p>
          </table:table-cell>
          <table:table-cell office:value-type="string" table:style-name="ce15">
            <text:p>081059412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4" table:style-name="ce11">
            <text:p>105704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5810.11" table:style-name="ce13">
            <text:p>25.810,11</text:p>
          </table:table-cell>
          <table:table-cell office:value-type="string" table:style-name="ce14">
            <text:p>NUOVA PULIZIA PROFESSIONAL SRL</text:p>
          </table:table-cell>
          <table:table-cell office:value-type="string" table:style-name="ce15">
            <text:p>014750803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665" table:style-name="ce11">
            <text:p>105665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4170.41" table:style-name="ce13">
            <text:p>4.170,41</text:p>
          </table:table-cell>
          <table:table-cell office:value-type="string" table:style-name="ce14">
            <text:p>PALMIERI NICCOLO'</text:p>
          </table:table-cell>
          <table:table-cell office:value-type="string" table:style-name="ce15">
            <text:p>PLMNCL82D20I726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5" table:style-name="ce11">
            <text:p>105705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97" table:style-name="ce13">
            <text:p>197,0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6" table:style-name="ce11">
            <text:p>105706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2317.9499999999998" table:style-name="ce13">
            <text:p>2.317,95</text:p>
          </table:table-cell>
          <table:table-cell office:value-type="string" table:style-name="ce14">
            <text:p>PATROL SECURITY</text:p>
          </table:table-cell>
          <table:table-cell office:value-type="string" table:style-name="ce15">
            <text:p>055159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7" table:style-name="ce11">
            <text:p>10570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683.2" table:style-name="ce13">
            <text:p>683,20</text:p>
          </table:table-cell>
          <table:table-cell office:value-type="string" table:style-name="ce14">
            <text:p>PUBBLIGARE MANAGEMENT SRL</text:p>
          </table:table-cell>
          <table:table-cell office:value-type="string" table:style-name="ce15">
            <text:p>123285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8" table:style-name="ce11">
            <text:p>105708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420.86" table:style-name="ce13">
            <text:p>1.420,86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09" table:style-name="ce11">
            <text:p>105709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125.06" table:style-name="ce13">
            <text:p>1.125,0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73" table:style-name="ce11">
            <text:p>9850000273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5460.21" table:style-name="ce13">
            <text:p>5.460,21</text:p>
          </table:table-cell>
          <table:table-cell office:value-type="string" table:style-name="ce14">
            <text:p>STUDIO TECNICO GALANTE ANTONIO</text:p>
          </table:table-cell>
          <table:table-cell office:value-type="string" table:style-name="ce15">
            <text:p>GLNNTN67H19B65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1" table:style-name="ce11">
            <text:p>105711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658.38" table:style-name="ce13">
            <text:p>658,38</text:p>
          </table:table-cell>
          <table:table-cell office:value-type="string" table:style-name="ce14">
            <text:p>STUDIO VECCHI PASQUINI</text:p>
          </table:table-cell>
          <table:table-cell office:value-type="string" table:style-name="ce15">
            <text:p>0176111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2" table:style-name="ce11">
            <text:p>105712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982.1" table:style-name="ce13">
            <text:p>982,10</text:p>
          </table:table-cell>
          <table:table-cell office:value-type="string" table:style-name="ce14">
            <text:p>T.S.B. SRL</text:p>
          </table:table-cell>
          <table:table-cell office:value-type="string" table:style-name="ce15">
            <text:p>0370233028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7" table:style-name="ce11">
            <text:p>105717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6" table:style-name="ce11">
            <text:p>105716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3629.28" table:style-name="ce13">
            <text:p>3.629,2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3" table:style-name="ce11">
            <text:p>105713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4" table:style-name="ce11">
            <text:p>105714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5475.8099999999995" table:style-name="ce13">
            <text:p>5.475,81</text:p>
          </table:table-cell>
          <table:table-cell office:value-type="string" table:style-name="ce14">
            <text:p>VEDETTA 2 MONDIALPOL SPA</text:p>
          </table:table-cell>
          <table:table-cell office:value-type="string" table:style-name="ce15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5" table:style-name="ce11">
            <text:p>105715</text:p>
          </table:table-cell>
          <table:table-cell office:value-type="date" office:date-value="2018-11-12T00:00:00" table:style-name="ce12">
            <text:p>12/11/18</text:p>
          </table:table-cell>
          <table:table-cell office:value-type="float" office:value="935.25" table:style-name="ce13">
            <text:p>935,25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45" table:style-name="ce11">
            <text:p>8000000745</text:p>
          </table:table-cell>
          <table:table-cell office:value-type="date" office:date-value="2018-11-13T00:00:00" table:style-name="ce12">
            <text:p>13/11/18</text:p>
          </table:table-cell>
          <table:table-cell office:value-type="float" office:value="9047.17" table:style-name="ce13">
            <text:p>9.047,17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21" table:style-name="ce11">
            <text:p>7250005521</text:p>
          </table:table-cell>
          <table:table-cell office:value-type="date" office:date-value="2018-11-13T00:00:00" table:style-name="ce12">
            <text:p>13/11/18</text:p>
          </table:table-cell>
          <table:table-cell office:value-type="float" office:value="735641.86" table:style-name="ce13">
            <text:p>735.641,86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6" table:style-name="ce11">
            <text:p>1000044826</text:p>
          </table:table-cell>
          <table:table-cell office:value-type="date" office:date-value="2018-11-13T00:00:00" table:style-name="ce12">
            <text:p>13/11/18</text:p>
          </table:table-cell>
          <table:table-cell office:value-type="float" office:value="25299.84" table:style-name="ce13">
            <text:p>25.299,84</text:p>
          </table:table-cell>
          <table:table-cell office:value-type="string" table:style-name="ce14">
            <text:p>MIRIAM SRC</text:p>
          </table:table-cell>
          <table:table-cell office:value-type="string" table:style-name="ce15">
            <text:p>022740504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0" table:style-name="ce11">
            <text:p>105720</text:p>
          </table:table-cell>
          <table:table-cell office:value-type="date" office:date-value="2018-11-13T00:00:00" table:style-name="ce12">
            <text:p>13/11/18</text:p>
          </table:table-cell>
          <table:table-cell office:value-type="float" office:value="2176.6" table:style-name="ce13">
            <text:p>2.176,60</text:p>
          </table:table-cell>
          <table:table-cell office:value-type="string" table:style-name="ce14">
            <text:p>ST DI GEOLOGIA BOVE DOMENICO</text:p>
          </table:table-cell>
          <table:table-cell office:value-type="string" table:style-name="ce15">
            <text:p>009087809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9" table:style-name="ce11">
            <text:p>105719</text:p>
          </table:table-cell>
          <table:table-cell office:value-type="date" office:date-value="2018-11-13T00:00:00" table:style-name="ce12">
            <text:p>13/11/18</text:p>
          </table:table-cell>
          <table:table-cell office:value-type="float" office:value="12991.26" table:style-name="ce13">
            <text:p>12.991,26</text:p>
          </table:table-cell>
          <table:table-cell office:value-type="string" table:style-name="ce14">
            <text:p>ST TECNICO GARIAZZO PIER GIORGIO</text:p>
          </table:table-cell>
          <table:table-cell office:value-type="string" table:style-name="ce15">
            <text:p>013567800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18" table:style-name="ce11">
            <text:p>105718</text:p>
          </table:table-cell>
          <table:table-cell office:value-type="date" office:date-value="2018-11-13T00:00:00" table:style-name="ce12">
            <text:p>13/11/18</text:p>
          </table:table-cell>
          <table:table-cell office:value-type="float" office:value="18064.599999999999" table:style-name="ce13">
            <text:p>18.064,60</text:p>
          </table:table-cell>
          <table:table-cell office:value-type="string" table:style-name="ce14">
            <text:p>VEMAR SAS DI TOFFANELLO BRUNO &amp;C</text:p>
          </table:table-cell>
          <table:table-cell office:value-type="string" table:style-name="ce15">
            <text:p>007740702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3" table:style-name="ce11">
            <text:p>105723</text:p>
          </table:table-cell>
          <table:table-cell office:value-type="date" office:date-value="2018-11-14T00:00:00" table:style-name="ce12">
            <text:p>14/11/18</text:p>
          </table:table-cell>
          <table:table-cell office:value-type="float" office:value="4199.7299999999996" table:style-name="ce13">
            <text:p>4.199,73</text:p>
          </table:table-cell>
          <table:table-cell office:value-type="string" table:style-name="ce14">
            <text:p>BITORSOLI OSVALDO</text:p>
          </table:table-cell>
          <table:table-cell office:value-type="string" table:style-name="ce15">
            <text:p>BTRSLD55D30E977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1" table:style-name="ce11">
            <text:p>105721</text:p>
          </table:table-cell>
          <table:table-cell office:value-type="date" office:date-value="2018-11-14T00:00:00" table:style-name="ce12">
            <text:p>14/11/18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4">
            <text:p>BONETTI ROBERTO</text:p>
          </table:table-cell>
          <table:table-cell office:value-type="string" table:style-name="ce15">
            <text:p>BNTRRT88E31L746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2" table:style-name="ce11">
            <text:p>105722</text:p>
          </table:table-cell>
          <table:table-cell office:value-type="date" office:date-value="2018-11-14T00:00:00" table:style-name="ce12">
            <text:p>14/11/18</text:p>
          </table:table-cell>
          <table:table-cell office:value-type="float" office:value="4199.7299999999996" table:style-name="ce13">
            <text:p>4.199,73</text:p>
          </table:table-cell>
          <table:table-cell office:value-type="string" table:style-name="ce14">
            <text:p>IMPERATRICE ANTONELLO</text:p>
          </table:table-cell>
          <table:table-cell office:value-type="string" table:style-name="ce15">
            <text:p>MPRNNL61P19G94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49" table:style-name="ce11">
            <text:p>160001614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878.3" table:style-name="ce13">
            <text:p>3.878,30</text:p>
          </table:table-cell>
          <table:table-cell office:value-type="string" table:style-name="ce14">
            <text:p>ACIEFFE ARREDI SRL</text:p>
          </table:table-cell>
          <table:table-cell office:value-type="string" table:style-name="ce15">
            <text:p>026195507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0" table:style-name="ce11">
            <text:p>160001617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074.26" table:style-name="ce13">
            <text:p>1.074,26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0" table:style-name="ce11">
            <text:p>160001615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349.7200000000003" table:style-name="ce13">
            <text:p>2.349,72</text:p>
          </table:table-cell>
          <table:table-cell office:value-type="string" table:style-name="ce14">
            <text:p>AFR DI ALESSANDRO FERRETTI</text:p>
          </table:table-cell>
          <table:table-cell office:value-type="string" table:style-name="ce15">
            <text:p>FRRLSN70R21D96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1" table:style-name="ce11">
            <text:p>160001615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406.42" table:style-name="ce13">
            <text:p>11.406,42</text:p>
          </table:table-cell>
          <table:table-cell office:value-type="string" table:style-name="ce14">
            <text:p>AMATORI LUCA</text:p>
          </table:table-cell>
          <table:table-cell office:value-type="string" table:style-name="ce15">
            <text:p>MTRLCU72A19I138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2" table:style-name="ce11">
            <text:p>160001615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1" table:style-name="ce11">
            <text:p>160001617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2.29" table:style-name="ce13">
            <text:p>112,29</text:p>
          </table:table-cell>
          <table:table-cell office:value-type="string" table:style-name="ce14">
            <text:p>AUTOCARROZZERIA MARZANO SNC</text:p>
          </table:table-cell>
          <table:table-cell office:value-type="string" table:style-name="ce15">
            <text:p>0217793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1" table:style-name="ce11">
            <text:p>10582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99.70000000000005" table:style-name="ce13">
            <text:p>399,70</text:p>
          </table:table-cell>
          <table:table-cell office:value-type="string" table:style-name="ce14">
            <text:p>AUTODEMOLIZIONE LIVORNESE SRL</text:p>
          </table:table-cell>
          <table:table-cell office:value-type="string" table:style-name="ce15">
            <text:p>009707404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3" table:style-name="ce11">
            <text:p>160001615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4.149999999999999" table:style-name="ce13">
            <text:p>14,15</text:p>
          </table:table-cell>
          <table:table-cell office:value-type="string" table:style-name="ce14">
            <text:p>AUTOFF. CARROZZ. F.LLI BRAIDA SNC</text:p>
          </table:table-cell>
          <table:table-cell office:value-type="string" table:style-name="ce15">
            <text:p>0085797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4" table:style-name="ce11">
            <text:p>160001615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028.21" table:style-name="ce13">
            <text:p>6.028,21</text:p>
          </table:table-cell>
          <table:table-cell office:value-type="string" table:style-name="ce14">
            <text:p>AZ SRL CONSULTING &amp;COMMERCIAL ENGINEERING</text:p>
          </table:table-cell>
          <table:table-cell office:value-type="string" table:style-name="ce15">
            <text:p>032433102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0" table:style-name="ce11">
            <text:p>10582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8.4" table:style-name="ce13">
            <text:p>48,4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5" table:style-name="ce11">
            <text:p>160001615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635.2" table:style-name="ce13">
            <text:p>2.635,20</text:p>
          </table:table-cell>
          <table:table-cell office:value-type="string" table:style-name="ce14">
            <text:p>BRASILI TRASLOCHI SRLS</text:p>
          </table:table-cell>
          <table:table-cell office:value-type="string" table:style-name="ce15">
            <text:p>136086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6" table:style-name="ce11">
            <text:p>160001615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342" table:style-name="ce13">
            <text:p>1.342,00</text:p>
          </table:table-cell>
          <table:table-cell office:value-type="string" table:style-name="ce14">
            <text:p>C.E.A. SRL</text:p>
          </table:table-cell>
          <table:table-cell office:value-type="string" table:style-name="ce15">
            <text:p>002710609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9" table:style-name="ce11">
            <text:p>160001616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050" table:style-name="ce13">
            <text:p>2.050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9" table:style-name="ce11">
            <text:p>10581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57.86000000000001" table:style-name="ce13">
            <text:p>157,86</text:p>
          </table:table-cell>
          <table:table-cell office:value-type="string" table:style-name="ce14">
            <text:p>CARROZZERIA SM SAC UNIPERS. ARL</text:p>
          </table:table-cell>
          <table:table-cell office:value-type="string" table:style-name="ce15">
            <text:p>0175931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7" table:style-name="ce11">
            <text:p>160001615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34.02000000000001" table:style-name="ce13">
            <text:p>134,02</text:p>
          </table:table-cell>
          <table:table-cell office:value-type="string" table:style-name="ce14">
            <text:p>CENTRO AUTO MULTI MARCA BERTACCHINI</text:p>
          </table:table-cell>
          <table:table-cell office:value-type="string" table:style-name="ce15">
            <text:p>BRTVTR38P13C85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8" table:style-name="ce11">
            <text:p>10581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8" table:style-name="ce11">
            <text:p>160001615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006.35" table:style-name="ce13">
            <text:p>3.00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59" table:style-name="ce11">
            <text:p>160001615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75.89999999999998" table:style-name="ce13">
            <text:p>275,90</text:p>
          </table:table-cell>
          <table:table-cell office:value-type="string" table:style-name="ce14">
            <text:p>COND VLE BRIGATE PARTIGIANE</text:p>
          </table:table-cell>
          <table:table-cell office:value-type="string" table:style-name="ce15">
            <text:p>951192501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0" table:style-name="ce11">
            <text:p>160001616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8512.19" table:style-name="ce13">
            <text:p>8.512,19</text:p>
          </table:table-cell>
          <table:table-cell office:value-type="string" table:style-name="ce14">
            <text:p>CONDOMINIO CERVA 30</text:p>
          </table:table-cell>
          <table:table-cell office:value-type="string" table:style-name="ce15">
            <text:p>802274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1" table:style-name="ce11">
            <text:p>160001616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964.2600000000002" table:style-name="ce13">
            <text:p>1.964,26</text:p>
          </table:table-cell>
          <table:table-cell office:value-type="string" table:style-name="ce14">
            <text:p>CONDOMINIO CHIESA ROSSA 69</text:p>
          </table:table-cell>
          <table:table-cell office:value-type="string" table:style-name="ce15">
            <text:p>9567470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1" table:style-name="ce11">
            <text:p>160001616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11.95000000000005" table:style-name="ce13">
            <text:p>311,95</text:p>
          </table:table-cell>
          <table:table-cell office:value-type="string" table:style-name="ce14">
            <text:p>CONDOMINIO CHIESA ROSSA 69</text:p>
          </table:table-cell>
          <table:table-cell office:value-type="string" table:style-name="ce15">
            <text:p>9567470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2" table:style-name="ce11">
            <text:p>160001616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98.54999999999995" table:style-name="ce13">
            <text:p>598,55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2" table:style-name="ce11">
            <text:p>160001616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37.04" table:style-name="ce13">
            <text:p>137,04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3" table:style-name="ce11">
            <text:p>160001616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0.52" table:style-name="ce13">
            <text:p>110,52</text:p>
          </table:table-cell>
          <table:table-cell office:value-type="string" table:style-name="ce14">
            <text:p>CONDOMINIO GRAZIENO IMPERATORE</text:p>
          </table:table-cell>
          <table:table-cell office:value-type="string" table:style-name="ce15">
            <text:p>9554688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4" table:style-name="ce11">
            <text:p>160001616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28.96" table:style-name="ce13">
            <text:p>628,96</text:p>
          </table:table-cell>
          <table:table-cell office:value-type="string" table:style-name="ce14">
            <text:p>CONDOMINIO MAGOLFA 13</text:p>
          </table:table-cell>
          <table:table-cell office:value-type="string" table:style-name="ce15">
            <text:p>955182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4" table:style-name="ce11">
            <text:p>160001616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282.22" table:style-name="ce13">
            <text:p>1.282,22</text:p>
          </table:table-cell>
          <table:table-cell office:value-type="string" table:style-name="ce14">
            <text:p>CONDOMINIO MAGOLFA 13</text:p>
          </table:table-cell>
          <table:table-cell office:value-type="string" table:style-name="ce15">
            <text:p>9551823015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5" table:style-name="ce11">
            <text:p>160001616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991.2" table:style-name="ce13">
            <text:p>4.991,20</text:p>
          </table:table-cell>
          <table:table-cell office:value-type="string" table:style-name="ce14">
            <text:p>CONDOMINIO PALAZZO DEGLI UFFICI FINANZIARI</text:p>
          </table:table-cell>
          <table:table-cell office:value-type="string" table:style-name="ce15">
            <text:p>930728106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6" table:style-name="ce11">
            <text:p>160001616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734.28" table:style-name="ce13">
            <text:p>3.734,28</text:p>
          </table:table-cell>
          <table:table-cell office:value-type="string" table:style-name="ce14">
            <text:p>CONDOMINIO TERRA MARE</text:p>
          </table:table-cell>
          <table:table-cell office:value-type="string" table:style-name="ce15">
            <text:p>830039103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7" table:style-name="ce11">
            <text:p>160001616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84.669999999999987" table:style-name="ce13">
            <text:p>84,67</text:p>
          </table:table-cell>
          <table:table-cell office:value-type="string" table:style-name="ce14">
            <text:p>CONDOMINIO TOPAZIO</text:p>
          </table:table-cell>
          <table:table-cell office:value-type="string" table:style-name="ce15">
            <text:p>8019214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6" table:style-name="ce11">
            <text:p>10577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22.65" table:style-name="ce13">
            <text:p>222,65</text:p>
          </table:table-cell>
          <table:table-cell office:value-type="string" table:style-name="ce14">
            <text:p>CONDOMINIO VAL PICCOLA</text:p>
          </table:table-cell>
          <table:table-cell office:value-type="string" table:style-name="ce15">
            <text:p>800160909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6" table:style-name="ce11">
            <text:p>10577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CONDOMINIO VAL PICCOLA</text:p>
          </table:table-cell>
          <table:table-cell office:value-type="string" table:style-name="ce15">
            <text:p>800160909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5" table:style-name="ce11">
            <text:p>10577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590.45" table:style-name="ce13">
            <text:p>1.590,45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4" table:style-name="ce11">
            <text:p>10577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44.36" table:style-name="ce13">
            <text:p>244,36</text:p>
          </table:table-cell>
          <table:table-cell office:value-type="string" table:style-name="ce14">
            <text:p>CONDOMINIO VIA BARNABA ORIANI 31</text:p>
          </table:table-cell>
          <table:table-cell office:value-type="string" table:style-name="ce15">
            <text:p>955042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3" table:style-name="ce11">
            <text:p>10577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29.06" table:style-name="ce13">
            <text:p>129,06</text:p>
          </table:table-cell>
          <table:table-cell office:value-type="string" table:style-name="ce14">
            <text:p>CONDOMINIO VIA CORRADI 37</text:p>
          </table:table-cell>
          <table:table-cell office:value-type="string" table:style-name="ce15">
            <text:p>900758100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2" table:style-name="ce11">
            <text:p>10577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85.02" table:style-name="ce13">
            <text:p>185,02</text:p>
          </table:table-cell>
          <table:table-cell office:value-type="string" table:style-name="ce14">
            <text:p>CONDOMINIO VIA DAL RE 10</text:p>
          </table:table-cell>
          <table:table-cell office:value-type="string" table:style-name="ce15">
            <text:p>955032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1" table:style-name="ce11">
            <text:p>10577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94.54" table:style-name="ce13">
            <text:p>94,54</text:p>
          </table:table-cell>
          <table:table-cell office:value-type="string" table:style-name="ce14">
            <text:p>CONDOMINIO VIA GENOVA, 17</text:p>
          </table:table-cell>
          <table:table-cell office:value-type="string" table:style-name="ce15">
            <text:p>910421801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0" table:style-name="ce11">
            <text:p>10577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18.22" table:style-name="ce13">
            <text:p>618,22</text:p>
          </table:table-cell>
          <table:table-cell office:value-type="string" table:style-name="ce14">
            <text:p>CONDOMINIO VIA MAMBRETTI 12</text:p>
          </table:table-cell>
          <table:table-cell office:value-type="string" table:style-name="ce15">
            <text:p>955750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9" table:style-name="ce11">
            <text:p>10576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31" table:style-name="ce13">
            <text:p>631,00</text:p>
          </table:table-cell>
          <table:table-cell office:value-type="string" table:style-name="ce14">
            <text:p>CONDOMINIO VIA PADOVA 138</text:p>
          </table:table-cell>
          <table:table-cell office:value-type="string" table:style-name="ce15">
            <text:p>955852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8" table:style-name="ce11">
            <text:p>10576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898.49" table:style-name="ce13">
            <text:p>5.898,49</text:p>
          </table:table-cell>
          <table:table-cell office:value-type="string" table:style-name="ce14">
            <text:p>CONDOMINIO VIA PALESTRO</text:p>
          </table:table-cell>
          <table:table-cell office:value-type="string" table:style-name="ce15">
            <text:p>8014280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7" table:style-name="ce11">
            <text:p>10576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32" table:style-name="ce13">
            <text:p>132,00</text:p>
          </table:table-cell>
          <table:table-cell office:value-type="string" table:style-name="ce14">
            <text:p>CONDOMINIO VIA RISTORI 12</text:p>
          </table:table-cell>
          <table:table-cell office:value-type="string" table:style-name="ce15">
            <text:p>8003410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6" table:style-name="ce11">
            <text:p>10576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421" table:style-name="ce13">
            <text:p>2.421,00</text:p>
          </table:table-cell>
          <table:table-cell office:value-type="string" table:style-name="ce14">
            <text:p>CONDOMINIO VIA XX SETTEMBRE 5</text:p>
          </table:table-cell>
          <table:table-cell office:value-type="string" table:style-name="ce15">
            <text:p>801659701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5" table:style-name="ce11">
            <text:p>10576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5364.93" table:style-name="ce13">
            <text:p>15.364,93</text:p>
          </table:table-cell>
          <table:table-cell office:value-type="string" table:style-name="ce14">
            <text:p>CONDOMINIO VICO CAVIGLIERE 19</text:p>
          </table:table-cell>
          <table:table-cell office:value-type="string" table:style-name="ce15">
            <text:p>9403660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4" table:style-name="ce11">
            <text:p>10576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657.17" table:style-name="ce13">
            <text:p>6.657,17</text:p>
          </table:table-cell>
          <table:table-cell office:value-type="string" table:style-name="ce14">
            <text:p>CONDOMINIO ZACCARIA</text:p>
          </table:table-cell>
          <table:table-cell office:value-type="string" table:style-name="ce15">
            <text:p>800216601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7" table:style-name="ce11">
            <text:p>10581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876.62" table:style-name="ce13">
            <text:p>876,62</text:p>
          </table:table-cell>
          <table:table-cell office:value-type="string" table:style-name="ce14">
            <text:p>COOPERATIVA LUIGI CARLI</text:p>
          </table:table-cell>
          <table:table-cell office:value-type="string" table:style-name="ce15">
            <text:p>006886205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4" table:style-name="ce11">
            <text:p>10572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05968.94" table:style-name="ce13">
            <text:p>205.968,94</text:p>
          </table:table-cell>
          <table:table-cell office:value-type="string" table:style-name="ce14">
            <text:p>COSTRUZIONI GIULISA SRL</text:p>
          </table:table-cell>
          <table:table-cell office:value-type="string" table:style-name="ce15">
            <text:p>0304145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6" table:style-name="ce11">
            <text:p>10581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8887.95" table:style-name="ce13">
            <text:p>28.887,95</text:p>
          </table:table-cell>
          <table:table-cell office:value-type="string" table:style-name="ce14">
            <text:p>CSW ENGINEERING SRL</text:p>
          </table:table-cell>
          <table:table-cell office:value-type="string" table:style-name="ce15">
            <text:p>054045406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3" table:style-name="ce11">
            <text:p>10576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12.4" table:style-name="ce13">
            <text:p>512,40</text:p>
          </table:table-cell>
          <table:table-cell office:value-type="string" table:style-name="ce14">
            <text:p>CURRENTI VERDE DI CURRENTI GIUSEPPE</text:p>
          </table:table-cell>
          <table:table-cell office:value-type="string" table:style-name="ce15">
            <text:p>CRRGPP63T11E017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2" table:style-name="ce11">
            <text:p>10576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9073.75" table:style-name="ce13">
            <text:p>9.073,75</text:p>
          </table:table-cell>
          <table:table-cell office:value-type="string" table:style-name="ce14">
            <text:p>DATA STAMPA SRL</text:p>
          </table:table-cell>
          <table:table-cell office:value-type="string" table:style-name="ce15">
            <text:p>0498235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1" table:style-name="ce11">
            <text:p>10576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567.68" table:style-name="ce13">
            <text:p>4.567,68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60" table:style-name="ce11">
            <text:p>10576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828.83" table:style-name="ce13">
            <text:p>828,83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5" table:style-name="ce11">
            <text:p>10581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.6999999999999886" table:style-name="ce13">
            <text:p>5,7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9" table:style-name="ce11">
            <text:p>10575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456.67" table:style-name="ce13">
            <text:p>3.456,67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4" table:style-name="ce11">
            <text:p>10581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780.55" table:style-name="ce13">
            <text:p>780,55</text:p>
          </table:table-cell>
          <table:table-cell office:value-type="string" table:style-name="ce14">
            <text:p>ELEDIL SRLS</text:p>
          </table:table-cell>
          <table:table-cell office:value-type="string" table:style-name="ce15">
            <text:p>0813801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8" table:style-name="ce11">
            <text:p>10575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02.73" table:style-name="ce13">
            <text:p>502,73</text:p>
          </table:table-cell>
          <table:table-cell office:value-type="string" table:style-name="ce14">
            <text:p>EXITone SPA</text:p>
          </table:table-cell>
          <table:table-cell office:value-type="string" table:style-name="ce15">
            <text:p>0787449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3" table:style-name="ce11">
            <text:p>10581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58.86" table:style-name="ce13">
            <text:p>258,86</text:p>
          </table:table-cell>
          <table:table-cell office:value-type="string" table:style-name="ce14">
            <text:p>F.LLI VENUTA</text:p>
          </table:table-cell>
          <table:table-cell office:value-type="string" table:style-name="ce15">
            <text:p>008070304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2" table:style-name="ce11">
            <text:p>10581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94.42999999999995" table:style-name="ce13">
            <text:p>494,43</text:p>
          </table:table-cell>
          <table:table-cell office:value-type="string" table:style-name="ce14">
            <text:p>F.LLI ZALLOCCO SRL</text:p>
          </table:table-cell>
          <table:table-cell office:value-type="string" table:style-name="ce15">
            <text:p>015974904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7" table:style-name="ce11">
            <text:p>10575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65.68" table:style-name="ce13">
            <text:p>265,68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1" table:style-name="ce11">
            <text:p>10581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03.74" table:style-name="ce13">
            <text:p>103,74</text:p>
          </table:table-cell>
          <table:table-cell office:value-type="string" table:style-name="ce14">
            <text:p>FERRERI PIER MARIO</text:p>
          </table:table-cell>
          <table:table-cell office:value-type="string" table:style-name="ce15">
            <text:p>FRRPMR57P27L94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6" table:style-name="ce11">
            <text:p>10575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944.83999999999992" table:style-name="ce13">
            <text:p>944,84</text:p>
          </table:table-cell>
          <table:table-cell office:value-type="string" table:style-name="ce14">
            <text:p>FERRONI CAR SAS</text:p>
          </table:table-cell>
          <table:table-cell office:value-type="string" table:style-name="ce15">
            <text:p>014821303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5" table:style-name="ce11">
            <text:p>10575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60.83" table:style-name="ce13">
            <text:p>1.160,83</text:p>
          </table:table-cell>
          <table:table-cell office:value-type="string" table:style-name="ce14">
            <text:p>FORTINI MARCO E GRIMALDI SNC</text:p>
          </table:table-cell>
          <table:table-cell office:value-type="string" table:style-name="ce15">
            <text:p>0100546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4" table:style-name="ce11">
            <text:p>10575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756.8" table:style-name="ce13">
            <text:p>1.756,80</text:p>
          </table:table-cell>
          <table:table-cell office:value-type="string" table:style-name="ce14">
            <text:p>GAMMA UFFICIO SRL</text:p>
          </table:table-cell>
          <table:table-cell office:value-type="string" table:style-name="ce15">
            <text:p>014895806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10" table:style-name="ce11">
            <text:p>10581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23.99" table:style-name="ce13">
            <text:p>1.123,99</text:p>
          </table:table-cell>
          <table:table-cell office:value-type="string" table:style-name="ce14">
            <text:p>GARAGE BLEFARI SRL- EX GARAGE BLEFARI NICODEMO E FIGLI SNC</text:p>
          </table:table-cell>
          <table:table-cell office:value-type="string" table:style-name="ce15">
            <text:p>0173152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7" table:style-name="ce11">
            <text:p>10577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0675" table:style-name="ce13">
            <text:p>10.675,00</text:p>
          </table:table-cell>
          <table:table-cell office:value-type="string" table:style-name="ce14">
            <text:p>GEOALPINA SRL</text:p>
          </table:table-cell>
          <table:table-cell office:value-type="string" table:style-name="ce15">
            <text:p>0203126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3" table:style-name="ce11">
            <text:p>10575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9215.2599999999984" table:style-name="ce13">
            <text:p>9.215,26</text:p>
          </table:table-cell>
          <table:table-cell office:value-type="string" table:style-name="ce14">
            <text:p>GEOLOG STUDIO DI GEOLOGIA</text:p>
          </table:table-cell>
          <table:table-cell office:value-type="string" table:style-name="ce15">
            <text:p>018998706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2" table:style-name="ce11">
            <text:p>10575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110.6" table:style-name="ce13">
            <text:p>2.110,60</text:p>
          </table:table-cell>
          <table:table-cell office:value-type="string" table:style-name="ce14">
            <text:p>GEOSTRUTTURE SRL</text:p>
          </table:table-cell>
          <table:table-cell office:value-type="string" table:style-name="ce15">
            <text:p>020209403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9" table:style-name="ce11">
            <text:p>10580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621.23" table:style-name="ce13">
            <text:p>1.621,23</text:p>
          </table:table-cell>
          <table:table-cell office:value-type="string" table:style-name="ce14">
            <text:p>GS TERMICA DI SANTARELLI G.&amp; FALAPPA A.</text:p>
          </table:table-cell>
          <table:table-cell office:value-type="string" table:style-name="ce15">
            <text:p>0159380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1" table:style-name="ce11">
            <text:p>10575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8" table:style-name="ce11">
            <text:p>10580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07.52" table:style-name="ce13">
            <text:p>507,52</text:p>
          </table:table-cell>
          <table:table-cell office:value-type="string" table:style-name="ce14">
            <text:p>HYDROGEO INGEGNERIA SRL</text:p>
          </table:table-cell>
          <table:table-cell office:value-type="string" table:style-name="ce15">
            <text:p>0514200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50" table:style-name="ce11">
            <text:p>10575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22760" table:style-name="ce13">
            <text:p>122.760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9" table:style-name="ce11">
            <text:p>10574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921.5" table:style-name="ce13">
            <text:p>4.921,50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7" table:style-name="ce11">
            <text:p>10580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22.92999999999995" table:style-name="ce13">
            <text:p>522,93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8" table:style-name="ce11">
            <text:p>10574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80.290000000000006" table:style-name="ce13">
            <text:p>80,2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5" table:style-name="ce11">
            <text:p>10574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432.33" table:style-name="ce13">
            <text:p>1.432,3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6" table:style-name="ce11">
            <text:p>10574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017.64" table:style-name="ce13">
            <text:p>1.017,6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6" table:style-name="ce11">
            <text:p>10580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76" table:style-name="ce13">
            <text:p>476,0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7" table:style-name="ce11">
            <text:p>10574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51.14" table:style-name="ce13">
            <text:p>651,1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4" table:style-name="ce11">
            <text:p>10574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11.18" table:style-name="ce13">
            <text:p>511,1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3" table:style-name="ce11">
            <text:p>10574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5505.64" table:style-name="ce13">
            <text:p>45.505,64</text:p>
          </table:table-cell>
          <table:table-cell office:value-type="string" table:style-name="ce14">
            <text:p>LARES LAVORI DI RESTAURO SRL</text:p>
          </table:table-cell>
          <table:table-cell office:value-type="string" table:style-name="ce15">
            <text:p>001639602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2" table:style-name="ce11">
            <text:p>10574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94.75" table:style-name="ce13">
            <text:p>594,75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1" table:style-name="ce11">
            <text:p>10574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8227.21000000002" table:style-name="ce13">
            <text:p>118.227,21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40" table:style-name="ce11">
            <text:p>10574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574.1999999999998" table:style-name="ce13">
            <text:p>2.574,20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5" table:style-name="ce11">
            <text:p>10580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8150" table:style-name="ce13">
            <text:p>8.15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4" table:style-name="ce11">
            <text:p>10580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5900" table:style-name="ce13">
            <text:p>45.900,00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0" table:style-name="ce11">
            <text:p>10573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641.22" table:style-name="ce13">
            <text:p>641,22</text:p>
          </table:table-cell>
          <table:table-cell office:value-type="string" table:style-name="ce14">
            <text:p>MONDOFFICE SRL - EX 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3" table:style-name="ce11">
            <text:p>10580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42" table:style-name="ce13">
            <text:p>342,00</text:p>
          </table:table-cell>
          <table:table-cell office:value-type="string" table:style-name="ce14">
            <text:p>MORELLO MANUELA</text:p>
          </table:table-cell>
          <table:table-cell office:value-type="string" table:style-name="ce15">
            <text:p>MRLMNL71L59L750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9" table:style-name="ce11">
            <text:p>10573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5573.05" table:style-name="ce13">
            <text:p>45.573,05</text:p>
          </table:table-cell>
          <table:table-cell office:value-type="string" table:style-name="ce14">
            <text:p>NUOVE ACQUE SPA</text:p>
          </table:table-cell>
          <table:table-cell office:value-type="string" table:style-name="ce15">
            <text:p>016167605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68" table:style-name="ce11">
            <text:p>160001616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78" table:style-name="ce11">
            <text:p>10577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86.2" table:style-name="ce13">
            <text:p>186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2" table:style-name="ce11">
            <text:p>10580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18.34000000000003" table:style-name="ce13">
            <text:p>418,34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8" table:style-name="ce11">
            <text:p>10573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445.34" table:style-name="ce13">
            <text:p>2.445,3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99" table:style-name="ce11">
            <text:p>10579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3655.0099999999998" table:style-name="ce13">
            <text:p>3.655,0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0" table:style-name="ce11">
            <text:p>105800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389.1" table:style-name="ce13">
            <text:p>1.389,1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01" table:style-name="ce11">
            <text:p>10580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15.3" table:style-name="ce13">
            <text:p>1.115,3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3" table:style-name="ce11">
            <text:p>500000016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7" table:style-name="ce11">
            <text:p>10573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327.0600000000004" table:style-name="ce13">
            <text:p>4.327,06</text:p>
          </table:table-cell>
          <table:table-cell office:value-type="string" table:style-name="ce14">
            <text:p>ROMEO ALBERTO</text:p>
          </table:table-cell>
          <table:table-cell office:value-type="string" table:style-name="ce15">
            <text:p>RMOLRT69P11H224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6" table:style-name="ce11">
            <text:p>10573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78389.60000000003" table:style-name="ce13">
            <text:p>278.389,60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5" table:style-name="ce11">
            <text:p>10573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8220.27" table:style-name="ce13">
            <text:p>18.220,27</text:p>
          </table:table-cell>
          <table:table-cell office:value-type="string" table:style-name="ce14">
            <text:p>SANTILLI STEFANIA</text:p>
          </table:table-cell>
          <table:table-cell office:value-type="string" table:style-name="ce15">
            <text:p>SNTSFN60T64G482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4" table:style-name="ce11">
            <text:p>105734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27.28" table:style-name="ce13">
            <text:p>1.127,28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3" table:style-name="ce11">
            <text:p>105733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33859.97" table:style-name="ce13">
            <text:p>133.859,97</text:p>
          </table:table-cell>
          <table:table-cell office:value-type="string" table:style-name="ce14">
            <text:p>SO.GE.L.M.A. SRL</text:p>
          </table:table-cell>
          <table:table-cell office:value-type="string" table:style-name="ce15">
            <text:p>014813704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2" table:style-name="ce11">
            <text:p>10573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5206.479999999996" table:style-name="ce13">
            <text:p>55.206,48</text:p>
          </table:table-cell>
          <table:table-cell office:value-type="string" table:style-name="ce14">
            <text:p>SO.GE.M. SRL</text:p>
          </table:table-cell>
          <table:table-cell office:value-type="string" table:style-name="ce15">
            <text:p>0590291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98" table:style-name="ce11">
            <text:p>10579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692.84" table:style-name="ce13">
            <text:p>1.692,84</text:p>
          </table:table-cell>
          <table:table-cell office:value-type="string" table:style-name="ce14">
            <text:p>SOCCORSO STRADALE 93 SAS</text:p>
          </table:table-cell>
          <table:table-cell office:value-type="string" table:style-name="ce15">
            <text:p>016401909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31" table:style-name="ce11">
            <text:p>105731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53.51" table:style-name="ce13">
            <text:p>53,51</text:p>
          </table:table-cell>
          <table:table-cell office:value-type="string" table:style-name="ce14">
            <text:p>SOCCORSO STRADALE ROJALE</text:p>
          </table:table-cell>
          <table:table-cell office:value-type="string" table:style-name="ce15">
            <text:p>0268052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97" table:style-name="ce11">
            <text:p>10579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1706.590000000004" table:style-name="ce13">
            <text:p>41.706,59</text:p>
          </table:table-cell>
          <table:table-cell office:value-type="string" table:style-name="ce14">
            <text:p>SOCIETA' COOP CULTURE</text:p>
          </table:table-cell>
          <table:table-cell office:value-type="string" table:style-name="ce15">
            <text:p>0317475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2" table:style-name="ce11">
            <text:p>160001617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8985.45" table:style-name="ce13">
            <text:p>18.985,45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2" table:style-name="ce11">
            <text:p>1600016172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2711.579999999998" table:style-name="ce13">
            <text:p>22.711,5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796" table:style-name="ce11">
            <text:p>10579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4.43" table:style-name="ce13">
            <text:p>4,4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9" table:style-name="ce11">
            <text:p>105729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278.86" table:style-name="ce13">
            <text:p>278,8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8" table:style-name="ce11">
            <text:p>105728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2110.03" table:style-name="ce13">
            <text:p>12.110,03</text:p>
          </table:table-cell>
          <table:table-cell office:value-type="string" table:style-name="ce14">
            <text:p>THERMOGAS SRL</text:p>
          </table:table-cell>
          <table:table-cell office:value-type="string" table:style-name="ce15">
            <text:p>030683005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7" table:style-name="ce11">
            <text:p>105727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1368.66" table:style-name="ce13">
            <text:p>11.368,66</text:p>
          </table:table-cell>
          <table:table-cell office:value-type="string" table:style-name="ce14">
            <text:p>TUMMINELLO FRANCESCO</text:p>
          </table:table-cell>
          <table:table-cell office:value-type="string" table:style-name="ce15">
            <text:p>TMMFNC79D26G27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6" table:style-name="ce11">
            <text:p>105726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725" table:style-name="ce11">
            <text:p>105725</text:p>
          </table:table-cell>
          <table:table-cell office:value-type="date" office:date-value="2018-11-15T00:00:00" table:style-name="ce12">
            <text:p>15/11/18</text:p>
          </table:table-cell>
          <table:table-cell office:value-type="float" office:value="9682.02" table:style-name="ce13">
            <text:p>9.682,02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4" table:style-name="ce11">
            <text:p>5000000164</text:p>
          </table:table-cell>
          <table:table-cell office:value-type="date" office:date-value="2018-11-16T00:00:00" table:style-name="ce12">
            <text:p>16/11/18</text:p>
          </table:table-cell>
          <table:table-cell office:value-type="float" office:value="11897.33" table:style-name="ce13">
            <text:p>11.897,33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3" table:style-name="ce11">
            <text:p>1600016173</text:p>
          </table:table-cell>
          <table:table-cell office:value-type="date" office:date-value="2018-11-16T00:00:00" table:style-name="ce12">
            <text:p>16/11/18</text:p>
          </table:table-cell>
          <table:table-cell office:value-type="float" office:value="43983.17" table:style-name="ce13">
            <text:p>43.983,17</text:p>
          </table:table-cell>
          <table:table-cell office:value-type="string" table:style-name="ce14">
            <text:p>F.LLI ROSSI SRL</text:p>
          </table:table-cell>
          <table:table-cell office:value-type="string" table:style-name="ce15">
            <text:p>0287896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4" table:style-name="ce11">
            <text:p>1600016174</text:p>
          </table:table-cell>
          <table:table-cell office:value-type="date" office:date-value="2018-11-16T00:00:00" table:style-name="ce12">
            <text:p>16/11/18</text:p>
          </table:table-cell>
          <table:table-cell office:value-type="float" office:value="21040.910000000003" table:style-name="ce13">
            <text:p>21.040,91</text:p>
          </table:table-cell>
          <table:table-cell office:value-type="string" table:style-name="ce14">
            <text:p>FOX PETROLI SPA</text:p>
          </table:table-cell>
          <table:table-cell office:value-type="string" table:style-name="ce15">
            <text:p>006425904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5" table:style-name="ce11">
            <text:p>1600016175</text:p>
          </table:table-cell>
          <table:table-cell office:value-type="date" office:date-value="2018-11-16T00:00:00" table:style-name="ce12">
            <text:p>16/11/18</text:p>
          </table:table-cell>
          <table:table-cell office:value-type="float" office:value="29379.379999999997" table:style-name="ce13">
            <text:p>29.379,38</text:p>
          </table:table-cell>
          <table:table-cell office:value-type="string" table:style-name="ce14">
            <text:p>GIANO SRL</text:p>
          </table:table-cell>
          <table:table-cell office:value-type="string" table:style-name="ce15">
            <text:p>0196914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3" table:style-name="ce11">
            <text:p>105823</text:p>
          </table:table-cell>
          <table:table-cell office:value-type="date" office:date-value="2018-11-16T00:00:00" table:style-name="ce12">
            <text:p>16/11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5" table:style-name="ce11">
            <text:p>9870000475</text:p>
          </table:table-cell>
          <table:table-cell office:value-type="date" office:date-value="2018-11-16T00:00:00" table:style-name="ce12">
            <text:p>16/11/18</text:p>
          </table:table-cell>
          <table:table-cell office:value-type="float" office:value="849.13" table:style-name="ce13">
            <text:p>849,13</text:p>
          </table:table-cell>
          <table:table-cell office:value-type="string" table:style-name="ce14">
            <text:p>ROTELLA ANTONIO</text:p>
          </table:table-cell>
          <table:table-cell office:value-type="string" table:style-name="ce15">
            <text:p>RTLNTN73M14L219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6" table:style-name="ce11">
            <text:p>1600016176</text:p>
          </table:table-cell>
          <table:table-cell office:value-type="date" office:date-value="2018-11-19T00:00:00" table:style-name="ce12">
            <text:p>19/11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7" table:style-name="ce11">
            <text:p>1600016177</text:p>
          </table:table-cell>
          <table:table-cell office:value-type="date" office:date-value="2018-11-19T00:00:00" table:style-name="ce12">
            <text:p>19/11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8" table:style-name="ce11">
            <text:p>1600016178</text:p>
          </table:table-cell>
          <table:table-cell office:value-type="date" office:date-value="2018-11-19T00:00:00" table:style-name="ce12">
            <text:p>19/11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VACCARO PAOLO</text:p>
          </table:table-cell>
          <table:table-cell office:value-type="string" table:style-name="ce15">
            <text:p>VCCPLA38D01D61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0" table:style-name="ce11">
            <text:p>160001618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952" table:style-name="ce13">
            <text:p>1.952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1" table:style-name="ce11">
            <text:p>1600016181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80.75" table:style-name="ce13">
            <text:p>480,75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2" table:style-name="ce11">
            <text:p>1600016182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100" table:style-name="ce13">
            <text:p>6.100,00</text:p>
          </table:table-cell>
          <table:table-cell office:value-type="string" table:style-name="ce14">
            <text:p>ADN KRONOS SPA UNIPERSONALE</text:p>
          </table:table-cell>
          <table:table-cell office:value-type="string" table:style-name="ce15">
            <text:p>0089747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4" table:style-name="ce11">
            <text:p>160001620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801.6" table:style-name="ce13">
            <text:p>6.801,60</text:p>
          </table:table-cell>
          <table:table-cell office:value-type="string" table:style-name="ce14">
            <text:p>AGI SPA</text:p>
          </table:table-cell>
          <table:table-cell office:value-type="string" table:style-name="ce15">
            <text:p>0044114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4" table:style-name="ce11">
            <text:p>160001618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028.8" table:style-name="ce13">
            <text:p>4.028,80</text:p>
          </table:table-cell>
          <table:table-cell office:value-type="string" table:style-name="ce14">
            <text:p>ASSALONE GIOVANNI</text:p>
          </table:table-cell>
          <table:table-cell office:value-type="string" table:style-name="ce15">
            <text:p>SSLGNN64M21D884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0" table:style-name="ce11">
            <text:p>840000019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99.5" table:style-name="ce13">
            <text:p>199,5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5" table:style-name="ce11">
            <text:p>160001618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6" table:style-name="ce11">
            <text:p>1600016186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91.84" table:style-name="ce13">
            <text:p>991,84</text:p>
          </table:table-cell>
          <table:table-cell office:value-type="string" table:style-name="ce14">
            <text:p>CESARONI RACING SNC</text:p>
          </table:table-cell>
          <table:table-cell office:value-type="string" table:style-name="ce15">
            <text:p>009612305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7" table:style-name="ce11">
            <text:p>1600016187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7.28" table:style-name="ce13">
            <text:p>97,28</text:p>
          </table:table-cell>
          <table:table-cell office:value-type="string" table:style-name="ce14">
            <text:p>CHERUBINI LUCIANA CARLA</text:p>
          </table:table-cell>
          <table:table-cell office:value-type="string" table:style-name="ce15">
            <text:p>CHRLNC61M66A34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8" table:style-name="ce11">
            <text:p>1600016188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631.74" table:style-name="ce13">
            <text:p>1.631,74</text:p>
          </table:table-cell>
          <table:table-cell office:value-type="string" table:style-name="ce14">
            <text:p>CONDOMINIO LARGO I D'ARAGONA 1</text:p>
          </table:table-cell>
          <table:table-cell office:value-type="string" table:style-name="ce15">
            <text:p>9553154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89" table:style-name="ce11">
            <text:p>160001618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533.47" table:style-name="ce13">
            <text:p>1.533,47</text:p>
          </table:table-cell>
          <table:table-cell office:value-type="string" table:style-name="ce14">
            <text:p>CONDOMINIO RESIDENZA CITTA' GIARDINO</text:p>
          </table:table-cell>
          <table:table-cell office:value-type="string" table:style-name="ce15">
            <text:p>910955304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0" table:style-name="ce11">
            <text:p>160001619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400" table:style-name="ce13">
            <text:p>6.400,0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1" table:style-name="ce11">
            <text:p>1600016191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0.74" table:style-name="ce13">
            <text:p>90,74</text:p>
          </table:table-cell>
          <table:table-cell office:value-type="string" table:style-name="ce14">
            <text:p>CONDOMINIO VIA BOBBIO 16</text:p>
          </table:table-cell>
          <table:table-cell office:value-type="string" table:style-name="ce15">
            <text:p>9401692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2" table:style-name="ce11">
            <text:p>1600016192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7.39" table:style-name="ce13">
            <text:p>7,39</text:p>
          </table:table-cell>
          <table:table-cell office:value-type="string" table:style-name="ce14">
            <text:p>CONDOMINIO VIA DI NOVELLA 14 AMM. LOCURATOLO MICHELE</text:p>
          </table:table-cell>
          <table:table-cell office:value-type="string" table:style-name="ce15">
            <text:p>8034816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3" table:style-name="ce11">
            <text:p>1600016193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819.6100000000001" table:style-name="ce13">
            <text:p>1.819,61</text:p>
          </table:table-cell>
          <table:table-cell office:value-type="string" table:style-name="ce14">
            <text:p>CONDOMINIO VIA DUE PONTI 300</text:p>
          </table:table-cell>
          <table:table-cell office:value-type="string" table:style-name="ce15">
            <text:p>9607079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4" table:style-name="ce11">
            <text:p>160001619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000.52" table:style-name="ce13">
            <text:p>1.000,52</text:p>
          </table:table-cell>
          <table:table-cell office:value-type="string" table:style-name="ce14">
            <text:p>CONDOMINIO VIA F. TURATI 86</text:p>
          </table:table-cell>
          <table:table-cell office:value-type="string" table:style-name="ce15">
            <text:p>802485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5" table:style-name="ce11">
            <text:p>160001619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568" table:style-name="ce13">
            <text:p>568,00</text:p>
          </table:table-cell>
          <table:table-cell office:value-type="string" table:style-name="ce14">
            <text:p>CONDOMINIO VIA MILLESIMO 19/55</text:p>
          </table:table-cell>
          <table:table-cell office:value-type="string" table:style-name="ce15">
            <text:p>9635354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6" table:style-name="ce11">
            <text:p>1600016196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157" table:style-name="ce13">
            <text:p>1.157,00</text:p>
          </table:table-cell>
          <table:table-cell office:value-type="string" table:style-name="ce14">
            <text:p>CONDOMINIO VIA PANDOSIA 58-58/A</text:p>
          </table:table-cell>
          <table:table-cell office:value-type="string" table:style-name="ce15">
            <text:p>802841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7" table:style-name="ce11">
            <text:p>1600016197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8" table:style-name="ce11">
            <text:p>1600016198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31902.67" table:style-name="ce13">
            <text:p>31.902,67</text:p>
          </table:table-cell>
          <table:table-cell office:value-type="string" table:style-name="ce14">
            <text:p>CONDOMINIO VILLAGGIO SANTA BARBARA</text:p>
          </table:table-cell>
          <table:table-cell office:value-type="string" table:style-name="ce15">
            <text:p>9748955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99" table:style-name="ce11">
            <text:p>160001619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42.53000000000003" table:style-name="ce13">
            <text:p>442,53</text:p>
          </table:table-cell>
          <table:table-cell office:value-type="string" table:style-name="ce14">
            <text:p>DA.CA. AUTO SNC</text:p>
          </table:table-cell>
          <table:table-cell office:value-type="string" table:style-name="ce15">
            <text:p>0682971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4" table:style-name="ce11">
            <text:p>10585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830.7299999999996" table:style-name="ce13">
            <text:p>4.830,7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5" table:style-name="ce11">
            <text:p>160001620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1026.66" table:style-name="ce13">
            <text:p>11.026,66</text:p>
          </table:table-cell>
          <table:table-cell office:value-type="string" table:style-name="ce14">
            <text:p>DE CICCO ENZO</text:p>
          </table:table-cell>
          <table:table-cell office:value-type="string" table:style-name="ce15">
            <text:p>DCCNZE54R02L776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0" table:style-name="ce11">
            <text:p>160001620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7516.12" table:style-name="ce13">
            <text:p>7.516,12</text:p>
          </table:table-cell>
          <table:table-cell office:value-type="string" table:style-name="ce14">
            <text:p>DOMI EDILIZIA SRL</text:p>
          </table:table-cell>
          <table:table-cell office:value-type="string" table:style-name="ce15">
            <text:p>0895168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1" table:style-name="ce11">
            <text:p>1600016201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EUROCERT SRL</text:p>
          </table:table-cell>
          <table:table-cell office:value-type="string" table:style-name="ce15">
            <text:p>013583904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2" table:style-name="ce11">
            <text:p>1600016202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62.84" table:style-name="ce13">
            <text:p>962,84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9" table:style-name="ce11">
            <text:p>10585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8.77" table:style-name="ce13">
            <text:p>68,77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7" table:style-name="ce11">
            <text:p>105857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8977.2299999999977" table:style-name="ce13">
            <text:p>8.977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8" table:style-name="ce11">
            <text:p>105858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818.31999999999994" table:style-name="ce13">
            <text:p>818,32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6" table:style-name="ce11">
            <text:p>105856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.4800000000000004" table:style-name="ce13">
            <text:p>4,48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5" table:style-name="ce11">
            <text:p>10585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89.16999999999996" table:style-name="ce13">
            <text:p>489,17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3" table:style-name="ce11">
            <text:p>105853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35051.730000000003" table:style-name="ce13">
            <text:p>35.051,73</text:p>
          </table:table-cell>
          <table:table-cell office:value-type="string" table:style-name="ce14">
            <text:p>IMPRESA EDILEARTIGIANA ALESIANI FABIO</text:p>
          </table:table-cell>
          <table:table-cell office:value-type="string" table:style-name="ce15">
            <text:p>LSNFBA68P05H501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2" table:style-name="ce11">
            <text:p>105852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00.48" table:style-name="ce13">
            <text:p>100,4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1" table:style-name="ce11">
            <text:p>105851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049.369999999999" table:style-name="ce13">
            <text:p>6.049,37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50" table:style-name="ce11">
            <text:p>10585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261.46999999999997" table:style-name="ce13">
            <text:p>261,4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9" table:style-name="ce11">
            <text:p>10584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25.17" table:style-name="ce13">
            <text:p>425,17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7" table:style-name="ce11">
            <text:p>105847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5386.75" table:style-name="ce13">
            <text:p>5.386,75</text:p>
          </table:table-cell>
          <table:table-cell office:value-type="string" table:style-name="ce14">
            <text:p>MANENTI MANUELA</text:p>
          </table:table-cell>
          <table:table-cell office:value-type="string" table:style-name="ce15">
            <text:p>MNNMNL55S54E785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8" table:style-name="ce11">
            <text:p>105848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26.49" table:style-name="ce13">
            <text:p>426,49</text:p>
          </table:table-cell>
          <table:table-cell office:value-type="string" table:style-name="ce14">
            <text:p>MANENTI MANUELA</text:p>
          </table:table-cell>
          <table:table-cell office:value-type="string" table:style-name="ce15">
            <text:p>MNNMNL55S54E785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6" table:style-name="ce11">
            <text:p>105846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5764.9" table:style-name="ce13">
            <text:p>15.764,90</text:p>
          </table:table-cell>
          <table:table-cell office:value-type="string" table:style-name="ce14">
            <text:p>MANFREDI EMILIO</text:p>
          </table:table-cell>
          <table:table-cell office:value-type="string" table:style-name="ce15">
            <text:p>MNFMLE24A25H976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5" table:style-name="ce11">
            <text:p>10584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71689.539999999994" table:style-name="ce13">
            <text:p>71.689,54</text:p>
          </table:table-cell>
          <table:table-cell office:value-type="string" table:style-name="ce14">
            <text:p>MARCHIONI GIOVANNI</text:p>
          </table:table-cell>
          <table:table-cell office:value-type="string" table:style-name="ce15">
            <text:p>MRCGNN45P23A46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4" table:style-name="ce11">
            <text:p>10584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71689.539999999994" table:style-name="ce13">
            <text:p>71.689,54</text:p>
          </table:table-cell>
          <table:table-cell office:value-type="string" table:style-name="ce14">
            <text:p>MARCHIONI RITA MARIA</text:p>
          </table:table-cell>
          <table:table-cell office:value-type="string" table:style-name="ce15">
            <text:p>MRCRTI47D57A46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3" table:style-name="ce11">
            <text:p>105843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0" table:style-name="ce11">
            <text:p>10586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201.72" table:style-name="ce13">
            <text:p>6.201,72</text:p>
          </table:table-cell>
          <table:table-cell office:value-type="string" table:style-name="ce14">
            <text:p>PIERDOMINICI MARIA COSTANZA</text:p>
          </table:table-cell>
          <table:table-cell office:value-type="string" table:style-name="ce15">
            <text:p>PRDMCS49L67H501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1" table:style-name="ce11">
            <text:p>105841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24.95000000000005" table:style-name="ce13">
            <text:p>624,95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6" table:style-name="ce11">
            <text:p>105836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150.9000000000001" table:style-name="ce13">
            <text:p>1.150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5" table:style-name="ce11">
            <text:p>10583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84.18" table:style-name="ce13">
            <text:p>84,1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8" table:style-name="ce11">
            <text:p>105838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28.55" table:style-name="ce13">
            <text:p>28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7" table:style-name="ce11">
            <text:p>105837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18.7" table:style-name="ce13">
            <text:p>118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40" table:style-name="ce11">
            <text:p>10584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42.40000000000003" table:style-name="ce13">
            <text:p>442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9" table:style-name="ce11">
            <text:p>10583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388.3" table:style-name="ce13">
            <text:p>388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4" table:style-name="ce11">
            <text:p>10583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2362.66" table:style-name="ce13">
            <text:p>2.362,6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3" table:style-name="ce11">
            <text:p>105833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3146.4800000000005" table:style-name="ce13">
            <text:p>3.146,4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2" table:style-name="ce11">
            <text:p>105832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8374.1" table:style-name="ce13">
            <text:p>8.374,1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0" table:style-name="ce11">
            <text:p>105830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2946.9300000000003" table:style-name="ce13">
            <text:p>2.946,9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31" table:style-name="ce11">
            <text:p>105831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5900.3099999999995" table:style-name="ce13">
            <text:p>5.900,3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9" table:style-name="ce11">
            <text:p>10582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506.77" table:style-name="ce13">
            <text:p>506,77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8" table:style-name="ce11">
            <text:p>105828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22443.120000000003" table:style-name="ce13">
            <text:p>22.443,12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7" table:style-name="ce11">
            <text:p>105827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56.97" table:style-name="ce13">
            <text:p>956,97</text:p>
          </table:table-cell>
          <table:table-cell office:value-type="string" table:style-name="ce14">
            <text:p>SOCCORSO STRADALE CELLI 24 H</text:p>
          </table:table-cell>
          <table:table-cell office:value-type="string" table:style-name="ce15">
            <text:p>010321505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6" table:style-name="ce11">
            <text:p>105826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4244.09" table:style-name="ce13">
            <text:p>4.244,09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5" table:style-name="ce11">
            <text:p>105825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1150.46" table:style-name="ce13">
            <text:p>1.150,46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3" table:style-name="ce11">
            <text:p>1600016203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579.4" table:style-name="ce13">
            <text:p>579,40</text:p>
          </table:table-cell>
          <table:table-cell office:value-type="string" table:style-name="ce14">
            <text:p>STUDIO TECNICO GEO ASSOCIATI</text:p>
          </table:table-cell>
          <table:table-cell office:value-type="string" table:style-name="ce15">
            <text:p>032658900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24" table:style-name="ce11">
            <text:p>105824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9150" table:style-name="ce13">
            <text:p>9.150,00</text:p>
          </table:table-cell>
          <table:table-cell office:value-type="string" table:style-name="ce14">
            <text:p>SYSTEMA SRL</text:p>
          </table:table-cell>
          <table:table-cell office:value-type="string" table:style-name="ce15">
            <text:p>022221701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179" table:style-name="ce11">
            <text:p>1600016179</text:p>
          </table:table-cell>
          <table:table-cell office:value-type="date" office:date-value="2018-11-20T00:00:00" table:style-name="ce12">
            <text:p>20/11/18</text:p>
          </table:table-cell>
          <table:table-cell office:value-type="float" office:value="6588" table:style-name="ce13">
            <text:p>6.588,00</text:p>
          </table:table-cell>
          <table:table-cell office:value-type="string" table:style-name="ce14">
            <text:p>VALDORA CESARE PONTEGGI</text:p>
          </table:table-cell>
          <table:table-cell office:value-type="string" table:style-name="ce15">
            <text:p>VLDCSR72E15I480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1" table:style-name="ce11">
            <text:p>105861</text:p>
          </table:table-cell>
          <table:table-cell office:value-type="date" office:date-value="2018-11-21T00:00:00" table:style-name="ce12">
            <text:p>21/11/18</text:p>
          </table:table-cell>
          <table:table-cell office:value-type="float" office:value="229794.82" table:style-name="ce13">
            <text:p>229.794,82</text:p>
          </table:table-cell>
          <table:table-cell office:value-type="string" table:style-name="ce14">
            <text:p>DAF COSTRUZIONI STRADALI SRL</text:p>
          </table:table-cell>
          <table:table-cell office:value-type="string" table:style-name="ce15">
            <text:p>038674709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2" table:style-name="ce11">
            <text:p>105862</text:p>
          </table:table-cell>
          <table:table-cell office:value-type="date" office:date-value="2018-11-21T00:00:00" table:style-name="ce12">
            <text:p>21/11/18</text:p>
          </table:table-cell>
          <table:table-cell office:value-type="float" office:value="285817.61" table:style-name="ce13">
            <text:p>285.817,61</text:p>
          </table:table-cell>
          <table:table-cell office:value-type="string" table:style-name="ce14">
            <text:p>MAR. SAL. RESTAURI SRL</text:p>
          </table:table-cell>
          <table:table-cell office:value-type="string" table:style-name="ce15">
            <text:p>0574820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6" table:style-name="ce11">
            <text:p>1600016206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7" table:style-name="ce11">
            <text:p>1600016207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8" table:style-name="ce11">
            <text:p>1600016208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09" table:style-name="ce11">
            <text:p>1600016209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2050" table:style-name="ce13">
            <text:p>2.050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0" table:style-name="ce11">
            <text:p>1600016210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1" table:style-name="ce11">
            <text:p>1600016211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CO.E.S.A. SRL</text:p>
          </table:table-cell>
          <table:table-cell office:value-type="string" table:style-name="ce15">
            <text:p>042213808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7" table:style-name="ce11">
            <text:p>1600016227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8" table:style-name="ce11">
            <text:p>1600016228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DROSI SIMONA</text:p>
          </table:table-cell>
          <table:table-cell office:value-type="string" table:style-name="ce15">
            <text:p>DRSSMN77T4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2" table:style-name="ce11">
            <text:p>1600016212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9" table:style-name="ce11">
            <text:p>1600016229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3" table:style-name="ce11">
            <text:p>1600016213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4" table:style-name="ce11">
            <text:p>1600016214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5" table:style-name="ce11">
            <text:p>1600016215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6" table:style-name="ce11">
            <text:p>1600016216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7" table:style-name="ce11">
            <text:p>1600016217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8" table:style-name="ce11">
            <text:p>1600016218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4200.0000000000009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5" table:style-name="ce11">
            <text:p>1600016225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864.81999999999994" table:style-name="ce13">
            <text:p>864,82</text:p>
          </table:table-cell>
          <table:table-cell office:value-type="string" table:style-name="ce14">
            <text:p>P.E.P. PULIZIE</text:p>
          </table:table-cell>
          <table:table-cell office:value-type="string" table:style-name="ce15">
            <text:p>SNEPCH69P49Z34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19" table:style-name="ce11">
            <text:p>1600016219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0" table:style-name="ce11">
            <text:p>1600016220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6" table:style-name="ce11">
            <text:p>1600016226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568.79999999999995" table:style-name="ce13">
            <text:p>568,80</text:p>
          </table:table-cell>
          <table:table-cell office:value-type="string" table:style-name="ce14">
            <text:p>SALVIA AUTO DUE SRL</text:p>
          </table:table-cell>
          <table:table-cell office:value-type="string" table:style-name="ce15">
            <text:p>034127601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1" table:style-name="ce11">
            <text:p>1600016221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2" table:style-name="ce11">
            <text:p>1600016222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3" table:style-name="ce11">
            <text:p>1600016223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0" table:style-name="ce11">
            <text:p>1600016230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VACCARO PAOLO</text:p>
          </table:table-cell>
          <table:table-cell office:value-type="string" table:style-name="ce15">
            <text:p>VCCPLA38D01D61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24" table:style-name="ce11">
            <text:p>1600016224</text:p>
          </table:table-cell>
          <table:table-cell office:value-type="date" office:date-value="2018-11-22T00:00:00" table:style-name="ce12">
            <text:p>22/11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1" table:style-name="ce11">
            <text:p>1600016231</text:p>
          </table:table-cell>
          <table:table-cell office:value-type="date" office:date-value="2018-11-23T00:00:00" table:style-name="ce12">
            <text:p>23/11/18</text:p>
          </table:table-cell>
          <table:table-cell office:value-type="float" office:value="111.63" table:style-name="ce13">
            <text:p>111,63</text:p>
          </table:table-cell>
          <table:table-cell office:value-type="string" table:style-name="ce14">
            <text:p>CARROZZERIA LA CARICA SNC DI VALENTINO A. E C. SNC</text:p>
          </table:table-cell>
          <table:table-cell office:value-type="string" table:style-name="ce15">
            <text:p>008082602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2" table:style-name="ce11">
            <text:p>1600016232</text:p>
          </table:table-cell>
          <table:table-cell office:value-type="date" office:date-value="2018-11-23T00:00:00" table:style-name="ce12">
            <text:p>23/11/18</text:p>
          </table:table-cell>
          <table:table-cell office:value-type="float" office:value="40" table:style-name="ce13">
            <text:p>40,00</text:p>
          </table:table-cell>
          <table:table-cell office:value-type="string" table:style-name="ce14">
            <text:p>COMUNE DI LUCCA</text:p>
          </table:table-cell>
          <table:table-cell office:value-type="string" table:style-name="ce15">
            <text:p>003782104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8" table:style-name="ce11">
            <text:p>1000044828</text:p>
          </table:table-cell>
          <table:table-cell office:value-type="date" office:date-value="2018-11-23T00:00:00" table:style-name="ce12">
            <text:p>23/11/18</text:p>
          </table:table-cell>
          <table:table-cell office:value-type="float" office:value="36012" table:style-name="ce13">
            <text:p>36.012,00</text:p>
          </table:table-cell>
          <table:table-cell office:value-type="string" table:style-name="ce14">
            <text:p>FASI ASSISTENZA SANITARIA INTEGRATIVA</text:p>
          </table:table-cell>
          <table:table-cell office:value-type="string" table:style-name="ce15">
            <text:p>8040095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3" table:style-name="ce11">
            <text:p>1600016233</text:p>
          </table:table-cell>
          <table:table-cell office:value-type="date" office:date-value="2018-11-23T00:00:00" table:style-name="ce12">
            <text:p>23/11/18</text:p>
          </table:table-cell>
          <table:table-cell office:value-type="float" office:value="4497.3599999999997" table:style-name="ce13">
            <text:p>4.497,36</text:p>
          </table:table-cell>
          <table:table-cell office:value-type="string" table:style-name="ce14">
            <text:p>HIJAZIN ADNAN</text:p>
          </table:table-cell>
          <table:table-cell office:value-type="string" table:style-name="ce15">
            <text:p>HJZDNN60T18Z220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7" table:style-name="ce11">
            <text:p>10586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02.29000000000008" table:style-name="ce13">
            <text:p>602,2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5" table:style-name="ce11">
            <text:p>160001623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9.740000000000009" table:style-name="ce13">
            <text:p>89,74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5" table:style-name="ce11">
            <text:p>655000019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798.62" table:style-name="ce13">
            <text:p>7.798,6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8" table:style-name="ce11">
            <text:p>655000019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07.7" table:style-name="ce13">
            <text:p>107,7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7" table:style-name="ce11">
            <text:p>655000019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2015.9" table:style-name="ce13">
            <text:p>12.015,9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6" table:style-name="ce11">
            <text:p>655000019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45.9" table:style-name="ce13">
            <text:p>345,9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6" table:style-name="ce11">
            <text:p>160001623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7" table:style-name="ce11">
            <text:p>160001623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248.1799999999998" table:style-name="ce13">
            <text:p>1.248,18</text:p>
          </table:table-cell>
          <table:table-cell office:value-type="string" table:style-name="ce14">
            <text:p>ALFA AUTO DI SALERNO GIOVANNI</text:p>
          </table:table-cell>
          <table:table-cell office:value-type="string" table:style-name="ce15">
            <text:p>0404569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8" table:style-name="ce11">
            <text:p>160001623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26.46000000000004" table:style-name="ce13">
            <text:p>426,46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39" table:style-name="ce11">
            <text:p>160001623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250.1800000000003" table:style-name="ce13">
            <text:p>2.250,18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0" table:style-name="ce11">
            <text:p>160001624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14">
            <text:p>ASKANEWS SPA</text:p>
          </table:table-cell>
          <table:table-cell office:value-type="string" table:style-name="ce15">
            <text:p>0720145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1" table:style-name="ce11">
            <text:p>160001624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03.96000000000001" table:style-name="ce13">
            <text:p>103,96</text:p>
          </table:table-cell>
          <table:table-cell office:value-type="string" table:style-name="ce14">
            <text:p>AUTO MOTO OFFICINA RIPARAZIONI MAZZI MAURO</text:p>
          </table:table-cell>
          <table:table-cell office:value-type="string" table:style-name="ce15">
            <text:p>MZZMRA62A24H037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2" table:style-name="ce11">
            <text:p>160001624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410.33" table:style-name="ce13">
            <text:p>2.410,33</text:p>
          </table:table-cell>
          <table:table-cell office:value-type="string" table:style-name="ce14">
            <text:p>AUTOCARROZZERIA CARBONE SNC DI CARBONE LUCIANO &amp;C.</text:p>
          </table:table-cell>
          <table:table-cell office:value-type="string" table:style-name="ce15">
            <text:p>019846806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3" table:style-name="ce11">
            <text:p>160001624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14.14999999999999" table:style-name="ce13">
            <text:p>114,15</text:p>
          </table:table-cell>
          <table:table-cell office:value-type="string" table:style-name="ce14">
            <text:p>AUTOCENTER DIAZZI SNC</text:p>
          </table:table-cell>
          <table:table-cell office:value-type="string" table:style-name="ce15">
            <text:p>005090004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4" table:style-name="ce11">
            <text:p>160001624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199.8200000000002" table:style-name="ce13">
            <text:p>1.199,82</text:p>
          </table:table-cell>
          <table:table-cell office:value-type="string" table:style-name="ce14">
            <text:p>AUTODEMOLIZIONI MAURO SRL</text:p>
          </table:table-cell>
          <table:table-cell office:value-type="string" table:style-name="ce15">
            <text:p>0244672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5" table:style-name="ce11">
            <text:p>160001624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05.57000000000005" table:style-name="ce13">
            <text:p>305,57</text:p>
          </table:table-cell>
          <table:table-cell office:value-type="string" table:style-name="ce14">
            <text:p>AUTOFFICINA CAPPELLO DI CAPPELLO P. E A. SNC</text:p>
          </table:table-cell>
          <table:table-cell office:value-type="string" table:style-name="ce15">
            <text:p>010728702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6" table:style-name="ce11">
            <text:p>160001624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33.77000000000001" table:style-name="ce13">
            <text:p>133,77</text:p>
          </table:table-cell>
          <table:table-cell office:value-type="string" table:style-name="ce14">
            <text:p>AUTOFFICINA CARISSIMI DANILO</text:p>
          </table:table-cell>
          <table:table-cell office:value-type="string" table:style-name="ce15">
            <text:p>CRSDNL78H06G856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7" table:style-name="ce11">
            <text:p>160001624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62.71" table:style-name="ce13">
            <text:p>362,71</text:p>
          </table:table-cell>
          <table:table-cell office:value-type="string" table:style-name="ce14">
            <text:p>AUTOFFICINA CASTAGNA FRANCO SNC DI CASTAGNA F. &amp;C</text:p>
          </table:table-cell>
          <table:table-cell office:value-type="string" table:style-name="ce15">
            <text:p>023849402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8" table:style-name="ce11">
            <text:p>160001624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95.17" table:style-name="ce13">
            <text:p>495,17</text:p>
          </table:table-cell>
          <table:table-cell office:value-type="string" table:style-name="ce14">
            <text:p>AUTOFFICINA DE CESERO DI DE CESERO MAURIZIO &amp;C. SAS</text:p>
          </table:table-cell>
          <table:table-cell office:value-type="string" table:style-name="ce15">
            <text:p>0065257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49" table:style-name="ce11">
            <text:p>160001624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42.04999999999995" table:style-name="ce13">
            <text:p>442,05</text:p>
          </table:table-cell>
          <table:table-cell office:value-type="string" table:style-name="ce14">
            <text:p>AUTOGRU QUINZANESE SNC DI BRICHETTI &amp;C.</text:p>
          </table:table-cell>
          <table:table-cell office:value-type="string" table:style-name="ce15">
            <text:p>017914701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0" table:style-name="ce11">
            <text:p>160001625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495.71" table:style-name="ce13">
            <text:p>2.495,71</text:p>
          </table:table-cell>
          <table:table-cell office:value-type="string" table:style-name="ce14">
            <text:p>AUTOPARCO FIORENZA SRL</text:p>
          </table:table-cell>
          <table:table-cell office:value-type="string" table:style-name="ce15">
            <text:p>1091973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1" table:style-name="ce11">
            <text:p>160001625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41.24" table:style-name="ce13">
            <text:p>641,24</text:p>
          </table:table-cell>
          <table:table-cell office:value-type="string" table:style-name="ce14">
            <text:p>AUTORIP. BIANCHINI DI BIANCHINI F&amp;L SNC</text:p>
          </table:table-cell>
          <table:table-cell office:value-type="string" table:style-name="ce15">
            <text:p>026997701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2" table:style-name="ce11">
            <text:p>160001625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401.5" table:style-name="ce13">
            <text:p>4.401,50</text:p>
          </table:table-cell>
          <table:table-cell office:value-type="string" table:style-name="ce14">
            <text:p>AUTOSOCCORSO DI LAURIA FRANCO</text:p>
          </table:table-cell>
          <table:table-cell office:value-type="string" table:style-name="ce15">
            <text:p>LRAFNC63S29Z133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92" table:style-name="ce11">
            <text:p>750000129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353" table:style-name="ce13">
            <text:p>7.353,00</text:p>
          </table:table-cell>
          <table:table-cell office:value-type="string" table:style-name="ce14">
            <text:p>AVVOCATURA DISTRET. DELLO STATO DI VENEZIA</text:p>
          </table:table-cell>
          <table:table-cell office:value-type="string" table:style-name="ce15">
            <text:p>9402616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3" table:style-name="ce11">
            <text:p>160001625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557.25" table:style-name="ce13">
            <text:p>7.557,25</text:p>
          </table:table-cell>
          <table:table-cell office:value-type="string" table:style-name="ce14">
            <text:p>AZZATO MARIO</text:p>
          </table:table-cell>
          <table:table-cell office:value-type="string" table:style-name="ce15">
            <text:p>ZZTMRA49M15E976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4" table:style-name="ce11">
            <text:p>160001625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50.96000000000004" table:style-name="ce13">
            <text:p>350,96</text:p>
          </table:table-cell>
          <table:table-cell office:value-type="string" table:style-name="ce14">
            <text:p>BERNARDELE GIUSEPPE</text:p>
          </table:table-cell>
          <table:table-cell office:value-type="string" table:style-name="ce15">
            <text:p>BRNGPP51C25L840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5" table:style-name="ce11">
            <text:p>160001625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00.09" table:style-name="ce13">
            <text:p>100,09</text:p>
          </table:table-cell>
          <table:table-cell office:value-type="string" table:style-name="ce14">
            <text:p>BLANCUSSI VITTORIO</text:p>
          </table:table-cell>
          <table:table-cell office:value-type="string" table:style-name="ce15">
            <text:p>BLNVTR46R27D976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6" table:style-name="ce11">
            <text:p>160001625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08.77" table:style-name="ce13">
            <text:p>208,77</text:p>
          </table:table-cell>
          <table:table-cell office:value-type="string" table:style-name="ce14">
            <text:p>CARROZZERIA BIASION SNC</text:p>
          </table:table-cell>
          <table:table-cell office:value-type="string" table:style-name="ce15">
            <text:p>036043802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7" table:style-name="ce11">
            <text:p>160001625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2.9" table:style-name="ce13">
            <text:p>182,90</text:p>
          </table:table-cell>
          <table:table-cell office:value-type="string" table:style-name="ce14">
            <text:p>CARROZZERIA BULF DANILO DI BULF GIORGIO</text:p>
          </table:table-cell>
          <table:table-cell office:value-type="string" table:style-name="ce15">
            <text:p>BLFGRG80L20A083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8" table:style-name="ce11">
            <text:p>160001625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2.56" table:style-name="ce13">
            <text:p>182,56</text:p>
          </table:table-cell>
          <table:table-cell office:value-type="string" table:style-name="ce14">
            <text:p>CARROZZERIA F.LLI STEFANI DI GILBERTO E GIUSEPPE STEFANI SNC</text:p>
          </table:table-cell>
          <table:table-cell office:value-type="string" table:style-name="ce15">
            <text:p>0064646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59" table:style-name="ce11">
            <text:p>160001625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22.33" table:style-name="ce13">
            <text:p>222,33</text:p>
          </table:table-cell>
          <table:table-cell office:value-type="string" table:style-name="ce14">
            <text:p>CARROZZERIA L'ANCORA</text:p>
          </table:table-cell>
          <table:table-cell office:value-type="string" table:style-name="ce15">
            <text:p>0021634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0" table:style-name="ce11">
            <text:p>160001626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1.509999999999998" table:style-name="ce13">
            <text:p>31,51</text:p>
          </table:table-cell>
          <table:table-cell office:value-type="string" table:style-name="ce14">
            <text:p>CARROZZERIA R.T.C. DI ROSSATO MIRCO E TACCHETTO IVAN</text:p>
          </table:table-cell>
          <table:table-cell office:value-type="string" table:style-name="ce15">
            <text:p>006544002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1" table:style-name="ce11">
            <text:p>160001626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51.150000000000013" table:style-name="ce13">
            <text:p>51,15</text:p>
          </table:table-cell>
          <table:table-cell office:value-type="string" table:style-name="ce14">
            <text:p>CARROZZERIA SAGGIORO RENZO E FIGLI SNC</text:p>
          </table:table-cell>
          <table:table-cell office:value-type="string" table:style-name="ce15">
            <text:p>003084702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2" table:style-name="ce11">
            <text:p>160001626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03.21" table:style-name="ce13">
            <text:p>103,21</text:p>
          </table:table-cell>
          <table:table-cell office:value-type="string" table:style-name="ce14">
            <text:p>CARROZZERIA VARDESE SNC IOPPOLO &amp;GIORRO</text:p>
          </table:table-cell>
          <table:table-cell office:value-type="string" table:style-name="ce15">
            <text:p>0215183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3" table:style-name="ce11">
            <text:p>160001626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6624.079999999998" table:style-name="ce13">
            <text:p>16.624,08</text:p>
          </table:table-cell>
          <table:table-cell office:value-type="string" table:style-name="ce14">
            <text:p>CENTRUFFICIO LORETO SPA</text:p>
          </table:table-cell>
          <table:table-cell office:value-type="string" table:style-name="ce15">
            <text:p>0831237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4" table:style-name="ce11">
            <text:p>160001626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48.96" table:style-name="ce13">
            <text:p>148,96</text:p>
          </table:table-cell>
          <table:table-cell office:value-type="string" table:style-name="ce14">
            <text:p>CERABINO VITO</text:p>
          </table:table-cell>
          <table:table-cell office:value-type="string" table:style-name="ce15">
            <text:p>CRBVTI77E24F205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4" table:style-name="ce11">
            <text:p>10586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4.5" table:style-name="ce13">
            <text:p>184,5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5" table:style-name="ce11">
            <text:p>160001626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20.76" table:style-name="ce13">
            <text:p>420,76</text:p>
          </table:table-cell>
          <table:table-cell office:value-type="string" table:style-name="ce14">
            <text:p>CONDOMINIO BOX NEGARVILLE 31/BIS</text:p>
          </table:table-cell>
          <table:table-cell office:value-type="string" table:style-name="ce15">
            <text:p>9663835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6" table:style-name="ce11">
            <text:p>160001626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092.3599999999999" table:style-name="ce13">
            <text:p>1.092,36</text:p>
          </table:table-cell>
          <table:table-cell office:value-type="string" table:style-name="ce14">
            <text:p>CONDOMINIO CERVA 30</text:p>
          </table:table-cell>
          <table:table-cell office:value-type="string" table:style-name="ce15">
            <text:p>8022748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7" table:style-name="ce11">
            <text:p>160001626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31.83000000000001" table:style-name="ce13">
            <text:p>131,83</text:p>
          </table:table-cell>
          <table:table-cell office:value-type="string" table:style-name="ce14">
            <text:p>CONDOMINIO ISOTTA</text:p>
          </table:table-cell>
          <table:table-cell office:value-type="string" table:style-name="ce15">
            <text:p>950741801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8" table:style-name="ce11">
            <text:p>160001626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04.31" table:style-name="ce13">
            <text:p>204,31</text:p>
          </table:table-cell>
          <table:table-cell office:value-type="string" table:style-name="ce14">
            <text:p>CONDOMINIO MARTE</text:p>
          </table:table-cell>
          <table:table-cell office:value-type="string" table:style-name="ce15">
            <text:p>910031101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69" table:style-name="ce11">
            <text:p>160001626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42.03" table:style-name="ce13">
            <text:p>142,03</text:p>
          </table:table-cell>
          <table:table-cell office:value-type="string" table:style-name="ce14">
            <text:p>CONDOMINIO PORTA NUOVA</text:p>
          </table:table-cell>
          <table:table-cell office:value-type="string" table:style-name="ce15">
            <text:p>950018901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0" table:style-name="ce11">
            <text:p>160001627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30.92" table:style-name="ce13">
            <text:p>730,92</text:p>
          </table:table-cell>
          <table:table-cell office:value-type="string" table:style-name="ce14">
            <text:p>CONDOMINIO TORRE</text:p>
          </table:table-cell>
          <table:table-cell office:value-type="string" table:style-name="ce15">
            <text:p>955810801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1" table:style-name="ce11">
            <text:p>160001627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361.4299999999998" table:style-name="ce13">
            <text:p>1.361,43</text:p>
          </table:table-cell>
          <table:table-cell office:value-type="string" table:style-name="ce14">
            <text:p>CONDOMINIO VIA G. PIANELL</text:p>
          </table:table-cell>
          <table:table-cell office:value-type="string" table:style-name="ce15">
            <text:p>9706366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1" table:style-name="ce11">
            <text:p>160001627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06" table:style-name="ce13">
            <text:p>306,00</text:p>
          </table:table-cell>
          <table:table-cell office:value-type="string" table:style-name="ce14">
            <text:p>CONDOMINIO VIA G. PIANELL</text:p>
          </table:table-cell>
          <table:table-cell office:value-type="string" table:style-name="ce15">
            <text:p>9706366082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0" table:style-name="ce11">
            <text:p>10589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726.4" table:style-name="ce13">
            <text:p>2.726,40</text:p>
          </table:table-cell>
          <table:table-cell office:value-type="string" table:style-name="ce14">
            <text:p>CONDOMINIO VIA LAURA 62 AMM.STUDIO PAGGETTI</text:p>
          </table:table-cell>
          <table:table-cell office:value-type="string" table:style-name="ce15">
            <text:p>9313844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9" table:style-name="ce11">
            <text:p>10588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60.25" table:style-name="ce13">
            <text:p>860,25</text:p>
          </table:table-cell>
          <table:table-cell office:value-type="string" table:style-name="ce14">
            <text:p>CONDOMINIO VIA MOLA DI BERNARDO 22/H TERNI</text:p>
          </table:table-cell>
          <table:table-cell office:value-type="string" table:style-name="ce15">
            <text:p>9100093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8" table:style-name="ce11">
            <text:p>10588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992.46" table:style-name="ce13">
            <text:p>992,46</text:p>
          </table:table-cell>
          <table:table-cell office:value-type="string" table:style-name="ce14">
            <text:p>CONDOMINIO VIALE TEODORICO 6</text:p>
          </table:table-cell>
          <table:table-cell office:value-type="string" table:style-name="ce15">
            <text:p>9736863015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7" table:style-name="ce11">
            <text:p>10588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CONSIGLIO ORDINE AVVOCATI</text:p>
          </table:table-cell>
          <table:table-cell office:value-type="string" table:style-name="ce15">
            <text:p>8003099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6" table:style-name="ce11">
            <text:p>10588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85.06999999999994" table:style-name="ce13">
            <text:p>785,07</text:p>
          </table:table-cell>
          <table:table-cell office:value-type="string" table:style-name="ce14">
            <text:p>CORAS SNC AUTOFFICINA F.LLI SERMAN</text:p>
          </table:table-cell>
          <table:table-cell office:value-type="string" table:style-name="ce15">
            <text:p>001722902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5" table:style-name="ce11">
            <text:p>10588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50387.24" table:style-name="ce13">
            <text:p>50.387,24</text:p>
          </table:table-cell>
          <table:table-cell office:value-type="string" table:style-name="ce14">
            <text:p>CREA.MI S.R.L.</text:p>
          </table:table-cell>
          <table:table-cell office:value-type="string" table:style-name="ce15">
            <text:p>082873609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4" table:style-name="ce11">
            <text:p>10588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742.44" table:style-name="ce13">
            <text:p>2.742,44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1" table:style-name="ce11">
            <text:p>10589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D'ALESSANDRO SIMONETTA</text:p>
          </table:table-cell>
          <table:table-cell office:value-type="string" table:style-name="ce15">
            <text:p>DLSSNT53C50G48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3" table:style-name="ce11">
            <text:p>10588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93.33" table:style-name="ce13">
            <text:p>93,33</text:p>
          </table:table-cell>
          <table:table-cell office:value-type="string" table:style-name="ce14">
            <text:p>DALLA VERDE DAMIANO</text:p>
          </table:table-cell>
          <table:table-cell office:value-type="string" table:style-name="ce15">
            <text:p>DLLDMN74S08I775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2" table:style-name="ce11">
            <text:p>10588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711.46" table:style-name="ce13">
            <text:p>3.711,46</text:p>
          </table:table-cell>
          <table:table-cell office:value-type="string" table:style-name="ce14">
            <text:p>DAMIANO FRANCESCO SOCCORSO STRADALE</text:p>
          </table:table-cell>
          <table:table-cell office:value-type="string" table:style-name="ce15">
            <text:p>DMNFNC49A30G990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2" table:style-name="ce11">
            <text:p>10587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942.13" table:style-name="ce13">
            <text:p>2.942,13</text:p>
          </table:table-cell>
          <table:table-cell office:value-type="string" table:style-name="ce14">
            <text:p>DITTA RUSSO NATALE SOCCORSO STRADALE</text:p>
          </table:table-cell>
          <table:table-cell office:value-type="string" table:style-name="ce15">
            <text:p>RSSNTL63T25G81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1" table:style-name="ce11">
            <text:p>10587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8.08" table:style-name="ce13">
            <text:p>68,08</text:p>
          </table:table-cell>
          <table:table-cell office:value-type="string" table:style-name="ce14">
            <text:p>DOMANIN FABRIZIO &amp;C SAS</text:p>
          </table:table-cell>
          <table:table-cell office:value-type="string" table:style-name="ce15">
            <text:p>009864102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0" table:style-name="ce11">
            <text:p>10587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9840" table:style-name="ce13">
            <text:p>9.840,00</text:p>
          </table:table-cell>
          <table:table-cell office:value-type="string" table:style-name="ce14">
            <text:p>EBIT SRL</text:p>
          </table:table-cell>
          <table:table-cell office:value-type="string" table:style-name="ce15">
            <text:p>038149007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9" table:style-name="ce11">
            <text:p>10586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0967.36" table:style-name="ce13">
            <text:p>20.967,3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3" table:style-name="ce11">
            <text:p>10587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5" table:style-name="ce11">
            <text:p>10587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991.04" table:style-name="ce13">
            <text:p>1.991,04</text:p>
          </table:table-cell>
          <table:table-cell office:value-type="string" table:style-name="ce14">
            <text:p>EFFEPI &amp;CONTRACT SRL - EX FARAM PALERMO SRL</text:p>
          </table:table-cell>
          <table:table-cell office:value-type="string" table:style-name="ce15">
            <text:p>038156708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6" table:style-name="ce11">
            <text:p>10587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97.11" table:style-name="ce13">
            <text:p>397,11</text:p>
          </table:table-cell>
          <table:table-cell office:value-type="string" table:style-name="ce14">
            <text:p>ELETTROGARAGE CARROZZERIA F.LLI VEGETTI SNC</text:p>
          </table:table-cell>
          <table:table-cell office:value-type="string" table:style-name="ce15">
            <text:p>041566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7" table:style-name="ce11">
            <text:p>10587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50" table:style-name="ce13">
            <text:p>350,00</text:p>
          </table:table-cell>
          <table:table-cell office:value-type="string" table:style-name="ce14">
            <text:p>EMI FORMAZIONE S.R.L.</text:p>
          </table:table-cell>
          <table:table-cell office:value-type="string" table:style-name="ce15">
            <text:p>0214795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8" table:style-name="ce11">
            <text:p>10587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ENAIP FRIULI VENEZIA GIULIA</text:p>
          </table:table-cell>
          <table:table-cell office:value-type="string" table:style-name="ce15">
            <text:p>8003592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0" table:style-name="ce11">
            <text:p>10588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5.52" table:style-name="ce13">
            <text:p>65,5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9" table:style-name="ce11">
            <text:p>10587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5.41" table:style-name="ce13">
            <text:p>85,4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81" table:style-name="ce11">
            <text:p>10588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63.93" table:style-name="ce13">
            <text:p>163,9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7" table:style-name="ce11">
            <text:p>100004489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390.3700000000008" table:style-name="ce13">
            <text:p>4.390,3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6" table:style-name="ce11">
            <text:p>100004489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64.75" table:style-name="ce13">
            <text:p>464,75</text:p>
          </table:table-cell>
          <table:table-cell office:value-type="string" table:style-name="ce14">
            <text:p>F.LLI MARIANI ENRICO E FLAVIO</text:p>
          </table:table-cell>
          <table:table-cell office:value-type="string" table:style-name="ce15">
            <text:p>0146849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5" table:style-name="ce11">
            <text:p>100004489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69.54" table:style-name="ce13">
            <text:p>169,54</text:p>
          </table:table-cell>
          <table:table-cell office:value-type="string" table:style-name="ce14">
            <text:p>FESTA E CRIPPA SRL - EX AUTORIPARAZIONI CAMPAGNOLA DI FESTA &amp;CRIPPA SNC</text:p>
          </table:table-cell>
          <table:table-cell office:value-type="string" table:style-name="ce15">
            <text:p>0077947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4" table:style-name="ce11">
            <text:p>100004489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673.45" table:style-name="ce13">
            <text:p>4.673,45</text:p>
          </table:table-cell>
          <table:table-cell office:value-type="string" table:style-name="ce14">
            <text:p>GIACCHETTI PIERO VITTORIO</text:p>
          </table:table-cell>
          <table:table-cell office:value-type="string" table:style-name="ce15">
            <text:p>GCHPVT54T31G999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3" table:style-name="ce11">
            <text:p>100004489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37.99" table:style-name="ce13">
            <text:p>137,99</text:p>
          </table:table-cell>
          <table:table-cell office:value-type="string" table:style-name="ce14">
            <text:p>GIUFFRE' EDITORE SPA FIL. RM</text:p>
          </table:table-cell>
          <table:table-cell office:value-type="string" table:style-name="ce15">
            <text:p>008298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2" table:style-name="ce11">
            <text:p>100004489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68" table:style-name="ce13">
            <text:p>468,00</text:p>
          </table:table-cell>
          <table:table-cell office:value-type="string" table:style-name="ce14">
            <text:p>GIURICONSULT SRL</text:p>
          </table:table-cell>
          <table:table-cell office:value-type="string" table:style-name="ce15">
            <text:p>0524773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1" table:style-name="ce11">
            <text:p>100004489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55.29" table:style-name="ce13">
            <text:p>655,29</text:p>
          </table:table-cell>
          <table:table-cell office:value-type="string" table:style-name="ce14">
            <text:p>GOICAR SNC DI DOMENICO, STEFAMO E FRANCESCO GOI</text:p>
          </table:table-cell>
          <table:table-cell office:value-type="string" table:style-name="ce15">
            <text:p>0489334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0" table:style-name="ce11">
            <text:p>100004489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951.86" table:style-name="ce13">
            <text:p>951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8" table:style-name="ce11">
            <text:p>100004488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548.08" table:style-name="ce13">
            <text:p>3.548,0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9" table:style-name="ce11">
            <text:p>100004488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9.550000000000011" table:style-name="ce13">
            <text:p>89,5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7" table:style-name="ce11">
            <text:p>100004488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76.56" table:style-name="ce13">
            <text:p>676,5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3" table:style-name="ce11">
            <text:p>10586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01.85000000000002" table:style-name="ce13">
            <text:p>301,85</text:p>
          </table:table-cell>
          <table:table-cell office:value-type="string" table:style-name="ce14">
            <text:p>IAPALUCCI ANTONIO</text:p>
          </table:table-cell>
          <table:table-cell office:value-type="string" table:style-name="ce15">
            <text:p>PLCNTN78B22B5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6" table:style-name="ce11">
            <text:p>100004488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77.95" table:style-name="ce13">
            <text:p>877,95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5" table:style-name="ce11">
            <text:p>100004488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272.42" table:style-name="ce13">
            <text:p>6.272,42</text:p>
          </table:table-cell>
          <table:table-cell office:value-type="string" table:style-name="ce14">
            <text:p>IMPERO OFFICINA</text:p>
          </table:table-cell>
          <table:table-cell office:value-type="string" table:style-name="ce15">
            <text:p>0328635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4" table:style-name="ce11">
            <text:p>100004488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INFORMATIC WORLD ASSOCIAZIONE NO PROFIT</text:p>
          </table:table-cell>
          <table:table-cell office:value-type="string" table:style-name="ce15">
            <text:p>920510408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3" table:style-name="ce11">
            <text:p>100004488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47.87" table:style-name="ce13">
            <text:p>647,87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2" table:style-name="ce11">
            <text:p>100004488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531.26" table:style-name="ce13">
            <text:p>531,26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1" table:style-name="ce11">
            <text:p>100004488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710.45" table:style-name="ce13">
            <text:p>4.710,45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80" table:style-name="ce11">
            <text:p>100004488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28.38" table:style-name="ce13">
            <text:p>128,3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9" table:style-name="ce11">
            <text:p>100004487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24" table:style-name="ce13">
            <text:p>1.824,00</text:p>
          </table:table-cell>
          <table:table-cell office:value-type="string" table:style-name="ce14">
            <text:p>LANGUAGE AND TRAINING WORKSHOP SRL</text:p>
          </table:table-cell>
          <table:table-cell office:value-type="string" table:style-name="ce15">
            <text:p>1231842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8" table:style-name="ce11">
            <text:p>100004487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3289.6" table:style-name="ce13">
            <text:p>13.289,60</text:p>
          </table:table-cell>
          <table:table-cell office:value-type="string" table:style-name="ce14">
            <text:p>MARCIANO DOMENICO</text:p>
          </table:table-cell>
          <table:table-cell office:value-type="string" table:style-name="ce15">
            <text:p>MRCDNC35B20H224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7" table:style-name="ce11">
            <text:p>100004487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2.370000000000005" table:style-name="ce13">
            <text:p>62,37</text:p>
          </table:table-cell>
          <table:table-cell office:value-type="string" table:style-name="ce14">
            <text:p>MARIANI CARLO</text:p>
          </table:table-cell>
          <table:table-cell office:value-type="string" table:style-name="ce15">
            <text:p>0038172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6" table:style-name="ce11">
            <text:p>100004487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48.04999999999998" table:style-name="ce13">
            <text:p>148,05</text:p>
          </table:table-cell>
          <table:table-cell office:value-type="string" table:style-name="ce14">
            <text:p>MARINO 97 SRLS</text:p>
          </table:table-cell>
          <table:table-cell office:value-type="string" table:style-name="ce15">
            <text:p>042223906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5" table:style-name="ce11">
            <text:p>100004487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533.33" table:style-name="ce13">
            <text:p>3.533,33</text:p>
          </table:table-cell>
          <table:table-cell office:value-type="string" table:style-name="ce14">
            <text:p>MAZZEO FRANCESCO</text:p>
          </table:table-cell>
          <table:table-cell office:value-type="string" table:style-name="ce15">
            <text:p>MZZFNC74A14H70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8" table:style-name="ce11">
            <text:p>10586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100" table:style-name="ce13">
            <text:p>3.100,00</text:p>
          </table:table-cell>
          <table:table-cell office:value-type="string" table:style-name="ce14">
            <text:p>MEDICI FRANCESCO</text:p>
          </table:table-cell>
          <table:table-cell office:value-type="string" table:style-name="ce15">
            <text:p>MDCFNC67A26F83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4" table:style-name="ce11">
            <text:p>100004487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53" table:style-name="ce13">
            <text:p>253,00</text:p>
          </table:table-cell>
          <table:table-cell office:value-type="string" table:style-name="ce14">
            <text:p>MEGA ITALIA MEDIA SRL</text:p>
          </table:table-cell>
          <table:table-cell office:value-type="string" table:style-name="ce15">
            <text:p>035563601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3" table:style-name="ce11">
            <text:p>100004487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2" table:style-name="ce11">
            <text:p>100004487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1" table:style-name="ce11">
            <text:p>100004487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398.07" table:style-name="ce13">
            <text:p>3.398,07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70" table:style-name="ce11">
            <text:p>100004487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74.73" table:style-name="ce13">
            <text:p>1.874,73</text:p>
          </table:table-cell>
          <table:table-cell office:value-type="string" table:style-name="ce14">
            <text:p>MISSION VIGILANZA SRL</text:p>
          </table:table-cell>
          <table:table-cell office:value-type="string" table:style-name="ce15">
            <text:p>0303460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9" table:style-name="ce11">
            <text:p>100004486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28.78" table:style-name="ce13">
            <text:p>428,78</text:p>
          </table:table-cell>
          <table:table-cell office:value-type="string" table:style-name="ce14">
            <text:p>NUOVA CARROZZERIA BERTANI SILVANO</text:p>
          </table:table-cell>
          <table:table-cell office:value-type="string" table:style-name="ce15">
            <text:p>BRTSVN39L25G693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8" table:style-name="ce11">
            <text:p>100004486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353.37" table:style-name="ce13">
            <text:p>3.353,37</text:p>
          </table:table-cell>
          <table:table-cell office:value-type="string" table:style-name="ce14">
            <text:p>OFFICINA ACIERNO SNC</text:p>
          </table:table-cell>
          <table:table-cell office:value-type="string" table:style-name="ce15">
            <text:p>023302106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7" table:style-name="ce11">
            <text:p>100004486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815.32" table:style-name="ce13">
            <text:p>7.815,32</text:p>
          </table:table-cell>
          <table:table-cell office:value-type="string" table:style-name="ce14">
            <text:p>OFFICINA AUTORIZZATA VENDITA FIAT VITALI FERRUCCIO</text:p>
          </table:table-cell>
          <table:table-cell office:value-type="string" table:style-name="ce15">
            <text:p>VTLFRC50M15E92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6" table:style-name="ce11">
            <text:p>100004486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919.58" table:style-name="ce13">
            <text:p>6.919,58</text:p>
          </table:table-cell>
          <table:table-cell office:value-type="string" table:style-name="ce14">
            <text:p>OFFICINA MECCANICA PIRONTI GIOVANNI</text:p>
          </table:table-cell>
          <table:table-cell office:value-type="string" table:style-name="ce15">
            <text:p>PRNGNN54D08H800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5" table:style-name="ce11">
            <text:p>100004486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66.41" table:style-name="ce13">
            <text:p>166,41</text:p>
          </table:table-cell>
          <table:table-cell office:value-type="string" table:style-name="ce14">
            <text:p>OFFICINA MIMO SRL</text:p>
          </table:table-cell>
          <table:table-cell office:value-type="string" table:style-name="ce15">
            <text:p>044273302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4" table:style-name="ce11">
            <text:p>100004486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6.56" table:style-name="ce13">
            <text:p>66,56</text:p>
          </table:table-cell>
          <table:table-cell office:value-type="string" table:style-name="ce14">
            <text:p>OFFICINA SALVO' SNC</text:p>
          </table:table-cell>
          <table:table-cell office:value-type="string" table:style-name="ce15">
            <text:p>040530602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3" table:style-name="ce11">
            <text:p>100004486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34.64" table:style-name="ce13">
            <text:p>434,64</text:p>
          </table:table-cell>
          <table:table-cell office:value-type="string" table:style-name="ce14">
            <text:p>OFFICINA TALO DI TALO TEODORO E C. SNC</text:p>
          </table:table-cell>
          <table:table-cell office:value-type="string" table:style-name="ce15">
            <text:p>009250602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2" table:style-name="ce11">
            <text:p>100004486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11.40999999999997" table:style-name="ce13">
            <text:p>411,41</text:p>
          </table:table-cell>
          <table:table-cell office:value-type="string" table:style-name="ce14">
            <text:p>ORMAD DI CIPRIANO SALVATORE</text:p>
          </table:table-cell>
          <table:table-cell office:value-type="string" table:style-name="ce15">
            <text:p>CPRSVT51R07A66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1" table:style-name="ce11">
            <text:p>100004486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58.10000000000002" table:style-name="ce13">
            <text:p>258,1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60" table:style-name="ce11">
            <text:p>100004486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9" table:style-name="ce11">
            <text:p>100004485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626.42" table:style-name="ce13">
            <text:p>2.626,42</text:p>
          </table:table-cell>
          <table:table-cell office:value-type="string" table:style-name="ce14">
            <text:p>PISANI SERGIO</text:p>
          </table:table-cell>
          <table:table-cell office:value-type="string" table:style-name="ce15">
            <text:p>PSNSRG74H17F839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8" table:style-name="ce11">
            <text:p>100004485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13.05" table:style-name="ce13">
            <text:p>113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7" table:style-name="ce11">
            <text:p>100004485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19.39999999999998" table:style-name="ce13">
            <text:p>319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6" table:style-name="ce11">
            <text:p>100004485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23.84999999999997" table:style-name="ce13">
            <text:p>323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5" table:style-name="ce11">
            <text:p>100004485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4">
            <text:p>PRIMA TRAINING &amp;CONSULTING SRL</text:p>
          </table:table-cell>
          <table:table-cell office:value-type="string" table:style-name="ce15">
            <text:p>018418109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4" table:style-name="ce11">
            <text:p>100004485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3" table:style-name="ce11">
            <text:p>100004485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4">
            <text:p>PROVINCIA AUTONOMA DI TRENTO</text:p>
          </table:table-cell>
          <table:table-cell office:value-type="string" table:style-name="ce15">
            <text:p>003374602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2" table:style-name="ce11">
            <text:p>100004485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01.98999999999998" table:style-name="ce13">
            <text:p>201,99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6" table:style-name="ce11">
            <text:p>100004484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612.52" table:style-name="ce13">
            <text:p>18.612,5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0" table:style-name="ce11">
            <text:p>100004485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788.2000000000007" table:style-name="ce13">
            <text:p>6.788,2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51" table:style-name="ce11">
            <text:p>100004485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634" table:style-name="ce13">
            <text:p>3.634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9" table:style-name="ce11">
            <text:p>100004484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5210.4299999999994" table:style-name="ce13">
            <text:p>5.210,4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8" table:style-name="ce11">
            <text:p>100004484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142" table:style-name="ce13">
            <text:p>4.142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7" table:style-name="ce11">
            <text:p>100004484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5035.9500000000007" table:style-name="ce13">
            <text:p>5.035,9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5" table:style-name="ce11">
            <text:p>100004484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3535.030000000006" table:style-name="ce13">
            <text:p>43.535,03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4" table:style-name="ce11">
            <text:p>100004484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65" table:style-name="ce11">
            <text:p>10586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854.39" table:style-name="ce13">
            <text:p>854,39</text:p>
          </table:table-cell>
          <table:table-cell office:value-type="string" table:style-name="ce14">
            <text:p>SERAFINO ROBERTO</text:p>
          </table:table-cell>
          <table:table-cell office:value-type="string" table:style-name="ce15">
            <text:p>SRFRRT51M27B18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3" table:style-name="ce11">
            <text:p>100004484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1061" table:style-name="ce13">
            <text:p>11.061,00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2" table:style-name="ce11">
            <text:p>100004484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1" table:style-name="ce11">
            <text:p>100004484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32.44" table:style-name="ce13">
            <text:p>132,44</text:p>
          </table:table-cell>
          <table:table-cell office:value-type="string" table:style-name="ce14">
            <text:p>SILVA &amp;C. SRL</text:p>
          </table:table-cell>
          <table:table-cell office:value-type="string" table:style-name="ce15">
            <text:p>106051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40" table:style-name="ce11">
            <text:p>100004484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712.3900000000003" table:style-name="ce13">
            <text:p>2.712,39</text:p>
          </table:table-cell>
          <table:table-cell office:value-type="string" table:style-name="ce14">
            <text:p>SOCCORSO STRADALE CARROZZERIA PELLECCHIA FRANCO &amp;C. SNC</text:p>
          </table:table-cell>
          <table:table-cell office:value-type="string" table:style-name="ce15">
            <text:p>017908801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9" table:style-name="ce11">
            <text:p>100004483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41.52000000000001" table:style-name="ce13">
            <text:p>141,52</text:p>
          </table:table-cell>
          <table:table-cell office:value-type="string" table:style-name="ce14">
            <text:p>SOCCORSO STRADALE ERREPI</text:p>
          </table:table-cell>
          <table:table-cell office:value-type="string" table:style-name="ce15">
            <text:p>0611514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8" table:style-name="ce11">
            <text:p>100004483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74794.7" table:style-name="ce13">
            <text:p>374.794,7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8" table:style-name="ce11">
            <text:p>100004483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2063.28" table:style-name="ce13">
            <text:p>42.063,2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7" table:style-name="ce11">
            <text:p>1000044837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857.75" table:style-name="ce13">
            <text:p>2.857,75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6" table:style-name="ce11">
            <text:p>1000044836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477.49" table:style-name="ce13">
            <text:p>1.477,49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74" table:style-name="ce11">
            <text:p>10587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616.04" table:style-name="ce13">
            <text:p>4.616,04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DDZNRC72A20D96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4" table:style-name="ce11">
            <text:p>1000044834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552.2399999999998" table:style-name="ce13">
            <text:p>2.552,24</text:p>
          </table:table-cell>
          <table:table-cell office:value-type="string" table:style-name="ce14">
            <text:p>T.S.E. SRL</text:p>
          </table:table-cell>
          <table:table-cell office:value-type="string" table:style-name="ce15">
            <text:p>011778908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5" table:style-name="ce11">
            <text:p>1000044835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45311.97" table:style-name="ce13">
            <text:p>45.311,97</text:p>
          </table:table-cell>
          <table:table-cell office:value-type="string" table:style-name="ce14">
            <text:p>TECNOCLIMA SRL</text:p>
          </table:table-cell>
          <table:table-cell office:value-type="string" table:style-name="ce15">
            <text:p>013279406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3" table:style-name="ce11">
            <text:p>1000044833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6069.599999999999" table:style-name="ce13">
            <text:p>36.069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2" table:style-name="ce11">
            <text:p>1000044832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660.97" table:style-name="ce13">
            <text:p>660,97</text:p>
          </table:table-cell>
          <table:table-cell office:value-type="string" table:style-name="ce14">
            <text:p>TOMBOLA ASSISTANCE SRL</text:p>
          </table:table-cell>
          <table:table-cell office:value-type="string" table:style-name="ce15">
            <text:p>042551202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1" table:style-name="ce11">
            <text:p>1000044831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2566.62" table:style-name="ce13">
            <text:p>2.566,62</text:p>
          </table:table-cell>
          <table:table-cell office:value-type="string" table:style-name="ce14">
            <text:p>TRE ZETA SERVIZI SNC</text:p>
          </table:table-cell>
          <table:table-cell office:value-type="string" table:style-name="ce15">
            <text:p>0177629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30" table:style-name="ce11">
            <text:p>1000044830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3912.8" table:style-name="ce13">
            <text:p>3.912,80</text:p>
          </table:table-cell>
          <table:table-cell office:value-type="string" table:style-name="ce14">
            <text:p>TUMMINELLO FRANCESCO</text:p>
          </table:table-cell>
          <table:table-cell office:value-type="string" table:style-name="ce15">
            <text:p>TMMFNC79D26G27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29" table:style-name="ce11">
            <text:p>1000044829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9059.73" table:style-name="ce13">
            <text:p>9.059,73</text:p>
          </table:table-cell>
          <table:table-cell office:value-type="string" table:style-name="ce14">
            <text:p>VINCENTI GAETANO</text:p>
          </table:table-cell>
          <table:table-cell office:value-type="string" table:style-name="ce15">
            <text:p>VNCGTN23C27A66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8" table:style-name="ce11">
            <text:p>1000044898</text:p>
          </table:table-cell>
          <table:table-cell office:value-type="date" office:date-value="2018-11-26T00:00:00" table:style-name="ce12">
            <text:p>26/11/18</text:p>
          </table:table-cell>
          <table:table-cell office:value-type="float" office:value="1860" table:style-name="ce13">
            <text:p>1.860,00</text:p>
          </table:table-cell>
          <table:table-cell office:value-type="string" table:style-name="ce14">
            <text:p>ZALUNARDO GIUSEPPE</text:p>
          </table:table-cell>
          <table:table-cell office:value-type="string" table:style-name="ce15">
            <text:p>ZLNGPP65E16D157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899" table:style-name="ce11">
            <text:p>100004489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3.14" table:style-name="ce13">
            <text:p>43,14</text:p>
          </table:table-cell>
          <table:table-cell office:value-type="string" table:style-name="ce14">
            <text:p>4 RUOTE CARROZZERIA</text:p>
          </table:table-cell>
          <table:table-cell office:value-type="string" table:style-name="ce15">
            <text:p>0198370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0" table:style-name="ce11">
            <text:p>100004490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1" table:style-name="ce11">
            <text:p>100004490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6.35" table:style-name="ce13">
            <text:p>26,35</text:p>
          </table:table-cell>
          <table:table-cell office:value-type="string" table:style-name="ce14">
            <text:p>AUTOCARROZZERIA ERRE D DI CARAMORI R. &amp;C. SNC</text:p>
          </table:table-cell>
          <table:table-cell office:value-type="string" table:style-name="ce15">
            <text:p>0103673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2" table:style-name="ce11">
            <text:p>100004490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55.91999999999999" table:style-name="ce13">
            <text:p>155,92</text:p>
          </table:table-cell>
          <table:table-cell office:value-type="string" table:style-name="ce14">
            <text:p>AUTOCARROZZERIA FRATELLI NEGRI SNC</text:p>
          </table:table-cell>
          <table:table-cell office:value-type="string" table:style-name="ce15">
            <text:p>0035402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1" table:style-name="ce11">
            <text:p>100004494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18.94" table:style-name="ce13">
            <text:p>218,94</text:p>
          </table:table-cell>
          <table:table-cell office:value-type="string" table:style-name="ce14">
            <text:p>AUTOCARROZZERIA IDONE SRL</text:p>
          </table:table-cell>
          <table:table-cell office:value-type="string" table:style-name="ce15">
            <text:p>054482209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3" table:style-name="ce11">
            <text:p>100004490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93.45" table:style-name="ce13">
            <text:p>393,45</text:p>
          </table:table-cell>
          <table:table-cell office:value-type="string" table:style-name="ce14">
            <text:p>AUTOCOMPANY DI SAGGIORO LORIS</text:p>
          </table:table-cell>
          <table:table-cell office:value-type="string" table:style-name="ce15">
            <text:p>SGGLRS64C27G186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4" table:style-name="ce11">
            <text:p>100004490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334.9" table:style-name="ce13">
            <text:p>1.334,90</text:p>
          </table:table-cell>
          <table:table-cell office:value-type="string" table:style-name="ce14">
            <text:p>AUTODEMOLIZIONI CADORE</text:p>
          </table:table-cell>
          <table:table-cell office:value-type="string" table:style-name="ce15">
            <text:p>002621902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5" table:style-name="ce11">
            <text:p>100004490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92.92" table:style-name="ce13">
            <text:p>92,92</text:p>
          </table:table-cell>
          <table:table-cell office:value-type="string" table:style-name="ce14">
            <text:p>AUTOFFICINA SAN DONATO DI FREGONESE F &amp;SAS</text:p>
          </table:table-cell>
          <table:table-cell office:value-type="string" table:style-name="ce15">
            <text:p>0204781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7" table:style-name="ce11">
            <text:p>987000047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70.92" table:style-name="ce13">
            <text:p>70,92</text:p>
          </table:table-cell>
          <table:table-cell office:value-type="string" table:style-name="ce14">
            <text:p>AUTOMODANO SAS</text:p>
          </table:table-cell>
          <table:table-cell office:value-type="string" table:style-name="ce15">
            <text:p>024836100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6" table:style-name="ce11">
            <text:p>100004490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7.67" table:style-name="ce13">
            <text:p>27,67</text:p>
          </table:table-cell>
          <table:table-cell office:value-type="string" table:style-name="ce14">
            <text:p>AUTOSALONE LABOR DI CORAZZARI MAURIZIO</text:p>
          </table:table-cell>
          <table:table-cell office:value-type="string" table:style-name="ce15">
            <text:p>CRZMRZ61H20I953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7" table:style-name="ce11">
            <text:p>100004490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9.96" table:style-name="ce13">
            <text:p>49,96</text:p>
          </table:table-cell>
          <table:table-cell office:value-type="string" table:style-name="ce14">
            <text:p>AUTOSOCCORSO SNC DI GHEDIN MASSIMO &amp;C.</text:p>
          </table:table-cell>
          <table:table-cell office:value-type="string" table:style-name="ce15">
            <text:p>0194031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8" table:style-name="ce11">
            <text:p>100004490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23.5" table:style-name="ce13">
            <text:p>323,5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09" table:style-name="ce11">
            <text:p>100004490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VV.PATRIZIA PINNA</text:p>
          </table:table-cell>
          <table:table-cell office:value-type="string" table:style-name="ce15">
            <text:p>PNNPRZ61P63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2" table:style-name="ce11">
            <text:p>100004494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84184.6" table:style-name="ce13">
            <text:p>84.184,60</text:p>
          </table:table-cell>
          <table:table-cell office:value-type="string" table:style-name="ce14">
            <text:p>AZ SRL CONSULTING &amp;COMMERCIAL ENGINEERING</text:p>
          </table:table-cell>
          <table:table-cell office:value-type="string" table:style-name="ce15">
            <text:p>032433102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0" table:style-name="ce11">
            <text:p>100004491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951.6" table:style-name="ce13">
            <text:p>951,6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1" table:style-name="ce11">
            <text:p>100004491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0.229999999999997" table:style-name="ce13">
            <text:p>20,23</text:p>
          </table:table-cell>
          <table:table-cell office:value-type="string" table:style-name="ce14">
            <text:p>CAR SYSTEM SNC DI MALAGONI M. E SCARPAS - EXCARROZZERIA CAR SYSTEM SNC DI NICO SEBASTIANO &amp;C.</text:p>
          </table:table-cell>
          <table:table-cell office:value-type="string" table:style-name="ce15">
            <text:p>0258291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2" table:style-name="ce11">
            <text:p>100004491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27.75999999999999" table:style-name="ce13">
            <text:p>127,76</text:p>
          </table:table-cell>
          <table:table-cell office:value-type="string" table:style-name="ce14">
            <text:p>CARROZZERIA 3 STELLE SNC DI ZAMUNER</text:p>
          </table:table-cell>
          <table:table-cell office:value-type="string" table:style-name="ce15">
            <text:p>0327830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3" table:style-name="ce11">
            <text:p>100004491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99.52999999999997" table:style-name="ce13">
            <text:p>299,53</text:p>
          </table:table-cell>
          <table:table-cell office:value-type="string" table:style-name="ce14">
            <text:p>CARROZZERIA MILLEFIORI DI FAREDUCCI MICHELE</text:p>
          </table:table-cell>
          <table:table-cell office:value-type="string" table:style-name="ce15">
            <text:p>FRDMHL64P03A00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4" table:style-name="ce11">
            <text:p>100004491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8.869999999999997" table:style-name="ce13">
            <text:p>38,87</text:p>
          </table:table-cell>
          <table:table-cell office:value-type="string" table:style-name="ce14">
            <text:p>CARROZZERIA THIENESE DI CALDARO ANTONIO</text:p>
          </table:table-cell>
          <table:table-cell office:value-type="string" table:style-name="ce15">
            <text:p>032242402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5" table:style-name="ce11">
            <text:p>100004491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20.83999999999997" table:style-name="ce13">
            <text:p>220,84</text:p>
          </table:table-cell>
          <table:table-cell office:value-type="string" table:style-name="ce14">
            <text:p>CECCATO VANNJ E SCHIEVENIN PAOLO SNC</text:p>
          </table:table-cell>
          <table:table-cell office:value-type="string" table:style-name="ce15">
            <text:p>006091202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6" table:style-name="ce11">
            <text:p>100004491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75.6" table:style-name="ce13">
            <text:p>475,60</text:p>
          </table:table-cell>
          <table:table-cell office:value-type="string" table:style-name="ce14">
            <text:p>CENTRO DIAGNOSTICO SRL</text:p>
          </table:table-cell>
          <table:table-cell office:value-type="string" table:style-name="ce15">
            <text:p>0480598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7" table:style-name="ce11">
            <text:p>100004491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5.62" table:style-name="ce13">
            <text:p>55,62</text:p>
          </table:table-cell>
          <table:table-cell office:value-type="string" table:style-name="ce14">
            <text:p>CONDOMINIO ALDEA 3</text:p>
          </table:table-cell>
          <table:table-cell office:value-type="string" table:style-name="ce15">
            <text:p>850153301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8" table:style-name="ce11">
            <text:p>100004491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34.17999999999995" table:style-name="ce13">
            <text:p>534,18</text:p>
          </table:table-cell>
          <table:table-cell office:value-type="string" table:style-name="ce14">
            <text:p>CONDOMINIO DI VIA NICOLO' BONANNI 31</text:p>
          </table:table-cell>
          <table:table-cell office:value-type="string" table:style-name="ce15">
            <text:p>9202707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19" table:style-name="ce11">
            <text:p>100004491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9.049999999999997" table:style-name="ce13">
            <text:p>39,05</text:p>
          </table:table-cell>
          <table:table-cell office:value-type="string" table:style-name="ce14">
            <text:p>CONDOMINIO DOCCIA STRALCIO E</text:p>
          </table:table-cell>
          <table:table-cell office:value-type="string" table:style-name="ce15">
            <text:p>940786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0" table:style-name="ce11">
            <text:p>100004492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21.99000000000001" table:style-name="ce13">
            <text:p>121,99</text:p>
          </table:table-cell>
          <table:table-cell office:value-type="string" table:style-name="ce14">
            <text:p>CONDOMINIO TAVERNELLE 50/52</text:p>
          </table:table-cell>
          <table:table-cell office:value-type="string" table:style-name="ce15">
            <text:p>9306540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1" table:style-name="ce11">
            <text:p>100004492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83.33000000000004" table:style-name="ce13">
            <text:p>483,33</text:p>
          </table:table-cell>
          <table:table-cell office:value-type="string" table:style-name="ce14">
            <text:p>CONDOMINIO VIA CRIVELLI 19/21</text:p>
          </table:table-cell>
          <table:table-cell office:value-type="string" table:style-name="ce15">
            <text:p>8000664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3" table:style-name="ce11">
            <text:p>100004492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289.73" table:style-name="ce13">
            <text:p>3.289,73</text:p>
          </table:table-cell>
          <table:table-cell office:value-type="string" table:style-name="ce14">
            <text:p>CONDOMINIO VIA MAQUEDA</text:p>
          </table:table-cell>
          <table:table-cell office:value-type="string" table:style-name="ce15">
            <text:p>9711659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2" table:style-name="ce11">
            <text:p>100004492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38.09" table:style-name="ce13">
            <text:p>338,09</text:p>
          </table:table-cell>
          <table:table-cell office:value-type="string" table:style-name="ce14">
            <text:p>CONDOMINIO VIA MAQUEDA</text:p>
          </table:table-cell>
          <table:table-cell office:value-type="string" table:style-name="ce15">
            <text:p>9711659082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4" table:style-name="ce11">
            <text:p>100004492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31.06" table:style-name="ce13">
            <text:p>431,06</text:p>
          </table:table-cell>
          <table:table-cell office:value-type="string" table:style-name="ce14">
            <text:p>CONDOMINIO VIA MONFALCONE 6</text:p>
          </table:table-cell>
          <table:table-cell office:value-type="string" table:style-name="ce15">
            <text:p>8002459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5" table:style-name="ce11">
            <text:p>100004492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51.21" table:style-name="ce13">
            <text:p>251,21</text:p>
          </table:table-cell>
          <table:table-cell office:value-type="string" table:style-name="ce14">
            <text:p>CONDOMINIO VIA MONTEMARINO 26</text:p>
          </table:table-cell>
          <table:table-cell office:value-type="string" table:style-name="ce15">
            <text:p>931289004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6" table:style-name="ce11">
            <text:p>100004492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44.85" table:style-name="ce13">
            <text:p>544,85</text:p>
          </table:table-cell>
          <table:table-cell office:value-type="string" table:style-name="ce14">
            <text:p>CRACCHIOLO ANTONIO</text:p>
          </table:table-cell>
          <table:table-cell office:value-type="string" table:style-name="ce15">
            <text:p>090240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7" table:style-name="ce11">
            <text:p>100004492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33.13" table:style-name="ce13">
            <text:p>133,13</text:p>
          </table:table-cell>
          <table:table-cell office:value-type="string" table:style-name="ce14">
            <text:p>CRIVELLARO GIAMPIETRO</text:p>
          </table:table-cell>
          <table:table-cell office:value-type="string" table:style-name="ce15">
            <text:p>CRVGPT58E22G224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6" table:style-name="ce11">
            <text:p>987000047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20.86" table:style-name="ce13">
            <text:p>120,86</text:p>
          </table:table-cell>
          <table:table-cell office:value-type="string" table:style-name="ce14">
            <text:p>CUNEO SOS AUTO DI PITTAVINO FRANCO</text:p>
          </table:table-cell>
          <table:table-cell office:value-type="float" office:value="3251710046" table:style-name="ce15">
            <text:p>325171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8" table:style-name="ce11">
            <text:p>100004492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935.8200000000002" table:style-name="ce13">
            <text:p>1.935,82</text:p>
          </table:table-cell>
          <table:table-cell office:value-type="string" table:style-name="ce14">
            <text:p>CURTOL ADRIANO &amp;SOSSAI CLAUDIO CARROZZERIA SNC</text:p>
          </table:table-cell>
          <table:table-cell office:value-type="string" table:style-name="ce15">
            <text:p>002162102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29" table:style-name="ce11">
            <text:p>100004492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27.99" table:style-name="ce13">
            <text:p>227,99</text:p>
          </table:table-cell>
          <table:table-cell office:value-type="string" table:style-name="ce14">
            <text:p>DE VINCENTIS MARIO</text:p>
          </table:table-cell>
          <table:table-cell office:value-type="string" table:style-name="ce15">
            <text:p>DVNMRA46S03E397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0" table:style-name="ce11">
            <text:p>100004493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6567.13" table:style-name="ce13">
            <text:p>46.567,13</text:p>
          </table:table-cell>
          <table:table-cell office:value-type="string" table:style-name="ce14">
            <text:p>DeA SOCIETA' DI INGEGNERIA SRL</text:p>
          </table:table-cell>
          <table:table-cell office:value-type="string" table:style-name="ce15">
            <text:p>102714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1" table:style-name="ce11">
            <text:p>100004493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196.83" table:style-name="ce13">
            <text:p>1.196,83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2" table:style-name="ce11">
            <text:p>100004493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8843.3" table:style-name="ce13">
            <text:p>18.843,30</text:p>
          </table:table-cell>
          <table:table-cell office:value-type="string" table:style-name="ce14">
            <text:p>EDIL RES 95 SRL</text:p>
          </table:table-cell>
          <table:table-cell office:value-type="string" table:style-name="ce15">
            <text:p>0452222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3" table:style-name="ce11">
            <text:p>100004493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664.9" table:style-name="ce13">
            <text:p>664,9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4" table:style-name="ce11">
            <text:p>100004493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6154.34" table:style-name="ce13">
            <text:p>16.154,34</text:p>
          </table:table-cell>
          <table:table-cell office:value-type="string" table:style-name="ce14">
            <text:p>EFFEFFE RESTAURI SRL</text:p>
          </table:table-cell>
          <table:table-cell office:value-type="string" table:style-name="ce15">
            <text:p>018485602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5" table:style-name="ce11">
            <text:p>100004493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90.55" table:style-name="ce13">
            <text:p>390,55</text:p>
          </table:table-cell>
          <table:table-cell office:value-type="string" table:style-name="ce14">
            <text:p>EUROCAR DI GRAZIANO BASSANI</text:p>
          </table:table-cell>
          <table:table-cell office:value-type="string" table:style-name="ce15">
            <text:p>BSSGZN61T06A443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6" table:style-name="ce11">
            <text:p>100004493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EUROME SRL</text:p>
          </table:table-cell>
          <table:table-cell office:value-type="string" table:style-name="ce15">
            <text:p>078208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7" table:style-name="ce11">
            <text:p>100004493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92.26" table:style-name="ce13">
            <text:p>292,26</text:p>
          </table:table-cell>
          <table:table-cell office:value-type="string" table:style-name="ce14">
            <text:p>F.LLI BASSANI SNC</text:p>
          </table:table-cell>
          <table:table-cell office:value-type="string" table:style-name="ce15">
            <text:p>001943002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8" table:style-name="ce11">
            <text:p>100004493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25.21" table:style-name="ce13">
            <text:p>525,21</text:p>
          </table:table-cell>
          <table:table-cell office:value-type="string" table:style-name="ce14">
            <text:p>FACCIOLI CENTER SRL</text:p>
          </table:table-cell>
          <table:table-cell office:value-type="string" table:style-name="ce15">
            <text:p>031796402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39" table:style-name="ce11">
            <text:p>100004493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72498.34" table:style-name="ce13">
            <text:p>72.498,34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1" table:style-name="ce11">
            <text:p>10592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01.36000000000001" table:style-name="ce13">
            <text:p>101,3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3" table:style-name="ce11">
            <text:p>10592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33.13" table:style-name="ce13">
            <text:p>133,1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0" table:style-name="ce11">
            <text:p>10592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99.90000000000006" table:style-name="ce13">
            <text:p>199,9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0" table:style-name="ce11">
            <text:p>100004494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626.43000000000006" table:style-name="ce13">
            <text:p>626,4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9" table:style-name="ce11">
            <text:p>10591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304.5499999999997" table:style-name="ce13">
            <text:p>2.304,5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3" table:style-name="ce11">
            <text:p>100004494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2000" table:style-name="ce13">
            <text:p>12.000,00</text:p>
          </table:table-cell>
          <table:table-cell office:value-type="string" table:style-name="ce14">
            <text:p>IL CARMINE ASS CULTURALE</text:p>
          </table:table-cell>
          <table:table-cell office:value-type="string" table:style-name="ce15">
            <text:p>0511037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8" table:style-name="ce11">
            <text:p>10591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75.15" table:style-name="ce13">
            <text:p>375,15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7" table:style-name="ce11">
            <text:p>10591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1820.759999999998" table:style-name="ce13">
            <text:p>11.820,76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6" table:style-name="ce11">
            <text:p>10591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000.83" table:style-name="ce13">
            <text:p>1.000,8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5" table:style-name="ce11">
            <text:p>10591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634.79" table:style-name="ce13">
            <text:p>634,7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4" table:style-name="ce11">
            <text:p>10591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5.8" table:style-name="ce13">
            <text:p>45,8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3" table:style-name="ce11">
            <text:p>10591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993.59" table:style-name="ce13">
            <text:p>2.993,59</text:p>
          </table:table-cell>
          <table:table-cell office:value-type="string" table:style-name="ce14">
            <text:p>LEPANTO 2 SRL</text:p>
          </table:table-cell>
          <table:table-cell office:value-type="string" table:style-name="ce15">
            <text:p>0156069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2" table:style-name="ce11">
            <text:p>10591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200.06" table:style-name="ce13">
            <text:p>2.200,06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1" table:style-name="ce11">
            <text:p>10591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091.35" table:style-name="ce13">
            <text:p>2.091,35</text:p>
          </table:table-cell>
          <table:table-cell office:value-type="string" table:style-name="ce14">
            <text:p>MORONI SRL</text:p>
          </table:table-cell>
          <table:table-cell office:value-type="string" table:style-name="ce15">
            <text:p>0843092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10" table:style-name="ce11">
            <text:p>10591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942.53" table:style-name="ce13">
            <text:p>942,53</text:p>
          </table:table-cell>
          <table:table-cell office:value-type="string" table:style-name="ce14">
            <text:p>MUZI SERGIO</text:p>
          </table:table-cell>
          <table:table-cell office:value-type="string" table:style-name="ce15">
            <text:p>MZUSRG55B11H501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9" table:style-name="ce11">
            <text:p>10590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2.33" table:style-name="ce13">
            <text:p>32,33</text:p>
          </table:table-cell>
          <table:table-cell office:value-type="string" table:style-name="ce14">
            <text:p>OFFICINA DA PRA DI DA PRA FRANCO &amp;C. SNC</text:p>
          </table:table-cell>
          <table:table-cell office:value-type="string" table:style-name="ce15">
            <text:p>DPRFNC37D09E70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8" table:style-name="ce11">
            <text:p>10590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4.29" table:style-name="ce13">
            <text:p>44,29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6" table:style-name="ce11">
            <text:p>10590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77.08000000000004" table:style-name="ce13">
            <text:p>277,0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7" table:style-name="ce11">
            <text:p>10590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661.24" table:style-name="ce13">
            <text:p>661,2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5" table:style-name="ce11">
            <text:p>10590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81.79999999999995" table:style-name="ce13">
            <text:p>581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4" table:style-name="ce11">
            <text:p>10590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56.1" table:style-name="ce13">
            <text:p>356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3" table:style-name="ce11">
            <text:p>10590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2.65" table:style-name="ce13">
            <text:p>52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2" table:style-name="ce11">
            <text:p>10590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8" table:style-name="ce13">
            <text:p>48,0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2" table:style-name="ce11">
            <text:p>10592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0213.949999999997" table:style-name="ce13">
            <text:p>30.213,95</text:p>
          </table:table-cell>
          <table:table-cell office:value-type="string" table:style-name="ce14">
            <text:p>RAGGI COSTRUZIONI E RESTAURI SRL</text:p>
          </table:table-cell>
          <table:table-cell office:value-type="string" table:style-name="ce15">
            <text:p>054198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2" table:style-name="ce11">
            <text:p>160001627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99.08" table:style-name="ce13">
            <text:p>99,0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0" table:style-name="ce11">
            <text:p>105900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144.3" table:style-name="ce13">
            <text:p>4.144,3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01" table:style-name="ce11">
            <text:p>105901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387.8" table:style-name="ce13">
            <text:p>1.387,8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9" table:style-name="ce11">
            <text:p>105899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5856" table:style-name="ce13">
            <text:p>5.856,00</text:p>
          </table:table-cell>
          <table:table-cell office:value-type="string" table:style-name="ce14">
            <text:p>S.I.C.E. SRL</text:p>
          </table:table-cell>
          <table:table-cell office:value-type="string" table:style-name="ce15">
            <text:p>0172143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8" table:style-name="ce11">
            <text:p>105898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384.18" table:style-name="ce13">
            <text:p>384,18</text:p>
          </table:table-cell>
          <table:table-cell office:value-type="string" table:style-name="ce14">
            <text:p>SCREMIN FRANCO</text:p>
          </table:table-cell>
          <table:table-cell office:value-type="string" table:style-name="ce15">
            <text:p>SCRFNC45D19A703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7" table:style-name="ce11">
            <text:p>105897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SERGOTTI SERGIO SNC DI SILVANO E CLAUDIO SNC</text:p>
          </table:table-cell>
          <table:table-cell office:value-type="string" table:style-name="ce15">
            <text:p>001430002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3" table:style-name="ce11">
            <text:p>160001627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25135.4" table:style-name="ce13">
            <text:p>125.135,40</text:p>
          </table:table-cell>
          <table:table-cell office:value-type="string" table:style-name="ce14">
            <text:p>SFERANET SRL - EX SFERA SRL</text:p>
          </table:table-cell>
          <table:table-cell office:value-type="string" table:style-name="ce15">
            <text:p>1022395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6" table:style-name="ce11">
            <text:p>105896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37.75" table:style-name="ce13">
            <text:p>237,75</text:p>
          </table:table-cell>
          <table:table-cell office:value-type="string" table:style-name="ce14">
            <text:p>SOCCORSO STRADALE FALCARO DI PIEROBON FABIO</text:p>
          </table:table-cell>
          <table:table-cell office:value-type="string" table:style-name="ce15">
            <text:p>0392949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5" table:style-name="ce11">
            <text:p>105895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4000.8" table:style-name="ce13">
            <text:p>4.000,80</text:p>
          </table:table-cell>
          <table:table-cell office:value-type="string" table:style-name="ce14">
            <text:p>STUDIO LEGALE GIUSEPPE ALTIERI- MICHELE PANNIA</text:p>
          </table:table-cell>
          <table:table-cell office:value-type="string" table:style-name="ce15">
            <text:p>027099807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4" table:style-name="ce11">
            <text:p>105894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1.34" table:style-name="ce13">
            <text:p>11,3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3" table:style-name="ce11">
            <text:p>105893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1030.22" table:style-name="ce13">
            <text:p>1.030,22</text:p>
          </table:table-cell>
          <table:table-cell office:value-type="string" table:style-name="ce14">
            <text:p>VULGOM SNC CARLESI FRANCESCO E MARCHIORO AMELIO</text:p>
          </table:table-cell>
          <table:table-cell office:value-type="string" table:style-name="ce15">
            <text:p>0072168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892" table:style-name="ce11">
            <text:p>105892</text:p>
          </table:table-cell>
          <table:table-cell office:value-type="date" office:date-value="2018-11-27T00:00:00" table:style-name="ce12">
            <text:p>27/11/18</text:p>
          </table:table-cell>
          <table:table-cell office:value-type="float" office:value="253.91" table:style-name="ce13">
            <text:p>253,91</text:p>
          </table:table-cell>
          <table:table-cell office:value-type="string" table:style-name="ce14">
            <text:p>ZOLIN LUCIANO</text:p>
          </table:table-cell>
          <table:table-cell office:value-type="string" table:style-name="ce15">
            <text:p>ZLNLCN47D19D89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5" table:style-name="ce11">
            <text:p>1600016275</text:p>
          </table:table-cell>
          <table:table-cell office:value-type="date" office:date-value="2018-11-28T00:00:00" table:style-name="ce12">
            <text:p>28/11/18</text:p>
          </table:table-cell>
          <table:table-cell office:value-type="float" office:value="1016.13" table:style-name="ce13">
            <text:p>1.016,13</text:p>
          </table:table-cell>
          <table:table-cell office:value-type="string" table:style-name="ce14">
            <text:p>F.LLI VARANI DI VARANI ROMANO &amp;PRIMO SNC</text:p>
          </table:table-cell>
          <table:table-cell office:value-type="string" table:style-name="ce15">
            <text:p>001051603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4" table:style-name="ce11">
            <text:p>1600016274</text:p>
          </table:table-cell>
          <table:table-cell office:value-type="date" office:date-value="2018-11-28T00:00:00" table:style-name="ce12">
            <text:p>28/11/18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VALCONORO METALLI</text:p>
          </table:table-cell>
          <table:table-cell office:value-type="string" table:style-name="ce15">
            <text:p>PRVDNL66L21G7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3" table:style-name="ce11">
            <text:p>105933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26.85" table:style-name="ce13">
            <text:p>226,85</text:p>
          </table:table-cell>
          <table:table-cell office:value-type="string" table:style-name="ce14">
            <text:p>AMMINISTRAZIONE CONDOMINIO VIA MURA DEL MOLO</text:p>
          </table:table-cell>
          <table:table-cell office:value-type="string" table:style-name="ce15">
            <text:p>8016935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4" table:style-name="ce11">
            <text:p>10593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60782.62" table:style-name="ce13">
            <text:p>60.782,62</text:p>
          </table:table-cell>
          <table:table-cell office:value-type="string" table:style-name="ce14">
            <text:p>AMORINI GIOVANNI DITTA INDIVIDUALE</text:p>
          </table:table-cell>
          <table:table-cell office:value-type="string" table:style-name="ce15">
            <text:p>MRNGNN48H29A064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5" table:style-name="ce11">
            <text:p>10593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6" table:style-name="ce11">
            <text:p>10593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028.8" table:style-name="ce13">
            <text:p>4.028,80</text:p>
          </table:table-cell>
          <table:table-cell office:value-type="string" table:style-name="ce14">
            <text:p>AUTIERO CIRO</text:p>
          </table:table-cell>
          <table:table-cell office:value-type="string" table:style-name="ce15">
            <text:p>TRACRI53L26L483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8" table:style-name="ce11">
            <text:p>10593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8678" table:style-name="ce13">
            <text:p>48.678,00</text:p>
          </table:table-cell>
          <table:table-cell office:value-type="string" table:style-name="ce14">
            <text:p>C.I.R.A. SRL</text:p>
          </table:table-cell>
          <table:table-cell office:value-type="string" table:style-name="ce15">
            <text:p>0793927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1" table:style-name="ce11">
            <text:p>100004495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95.85" table:style-name="ce13">
            <text:p>395,85</text:p>
          </table:table-cell>
          <table:table-cell office:value-type="string" table:style-name="ce14">
            <text:p>CANNIZZARO VALERIANO</text:p>
          </table:table-cell>
          <table:table-cell office:value-type="string" table:style-name="ce15">
            <text:p>CNNVRN68S10B302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4" table:style-name="ce11">
            <text:p>100004494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853.2" table:style-name="ce13">
            <text:p>853,20</text:p>
          </table:table-cell>
          <table:table-cell office:value-type="string" table:style-name="ce14">
            <text:p>CANNIZZARO VALERIANO</text:p>
          </table:table-cell>
          <table:table-cell office:value-type="string" table:style-name="ce15">
            <text:p>CNNVRN68S10B302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2" table:style-name="ce11">
            <text:p>1000044952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004.98" table:style-name="ce13">
            <text:p>3.004,98</text:p>
          </table:table-cell>
          <table:table-cell office:value-type="string" table:style-name="ce14">
            <text:p>CARRIERO PAOLA</text:p>
          </table:table-cell>
          <table:table-cell office:value-type="string" table:style-name="ce15">
            <text:p>CRRPLA58H69G94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5" table:style-name="ce11">
            <text:p>100004494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43.51" table:style-name="ce13">
            <text:p>343,51</text:p>
          </table:table-cell>
          <table:table-cell office:value-type="string" table:style-name="ce14">
            <text:p>CARRIERO PAOLA</text:p>
          </table:table-cell>
          <table:table-cell office:value-type="string" table:style-name="ce15">
            <text:p>CRRPLA58H69G94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6" table:style-name="ce11">
            <text:p>160001627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26.85" table:style-name="ce13">
            <text:p>226,85</text:p>
          </table:table-cell>
          <table:table-cell office:value-type="string" table:style-name="ce14">
            <text:p>CENTRO DELL'AUTO DI GROSSI SABINO</text:p>
          </table:table-cell>
          <table:table-cell office:value-type="string" table:style-name="ce15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7" table:style-name="ce11">
            <text:p>1600016277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582.55999999999995" table:style-name="ce13">
            <text:p>582,56</text:p>
          </table:table-cell>
          <table:table-cell office:value-type="string" table:style-name="ce14">
            <text:p>CONDOMINIO BOXES CERISOLA</text:p>
          </table:table-cell>
          <table:table-cell office:value-type="string" table:style-name="ce15">
            <text:p>9102708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8" table:style-name="ce11">
            <text:p>160001627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95.42" table:style-name="ce13">
            <text:p>395,42</text:p>
          </table:table-cell>
          <table:table-cell office:value-type="string" table:style-name="ce14">
            <text:p>CONDOMINIO MINERVA</text:p>
          </table:table-cell>
          <table:table-cell office:value-type="string" table:style-name="ce15">
            <text:p>960325600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79" table:style-name="ce11">
            <text:p>1600016279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48" table:style-name="ce13">
            <text:p>148,00</text:p>
          </table:table-cell>
          <table:table-cell office:value-type="string" table:style-name="ce14">
            <text:p>CONDOMINIO SALITA AL SANTUARIO 2</text:p>
          </table:table-cell>
          <table:table-cell office:value-type="string" table:style-name="ce15">
            <text:p>9200714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0" table:style-name="ce11">
            <text:p>160001628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1243" table:style-name="ce13">
            <text:p>11.243,00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1" table:style-name="ce11">
            <text:p>160001628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69.72" table:style-name="ce13">
            <text:p>169,72</text:p>
          </table:table-cell>
          <table:table-cell office:value-type="string" table:style-name="ce14">
            <text:p>CONDOMINIO VIA FASSICOMO 1/8 S</text:p>
          </table:table-cell>
          <table:table-cell office:value-type="string" table:style-name="ce15">
            <text:p>9403606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2" table:style-name="ce11">
            <text:p>1600016282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8044.57" table:style-name="ce13">
            <text:p>28.044,5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3" table:style-name="ce11">
            <text:p>1600016283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0.68" table:style-name="ce13">
            <text:p>30,68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5" table:style-name="ce11">
            <text:p>10595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53205.76000000001" table:style-name="ce13">
            <text:p>153.205,76</text:p>
          </table:table-cell>
          <table:table-cell office:value-type="string" table:style-name="ce14">
            <text:p>EDILERICA SRL</text:p>
          </table:table-cell>
          <table:table-cell office:value-type="string" table:style-name="ce15">
            <text:p>0388278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4" table:style-name="ce11">
            <text:p>160001628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752.64" table:style-name="ce13">
            <text:p>752,64</text:p>
          </table:table-cell>
          <table:table-cell office:value-type="string" table:style-name="ce14">
            <text:p>FAGONE RITA</text:p>
          </table:table-cell>
          <table:table-cell office:value-type="string" table:style-name="ce15">
            <text:p>FGNRTI60L60C351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5" table:style-name="ce11">
            <text:p>160001628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947.85" table:style-name="ce13">
            <text:p>1.947,85</text:p>
          </table:table-cell>
          <table:table-cell office:value-type="string" table:style-name="ce14">
            <text:p>FARAD SRL</text:p>
          </table:table-cell>
          <table:table-cell office:value-type="string" table:style-name="ce15">
            <text:p>015777105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6" table:style-name="ce11">
            <text:p>160001628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516.20000000000005" table:style-name="ce13">
            <text:p>516,20</text:p>
          </table:table-cell>
          <table:table-cell office:value-type="string" table:style-name="ce14">
            <text:p>FARINELLI ADELCHI</text:p>
          </table:table-cell>
          <table:table-cell office:value-type="string" table:style-name="ce15">
            <text:p>FRNDCH58B14B515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6" table:style-name="ce11">
            <text:p>100004494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549.62" table:style-name="ce13">
            <text:p>549,62</text:p>
          </table:table-cell>
          <table:table-cell office:value-type="string" table:style-name="ce14">
            <text:p>FIAMINGO DINO</text:p>
          </table:table-cell>
          <table:table-cell office:value-type="string" table:style-name="ce15">
            <text:p>FMNDNI76C05F537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7" table:style-name="ce11">
            <text:p>1000044957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548.23" table:style-name="ce13">
            <text:p>548,23</text:p>
          </table:table-cell>
          <table:table-cell office:value-type="string" table:style-name="ce14">
            <text:p>FORGIONE GIANCARLO</text:p>
          </table:table-cell>
          <table:table-cell office:value-type="string" table:style-name="ce15">
            <text:p>FRGGCR79C25B963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7" table:style-name="ce11">
            <text:p>1600016287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935.43" table:style-name="ce13">
            <text:p>1.935,43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8" table:style-name="ce11">
            <text:p>160001628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603.2" table:style-name="ce13">
            <text:p>1.603,20</text:p>
          </table:table-cell>
          <table:table-cell office:value-type="string" table:style-name="ce14">
            <text:p>GUACCI MARIA PATRIZIA</text:p>
          </table:table-cell>
          <table:table-cell office:value-type="string" table:style-name="ce15">
            <text:p>GCCMPT59C46H501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89" table:style-name="ce11">
            <text:p>1600016289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549.71" table:style-name="ce13">
            <text:p>549,7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0" table:style-name="ce11">
            <text:p>160001629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91461.77" table:style-name="ce13">
            <text:p>91.461,77</text:p>
          </table:table-cell>
          <table:table-cell office:value-type="string" table:style-name="ce14">
            <text:p>I.TE.CO. SRL</text:p>
          </table:table-cell>
          <table:table-cell office:value-type="string" table:style-name="ce15">
            <text:p>057617207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7" table:style-name="ce11">
            <text:p>1000044947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994.89" table:style-name="ce13">
            <text:p>1.994,89</text:p>
          </table:table-cell>
          <table:table-cell office:value-type="string" table:style-name="ce14">
            <text:p>IELPO PIETRO</text:p>
          </table:table-cell>
          <table:table-cell office:value-type="string" table:style-name="ce15">
            <text:p>LPIPTR66P29G942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1" table:style-name="ce11">
            <text:p>160001629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1615.410000000003" table:style-name="ce13">
            <text:p>41.615,41</text:p>
          </table:table-cell>
          <table:table-cell office:value-type="string" table:style-name="ce14">
            <text:p>IMPRESA DI COSTRUZIONI SILVANO &amp;C.SRL</text:p>
          </table:table-cell>
          <table:table-cell office:value-type="string" table:style-name="ce15">
            <text:p>013975600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3" table:style-name="ce11">
            <text:p>1000044953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17.54" table:style-name="ce13">
            <text:p>417,54</text:p>
          </table:table-cell>
          <table:table-cell office:value-type="string" table:style-name="ce14">
            <text:p>IULIANO ALFONSO</text:p>
          </table:table-cell>
          <table:table-cell office:value-type="string" table:style-name="ce15">
            <text:p>LNILNS65H18H431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8" table:style-name="ce11">
            <text:p>100004495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4.24" table:style-name="ce13">
            <text:p>34,24</text:p>
          </table:table-cell>
          <table:table-cell office:value-type="string" table:style-name="ce14">
            <text:p>LANZAFAME CHIARA</text:p>
          </table:table-cell>
          <table:table-cell office:value-type="string" table:style-name="ce15">
            <text:p>LNZCHR81S66A944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4" table:style-name="ce11">
            <text:p>10595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117.3399999999997" table:style-name="ce13">
            <text:p>3.117,34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3" table:style-name="ce11">
            <text:p>105953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830.21" table:style-name="ce13">
            <text:p>830,21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2" table:style-name="ce11">
            <text:p>105952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805.2" table:style-name="ce13">
            <text:p>805,20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618833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1" table:style-name="ce11">
            <text:p>10595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1764.2" table:style-name="ce13">
            <text:p>11.764,2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9" table:style-name="ce11">
            <text:p>1000044959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35.06" table:style-name="ce13">
            <text:p>135,06</text:p>
          </table:table-cell>
          <table:table-cell office:value-type="string" table:style-name="ce14">
            <text:p>PAIANO DAVIDE</text:p>
          </table:table-cell>
          <table:table-cell office:value-type="string" table:style-name="ce15">
            <text:p>PNADVD82B20D761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0" table:style-name="ce11">
            <text:p>10595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0556.880000000001" table:style-name="ce13">
            <text:p>10.556,88</text:p>
          </table:table-cell>
          <table:table-cell office:value-type="string" table:style-name="ce14">
            <text:p>PALAZZO UFFICI FINANZIARI DI BOLZANO</text:p>
          </table:table-cell>
          <table:table-cell office:value-type="string" table:style-name="ce15">
            <text:p>9413378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48" table:style-name="ce11">
            <text:p>100004494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503.8" table:style-name="ce13">
            <text:p>503,80</text:p>
          </table:table-cell>
          <table:table-cell office:value-type="string" table:style-name="ce14">
            <text:p>PANCINI ALESSANDRO</text:p>
          </table:table-cell>
          <table:table-cell office:value-type="string" table:style-name="ce15">
            <text:p>PNCLSN77R17A390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9" table:style-name="ce11">
            <text:p>105949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574.07" table:style-name="ce13">
            <text:p>3.574,07</text:p>
          </table:table-cell>
          <table:table-cell office:value-type="string" table:style-name="ce14">
            <text:p>PERFETTI EMMANUEL</text:p>
          </table:table-cell>
          <table:table-cell office:value-type="string" table:style-name="ce15">
            <text:p>PRFMNL82P22F839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5" table:style-name="ce11">
            <text:p>10592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53.27" table:style-name="ce13">
            <text:p>253,27</text:p>
          </table:table-cell>
          <table:table-cell office:value-type="string" table:style-name="ce14">
            <text:p>PINCAR SERVICES SRL</text:p>
          </table:table-cell>
          <table:table-cell office:value-type="string" table:style-name="ce15">
            <text:p>0368631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74" table:style-name="ce11">
            <text:p>985000027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8722.849999999999" table:style-name="ce13">
            <text:p>18.722,85</text:p>
          </table:table-cell>
          <table:table-cell office:value-type="string" table:style-name="ce14">
            <text:p>PINCAR SERVICES SRL</text:p>
          </table:table-cell>
          <table:table-cell office:value-type="string" table:style-name="ce15">
            <text:p>036863101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0" table:style-name="ce11">
            <text:p>100004496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6.84" table:style-name="ce13">
            <text:p>46,84</text:p>
          </table:table-cell>
          <table:table-cell office:value-type="string" table:style-name="ce14">
            <text:p>PISCOPO TOMMASO</text:p>
          </table:table-cell>
          <table:table-cell office:value-type="string" table:style-name="ce15">
            <text:p>PSCTMS79R24F839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7" table:style-name="ce11">
            <text:p>105947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13.85" table:style-name="ce13">
            <text:p>213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8" table:style-name="ce11">
            <text:p>10594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657.75" table:style-name="ce13">
            <text:p>657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6" table:style-name="ce11">
            <text:p>10594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288.92" table:style-name="ce13">
            <text:p>1.288,92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1" table:style-name="ce11">
            <text:p>100004496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006.24" table:style-name="ce13">
            <text:p>2.006,24</text:p>
          </table:table-cell>
          <table:table-cell office:value-type="string" table:style-name="ce14">
            <text:p>PUNZO GIOVANNI</text:p>
          </table:table-cell>
          <table:table-cell office:value-type="string" table:style-name="ce15">
            <text:p>PNZGNN86A02L259V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5" table:style-name="ce11">
            <text:p>10594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9283.599999999999" table:style-name="ce13">
            <text:p>19.283,60</text:p>
          </table:table-cell>
          <table:table-cell office:value-type="string" table:style-name="ce14">
            <text:p>RAGGI COSTRUZIONI E RESTAURI SRL</text:p>
          </table:table-cell>
          <table:table-cell office:value-type="string" table:style-name="ce15">
            <text:p>054198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4" table:style-name="ce11">
            <text:p>100004495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06.06" table:style-name="ce13">
            <text:p>206,06</text:p>
          </table:table-cell>
          <table:table-cell office:value-type="string" table:style-name="ce14">
            <text:p>RAIO ANACLETO</text:p>
          </table:table-cell>
          <table:table-cell office:value-type="string" table:style-name="ce15">
            <text:p>RAINLT74T16A783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4" table:style-name="ce11">
            <text:p>105944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893" table:style-name="ce13">
            <text:p>4.893,00</text:p>
          </table:table-cell>
          <table:table-cell office:value-type="string" table:style-name="ce14">
            <text:p>REGIONE CALABRIA TESORERIA REGIONALE CATANZARO</text:p>
          </table:table-cell>
          <table:table-cell office:value-type="string" table:style-name="ce15">
            <text:p>022053407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3" table:style-name="ce11">
            <text:p>105943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REGIONE CALABRIA TESORERIA REGIONALE CATANZARO</text:p>
          </table:table-cell>
          <table:table-cell office:value-type="string" table:style-name="ce15">
            <text:p>022053407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5" table:style-name="ce11">
            <text:p>1000044955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738.07" table:style-name="ce13">
            <text:p>738,07</text:p>
          </table:table-cell>
          <table:table-cell office:value-type="string" table:style-name="ce14">
            <text:p>RENAI RENZO</text:p>
          </table:table-cell>
          <table:table-cell office:value-type="string" table:style-name="ce15">
            <text:p>RNERNZ51L16G82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2" table:style-name="ce11">
            <text:p>105942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833.8900000000001" table:style-name="ce13">
            <text:p>833,89</text:p>
          </table:table-cell>
          <table:table-cell office:value-type="string" table:style-name="ce14">
            <text:p>RENZO VALENTINI SRL</text:p>
          </table:table-cell>
          <table:table-cell office:value-type="string" table:style-name="ce15">
            <text:p>0909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1" table:style-name="ce11">
            <text:p>10594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4278" table:style-name="ce13">
            <text:p>24.278,00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40" table:style-name="ce11">
            <text:p>10594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9" table:style-name="ce11">
            <text:p>105939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472.96" table:style-name="ce13">
            <text:p>2.472,96</text:p>
          </table:table-cell>
          <table:table-cell office:value-type="string" table:style-name="ce14">
            <text:p>SCARPA MICHELA</text:p>
          </table:table-cell>
          <table:table-cell office:value-type="string" table:style-name="ce15">
            <text:p>SCRMHL66T47L736I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2" table:style-name="ce11">
            <text:p>105932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853.02" table:style-name="ce13">
            <text:p>853,02</text:p>
          </table:table-cell>
          <table:table-cell office:value-type="string" table:style-name="ce14">
            <text:p>SERVICE COMPANY SRL</text:p>
          </table:table-cell>
          <table:table-cell office:value-type="string" table:style-name="ce15">
            <text:p>0318884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1" table:style-name="ce11">
            <text:p>105931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0926.38" table:style-name="ce13">
            <text:p>10.926,38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2" table:style-name="ce11">
            <text:p>1000044962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676.09" table:style-name="ce13">
            <text:p>676,09</text:p>
          </table:table-cell>
          <table:table-cell office:value-type="string" table:style-name="ce14">
            <text:p>SGAMBATO PIO</text:p>
          </table:table-cell>
          <table:table-cell office:value-type="string" table:style-name="ce15">
            <text:p>SGMPIO80M14B963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30" table:style-name="ce11">
            <text:p>10593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817.67" table:style-name="ce13">
            <text:p>3.817,67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9" table:style-name="ce11">
            <text:p>105929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3457.5200000000004" table:style-name="ce13">
            <text:p>3.457,52</text:p>
          </table:table-cell>
          <table:table-cell office:value-type="string" table:style-name="ce14">
            <text:p>SO.GEST IMPIANTI SRL</text:p>
          </table:table-cell>
          <table:table-cell office:value-type="string" table:style-name="ce15">
            <text:p>06526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8" table:style-name="ce11">
            <text:p>105928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6703.490000000002" table:style-name="ce13">
            <text:p>16.703,49</text:p>
          </table:table-cell>
          <table:table-cell office:value-type="string" table:style-name="ce14">
            <text:p>STEFANO LUCCHETTA ING. CAPOGRUPPO RT</text:p>
          </table:table-cell>
          <table:table-cell office:value-type="string" table:style-name="ce15">
            <text:p>LCCSFN67E04G645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7" table:style-name="ce11">
            <text:p>105927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893.5" table:style-name="ce13">
            <text:p>4.893,50</text:p>
          </table:table-cell>
          <table:table-cell office:value-type="string" table:style-name="ce14">
            <text:p>STUDIO DEPITA' LUCA</text:p>
          </table:table-cell>
          <table:table-cell office:value-type="string" table:style-name="ce15">
            <text:p>DPTLCU61S25L736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26" table:style-name="ce11">
            <text:p>10592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1601.62" table:style-name="ce13">
            <text:p>1.601,62</text:p>
          </table:table-cell>
          <table:table-cell office:value-type="string" table:style-name="ce14">
            <text:p>STUDIO DEPITA' LUCA</text:p>
          </table:table-cell>
          <table:table-cell office:value-type="string" table:style-name="ce15">
            <text:p>DPTLCU61S25L736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3" table:style-name="ce11">
            <text:p>1000044963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79.05" table:style-name="ce13">
            <text:p>79,05</text:p>
          </table:table-cell>
          <table:table-cell office:value-type="string" table:style-name="ce14">
            <text:p>TROTTA GIUSEPPE</text:p>
          </table:table-cell>
          <table:table-cell office:value-type="string" table:style-name="ce15">
            <text:p>TRTGPP54C25E48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6" table:style-name="ce11">
            <text:p>1000044956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412.12" table:style-name="ce13">
            <text:p>412,12</text:p>
          </table:table-cell>
          <table:table-cell office:value-type="string" table:style-name="ce14">
            <text:p>UBALDI ALESSIA</text:p>
          </table:table-cell>
          <table:table-cell office:value-type="string" table:style-name="ce15">
            <text:p>BLDLSS79A66H501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50" table:style-name="ce11">
            <text:p>1000044950</text:p>
          </table:table-cell>
          <table:table-cell office:value-type="date" office:date-value="2018-11-29T00:00:00" table:style-name="ce12">
            <text:p>29/11/18</text:p>
          </table:table-cell>
          <table:table-cell office:value-type="float" office:value="297.69" table:style-name="ce13">
            <text:p>297,69</text:p>
          </table:table-cell>
          <table:table-cell office:value-type="string" table:style-name="ce14">
            <text:p>UBALDI ALESSIA</text:p>
          </table:table-cell>
          <table:table-cell office:value-type="string" table:style-name="ce15">
            <text:p>BLDLSS79A66H501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4" table:style-name="ce11">
            <text:p>9800000224</text:p>
          </table:table-cell>
          <table:table-cell office:value-type="date" office:date-value="2018-11-30T00:00:00" table:style-name="ce12">
            <text:p>30/11/18</text:p>
          </table:table-cell>
          <table:table-cell office:value-type="float" office:value="70620" table:style-name="ce13">
            <text:p>70.62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4" table:style-name="ce11">
            <text:p>1000044964</text:p>
          </table:table-cell>
          <table:table-cell office:value-type="date" office:date-value="2018-11-30T00:00:00" table:style-name="ce12">
            <text:p>30/11/18</text:p>
          </table:table-cell>
          <table:table-cell office:value-type="float" office:value="4275.8599999999997" table:style-name="ce13">
            <text:p>4.275,86</text:p>
          </table:table-cell>
          <table:table-cell office:value-type="string" table:style-name="ce14">
            <text:p>FALCO LUIGI</text:p>
          </table:table-cell>
          <table:table-cell office:value-type="string" table:style-name="ce15">
            <text:p>FLCLGU72D03F83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5" table:style-name="ce11">
            <text:p>1000044965</text:p>
          </table:table-cell>
          <table:table-cell office:value-type="date" office:date-value="2018-11-30T00:00:00" table:style-name="ce12">
            <text:p>30/11/18</text:p>
          </table:table-cell>
          <table:table-cell office:value-type="float" office:value="1144595.25" table:style-name="ce13">
            <text:p>1.144.595,25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4966" table:style-name="ce11">
            <text:p>1000044966</text:p>
          </table:table-cell>
          <table:table-cell office:value-type="date" office:date-value="2018-11-30T00:00:00" table:style-name="ce12">
            <text:p>30/11/18</text:p>
          </table:table-cell>
          <table:table-cell office:value-type="float" office:value="1191313.43" table:style-name="ce13">
            <text:p>1.191.313,43</text:p>
          </table:table-cell>
          <table:table-cell office:value-type="string" table:style-name="ce14">
            <text:p>TECNOCLIMA SRL</text:p>
          </table:table-cell>
          <table:table-cell office:value-type="string" table:style-name="ce15">
            <text:p>013279406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6" table:style-name="ce11">
            <text:p>105956</text:p>
          </table:table-cell>
          <table:table-cell office:value-type="date" office:date-value="2018-11-30T00:00:00" table:style-name="ce12">
            <text:p>30/11/18</text:p>
          </table:table-cell>
          <table:table-cell office:value-type="float" office:value="3362.05" table:style-name="ce13">
            <text:p>3.362,05</text:p>
          </table:table-cell>
          <table:table-cell office:value-type="string" table:style-name="ce14">
            <text:p>VISAUTO SRL</text:p>
          </table:table-cell>
          <table:table-cell office:value-type="string" table:style-name="ce15">
            <text:p>012778400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2" table:style-name="ce11">
            <text:p>160001629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32.72" table:style-name="ce13">
            <text:p>532,72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4" table:style-name="ce11">
            <text:p>160001629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31.64000000000021" table:style-name="ce13">
            <text:p>531,64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3" table:style-name="ce11">
            <text:p>160001629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29.84" table:style-name="ce13">
            <text:p>429,84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5" table:style-name="ce11">
            <text:p>160001629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143.51" table:style-name="ce13">
            <text:p>1.143,51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199" table:style-name="ce11">
            <text:p>655000019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979.78" table:style-name="ce13">
            <text:p>979,7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0" table:style-name="ce11">
            <text:p>655000020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92.62" table:style-name="ce13">
            <text:p>292,6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6" table:style-name="ce11">
            <text:p>160001629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498.48" table:style-name="ce13">
            <text:p>1.498,48</text:p>
          </table:table-cell>
          <table:table-cell office:value-type="string" table:style-name="ce14">
            <text:p>AGRUSA SALVATORE</text:p>
          </table:table-cell>
          <table:table-cell office:value-type="string" table:style-name="ce15">
            <text:p>GRSSVT72C11G273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8" table:style-name="ce11">
            <text:p>10595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7" table:style-name="ce11">
            <text:p>160001629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004.42" table:style-name="ce13">
            <text:p>1.004,42</text:p>
          </table:table-cell>
          <table:table-cell office:value-type="string" table:style-name="ce14">
            <text:p>AUTOMATOS SRL</text:p>
          </table:table-cell>
          <table:table-cell office:value-type="string" table:style-name="ce15">
            <text:p>028650509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8" table:style-name="ce11">
            <text:p>160001629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490.25" table:style-name="ce13">
            <text:p>1.490,25</text:p>
          </table:table-cell>
          <table:table-cell office:value-type="string" table:style-name="ce14">
            <text:p>AUTOSEPRIO SNC</text:p>
          </table:table-cell>
          <table:table-cell office:value-type="string" table:style-name="ce15">
            <text:p>019074301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299" table:style-name="ce11">
            <text:p>160001629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65.60999999999996" table:style-name="ce13">
            <text:p>465,61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0" table:style-name="ce11">
            <text:p>160001630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1008.380000000001" table:style-name="ce13">
            <text:p>11.008,38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1" table:style-name="ce11">
            <text:p>160001630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158.74" table:style-name="ce13">
            <text:p>1.158,74</text:p>
          </table:table-cell>
          <table:table-cell office:value-type="string" table:style-name="ce14">
            <text:p>BELLO GABRIELE OFFICINA MECCANICA</text:p>
          </table:table-cell>
          <table:table-cell office:value-type="string" table:style-name="ce15">
            <text:p>BLLGRL54B28A39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2" table:style-name="ce11">
            <text:p>160001630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3" table:style-name="ce11">
            <text:p>160001630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165.21" table:style-name="ce13">
            <text:p>5.165,21</text:p>
          </table:table-cell>
          <table:table-cell office:value-type="string" table:style-name="ce14">
            <text:p>CARRARA OMAR</text:p>
          </table:table-cell>
          <table:table-cell office:value-type="string" table:style-name="ce15">
            <text:p>CRRMRO76M02D952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4" table:style-name="ce11">
            <text:p>160001630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2.69" table:style-name="ce13">
            <text:p>22,69</text:p>
          </table:table-cell>
          <table:table-cell office:value-type="string" table:style-name="ce14">
            <text:p>CARROZZERIA FACCO LUCIANO</text:p>
          </table:table-cell>
          <table:table-cell office:value-type="string" table:style-name="ce15">
            <text:p>FCCLCN52E22D226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5" table:style-name="ce11">
            <text:p>160001630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73.18" table:style-name="ce13">
            <text:p>273,18</text:p>
          </table:table-cell>
          <table:table-cell office:value-type="string" table:style-name="ce14">
            <text:p>CARROZZERIA PAVESE DI ROSI MAURO &amp;C. SNC</text:p>
          </table:table-cell>
          <table:table-cell office:value-type="string" table:style-name="ce15">
            <text:p>0028516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6" table:style-name="ce11">
            <text:p>160001630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001.6" table:style-name="ce13">
            <text:p>4.001,60</text:p>
          </table:table-cell>
          <table:table-cell office:value-type="string" table:style-name="ce14">
            <text:p>CARTOLERIA CRISCI SRL</text:p>
          </table:table-cell>
          <table:table-cell office:value-type="string" table:style-name="ce15">
            <text:p>0398178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7" table:style-name="ce11">
            <text:p>160001630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CASSEFORTI E SERRATURE DI MARELLI A. E C. SNC</text:p>
          </table:table-cell>
          <table:table-cell office:value-type="string" table:style-name="ce15">
            <text:p>0801660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7" table:style-name="ce11">
            <text:p>10595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252.83" table:style-name="ce13">
            <text:p>5.252,83</text:p>
          </table:table-cell>
          <table:table-cell office:value-type="string" table:style-name="ce14">
            <text:p>CASTELLANETA GAETANO</text:p>
          </table:table-cell>
          <table:table-cell office:value-type="string" table:style-name="ce15">
            <text:p>CSTGTN53A11A89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8" table:style-name="ce11">
            <text:p>160001630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14.91999999999996" table:style-name="ce13">
            <text:p>414,92</text:p>
          </table:table-cell>
          <table:table-cell office:value-type="string" table:style-name="ce14">
            <text:p>CENTRO SERVIZI BRESCIA SRL</text:p>
          </table:table-cell>
          <table:table-cell office:value-type="string" table:style-name="ce15">
            <text:p>0259864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09" table:style-name="ce11">
            <text:p>160001630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78.74" table:style-name="ce13">
            <text:p>178,74</text:p>
          </table:table-cell>
          <table:table-cell office:value-type="string" table:style-name="ce14">
            <text:p>CESARE SRLS</text:p>
          </table:table-cell>
          <table:table-cell office:value-type="string" table:style-name="ce15">
            <text:p>016689806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0" table:style-name="ce11">
            <text:p>160001631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84.3" table:style-name="ce13">
            <text:p>384,30</text:p>
          </table:table-cell>
          <table:table-cell office:value-type="string" table:style-name="ce14">
            <text:p>CIAPONI MORENO E PAOLO &amp;C. SNC</text:p>
          </table:table-cell>
          <table:table-cell office:value-type="string" table:style-name="ce15">
            <text:p>030392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1" table:style-name="ce11">
            <text:p>160001631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689.73" table:style-name="ce13">
            <text:p>5.689,73</text:p>
          </table:table-cell>
          <table:table-cell office:value-type="string" table:style-name="ce14">
            <text:p>CICERI SAS - EX C.S.S. SNC DI CICERI S. E PEDERZANI C.</text:p>
          </table:table-cell>
          <table:table-cell office:value-type="string" table:style-name="ce15">
            <text:p>021595101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2" table:style-name="ce11">
            <text:p>160001631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3" table:style-name="ce11">
            <text:p>160001631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65.05" table:style-name="ce13">
            <text:p>365,05</text:p>
          </table:table-cell>
          <table:table-cell office:value-type="string" table:style-name="ce14">
            <text:p>CONDOMINIO EDILMOLISE</text:p>
          </table:table-cell>
          <table:table-cell office:value-type="string" table:style-name="ce15">
            <text:p>900240109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4" table:style-name="ce11">
            <text:p>160001631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899.3499999999995" table:style-name="ce13">
            <text:p>5.899,35</text:p>
          </table:table-cell>
          <table:table-cell office:value-type="string" table:style-name="ce14">
            <text:p>CONDOMINIO PIAZZA BUONARROTI 32</text:p>
          </table:table-cell>
          <table:table-cell office:value-type="string" table:style-name="ce15">
            <text:p>8029978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5" table:style-name="ce11">
            <text:p>160001631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012.95" table:style-name="ce13">
            <text:p>1.012,95</text:p>
          </table:table-cell>
          <table:table-cell office:value-type="string" table:style-name="ce14">
            <text:p>CONDOMINIO VIA LORENZO CARDONE</text:p>
          </table:table-cell>
          <table:table-cell office:value-type="string" table:style-name="ce15">
            <text:p>970033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6" table:style-name="ce11">
            <text:p>160001631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448.63" table:style-name="ce13">
            <text:p>5.448,63</text:p>
          </table:table-cell>
          <table:table-cell office:value-type="string" table:style-name="ce14">
            <text:p>CRISTIANI FRANCESCO</text:p>
          </table:table-cell>
          <table:table-cell office:value-type="string" table:style-name="ce15">
            <text:p>CRSFNC78L14A7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7" table:style-name="ce11">
            <text:p>160001631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732.4400000000005" table:style-name="ce13">
            <text:p>5.732,4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8" table:style-name="ce11">
            <text:p>160001631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137.62" table:style-name="ce13">
            <text:p>4.137,62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8" table:style-name="ce11">
            <text:p>10600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4271.539999999999" table:style-name="ce13">
            <text:p>14.271,5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2" table:style-name="ce11">
            <text:p>10601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271.08" table:style-name="ce13">
            <text:p>2.271,0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1" table:style-name="ce11">
            <text:p>10601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0981.44" table:style-name="ce13">
            <text:p>10.981,4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0" table:style-name="ce11">
            <text:p>10601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883.32999999999993" table:style-name="ce13">
            <text:p>883,3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9" table:style-name="ce11">
            <text:p>10600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67.78000000000003" table:style-name="ce13">
            <text:p>267,7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7" table:style-name="ce11">
            <text:p>10600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939.68999999999994" table:style-name="ce13">
            <text:p>939,69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6" table:style-name="ce11">
            <text:p>10600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5.06" table:style-name="ce13">
            <text:p>35,0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5" table:style-name="ce11">
            <text:p>10600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87.23" table:style-name="ce13">
            <text:p>87,23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4" table:style-name="ce11">
            <text:p>10600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88.49" table:style-name="ce13">
            <text:p>88,4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3" table:style-name="ce11">
            <text:p>10600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591.78" table:style-name="ce13">
            <text:p>3.591,78</text:p>
          </table:table-cell>
          <table:table-cell office:value-type="string" table:style-name="ce14">
            <text:p>FRANCAVILLA ANTONIO</text:p>
          </table:table-cell>
          <table:table-cell office:value-type="string" table:style-name="ce15">
            <text:p>0334613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2" table:style-name="ce11">
            <text:p>10600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951.86" table:style-name="ce13">
            <text:p>951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1" table:style-name="ce11">
            <text:p>10600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191.0900000000001" table:style-name="ce13">
            <text:p>1.191,09</text:p>
          </table:table-cell>
          <table:table-cell office:value-type="string" table:style-name="ce14">
            <text:p>GUERRA MASSIMO</text:p>
          </table:table-cell>
          <table:table-cell office:value-type="string" table:style-name="ce15">
            <text:p>GRRMSM66C25I819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00" table:style-name="ce11">
            <text:p>10600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551.96" table:style-name="ce13">
            <text:p>3.551,9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9" table:style-name="ce11">
            <text:p>10599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200.7600000000002" table:style-name="ce13">
            <text:p>2.200,7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8" table:style-name="ce11">
            <text:p>10599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89.300000000000011" table:style-name="ce13">
            <text:p>89,3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7" table:style-name="ce11">
            <text:p>10599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6" table:style-name="ce11">
            <text:p>10599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04.1" table:style-name="ce13">
            <text:p>104,1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5" table:style-name="ce11">
            <text:p>10599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952.19" table:style-name="ce13">
            <text:p>952,1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4" table:style-name="ce11">
            <text:p>10599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96.38" table:style-name="ce13">
            <text:p>396,38</text:p>
          </table:table-cell>
          <table:table-cell office:value-type="string" table:style-name="ce14">
            <text:p>L'AUTOSOCCORSO 2000</text:p>
          </table:table-cell>
          <table:table-cell office:value-type="string" table:style-name="ce15">
            <text:p>1205275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3" table:style-name="ce11">
            <text:p>10599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1403.79" table:style-name="ce13">
            <text:p>11.403,79</text:p>
          </table:table-cell>
          <table:table-cell office:value-type="string" table:style-name="ce14">
            <text:p>LITOS PROGETTI SRL</text:p>
          </table:table-cell>
          <table:table-cell office:value-type="string" table:style-name="ce15">
            <text:p>016732608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2" table:style-name="ce11">
            <text:p>10599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3" table:style-name="ce11">
            <text:p>10601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766.13" table:style-name="ce13">
            <text:p>1.766,13</text:p>
          </table:table-cell>
          <table:table-cell office:value-type="string" table:style-name="ce14">
            <text:p>MAZZA ANTONIO &amp;FIGLI SRL</text:p>
          </table:table-cell>
          <table:table-cell office:value-type="string" table:style-name="ce15">
            <text:p>025348006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93" table:style-name="ce11">
            <text:p>750000129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07.9" table:style-name="ce13">
            <text:p>207,90</text:p>
          </table:table-cell>
          <table:table-cell office:value-type="string" table:style-name="ce14">
            <text:p>MINISTERO DELLE INFRASTRUTTURE E TRASPORTI</text:p>
          </table:table-cell>
          <table:table-cell office:value-type="string" table:style-name="ce15">
            <text:p>802129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34" table:style-name="ce11">
            <text:p>725000553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499126.43" table:style-name="ce13">
            <text:p>4.499.126,43</text:p>
          </table:table-cell>
          <table:table-cell office:value-type="string" table:style-name="ce14">
            <text:p>MINISTERO DELL'ECONOMIA E DELLE FINANZE</text:p>
          </table:table-cell>
          <table:table-cell office:value-type="string" table:style-name="ce15">
            <text:p>8020779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59" table:style-name="ce11">
            <text:p>10595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MOCCHIUTTI STEFANIA</text:p>
          </table:table-cell>
          <table:table-cell office:value-type="string" table:style-name="ce15">
            <text:p>MCCSFN66H60L48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1" table:style-name="ce11">
            <text:p>10599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62.24" table:style-name="ce13">
            <text:p>62,24</text:p>
          </table:table-cell>
          <table:table-cell office:value-type="string" table:style-name="ce14">
            <text:p>NICOLETTI FRATELLI SNC DI ROBERTO E FABRIZIO NICOLETTI &amp;C.</text:p>
          </table:table-cell>
          <table:table-cell office:value-type="string" table:style-name="ce15">
            <text:p>0229532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90" table:style-name="ce11">
            <text:p>10599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592.5" table:style-name="ce13">
            <text:p>2.592,5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9" table:style-name="ce11">
            <text:p>10598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23.85" table:style-name="ce13">
            <text:p>123,85</text:p>
          </table:table-cell>
          <table:table-cell office:value-type="string" table:style-name="ce14">
            <text:p>OFFICINA ELETTRAUTO CASTELLINI COLOMBO SNC</text:p>
          </table:table-cell>
          <table:table-cell office:value-type="string" table:style-name="ce15">
            <text:p>1162255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3" table:style-name="ce11">
            <text:p>10598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84.18" table:style-name="ce13">
            <text:p>84,1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5" table:style-name="ce11">
            <text:p>10598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15.1" table:style-name="ce13">
            <text:p>515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6" table:style-name="ce11">
            <text:p>10598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53.55000000000001" table:style-name="ce13">
            <text:p>153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7" table:style-name="ce11">
            <text:p>10598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76.65000000000003" table:style-name="ce13">
            <text:p>276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2" table:style-name="ce11">
            <text:p>10598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128.4900000000002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1" table:style-name="ce11">
            <text:p>10598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678.86" table:style-name="ce13">
            <text:p>1.678,86</text:p>
          </table:table-cell>
          <table:table-cell office:value-type="string" table:style-name="ce14">
            <text:p>RANDACCIO GIOVANNI</text:p>
          </table:table-cell>
          <table:table-cell office:value-type="string" table:style-name="ce15">
            <text:p>RNDGNN49L19H501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0" table:style-name="ce11">
            <text:p>10598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678.86" table:style-name="ce13">
            <text:p>1.678,86</text:p>
          </table:table-cell>
          <table:table-cell office:value-type="string" table:style-name="ce14">
            <text:p>RANDACCIO RANIERI</text:p>
          </table:table-cell>
          <table:table-cell office:value-type="string" table:style-name="ce15">
            <text:p>RNDRNR52E24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9" table:style-name="ce11">
            <text:p>10597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597.73" table:style-name="ce13">
            <text:p>2.597,7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6" table:style-name="ce11">
            <text:p>10597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739.21" table:style-name="ce13">
            <text:p>1.739,2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7" table:style-name="ce11">
            <text:p>10597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892.5" table:style-name="ce13">
            <text:p>1.892,5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8" table:style-name="ce11">
            <text:p>10597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6183.3" table:style-name="ce13">
            <text:p>6.183,3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5" table:style-name="ce11">
            <text:p>10597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779.3899999999999" table:style-name="ce13">
            <text:p>1.779,39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0" table:style-name="ce11">
            <text:p>10596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1" table:style-name="ce11">
            <text:p>10596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4" table:style-name="ce11">
            <text:p>10597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63.93" table:style-name="ce13">
            <text:p>63,93</text:p>
          </table:table-cell>
          <table:table-cell office:value-type="string" table:style-name="ce14">
            <text:p>ROTA GIANFRANCO</text:p>
          </table:table-cell>
          <table:table-cell office:value-type="string" table:style-name="ce15">
            <text:p>RTOGFR50B16C39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3" table:style-name="ce11">
            <text:p>10597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99.99" table:style-name="ce13">
            <text:p>199,99</text:p>
          </table:table-cell>
          <table:table-cell office:value-type="string" table:style-name="ce14">
            <text:p>RUFFO FRANCO</text:p>
          </table:table-cell>
          <table:table-cell office:value-type="string" table:style-name="ce15">
            <text:p>017349607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2" table:style-name="ce11">
            <text:p>10597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412.56" table:style-name="ce13">
            <text:p>2.412,56</text:p>
          </table:table-cell>
          <table:table-cell office:value-type="string" table:style-name="ce14">
            <text:p>SECURMAT SRL</text:p>
          </table:table-cell>
          <table:table-cell office:value-type="string" table:style-name="ce15">
            <text:p>0755972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1" table:style-name="ce11">
            <text:p>105971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044.01" table:style-name="ce13">
            <text:p>1.044,01</text:p>
          </table:table-cell>
          <table:table-cell office:value-type="string" table:style-name="ce14">
            <text:p>SENA PULIZIE DI ZUFFELLATO DANIELE</text:p>
          </table:table-cell>
          <table:table-cell office:value-type="string" table:style-name="ce15">
            <text:p>ZFFDNL61P07E68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70" table:style-name="ce11">
            <text:p>105970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658.80000000000007" table:style-name="ce13">
            <text:p>658,80</text:p>
          </table:table-cell>
          <table:table-cell office:value-type="string" table:style-name="ce14">
            <text:p>SITECH IMPIANTI SNC</text:p>
          </table:table-cell>
          <table:table-cell office:value-type="string" table:style-name="ce15">
            <text:p>016982907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9" table:style-name="ce11">
            <text:p>105969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6639.8600000000006" table:style-name="ce13">
            <text:p>6.639,8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8" table:style-name="ce11">
            <text:p>105968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STC MANAGING SRL</text:p>
          </table:table-cell>
          <table:table-cell office:value-type="string" table:style-name="ce15">
            <text:p>0784132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84" table:style-name="ce11">
            <text:p>10598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599.51" table:style-name="ce13">
            <text:p>599,5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7" table:style-name="ce11">
            <text:p>105967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8.83" table:style-name="ce13">
            <text:p>8,83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2" table:style-name="ce11">
            <text:p>105962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6" table:style-name="ce11">
            <text:p>105966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3760.77" table:style-name="ce13">
            <text:p>3.760,77</text:p>
          </table:table-cell>
          <table:table-cell office:value-type="string" table:style-name="ce14">
            <text:p>TOSONE DORINO SAS DI TOSONE LUCA &amp;C.</text:p>
          </table:table-cell>
          <table:table-cell office:value-type="string" table:style-name="ce15">
            <text:p>004907303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5" table:style-name="ce11">
            <text:p>105965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2549.8000000000002" table:style-name="ce13">
            <text:p>2.549,80</text:p>
          </table:table-cell>
          <table:table-cell office:value-type="string" table:style-name="ce14">
            <text:p>TRASLOCHI SCABELLI GROUPS SRL</text:p>
          </table:table-cell>
          <table:table-cell office:value-type="string" table:style-name="ce15">
            <text:p>035401909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4" table:style-name="ce11">
            <text:p>105964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150.4" table:style-name="ce13">
            <text:p>150,40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5963" table:style-name="ce11">
            <text:p>105963</text:p>
          </table:table-cell>
          <table:table-cell office:value-type="date" office:date-value="2018-12-03T00:00:00" table:style-name="ce12">
            <text:p>03/12/18</text:p>
          </table:table-cell>
          <table:table-cell office:value-type="float" office:value="408.15" table:style-name="ce13">
            <text:p>40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7" table:style-name="ce11">
            <text:p>106017</text:p>
          </table:table-cell>
          <table:table-cell office:value-type="date" office:date-value="2018-12-04T00:00:00" table:style-name="ce12">
            <text:p>04/12/18</text:p>
          </table:table-cell>
          <table:table-cell office:value-type="float" office:value="57419.5" table:style-name="ce13">
            <text:p>57.419,50</text:p>
          </table:table-cell>
          <table:table-cell office:value-type="string" table:style-name="ce14">
            <text:p>G.S.C. GENERAL SERVICE AND CONSTR.</text:p>
          </table:table-cell>
          <table:table-cell office:value-type="string" table:style-name="ce15">
            <text:p>027082006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4" table:style-name="ce11">
            <text:p>106014</text:p>
          </table:table-cell>
          <table:table-cell office:value-type="date" office:date-value="2018-12-04T00:00:00" table:style-name="ce12">
            <text:p>04/12/18</text:p>
          </table:table-cell>
          <table:table-cell office:value-type="float" office:value="7369.9000000000005" table:style-name="ce13">
            <text:p>7.369,90</text:p>
          </table:table-cell>
          <table:table-cell office:value-type="string" table:style-name="ce14">
            <text:p>PARODI SRL</text:p>
          </table:table-cell>
          <table:table-cell office:value-type="string" table:style-name="ce15">
            <text:p>021266609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15" table:style-name="ce11">
            <text:p>106015</text:p>
          </table:table-cell>
          <table:table-cell office:value-type="date" office:date-value="2018-12-04T00:00:00" table:style-name="ce12">
            <text:p>04/12/18</text:p>
          </table:table-cell>
          <table:table-cell office:value-type="float" office:value="3642.49" table:style-name="ce13">
            <text:p>3.642,49</text:p>
          </table:table-cell>
          <table:table-cell office:value-type="string" table:style-name="ce14">
            <text:p>VODAFONE OMNITEL N.V.</text:p>
          </table:table-cell>
          <table:table-cell office:value-type="string" table:style-name="ce15">
            <text:p>9302689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19" table:style-name="ce11">
            <text:p>160001631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467.6599999999999" table:style-name="ce13">
            <text:p>1.467,66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0" table:style-name="ce11">
            <text:p>160001632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311.51" table:style-name="ce13">
            <text:p>1.311,51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1" table:style-name="ce11">
            <text:p>160001632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75.52" table:style-name="ce13">
            <text:p>1.275,52</text:p>
          </table:table-cell>
          <table:table-cell office:value-type="string" table:style-name="ce14">
            <text:p>A.M.T. ANTINCENDI MARE TERRA SAS</text:p>
          </table:table-cell>
          <table:table-cell office:value-type="string" table:style-name="ce15">
            <text:p>0309592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2" table:style-name="ce11">
            <text:p>655000020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309.9900000000002" table:style-name="ce13">
            <text:p>2.309,9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4" table:style-name="ce11">
            <text:p>655000020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6468.310000000001" table:style-name="ce13">
            <text:p>16.468,3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3" table:style-name="ce11">
            <text:p>655000020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73.53" table:style-name="ce13">
            <text:p>173,5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1" table:style-name="ce11">
            <text:p>655000020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903.7599999999993" table:style-name="ce13">
            <text:p>6.903,7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4" table:style-name="ce11">
            <text:p>650000032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16.6500000000001" table:style-name="ce13">
            <text:p>1.216,6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3" table:style-name="ce11">
            <text:p>650000032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749.31" table:style-name="ce13">
            <text:p>3.749,3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2" table:style-name="ce11">
            <text:p>160001638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80.96" table:style-name="ce13">
            <text:p>480,96</text:p>
          </table:table-cell>
          <table:table-cell office:value-type="string" table:style-name="ce14">
            <text:p>AIRO' ANGELO</text:p>
          </table:table-cell>
          <table:table-cell office:value-type="string" table:style-name="ce15">
            <text:p>RAINGL80E17L049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3" table:style-name="ce11">
            <text:p>160001638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01.20000000000005" table:style-name="ce13">
            <text:p>601,20</text:p>
          </table:table-cell>
          <table:table-cell office:value-type="string" table:style-name="ce14">
            <text:p>ALTOMANO LEONARDO</text:p>
          </table:table-cell>
          <table:table-cell office:value-type="string" table:style-name="ce15">
            <text:p>LTMLRD65D14L049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3" table:style-name="ce11">
            <text:p>100004503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2" table:style-name="ce11">
            <text:p>160001632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426.26" table:style-name="ce13">
            <text:p>4.426,26</text:p>
          </table:table-cell>
          <table:table-cell office:value-type="string" table:style-name="ce14">
            <text:p>AQUILA SRL</text:p>
          </table:table-cell>
          <table:table-cell office:value-type="string" table:style-name="ce15">
            <text:p>020580806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3" table:style-name="ce11">
            <text:p>160001632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19.80999999999995" table:style-name="ce13">
            <text:p>619,81</text:p>
          </table:table-cell>
          <table:table-cell office:value-type="string" table:style-name="ce14">
            <text:p>ARES LINE SPA</text:p>
          </table:table-cell>
          <table:table-cell office:value-type="string" table:style-name="ce15">
            <text:p>031615902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4" table:style-name="ce11">
            <text:p>100004503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4" table:style-name="ce11">
            <text:p>160001632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4.52" table:style-name="ce13">
            <text:p>84,52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5" table:style-name="ce11">
            <text:p>160001632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99.27000000000001" table:style-name="ce13">
            <text:p>99,27</text:p>
          </table:table-cell>
          <table:table-cell office:value-type="string" table:style-name="ce14">
            <text:p>AUTOCARROZZERIA DIAZ - EX EREDI DI AUTOC. DIAZ DI CAZZOLI FERDINANDO</text:p>
          </table:table-cell>
          <table:table-cell office:value-type="string" table:style-name="ce15">
            <text:p>107281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6" table:style-name="ce11">
            <text:p>160001632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60.19000000000005" table:style-name="ce13">
            <text:p>260,19</text:p>
          </table:table-cell>
          <table:table-cell office:value-type="string" table:style-name="ce14">
            <text:p>AUTOCARROZZERIA FORLANI LUIGI</text:p>
          </table:table-cell>
          <table:table-cell office:value-type="string" table:style-name="ce15">
            <text:p>FRLLGU53C06C912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7" table:style-name="ce11">
            <text:p>160001632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67.51" table:style-name="ce13">
            <text:p>267,51</text:p>
          </table:table-cell>
          <table:table-cell office:value-type="string" table:style-name="ce14">
            <text:p>AUTOFFICINA CALVI SNC DI CALVI S. &amp;A.</text:p>
          </table:table-cell>
          <table:table-cell office:value-type="string" table:style-name="ce15">
            <text:p>005132201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8" table:style-name="ce11">
            <text:p>160001632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2.37" table:style-name="ce13">
            <text:p>52,37</text:p>
          </table:table-cell>
          <table:table-cell office:value-type="string" table:style-name="ce14">
            <text:p>AUTOFFICINA MERLI DI MERLI MAURO</text:p>
          </table:table-cell>
          <table:table-cell office:value-type="string" table:style-name="ce15">
            <text:p>MRLMRA69M11D54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29" table:style-name="ce11">
            <text:p>160001632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38.22" table:style-name="ce13">
            <text:p>638,22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5" table:style-name="ce11">
            <text:p>100004508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03099.31" table:style-name="ce13">
            <text:p>103.099,31</text:p>
          </table:table-cell>
          <table:table-cell office:value-type="string" table:style-name="ce14">
            <text:p>B.G.C. DI BORSA GIOVANNI CARLO SNC</text:p>
          </table:table-cell>
          <table:table-cell office:value-type="string" table:style-name="ce15">
            <text:p>023502200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5" table:style-name="ce11">
            <text:p>100004503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5911.84" table:style-name="ce13">
            <text:p>25.911,84</text:p>
          </table:table-cell>
          <table:table-cell office:value-type="string" table:style-name="ce14">
            <text:p>BISOTTI AUGUSTO</text:p>
          </table:table-cell>
          <table:table-cell office:value-type="string" table:style-name="ce15">
            <text:p>BSTGST52S25G535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6" table:style-name="ce11">
            <text:p>100004503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9614.33" table:style-name="ce13">
            <text:p>9.614,33</text:p>
          </table:table-cell>
          <table:table-cell office:value-type="string" table:style-name="ce14">
            <text:p>BOGGIO GUIDO</text:p>
          </table:table-cell>
          <table:table-cell office:value-type="string" table:style-name="ce15">
            <text:p>BGGGDU71E31B354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7" table:style-name="ce11">
            <text:p>100004503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95.51" table:style-name="ce13">
            <text:p>195,51</text:p>
          </table:table-cell>
          <table:table-cell office:value-type="string" table:style-name="ce14">
            <text:p>BOTTICELLA SRL SOCCORSO STRADALE</text:p>
          </table:table-cell>
          <table:table-cell office:value-type="string" table:style-name="ce15">
            <text:p>0114701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8" table:style-name="ce11">
            <text:p>100004503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9955.2000000000007" table:style-name="ce13">
            <text:p>9.955,20</text:p>
          </table:table-cell>
          <table:table-cell office:value-type="string" table:style-name="ce14">
            <text:p>C.E.A. SRL</text:p>
          </table:table-cell>
          <table:table-cell office:value-type="string" table:style-name="ce15">
            <text:p>002710609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0" table:style-name="ce11">
            <text:p>160001633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70.15999999999997" table:style-name="ce13">
            <text:p>270,16</text:p>
          </table:table-cell>
          <table:table-cell office:value-type="string" table:style-name="ce14">
            <text:p>CAMELLINI AUTOGRU SRL</text:p>
          </table:table-cell>
          <table:table-cell office:value-type="string" table:style-name="ce15">
            <text:p>016462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1" table:style-name="ce11">
            <text:p>160001633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75.08" table:style-name="ce13">
            <text:p>875,08</text:p>
          </table:table-cell>
          <table:table-cell office:value-type="string" table:style-name="ce14">
            <text:p>CARROZZERIA CARA'</text:p>
          </table:table-cell>
          <table:table-cell office:value-type="string" table:style-name="ce15">
            <text:p>CRASVT55M28E21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39" table:style-name="ce11">
            <text:p>100004503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53.42" table:style-name="ce13">
            <text:p>353,42</text:p>
          </table:table-cell>
          <table:table-cell office:value-type="string" table:style-name="ce14">
            <text:p>CARROZZERIA DI SCHIAFONE NAZZARENO &amp;C. SNC</text:p>
          </table:table-cell>
          <table:table-cell office:value-type="string" table:style-name="ce15">
            <text:p>021107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2" table:style-name="ce11">
            <text:p>160001633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24.09000000000003" table:style-name="ce13">
            <text:p>324,09</text:p>
          </table:table-cell>
          <table:table-cell office:value-type="string" table:style-name="ce14">
            <text:p>CARROZZERIA F.LLI FERRARIO SNC</text:p>
          </table:table-cell>
          <table:table-cell office:value-type="string" table:style-name="ce15">
            <text:p>006938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0" table:style-name="ce11">
            <text:p>100004504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45.7" table:style-name="ce13">
            <text:p>345,70</text:p>
          </table:table-cell>
          <table:table-cell office:value-type="string" table:style-name="ce14">
            <text:p>CARROZZERIA GANDOLFI DI CLIVIO GIORGIO PIETRO</text:p>
          </table:table-cell>
          <table:table-cell office:value-type="string" table:style-name="ce15">
            <text:p>CLVGGP64L19F205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3" table:style-name="ce11">
            <text:p>160001633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06.14" table:style-name="ce13">
            <text:p>106,14</text:p>
          </table:table-cell>
          <table:table-cell office:value-type="string" table:style-name="ce14">
            <text:p>CARROZZERIA INFERNO SRL</text:p>
          </table:table-cell>
          <table:table-cell office:value-type="string" table:style-name="ce15">
            <text:p>008621401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1" table:style-name="ce11">
            <text:p>100004504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14.11" table:style-name="ce13">
            <text:p>214,11</text:p>
          </table:table-cell>
          <table:table-cell office:value-type="string" table:style-name="ce14">
            <text:p>CARROZZERIA SPEROTTO SPA</text:p>
          </table:table-cell>
          <table:table-cell office:value-type="string" table:style-name="ce15">
            <text:p>0061453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2" table:style-name="ce11">
            <text:p>100004504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2.39" table:style-name="ce13">
            <text:p>122,39</text:p>
          </table:table-cell>
          <table:table-cell office:value-type="string" table:style-name="ce14">
            <text:p>CARROZZERIA SPONGA MAURIZIO E ORAZIO</text:p>
          </table:table-cell>
          <table:table-cell office:value-type="string" table:style-name="ce15">
            <text:p>002720302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3" table:style-name="ce11">
            <text:p>100004504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120.5199999999995" table:style-name="ce13">
            <text:p>5.120,52</text:p>
          </table:table-cell>
          <table:table-cell office:value-type="string" table:style-name="ce14">
            <text:p>CENTRALE TERMICA CHIESA ROSSA</text:p>
          </table:table-cell>
          <table:table-cell office:value-type="string" table:style-name="ce15">
            <text:p>956501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4" table:style-name="ce11">
            <text:p>160001633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09.61" table:style-name="ce13">
            <text:p>209,61</text:p>
          </table:table-cell>
          <table:table-cell office:value-type="string" table:style-name="ce14">
            <text:p>CENTRO ECO DEMOLIZIONI SETTIMO SRL</text:p>
          </table:table-cell>
          <table:table-cell office:value-type="string" table:style-name="ce15">
            <text:p>0831899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4" table:style-name="ce11">
            <text:p>100004504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884.3799999999999" table:style-name="ce13">
            <text:p>1.884,38</text:p>
          </table:table-cell>
          <table:table-cell office:value-type="string" table:style-name="ce14">
            <text:p>CHECCHUCCI SRL</text:p>
          </table:table-cell>
          <table:table-cell office:value-type="string" table:style-name="ce15">
            <text:p>0639994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5" table:style-name="ce11">
            <text:p>100004504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55.23" table:style-name="ce13">
            <text:p>555,23</text:p>
          </table:table-cell>
          <table:table-cell office:value-type="string" table:style-name="ce14">
            <text:p>CONDOMINIO ALDEA 3</text:p>
          </table:table-cell>
          <table:table-cell office:value-type="string" table:style-name="ce15">
            <text:p>8501533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6" table:style-name="ce11">
            <text:p>100004504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035.15" table:style-name="ce13">
            <text:p>2.035,15</text:p>
          </table:table-cell>
          <table:table-cell office:value-type="string" table:style-name="ce14">
            <text:p>CONDOMINIO BELLINI</text:p>
          </table:table-cell>
          <table:table-cell office:value-type="string" table:style-name="ce15">
            <text:p>9708249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7" table:style-name="ce11">
            <text:p>100004504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10.52" table:style-name="ce13">
            <text:p>110,52</text:p>
          </table:table-cell>
          <table:table-cell office:value-type="string" table:style-name="ce14">
            <text:p>CONDOMINIO GRAZIENO IMPERATORE</text:p>
          </table:table-cell>
          <table:table-cell office:value-type="string" table:style-name="ce15">
            <text:p>9554688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5" table:style-name="ce11">
            <text:p>160001633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507.5499999999993" table:style-name="ce13">
            <text:p>8.507,55</text:p>
          </table:table-cell>
          <table:table-cell office:value-type="string" table:style-name="ce14">
            <text:p>CONDOMINIO PALAZZO UFFICI STATALI</text:p>
          </table:table-cell>
          <table:table-cell office:value-type="string" table:style-name="ce15">
            <text:p>920663304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6" table:style-name="ce11">
            <text:p>160001633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68" table:style-name="ce13">
            <text:p>868,00</text:p>
          </table:table-cell>
          <table:table-cell office:value-type="string" table:style-name="ce14">
            <text:p>CONDOMINIO PALO LAZIALE</text:p>
          </table:table-cell>
          <table:table-cell office:value-type="string" table:style-name="ce15">
            <text:p>8300443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2" table:style-name="ce11">
            <text:p>160001635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79.1400000000001" table:style-name="ce13">
            <text:p>1.279,14</text:p>
          </table:table-cell>
          <table:table-cell office:value-type="string" table:style-name="ce14">
            <text:p>CONDOMINIO PARCO AMALIA A</text:p>
          </table:table-cell>
          <table:table-cell office:value-type="string" table:style-name="ce15">
            <text:p>900061506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7" table:style-name="ce11">
            <text:p>160001633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24.3" table:style-name="ce13">
            <text:p>1.224,30</text:p>
          </table:table-cell>
          <table:table-cell office:value-type="string" table:style-name="ce14">
            <text:p>CONDOMINIO PIAZZA LEANDRA 6</text:p>
          </table:table-cell>
          <table:table-cell office:value-type="string" table:style-name="ce15">
            <text:p>9102009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8" table:style-name="ce11">
            <text:p>100004504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29.63" table:style-name="ce13">
            <text:p>629,63</text:p>
          </table:table-cell>
          <table:table-cell office:value-type="string" table:style-name="ce14">
            <text:p>CONDOMINIO SPONTINI 6/8 BOX</text:p>
          </table:table-cell>
          <table:table-cell office:value-type="string" table:style-name="ce15">
            <text:p>9681081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49" table:style-name="ce11">
            <text:p>100004504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6.99" table:style-name="ce13">
            <text:p>126,99</text:p>
          </table:table-cell>
          <table:table-cell office:value-type="string" table:style-name="ce14">
            <text:p>CONDOMINIO V. NEGARVILLE 31</text:p>
          </table:table-cell>
          <table:table-cell office:value-type="string" table:style-name="ce15">
            <text:p>802246900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0" table:style-name="ce11">
            <text:p>100004505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72.48" table:style-name="ce13">
            <text:p>172,48</text:p>
          </table:table-cell>
          <table:table-cell office:value-type="string" table:style-name="ce14">
            <text:p>CONDOMINIO VIA ARQUA' 10</text:p>
          </table:table-cell>
          <table:table-cell office:value-type="string" table:style-name="ce15">
            <text:p>9556426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1" table:style-name="ce11">
            <text:p>100004505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19.51" table:style-name="ce13">
            <text:p>319,51</text:p>
          </table:table-cell>
          <table:table-cell office:value-type="string" table:style-name="ce14">
            <text:p>CONDOMINIO VIA COLA MONTANO 8</text:p>
          </table:table-cell>
          <table:table-cell office:value-type="string" table:style-name="ce15">
            <text:p>801395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2" table:style-name="ce11">
            <text:p>100004505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3.01" table:style-name="ce13">
            <text:p>63,01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8" table:style-name="ce11">
            <text:p>160001633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60.25" table:style-name="ce13">
            <text:p>860,25</text:p>
          </table:table-cell>
          <table:table-cell office:value-type="string" table:style-name="ce14">
            <text:p>CONDOMINIO VIA MOLA DI BERNARDO 22/H TERNI</text:p>
          </table:table-cell>
          <table:table-cell office:value-type="string" table:style-name="ce15">
            <text:p>910009305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3" table:style-name="ce11">
            <text:p>100004505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2" table:style-name="ce13">
            <text:p>22,00</text:p>
          </table:table-cell>
          <table:table-cell office:value-type="string" table:style-name="ce14">
            <text:p>CONDOMINIO VIA S. GIULIA - VIA BAVA</text:p>
          </table:table-cell>
          <table:table-cell office:value-type="string" table:style-name="ce15">
            <text:p>801486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4" table:style-name="ce11">
            <text:p>100004505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235.62" table:style-name="ce13">
            <text:p>4.235,62</text:p>
          </table:table-cell>
          <table:table-cell office:value-type="string" table:style-name="ce14">
            <text:p>CONDOMINIO VIALE TEODORICO 6</text:p>
          </table:table-cell>
          <table:table-cell office:value-type="string" table:style-name="ce15">
            <text:p>9736863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39" table:style-name="ce11">
            <text:p>160001633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758.23" table:style-name="ce13">
            <text:p>758,23</text:p>
          </table:table-cell>
          <table:table-cell office:value-type="string" table:style-name="ce14">
            <text:p>CONSOLARO GUERRINO</text:p>
          </table:table-cell>
          <table:table-cell office:value-type="string" table:style-name="ce15">
            <text:p>CNSGRN44D04I594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4" table:style-name="ce11">
            <text:p>100004508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11020" table:style-name="ce13">
            <text:p>111.020,00</text:p>
          </table:table-cell>
          <table:table-cell office:value-type="string" table:style-name="ce14">
            <text:p>CONSORZIO STABILE R.F.N.</text:p>
          </table:table-cell>
          <table:table-cell office:value-type="string" table:style-name="ce15">
            <text:p>055190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3" table:style-name="ce11">
            <text:p>100004508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72842.69" table:style-name="ce13">
            <text:p>372.842,69</text:p>
          </table:table-cell>
          <table:table-cell office:value-type="string" table:style-name="ce14">
            <text:p>CONSORZIO STABILE R.F.N.</text:p>
          </table:table-cell>
          <table:table-cell office:value-type="string" table:style-name="ce15">
            <text:p>055190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5" table:style-name="ce11">
            <text:p>100004505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4213.1" table:style-name="ce13">
            <text:p>14.213,10</text:p>
          </table:table-cell>
          <table:table-cell office:value-type="string" table:style-name="ce14">
            <text:p>CONTECO CHECK SRL</text:p>
          </table:table-cell>
          <table:table-cell office:value-type="string" table:style-name="ce15">
            <text:p>112032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0" table:style-name="ce11">
            <text:p>160001634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49.66" table:style-name="ce13">
            <text:p>349,66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6" table:style-name="ce11">
            <text:p>100004505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12.04000000000002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7" table:style-name="ce11">
            <text:p>100004505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90.66" table:style-name="ce13">
            <text:p>590,66</text:p>
          </table:table-cell>
          <table:table-cell office:value-type="string" table:style-name="ce14">
            <text:p>COOPERATIVA LUIGI CARLI</text:p>
          </table:table-cell>
          <table:table-cell office:value-type="string" table:style-name="ce15">
            <text:p>006886205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8" table:style-name="ce11">
            <text:p>100004505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0571.34" table:style-name="ce13">
            <text:p>10.571,3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1" table:style-name="ce11">
            <text:p>160001634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456.81" table:style-name="ce13">
            <text:p>5.456,8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6" table:style-name="ce11">
            <text:p>160001638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171" table:style-name="ce13">
            <text:p>2.171,00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4" table:style-name="ce11">
            <text:p>160001638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29.66" table:style-name="ce13">
            <text:p>829,66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5" table:style-name="ce11">
            <text:p>160001638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938.94" table:style-name="ce13">
            <text:p>938,94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2" table:style-name="ce11">
            <text:p>160001634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48.42" table:style-name="ce13">
            <text:p>848,42</text:p>
          </table:table-cell>
          <table:table-cell office:value-type="string" table:style-name="ce14">
            <text:p>DEMARCO ILARIO</text:p>
          </table:table-cell>
          <table:table-cell office:value-type="string" table:style-name="ce15">
            <text:p>0077954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59" table:style-name="ce11">
            <text:p>100004505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393.6" table:style-name="ce13">
            <text:p>8.393,60</text:p>
          </table:table-cell>
          <table:table-cell office:value-type="string" table:style-name="ce14">
            <text:p>DITTA CAPUTO MARIO</text:p>
          </table:table-cell>
          <table:table-cell office:value-type="string" table:style-name="ce15">
            <text:p>CPTMRA62R02G624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3" table:style-name="ce11">
            <text:p>160001634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0281.35" table:style-name="ce13">
            <text:p>10.281,3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4" table:style-name="ce11">
            <text:p>160001634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293.3600000000006" table:style-name="ce13">
            <text:p>2.293,3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0" table:style-name="ce11">
            <text:p>100004506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2.99" table:style-name="ce13">
            <text:p>42,9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5" table:style-name="ce11">
            <text:p>160001634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60.51" table:style-name="ce13">
            <text:p>360,51</text:p>
          </table:table-cell>
          <table:table-cell office:value-type="string" table:style-name="ce14">
            <text:p>F.LLI BIANCO DI BIANCO ANGELO E C. SNC</text:p>
          </table:table-cell>
          <table:table-cell office:value-type="string" table:style-name="ce15">
            <text:p>023960402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6" table:style-name="ce11">
            <text:p>160001634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79.81" table:style-name="ce13">
            <text:p>179,81</text:p>
          </table:table-cell>
          <table:table-cell office:value-type="string" table:style-name="ce14">
            <text:p>F.LLI MASCOLINO &amp;C. SAS</text:p>
          </table:table-cell>
          <table:table-cell office:value-type="string" table:style-name="ce15">
            <text:p>08758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7" table:style-name="ce11">
            <text:p>160001634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799.1" table:style-name="ce13">
            <text:p>799,10</text:p>
          </table:table-cell>
          <table:table-cell office:value-type="string" table:style-name="ce14">
            <text:p>FARO SRL</text:p>
          </table:table-cell>
          <table:table-cell office:value-type="string" table:style-name="ce15">
            <text:p>037390609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8" table:style-name="ce11">
            <text:p>160001634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96.63" table:style-name="ce13">
            <text:p>396,63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49" table:style-name="ce11">
            <text:p>160001634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7.75" table:style-name="ce13">
            <text:p>57,75</text:p>
          </table:table-cell>
          <table:table-cell office:value-type="string" table:style-name="ce14">
            <text:p>FORTINI MARCO E GRIMALDI SNC</text:p>
          </table:table-cell>
          <table:table-cell office:value-type="string" table:style-name="ce15">
            <text:p>0100546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1" table:style-name="ce11">
            <text:p>100004506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862.16" table:style-name="ce13">
            <text:p>6.862,16</text:p>
          </table:table-cell>
          <table:table-cell office:value-type="string" table:style-name="ce14">
            <text:p>G.L. SYLOS LABINI E PARTNERS S.S.T.P.</text:p>
          </table:table-cell>
          <table:table-cell office:value-type="string" table:style-name="ce15">
            <text:p>0485212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0" table:style-name="ce11">
            <text:p>160001635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524.76" table:style-name="ce13">
            <text:p>1.524,76</text:p>
          </table:table-cell>
          <table:table-cell office:value-type="string" table:style-name="ce14">
            <text:p>GARAGE AUTOSTRADA LAINATE SRL</text:p>
          </table:table-cell>
          <table:table-cell office:value-type="string" table:style-name="ce15">
            <text:p>0989463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1" table:style-name="ce11">
            <text:p>160001635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635.2" table:style-name="ce13">
            <text:p>2.635,20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3" table:style-name="ce11">
            <text:p>160001635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352" table:style-name="ce13">
            <text:p>1.352,00</text:p>
          </table:table-cell>
          <table:table-cell office:value-type="string" table:style-name="ce14">
            <text:p>GIUFFRE' EDITORE SPA FIL. RM</text:p>
          </table:table-cell>
          <table:table-cell office:value-type="string" table:style-name="ce15">
            <text:p>0082984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2" table:style-name="ce11">
            <text:p>100004506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91.54" table:style-name="ce13">
            <text:p>1.291,54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4" table:style-name="ce11">
            <text:p>160001635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81.47000000000003" table:style-name="ce13">
            <text:p>281,47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2" table:style-name="ce11">
            <text:p>100004508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018.9799999999987" table:style-name="ce13">
            <text:p>6.018,98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7" table:style-name="ce11">
            <text:p>160001638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23.74" table:style-name="ce13">
            <text:p>523,74</text:p>
          </table:table-cell>
          <table:table-cell office:value-type="string" table:style-name="ce14">
            <text:p>GUIDO FILIPPO</text:p>
          </table:table-cell>
          <table:table-cell office:value-type="string" table:style-name="ce15">
            <text:p>GDUFPP63S30D086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3" table:style-name="ce11">
            <text:p>100004506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43.89" table:style-name="ce13">
            <text:p>543,8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5" table:style-name="ce11">
            <text:p>160001635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41.94" table:style-name="ce13">
            <text:p>241,9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6" table:style-name="ce11">
            <text:p>160001635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473.6800000000003" table:style-name="ce13">
            <text:p>2.473,68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4" table:style-name="ce11">
            <text:p>100004506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029.69" table:style-name="ce13">
            <text:p>2.029,6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5" table:style-name="ce11">
            <text:p>100004506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99372.709999999992" table:style-name="ce13">
            <text:p>99.372,71</text:p>
          </table:table-cell>
          <table:table-cell office:value-type="string" table:style-name="ce14">
            <text:p>I.TE.CO. SRL</text:p>
          </table:table-cell>
          <table:table-cell office:value-type="string" table:style-name="ce15">
            <text:p>057617207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7" table:style-name="ce11">
            <text:p>160001635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805.79" table:style-name="ce13">
            <text:p>2.805,79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8" table:style-name="ce11">
            <text:p>160001635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15.55" table:style-name="ce13">
            <text:p>115,5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59" table:style-name="ce11">
            <text:p>160001635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32.37" table:style-name="ce13">
            <text:p>432,37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9" table:style-name="ce11">
            <text:p>160001638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27.98" table:style-name="ce13">
            <text:p>627,9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0" table:style-name="ce11">
            <text:p>160001636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47.63999999999987" table:style-name="ce13">
            <text:p>847,6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6" table:style-name="ce11">
            <text:p>100004506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48.89" table:style-name="ce13">
            <text:p>848,8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1" table:style-name="ce11">
            <text:p>160001636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56.99" table:style-name="ce13">
            <text:p>256,99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2" table:style-name="ce11">
            <text:p>160001636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297.9600000000009" table:style-name="ce13">
            <text:p>8.297,96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3" table:style-name="ce11">
            <text:p>160001636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338.34" table:style-name="ce13">
            <text:p>1.338,3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7" table:style-name="ce11">
            <text:p>100004506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8" table:style-name="ce11">
            <text:p>100004506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542.07" table:style-name="ce13">
            <text:p>3.542,07</text:p>
          </table:table-cell>
          <table:table-cell office:value-type="string" table:style-name="ce14">
            <text:p>MILONE MARCELLO</text:p>
          </table:table-cell>
          <table:table-cell office:value-type="string" table:style-name="ce15">
            <text:p>MLNMCL65R25C361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4" table:style-name="ce11">
            <text:p>160001636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1.72" table:style-name="ce13">
            <text:p>41,72</text:p>
          </table:table-cell>
          <table:table-cell office:value-type="string" table:style-name="ce14">
            <text:p>MORSELLI SRL</text:p>
          </table:table-cell>
          <table:table-cell office:value-type="string" table:style-name="ce15">
            <text:p>0176353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69" table:style-name="ce11">
            <text:p>100004506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92.79999999999995" table:style-name="ce13">
            <text:p>592,80</text:p>
          </table:table-cell>
          <table:table-cell office:value-type="string" table:style-name="ce14">
            <text:p>OFFICINA MECCANICA SETTEBAGNI SRL</text:p>
          </table:table-cell>
          <table:table-cell office:value-type="string" table:style-name="ce15">
            <text:p>0273226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0" table:style-name="ce11">
            <text:p>100004507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023.03" table:style-name="ce13">
            <text:p>2.023,03</text:p>
          </table:table-cell>
          <table:table-cell office:value-type="string" table:style-name="ce14">
            <text:p>OFFICINA MECCATRONIC E SOCC. STRADALE DI QUARANTA B.</text:p>
          </table:table-cell>
          <table:table-cell office:value-type="string" table:style-name="ce15">
            <text:p>QRNBLL70P04D390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1" table:style-name="ce11">
            <text:p>100004507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62.6" table:style-name="ce13">
            <text:p>162,60</text:p>
          </table:table-cell>
          <table:table-cell office:value-type="string" table:style-name="ce14">
            <text:p>OFFICINA PASINI ALESSANDRO SRL</text:p>
          </table:table-cell>
          <table:table-cell office:value-type="string" table:style-name="ce15">
            <text:p>041306602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5" table:style-name="ce11">
            <text:p>160001636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75.3" table:style-name="ce13">
            <text:p>75,30</text:p>
          </table:table-cell>
          <table:table-cell office:value-type="string" table:style-name="ce14">
            <text:p>PANINI TONINO &amp;F.LLI SPA</text:p>
          </table:table-cell>
          <table:table-cell office:value-type="string" table:style-name="ce15">
            <text:p>0037570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2" table:style-name="ce11">
            <text:p>100004507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47.45" table:style-name="ce13">
            <text:p>1.247,45</text:p>
          </table:table-cell>
          <table:table-cell office:value-type="string" table:style-name="ce14">
            <text:p>PBM PUBBLICITA' MULTIMEDIALE SRL</text:p>
          </table:table-cell>
          <table:table-cell office:value-type="string" table:style-name="ce15">
            <text:p>019597309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3" table:style-name="ce11">
            <text:p>100004507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9805.79" table:style-name="ce13">
            <text:p>19.805,79</text:p>
          </table:table-cell>
          <table:table-cell office:value-type="string" table:style-name="ce14">
            <text:p>PETROLTECNICA SPA</text:p>
          </table:table-cell>
          <table:table-cell office:value-type="string" table:style-name="ce15">
            <text:p>015082804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4" table:style-name="ce11">
            <text:p>100004507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84.18" table:style-name="ce13">
            <text:p>84,1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6" table:style-name="ce11">
            <text:p>160001636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48.85" table:style-name="ce13">
            <text:p>448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7" table:style-name="ce11">
            <text:p>160001636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28.1" table:style-name="ce13">
            <text:p>128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8" table:style-name="ce11">
            <text:p>160001636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99.54999999999998" table:style-name="ce13">
            <text:p>199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69" table:style-name="ce11">
            <text:p>160001636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7080" table:style-name="ce13">
            <text:p>17.080,00</text:p>
          </table:table-cell>
          <table:table-cell office:value-type="string" table:style-name="ce14">
            <text:p>PRICEWATERHOUSECOOPERS SPA</text:p>
          </table:table-cell>
          <table:table-cell office:value-type="string" table:style-name="ce15">
            <text:p>1297988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0" table:style-name="ce11">
            <text:p>160001637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128.1000000000001" table:style-name="ce13">
            <text:p>1.128,1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1" table:style-name="ce11">
            <text:p>160001637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4430.51" table:style-name="ce13">
            <text:p>4.430,51</text:p>
          </table:table-cell>
          <table:table-cell office:value-type="string" table:style-name="ce14">
            <text:p>RAGGI COSTRUZIONI E RESTAURI SRL</text:p>
          </table:table-cell>
          <table:table-cell office:value-type="string" table:style-name="ce15">
            <text:p>054198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2" table:style-name="ce11">
            <text:p>1600016372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3541.05" table:style-name="ce13">
            <text:p>13.541,05</text:p>
          </table:table-cell>
          <table:table-cell office:value-type="string" table:style-name="ce14">
            <text:p>REKEEP SPA - EX MANUTENCOOP FACILITY MANAGEMENT SPA</text:p>
          </table:table-cell>
          <table:table-cell office:value-type="string" table:style-name="ce15">
            <text:p>024026712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5" table:style-name="ce11">
            <text:p>100004507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4648.34" table:style-name="ce13">
            <text:p>24.648,34</text:p>
          </table:table-cell>
          <table:table-cell office:value-type="string" table:style-name="ce14">
            <text:p>RINA CHECK SRL</text:p>
          </table:table-cell>
          <table:table-cell office:value-type="string" table:style-name="ce15">
            <text:p>0192719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5" table:style-name="ce11">
            <text:p>500000016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56.27999999999997" table:style-name="ce13">
            <text:p>256,28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3" table:style-name="ce11">
            <text:p>1600016373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0122.239999999998" table:style-name="ce13">
            <text:p>20.122,24</text:p>
          </table:table-cell>
          <table:table-cell office:value-type="string" table:style-name="ce14">
            <text:p>S.E.A. DI INGARGIOLA MARIA SRL</text:p>
          </table:table-cell>
          <table:table-cell office:value-type="string" table:style-name="ce15">
            <text:p>055583508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6" table:style-name="ce11">
            <text:p>100004507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30.94" table:style-name="ce13">
            <text:p>330,94</text:p>
          </table:table-cell>
          <table:table-cell office:value-type="string" table:style-name="ce14">
            <text:p>SA.VA.CAR AUTOCARROZZERIA DI SABBION PATRIZIO E VALENTI ANGELO SNC</text:p>
          </table:table-cell>
          <table:table-cell office:value-type="string" table:style-name="ce15">
            <text:p>0227867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7" table:style-name="ce11">
            <text:p>100004507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4278" table:style-name="ce13">
            <text:p>24.278,00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8" table:style-name="ce11">
            <text:p>100004507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915.44" table:style-name="ce13">
            <text:p>1.915,44</text:p>
          </table:table-cell>
          <table:table-cell office:value-type="string" table:style-name="ce14">
            <text:p>SCHINDLER SPA</text:p>
          </table:table-cell>
          <table:table-cell office:value-type="string" table:style-name="ce15">
            <text:p>008429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79" table:style-name="ce11">
            <text:p>100004507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SECURE REPAPER SRL</text:p>
          </table:table-cell>
          <table:table-cell office:value-type="string" table:style-name="ce15">
            <text:p>0437431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4" table:style-name="ce11">
            <text:p>1600016374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315.16" table:style-name="ce13">
            <text:p>1.315,16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5" table:style-name="ce11">
            <text:p>1600016375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942.81999999999994" table:style-name="ce13">
            <text:p>942,82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0" table:style-name="ce11">
            <text:p>100004508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3455.32" table:style-name="ce13">
            <text:p>3.455,3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6" table:style-name="ce11">
            <text:p>1600016376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545.74" table:style-name="ce13">
            <text:p>1.545,7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7" table:style-name="ce11">
            <text:p>1600016377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72.97" table:style-name="ce13">
            <text:p>172,97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0" table:style-name="ce11">
            <text:p>160001639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10711.949999999999" table:style-name="ce13">
            <text:p>10.711,95</text:p>
          </table:table-cell>
          <table:table-cell office:value-type="string" table:style-name="ce14">
            <text:p>STUDIO D'ANGELO DI D'A DONATELLA</text:p>
          </table:table-cell>
          <table:table-cell office:value-type="string" table:style-name="ce15">
            <text:p>DNGDTL48E59L2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8" table:style-name="ce11">
            <text:p>1600016378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13.76" table:style-name="ce13">
            <text:p>213,76</text:p>
          </table:table-cell>
          <table:table-cell office:value-type="string" table:style-name="ce14">
            <text:p>STUDIO FREDIANI ASSOCIAZIONE PROFESSIONALE</text:p>
          </table:table-cell>
          <table:table-cell office:value-type="string" table:style-name="ce15">
            <text:p>018182705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79" table:style-name="ce11">
            <text:p>1600016379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1.42" table:style-name="ce13">
            <text:p>21,4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80" table:style-name="ce11">
            <text:p>1600016380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263.74" table:style-name="ce13">
            <text:p>263,74</text:p>
          </table:table-cell>
          <table:table-cell office:value-type="string" table:style-name="ce14">
            <text:p>TRIFFILETTI ANTONIO</text:p>
          </table:table-cell>
          <table:table-cell office:value-type="string" table:style-name="ce15">
            <text:p>TRFNTN78H14C352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1" table:style-name="ce11">
            <text:p>1000045081</text:p>
          </table:table-cell>
          <table:table-cell office:value-type="date" office:date-value="2018-12-07T00:00:00" table:style-name="ce12">
            <text:p>07/12/18</text:p>
          </table:table-cell>
          <table:table-cell office:value-type="float" office:value="575.55000000000007" table:style-name="ce13">
            <text:p>575,55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6" table:style-name="ce11">
            <text:p>1000045086</text:p>
          </table:table-cell>
          <table:table-cell office:value-type="date" office:date-value="2018-12-10T00:00:00" table:style-name="ce12">
            <text:p>10/12/18</text:p>
          </table:table-cell>
          <table:table-cell office:value-type="float" office:value="11350922.459999999" table:style-name="ce13">
            <text:p>11.350.922,46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7" table:style-name="ce11">
            <text:p>1000045087</text:p>
          </table:table-cell>
          <table:table-cell office:value-type="date" office:date-value="2018-12-11T00:00:00" table:style-name="ce12">
            <text:p>11/12/18</text:p>
          </table:table-cell>
          <table:table-cell office:value-type="float" office:value="303956.15000000002" table:style-name="ce13">
            <text:p>303.956,15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2" table:style-name="ce11">
            <text:p>1600016392</text:p>
          </table:table-cell>
          <table:table-cell office:value-type="date" office:date-value="2018-12-11T00:00:00" table:style-name="ce12">
            <text:p>11/12/18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4">
            <text:p>CORRADINO REAL ESTATE DI CORRADINO DOMENICO</text:p>
          </table:table-cell>
          <table:table-cell office:value-type="string" table:style-name="ce15">
            <text:p>CRRDNC69H24C352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1" table:style-name="ce11">
            <text:p>1600016391</text:p>
          </table:table-cell>
          <table:table-cell office:value-type="date" office:date-value="2018-12-11T00:00:00" table:style-name="ce12">
            <text:p>11/12/18</text:p>
          </table:table-cell>
          <table:table-cell office:value-type="float" office:value="1060.8" table:style-name="ce13">
            <text:p>1.060,80</text:p>
          </table:table-cell>
          <table:table-cell office:value-type="string" table:style-name="ce14">
            <text:p>GIACOMAZZI FABIO</text:p>
          </table:table-cell>
          <table:table-cell office:value-type="string" table:style-name="ce15">
            <text:p>GCMFBA61B04E463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4" table:style-name="ce11">
            <text:p>1600016394</text:p>
          </table:table-cell>
          <table:table-cell office:value-type="date" office:date-value="2018-12-11T00:00:00" table:style-name="ce12">
            <text:p>11/12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3" table:style-name="ce11">
            <text:p>1600016393</text:p>
          </table:table-cell>
          <table:table-cell office:value-type="date" office:date-value="2018-12-11T00:00:00" table:style-name="ce12">
            <text:p>11/12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ULIVI E PALME SRL</text:p>
          </table:table-cell>
          <table:table-cell office:value-type="string" table:style-name="ce15">
            <text:p>0020173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5" table:style-name="ce11">
            <text:p>160001639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1353.34" table:style-name="ce13">
            <text:p>21.353,34</text:p>
          </table:table-cell>
          <table:table-cell office:value-type="string" table:style-name="ce14">
            <text:p>A.Z. SRL UNIPERSONALE</text:p>
          </table:table-cell>
          <table:table-cell office:value-type="string" table:style-name="ce15">
            <text:p>0111861009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6" table:style-name="ce11">
            <text:p>1600016396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744.6" table:style-name="ce13">
            <text:p>1.744,60</text:p>
          </table:table-cell>
          <table:table-cell office:value-type="string" table:style-name="ce14">
            <text:p>ANTINFORTUNISTICA ROBERTI SAS DI ELEONORA VACANTI &amp;C.</text:p>
          </table:table-cell>
          <table:table-cell office:value-type="string" table:style-name="ce15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7" table:style-name="ce11">
            <text:p>1600016397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963.8" table:style-name="ce13">
            <text:p>963,80</text:p>
          </table:table-cell>
          <table:table-cell office:value-type="string" table:style-name="ce14">
            <text:p>ARBOTEAM SRL</text:p>
          </table:table-cell>
          <table:table-cell office:value-type="string" table:style-name="ce15">
            <text:p>0224772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8" table:style-name="ce11">
            <text:p>160001639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1972.369999999999" table:style-name="ce13">
            <text:p>11.972,3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399" table:style-name="ce11">
            <text:p>160001639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389.5" table:style-name="ce13">
            <text:p>389,50</text:p>
          </table:table-cell>
          <table:table-cell office:value-type="string" table:style-name="ce14">
            <text:p>AUTO DEMOLIZIONE CESARANO CIRO SRL</text:p>
          </table:table-cell>
          <table:table-cell office:value-type="string" table:style-name="ce15">
            <text:p>0596427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0" table:style-name="ce11">
            <text:p>160001640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29.34" table:style-name="ce13">
            <text:p>129,34</text:p>
          </table:table-cell>
          <table:table-cell office:value-type="string" table:style-name="ce14">
            <text:p>AUTORIPARAZIONI MARCHESI SNC DI MARCHESI D &amp;C</text:p>
          </table:table-cell>
          <table:table-cell office:value-type="string" table:style-name="ce15">
            <text:p>063156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1" table:style-name="ce11">
            <text:p>160001640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428.74" table:style-name="ce13">
            <text:p>428,74</text:p>
          </table:table-cell>
          <table:table-cell office:value-type="string" table:style-name="ce14">
            <text:p>AUTOSOCCORSO LANFRANCHI DENIS &amp;C SNC</text:p>
          </table:table-cell>
          <table:table-cell office:value-type="string" table:style-name="ce15">
            <text:p>020277601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2" table:style-name="ce11">
            <text:p>1600016402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2.3" table:style-name="ce13">
            <text:p>52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3" table:style-name="ce11">
            <text:p>1600016403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926.25" table:style-name="ce13">
            <text:p>926,25</text:p>
          </table:table-cell>
          <table:table-cell office:value-type="string" table:style-name="ce14">
            <text:p>BUSITALIA VENETO SPA</text:p>
          </table:table-cell>
          <table:table-cell office:value-type="string" table:style-name="ce15">
            <text:p>0487402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4" table:style-name="ce11">
            <text:p>1600016404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43.28" table:style-name="ce13">
            <text:p>143,28</text:p>
          </table:table-cell>
          <table:table-cell office:value-type="string" table:style-name="ce14">
            <text:p>CAPITALE 3000 SRL</text:p>
          </table:table-cell>
          <table:table-cell office:value-type="string" table:style-name="ce15">
            <text:p>0627398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5" table:style-name="ce11">
            <text:p>160001640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91.5" table:style-name="ce13">
            <text:p>91,50</text:p>
          </table:table-cell>
          <table:table-cell office:value-type="string" table:style-name="ce14">
            <text:p>CARROZZERIA PUNT DE PIZ DI BALATTI MARIO &amp;C. SNC</text:p>
          </table:table-cell>
          <table:table-cell office:value-type="string" table:style-name="ce15">
            <text:p>005161301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6" table:style-name="ce11">
            <text:p>1600016406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95.61" table:style-name="ce13">
            <text:p>95,61</text:p>
          </table:table-cell>
          <table:table-cell office:value-type="string" table:style-name="ce14">
            <text:p>CARROZZERIA STELLA NICOLA</text:p>
          </table:table-cell>
          <table:table-cell office:value-type="string" table:style-name="ce15">
            <text:p>004322601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7" table:style-name="ce11">
            <text:p>1600016407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756.83" table:style-name="ce13">
            <text:p>1.756,83</text:p>
          </table:table-cell>
          <table:table-cell office:value-type="string" table:style-name="ce14">
            <text:p>CENTRAUTO SRL</text:p>
          </table:table-cell>
          <table:table-cell office:value-type="string" table:style-name="ce15">
            <text:p>0392222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8" table:style-name="ce11">
            <text:p>160001640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3006.35" table:style-name="ce13">
            <text:p>3.00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09" table:style-name="ce11">
            <text:p>160001640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700.08" table:style-name="ce13">
            <text:p>5.700,08</text:p>
          </table:table-cell>
          <table:table-cell office:value-type="string" table:style-name="ce14">
            <text:p>CONDOMINIO CRISALIDE</text:p>
          </table:table-cell>
          <table:table-cell office:value-type="string" table:style-name="ce15">
            <text:p>9200187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0" table:style-name="ce11">
            <text:p>160001641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70.8599999999999" table:style-name="ce13">
            <text:p>670,86</text:p>
          </table:table-cell>
          <table:table-cell office:value-type="string" table:style-name="ce14">
            <text:p>CONDOMINIO VIA BARELLI 1-3-5</text:p>
          </table:table-cell>
          <table:table-cell office:value-type="string" table:style-name="ce15">
            <text:p>910182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1" table:style-name="ce11">
            <text:p>160001641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29.33000000000001" table:style-name="ce13">
            <text:p>129,33</text:p>
          </table:table-cell>
          <table:table-cell office:value-type="string" table:style-name="ce14">
            <text:p>CONDOMINIO VIA MASSONE, 3</text:p>
          </table:table-cell>
          <table:table-cell office:value-type="string" table:style-name="ce15">
            <text:p>9111539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1" table:style-name="ce11">
            <text:p>160001641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404.25" table:style-name="ce13">
            <text:p>404,25</text:p>
          </table:table-cell>
          <table:table-cell office:value-type="string" table:style-name="ce14">
            <text:p>CONDOMINIO VIA MASSONE, 3</text:p>
          </table:table-cell>
          <table:table-cell office:value-type="string" table:style-name="ce15">
            <text:p>911153903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2" table:style-name="ce11">
            <text:p>1600016412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203" table:style-name="ce13">
            <text:p>1.203,00</text:p>
          </table:table-cell>
          <table:table-cell office:value-type="string" table:style-name="ce14">
            <text:p>DEL BIANCO AVV ADRIANO</text:p>
          </table:table-cell>
          <table:table-cell office:value-type="string" table:style-name="ce15">
            <text:p>DLBDRN38E28H294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3" table:style-name="ce11">
            <text:p>1600016413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85.14" table:style-name="ce13">
            <text:p>185,1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0" table:style-name="ce11">
            <text:p>10607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23.65000000000003" table:style-name="ce13">
            <text:p>223,65</text:p>
          </table:table-cell>
          <table:table-cell office:value-type="string" table:style-name="ce14">
            <text:p>F.LLI BIANCO DI BIANCO GIOVANNI E FRANCESCO SNC</text:p>
          </table:table-cell>
          <table:table-cell office:value-type="string" table:style-name="ce15">
            <text:p>0798070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9" table:style-name="ce11">
            <text:p>10606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1.269999999999996" table:style-name="ce13">
            <text:p>61,27</text:p>
          </table:table-cell>
          <table:table-cell office:value-type="string" table:style-name="ce14">
            <text:p>F.LLI CASSOTTI SNC DI MARCO E PAOLO CASSOTTI &amp;C.</text:p>
          </table:table-cell>
          <table:table-cell office:value-type="string" table:style-name="ce15">
            <text:p>0640840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8" table:style-name="ce11">
            <text:p>10606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0648" table:style-name="ce13">
            <text:p>20.648,00</text:p>
          </table:table-cell>
          <table:table-cell office:value-type="string" table:style-name="ce14">
            <text:p>FEDERMANAGER ACCDEMY SRL</text:p>
          </table:table-cell>
          <table:table-cell office:value-type="string" table:style-name="ce15">
            <text:p>111449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7" table:style-name="ce11">
            <text:p>106067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45.160000000000004" table:style-name="ce13">
            <text:p>45,1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75" table:style-name="ce11">
            <text:p>985000027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411.2" table:style-name="ce13">
            <text:p>5.411,20</text:p>
          </table:table-cell>
          <table:table-cell office:value-type="string" table:style-name="ce14">
            <text:p>FITTIPALDI SERGIO</text:p>
          </table:table-cell>
          <table:table-cell office:value-type="string" table:style-name="ce15">
            <text:p>FTTSRG49M09E976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6" table:style-name="ce11">
            <text:p>106066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81.56" table:style-name="ce13">
            <text:p>81,56</text:p>
          </table:table-cell>
          <table:table-cell office:value-type="string" table:style-name="ce14">
            <text:p>GRAZIOSI SRL</text:p>
          </table:table-cell>
          <table:table-cell office:value-type="string" table:style-name="ce15">
            <text:p>072460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5" table:style-name="ce11">
            <text:p>10606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733.92" table:style-name="ce13">
            <text:p>2.733,92</text:p>
          </table:table-cell>
          <table:table-cell office:value-type="string" table:style-name="ce14">
            <text:p>HELIOS SOCIETA' COOPERATIVA</text:p>
          </table:table-cell>
          <table:table-cell office:value-type="string" table:style-name="ce15">
            <text:p>0788636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4" table:style-name="ce11">
            <text:p>106064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96.45" table:style-name="ce13">
            <text:p>296,4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3" table:style-name="ce11">
            <text:p>106063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90" table:style-name="ce13">
            <text:p>290,00</text:p>
          </table:table-cell>
          <table:table-cell office:value-type="string" table:style-name="ce14">
            <text:p>IF FELSILAB INNOVAZIONE E FORMAZIONE</text:p>
          </table:table-cell>
          <table:table-cell office:value-type="string" table:style-name="ce15">
            <text:p>027591112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2" table:style-name="ce11">
            <text:p>106062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99.94000000000005" table:style-name="ce13">
            <text:p>599,94</text:p>
          </table:table-cell>
          <table:table-cell office:value-type="string" table:style-name="ce14">
            <text:p>IGEAMED SRL</text:p>
          </table:table-cell>
          <table:table-cell office:value-type="string" table:style-name="ce15">
            <text:p>051118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8" table:style-name="ce11">
            <text:p>100004508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4214216.000000007" table:style-name="ce13">
            <text:p>64.214.216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1" table:style-name="ce11">
            <text:p>10606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181.34" table:style-name="ce13">
            <text:p>2.181,34</text:p>
          </table:table-cell>
          <table:table-cell office:value-type="string" table:style-name="ce14">
            <text:p>IREDEEM SPA</text:p>
          </table:table-cell>
          <table:table-cell office:value-type="string" table:style-name="ce15">
            <text:p>105749700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60" table:style-name="ce11">
            <text:p>10606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50.20000000000005" table:style-name="ce13">
            <text:p>550,2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9" table:style-name="ce11">
            <text:p>10605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13.26" table:style-name="ce13">
            <text:p>613,2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8" table:style-name="ce11">
            <text:p>10605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908.78" table:style-name="ce13">
            <text:p>908,78</text:p>
          </table:table-cell>
          <table:table-cell office:value-type="string" table:style-name="ce14">
            <text:p>LA LUX SRL</text:p>
          </table:table-cell>
          <table:table-cell office:value-type="string" table:style-name="ce15">
            <text:p>0447475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7" table:style-name="ce11">
            <text:p>106057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4.990000000000009" table:style-name="ce13">
            <text:p>64,99</text:p>
          </table:table-cell>
          <table:table-cell office:value-type="string" table:style-name="ce14">
            <text:p>LA NUAVA IMMEDIAUTO SRL</text:p>
          </table:table-cell>
          <table:table-cell office:value-type="string" table:style-name="ce15">
            <text:p>122327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6" table:style-name="ce11">
            <text:p>106056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704.34" table:style-name="ce13">
            <text:p>1.704,34</text:p>
          </table:table-cell>
          <table:table-cell office:value-type="string" table:style-name="ce14">
            <text:p>LANZANOVA SNC DI LANZANOVA GIANPIETRO &amp;C.</text:p>
          </table:table-cell>
          <table:table-cell office:value-type="string" table:style-name="ce15">
            <text:p>0290585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5" table:style-name="ce11">
            <text:p>10605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3727.1" table:style-name="ce13">
            <text:p>3.727,10</text:p>
          </table:table-cell>
          <table:table-cell office:value-type="string" table:style-name="ce14">
            <text:p>LYRECO ITALIA</text:p>
          </table:table-cell>
          <table:table-cell office:value-type="string" table:style-name="ce15">
            <text:p>115820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4" table:style-name="ce11">
            <text:p>106054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3767.32" table:style-name="ce13">
            <text:p>3.767,32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3" table:style-name="ce11">
            <text:p>106053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24.70999999999992" table:style-name="ce13">
            <text:p>624,71</text:p>
          </table:table-cell>
          <table:table-cell office:value-type="string" table:style-name="ce14">
            <text:p>MICOZZI ANGELO</text:p>
          </table:table-cell>
          <table:table-cell office:value-type="string" table:style-name="ce15">
            <text:p>MCZNGL45L06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2" table:style-name="ce11">
            <text:p>106052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397.08" table:style-name="ce13">
            <text:p>5.397,08</text:p>
          </table:table-cell>
          <table:table-cell office:value-type="string" table:style-name="ce14">
            <text:p>MUNAFO' FRANCESCO</text:p>
          </table:table-cell>
          <table:table-cell office:value-type="string" table:style-name="ce15">
            <text:p>MNFFNC68L25A638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1" table:style-name="ce11">
            <text:p>10605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055.3" table:style-name="ce13">
            <text:p>1.055,30</text:p>
          </table:table-cell>
          <table:table-cell office:value-type="string" table:style-name="ce14">
            <text:p>OCERT SRL</text:p>
          </table:table-cell>
          <table:table-cell office:value-type="string" table:style-name="ce15">
            <text:p>0846395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50" table:style-name="ce11">
            <text:p>10605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4.42" table:style-name="ce13">
            <text:p>64,42</text:p>
          </table:table-cell>
          <table:table-cell office:value-type="string" table:style-name="ce14">
            <text:p>OFFICINA PENNESTRI' SRL</text:p>
          </table:table-cell>
          <table:table-cell office:value-type="string" table:style-name="ce15">
            <text:p>1309691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9" table:style-name="ce11">
            <text:p>10604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864.81999999999994" table:style-name="ce13">
            <text:p>864,82</text:p>
          </table:table-cell>
          <table:table-cell office:value-type="string" table:style-name="ce14">
            <text:p>P.E.P. PULIZIE</text:p>
          </table:table-cell>
          <table:table-cell office:value-type="string" table:style-name="ce15">
            <text:p>SNEPCH69P49Z34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8" table:style-name="ce11">
            <text:p>10604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14">
            <text:p>PATRIGEST SPA</text:p>
          </table:table-cell>
          <table:table-cell office:value-type="string" table:style-name="ce15">
            <text:p>0450876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7" table:style-name="ce11">
            <text:p>106047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2458.96" table:style-name="ce13">
            <text:p>12.458,96</text:p>
          </table:table-cell>
          <table:table-cell office:value-type="string" table:style-name="ce14">
            <text:p>PICCOLI CAMILLO</text:p>
          </table:table-cell>
          <table:table-cell office:value-type="string" table:style-name="ce15">
            <text:p>PCCCLL51L17L736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6" table:style-name="ce11">
            <text:p>106046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08.04" table:style-name="ce13">
            <text:p>508,0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5" table:style-name="ce11">
            <text:p>10604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3615.760000000002" table:style-name="ce13">
            <text:p>13.615,7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4" table:style-name="ce11">
            <text:p>106044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55.42" table:style-name="ce13">
            <text:p>55,42</text:p>
          </table:table-cell>
          <table:table-cell office:value-type="string" table:style-name="ce14">
            <text:p>RENZO VALENTINI SRL</text:p>
          </table:table-cell>
          <table:table-cell office:value-type="string" table:style-name="ce15">
            <text:p>0909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3" table:style-name="ce11">
            <text:p>106043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75.23999999999998" table:style-name="ce13">
            <text:p>175,24</text:p>
          </table:table-cell>
          <table:table-cell office:value-type="string" table:style-name="ce14">
            <text:p>SICOS 89 SRL.0.</text:p>
          </table:table-cell>
          <table:table-cell office:value-type="string" table:style-name="ce15">
            <text:p>0359599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2" table:style-name="ce11">
            <text:p>106042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0916.050000000001" table:style-name="ce13">
            <text:p>10.916,05</text:p>
          </table:table-cell>
          <table:table-cell office:value-type="string" table:style-name="ce14">
            <text:p>SINERGO SPA</text:p>
          </table:table-cell>
          <table:table-cell office:value-type="string" table:style-name="ce15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1" table:style-name="ce11">
            <text:p>10604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6.7" table:style-name="ce13">
            <text:p>66,70</text:p>
          </table:table-cell>
          <table:table-cell office:value-type="string" table:style-name="ce14">
            <text:p>SOCCORSO STRADALE ACILIA</text:p>
          </table:table-cell>
          <table:table-cell office:value-type="string" table:style-name="ce15">
            <text:p>MRCGCR39D11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40" table:style-name="ce11">
            <text:p>10604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21.35" table:style-name="ce13">
            <text:p>121,35</text:p>
          </table:table-cell>
          <table:table-cell office:value-type="string" table:style-name="ce14">
            <text:p>SOCCORSO STRADALE LIDO SRL</text:p>
          </table:table-cell>
          <table:table-cell office:value-type="string" table:style-name="ce15">
            <text:p>0580950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9" table:style-name="ce11">
            <text:p>10603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6442.260000000009" table:style-name="ce13">
            <text:p>16.442,26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9" table:style-name="ce11">
            <text:p>10603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238921.08999999997" table:style-name="ce13">
            <text:p>238.921,0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7" table:style-name="ce11">
            <text:p>106037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433.44" table:style-name="ce13">
            <text:p>433,44</text:p>
          </table:table-cell>
          <table:table-cell office:value-type="string" table:style-name="ce14">
            <text:p>SOLIANI VOLMER DI GUARIENTI MIRIAM &amp;C. SNC</text:p>
          </table:table-cell>
          <table:table-cell office:value-type="string" table:style-name="ce15">
            <text:p>0226199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6" table:style-name="ce11">
            <text:p>106036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19.90000000000009" table:style-name="ce13">
            <text:p>619,90</text:p>
          </table:table-cell>
          <table:table-cell office:value-type="string" table:style-name="ce14">
            <text:p>STUDIO LEGALE LEONIO - CIANFRINI</text:p>
          </table:table-cell>
          <table:table-cell office:value-type="string" table:style-name="ce15">
            <text:p>002995506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5" table:style-name="ce11">
            <text:p>106035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09.38" table:style-name="ce13">
            <text:p>109,38</text:p>
          </table:table-cell>
          <table:table-cell office:value-type="string" table:style-name="ce14">
            <text:p>STUDIO VECCHI PASQUINI</text:p>
          </table:table-cell>
          <table:table-cell office:value-type="string" table:style-name="ce15">
            <text:p>017611112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4" table:style-name="ce11">
            <text:p>106034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9784" table:style-name="ce13">
            <text:p>69.784,00</text:p>
          </table:table-cell>
          <table:table-cell office:value-type="string" table:style-name="ce14">
            <text:p>SUD PROGETTI SRL</text:p>
          </table:table-cell>
          <table:table-cell office:value-type="string" table:style-name="ce15">
            <text:p>0495359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3" table:style-name="ce11">
            <text:p>106033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2" table:style-name="ce11">
            <text:p>106032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1" table:style-name="ce11">
            <text:p>106031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91.5" table:style-name="ce13">
            <text:p>91,50</text:p>
          </table:table-cell>
          <table:table-cell office:value-type="string" table:style-name="ce14">
            <text:p>TRIVENTO SRL</text:p>
          </table:table-cell>
          <table:table-cell office:value-type="string" table:style-name="ce15">
            <text:p>038295102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30" table:style-name="ce11">
            <text:p>106030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664.88" table:style-name="ce13">
            <text:p>664,88</text:p>
          </table:table-cell>
          <table:table-cell office:value-type="string" table:style-name="ce14">
            <text:p>UGO RIGAMONTI</text:p>
          </table:table-cell>
          <table:table-cell office:value-type="string" table:style-name="ce15">
            <text:p>RGMGUO41B07B72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29" table:style-name="ce11">
            <text:p>106029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1505.28" table:style-name="ce13">
            <text:p>1.505,28</text:p>
          </table:table-cell>
          <table:table-cell office:value-type="string" table:style-name="ce14">
            <text:p>VIANELLO MASSIMO</text:p>
          </table:table-cell>
          <table:table-cell office:value-type="string" table:style-name="ce15">
            <text:p>VNLMSM81T06L736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28" table:style-name="ce11">
            <text:p>106028</text:p>
          </table:table-cell>
          <table:table-cell office:value-type="date" office:date-value="2018-12-12T00:00:00" table:style-name="ce12">
            <text:p>12/12/18</text:p>
          </table:table-cell>
          <table:table-cell office:value-type="float" office:value="335.21" table:style-name="ce13">
            <text:p>335,21</text:p>
          </table:table-cell>
          <table:table-cell office:value-type="string" table:style-name="ce14">
            <text:p>ZAMBELLI DINO</text:p>
          </table:table-cell>
          <table:table-cell office:value-type="string" table:style-name="ce15">
            <text:p>0379205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3" table:style-name="ce11">
            <text:p>106073</text:p>
          </table:table-cell>
          <table:table-cell office:value-type="date" office:date-value="2018-12-13T00:00:00" table:style-name="ce12">
            <text:p>13/12/18</text:p>
          </table:table-cell>
          <table:table-cell office:value-type="float" office:value="35286" table:style-name="ce13">
            <text:p>35.286,00</text:p>
          </table:table-cell>
          <table:table-cell office:value-type="string" table:style-name="ce14">
            <text:p>ASSIDAI</text:p>
          </table:table-cell>
          <table:table-cell office:value-type="string" table:style-name="ce15">
            <text:p>9707678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4" table:style-name="ce11">
            <text:p>1600016414</text:p>
          </table:table-cell>
          <table:table-cell office:value-type="date" office:date-value="2018-12-13T00:00:00" table:style-name="ce12">
            <text:p>13/12/18</text:p>
          </table:table-cell>
          <table:table-cell office:value-type="float" office:value="283.64999999999998" table:style-name="ce13">
            <text:p>283,65</text:p>
          </table:table-cell>
          <table:table-cell office:value-type="string" table:style-name="ce14">
            <text:p>CARROZZERIA SAGGIORO RENZO E FIGLI SNC</text:p>
          </table:table-cell>
          <table:table-cell office:value-type="string" table:style-name="ce15">
            <text:p>003084702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2" table:style-name="ce11">
            <text:p>106072</text:p>
          </table:table-cell>
          <table:table-cell office:value-type="date" office:date-value="2018-12-13T00:00:00" table:style-name="ce12">
            <text:p>13/12/18</text:p>
          </table:table-cell>
          <table:table-cell office:value-type="float" office:value="1613.43" table:style-name="ce13">
            <text:p>1.613,43</text:p>
          </table:table-cell>
          <table:table-cell office:value-type="string" table:style-name="ce14">
            <text:p>GARAGE BAGGI SNC DI BAGGI GAETANO &amp;C.</text:p>
          </table:table-cell>
          <table:table-cell office:value-type="string" table:style-name="ce15">
            <text:p>127929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5" table:style-name="ce11">
            <text:p>160001641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88.77" table:style-name="ce13">
            <text:p>288,77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8" table:style-name="ce11">
            <text:p>600000178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916.42" table:style-name="ce13">
            <text:p>916,42</text:p>
          </table:table-cell>
          <table:table-cell office:value-type="string" table:style-name="ce14">
            <text:p>AGENZIA DELLE DOGANE E DEI MONOPOLI</text:p>
          </table:table-cell>
          <table:table-cell office:value-type="string" table:style-name="ce15">
            <text:p>0640960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8" table:style-name="ce11">
            <text:p>600000178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14.85000000000002" table:style-name="ce13">
            <text:p>314,85</text:p>
          </table:table-cell>
          <table:table-cell office:value-type="string" table:style-name="ce14">
            <text:p>AGENZIA DELLE DOGANE E DEI MONOPOLI</text:p>
          </table:table-cell>
          <table:table-cell office:value-type="string" table:style-name="ce15">
            <text:p>0640960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9" table:style-name="ce11">
            <text:p>600000178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847.73" table:style-name="ce13">
            <text:p>847,73</text:p>
          </table:table-cell>
          <table:table-cell office:value-type="string" table:style-name="ce14">
            <text:p>AGENZIA DELLE DOGANE E DEI MONOPOLI</text:p>
          </table:table-cell>
          <table:table-cell office:value-type="string" table:style-name="ce15">
            <text:p>0640960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89" table:style-name="ce11">
            <text:p>600000178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91.25" table:style-name="ce13">
            <text:p>291,25</text:p>
          </table:table-cell>
          <table:table-cell office:value-type="string" table:style-name="ce14">
            <text:p>AGENZIA DELLE DOGANE E DEI MONOPOLI</text:p>
          </table:table-cell>
          <table:table-cell office:value-type="string" table:style-name="ce15">
            <text:p>0640960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6" table:style-name="ce11">
            <text:p>160001641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87" table:style-name="ce13">
            <text:p>487,00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7" table:style-name="ce11">
            <text:p>160001641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11.75" table:style-name="ce13">
            <text:p>111,75</text:p>
          </table:table-cell>
          <table:table-cell office:value-type="string" table:style-name="ce14">
            <text:p>AMAIE SPA</text:p>
          </table:table-cell>
          <table:table-cell office:value-type="string" table:style-name="ce15">
            <text:p>003990500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8" table:style-name="ce11">
            <text:p>160001641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87.32000000000005" table:style-name="ce13">
            <text:p>387,32</text:p>
          </table:table-cell>
          <table:table-cell office:value-type="string" table:style-name="ce14">
            <text:p>ANTONIOL ANTONIO</text:p>
          </table:table-cell>
          <table:table-cell office:value-type="string" table:style-name="ce15">
            <text:p>001222202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19" table:style-name="ce11">
            <text:p>160001641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4407.200000000001" table:style-name="ce13">
            <text:p>24.407,20</text:p>
          </table:table-cell>
          <table:table-cell office:value-type="string" table:style-name="ce14">
            <text:p>APRILE ALESSANDRO SRL</text:p>
          </table:table-cell>
          <table:table-cell office:value-type="string" table:style-name="ce15">
            <text:p>0183188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0" table:style-name="ce11">
            <text:p>1600016420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1" table:style-name="ce11">
            <text:p>1600016421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81.84" table:style-name="ce13">
            <text:p>81,84</text:p>
          </table:table-cell>
          <table:table-cell office:value-type="string" table:style-name="ce14">
            <text:p>AUTODEMOLIZIONE NOBIS SRL</text:p>
          </table:table-cell>
          <table:table-cell office:value-type="string" table:style-name="ce15">
            <text:p>017159202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2" table:style-name="ce11">
            <text:p>1600016422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9822.22" table:style-name="ce13">
            <text:p>19.822,22</text:p>
          </table:table-cell>
          <table:table-cell office:value-type="string" table:style-name="ce14">
            <text:p>BALISTRERI SRL</text:p>
          </table:table-cell>
          <table:table-cell office:value-type="string" table:style-name="ce15">
            <text:p>0500118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3" table:style-name="ce11">
            <text:p>1600016423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9041.16" table:style-name="ce13">
            <text:p>9.041,16</text:p>
          </table:table-cell>
          <table:table-cell office:value-type="string" table:style-name="ce14">
            <text:p>BARRA FRANCESCO</text:p>
          </table:table-cell>
          <table:table-cell office:value-type="string" table:style-name="ce15">
            <text:p>BRRFNC68H15G273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4" table:style-name="ce11">
            <text:p>1600016424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80.46999999999997" table:style-name="ce13">
            <text:p>280,47</text:p>
          </table:table-cell>
          <table:table-cell office:value-type="string" table:style-name="ce14">
            <text:p>BIONCI SNC DI MAURIZIO BIONCI &amp;C.</text:p>
          </table:table-cell>
          <table:table-cell office:value-type="string" table:style-name="ce15">
            <text:p>0402041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5" table:style-name="ce11">
            <text:p>160001642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952.99" table:style-name="ce13">
            <text:p>5.952,99</text:p>
          </table:table-cell>
          <table:table-cell office:value-type="string" table:style-name="ce14">
            <text:p>CARROZZERIA ELIO SAS DI BERRUTI ELIO &amp;C.</text:p>
          </table:table-cell>
          <table:table-cell office:value-type="string" table:style-name="ce15">
            <text:p>008348200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6" table:style-name="ce11">
            <text:p>160001642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011.0799999999999" table:style-name="ce13">
            <text:p>1.011,08</text:p>
          </table:table-cell>
          <table:table-cell office:value-type="string" table:style-name="ce14">
            <text:p>COEFIN SRL</text:p>
          </table:table-cell>
          <table:table-cell office:value-type="string" table:style-name="ce15">
            <text:p>1208800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7" table:style-name="ce11">
            <text:p>160001642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025" table:style-name="ce13">
            <text:p>4.025,00</text:p>
          </table:table-cell>
          <table:table-cell office:value-type="string" table:style-name="ce14">
            <text:p>COMUNE DI PALERMO</text:p>
          </table:table-cell>
          <table:table-cell office:value-type="string" table:style-name="ce15">
            <text:p>8001635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0" table:style-name="ce11">
            <text:p>106090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325.85" table:style-name="ce13">
            <text:p>5.325,85</text:p>
          </table:table-cell>
          <table:table-cell office:value-type="string" table:style-name="ce14">
            <text:p>CONDOMINIO RESIDENZA CITTA' GIARDINO</text:p>
          </table:table-cell>
          <table:table-cell office:value-type="string" table:style-name="ce15">
            <text:p>910955304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0" table:style-name="ce11">
            <text:p>106090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35.72" table:style-name="ce13">
            <text:p>135,72</text:p>
          </table:table-cell>
          <table:table-cell office:value-type="string" table:style-name="ce14">
            <text:p>CONDOMINIO RESIDENZA CITTA' GIARDINO</text:p>
          </table:table-cell>
          <table:table-cell office:value-type="string" table:style-name="ce15">
            <text:p>910955304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8" table:style-name="ce11">
            <text:p>160001642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982.06" table:style-name="ce13">
            <text:p>982,06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29" table:style-name="ce11">
            <text:p>160001642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3.61" table:style-name="ce13">
            <text:p>23,61</text:p>
          </table:table-cell>
          <table:table-cell office:value-type="string" table:style-name="ce14">
            <text:p>COSTANTIN GINO</text:p>
          </table:table-cell>
          <table:table-cell office:value-type="string" table:style-name="ce15">
            <text:p>004844703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0" table:style-name="ce11">
            <text:p>1600016430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346.27" table:style-name="ce13">
            <text:p>2.346,2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1" table:style-name="ce11">
            <text:p>1600016431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6954" table:style-name="ce13">
            <text:p>6.954,00</text:p>
          </table:table-cell>
          <table:table-cell office:value-type="string" table:style-name="ce14">
            <text:p>DOT MEDIA</text:p>
          </table:table-cell>
          <table:table-cell office:value-type="string" table:style-name="ce15">
            <text:p>0586257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2" table:style-name="ce11">
            <text:p>1600016432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2103.88" table:style-name="ce13">
            <text:p>42.103,88</text:p>
          </table:table-cell>
          <table:table-cell office:value-type="string" table:style-name="ce14">
            <text:p>ECONEVEA SRL</text:p>
          </table:table-cell>
          <table:table-cell office:value-type="string" table:style-name="ce15">
            <text:p>016847609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3" table:style-name="ce11">
            <text:p>1600016433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284.8" table:style-name="ce13">
            <text:p>1.284,8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4" table:style-name="ce11">
            <text:p>1600016434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7088.69" table:style-name="ce13">
            <text:p>7.088,69</text:p>
          </table:table-cell>
          <table:table-cell office:value-type="string" table:style-name="ce14">
            <text:p>ELCOM SRL</text:p>
          </table:table-cell>
          <table:table-cell office:value-type="string" table:style-name="ce15">
            <text:p>0110353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6" table:style-name="ce11">
            <text:p>160001643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2.869999999999962" table:style-name="ce13">
            <text:p>12,8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5" table:style-name="ce11">
            <text:p>160001643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9975.2999999999993" table:style-name="ce13">
            <text:p>9.975,3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7" table:style-name="ce11">
            <text:p>160001643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575.1200000000003" table:style-name="ce13">
            <text:p>2.575,1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8" table:style-name="ce11">
            <text:p>160001643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616.79" table:style-name="ce13">
            <text:p>616,7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7" table:style-name="ce11">
            <text:p>10610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568.08" table:style-name="ce13">
            <text:p>4.568,08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6" table:style-name="ce11">
            <text:p>10610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481.6200000000001" table:style-name="ce13">
            <text:p>1.481,62</text:p>
          </table:table-cell>
          <table:table-cell office:value-type="string" table:style-name="ce14">
            <text:p>EUROIMPIANTI DI PIERAGOSTINI PIERO</text:p>
          </table:table-cell>
          <table:table-cell office:value-type="string" table:style-name="ce15">
            <text:p>PRGPRI59L26D542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5" table:style-name="ce11">
            <text:p>10610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EUROME SRL</text:p>
          </table:table-cell>
          <table:table-cell office:value-type="string" table:style-name="ce15">
            <text:p>078208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4" table:style-name="ce11">
            <text:p>106104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854.05" table:style-name="ce13">
            <text:p>1.854,05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3" table:style-name="ce11">
            <text:p>106103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2" table:style-name="ce11">
            <text:p>106102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23.17" table:style-name="ce13">
            <text:p>323,17</text:p>
          </table:table-cell>
          <table:table-cell office:value-type="string" table:style-name="ce14">
            <text:p>GHISLANZONI ILARIO</text:p>
          </table:table-cell>
          <table:table-cell office:value-type="string" table:style-name="ce15">
            <text:p>019248701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1" table:style-name="ce11">
            <text:p>106101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69601" table:style-name="ce13">
            <text:p>69.601,00</text:p>
          </table:table-cell>
          <table:table-cell office:value-type="string" table:style-name="ce14">
            <text:p>GLOBALGEO SRL</text:p>
          </table:table-cell>
          <table:table-cell office:value-type="string" table:style-name="ce15">
            <text:p>0548927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0" table:style-name="ce11">
            <text:p>106100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63.990000000000009" table:style-name="ce13">
            <text:p>63,9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9" table:style-name="ce11">
            <text:p>10609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2656.700000000004" table:style-name="ce13">
            <text:p>32.656,70</text:p>
          </table:table-cell>
          <table:table-cell office:value-type="string" table:style-name="ce14">
            <text:p>IMPRESA LEUCE SRL</text:p>
          </table:table-cell>
          <table:table-cell office:value-type="string" table:style-name="ce15">
            <text:p>035031107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8" table:style-name="ce11">
            <text:p>10609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7" table:style-name="ce11">
            <text:p>10609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75.8" table:style-name="ce13">
            <text:p>475,8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5" table:style-name="ce11">
            <text:p>10609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753.96" table:style-name="ce13">
            <text:p>753,9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6" table:style-name="ce11">
            <text:p>10609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81.58999999999992" table:style-name="ce13">
            <text:p>581,5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4" table:style-name="ce11">
            <text:p>106094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3198.480000000001" table:style-name="ce13">
            <text:p>13.198,48</text:p>
          </table:table-cell>
          <table:table-cell office:value-type="string" table:style-name="ce14">
            <text:p>LIBERATO TEBERINO</text:p>
          </table:table-cell>
          <table:table-cell office:value-type="string" table:style-name="ce15">
            <text:p>TBRLRT62T24B519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3" table:style-name="ce11">
            <text:p>106093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873.54" table:style-name="ce13">
            <text:p>5.873,54</text:p>
          </table:table-cell>
          <table:table-cell office:value-type="string" table:style-name="ce14">
            <text:p>MAFFE' UMBERTO</text:p>
          </table:table-cell>
          <table:table-cell office:value-type="string" table:style-name="ce15">
            <text:p>MFFMRT66M01F95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09" table:style-name="ce11">
            <text:p>10610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3299.84" table:style-name="ce13">
            <text:p>23.299,84</text:p>
          </table:table-cell>
          <table:table-cell office:value-type="string" table:style-name="ce14">
            <text:p>MASOCH CLAUDIO</text:p>
          </table:table-cell>
          <table:table-cell office:value-type="string" table:style-name="ce15">
            <text:p>MSCCDG54R30B250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2" table:style-name="ce11">
            <text:p>106092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8658.0400000000009" table:style-name="ce13">
            <text:p>8.658,04</text:p>
          </table:table-cell>
          <table:table-cell office:value-type="string" table:style-name="ce14">
            <text:p>MATE SOCIETA' COOPERATIVA</text:p>
          </table:table-cell>
          <table:table-cell office:value-type="string" table:style-name="ce15">
            <text:p>034196112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91" table:style-name="ce11">
            <text:p>106091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62371.97" table:style-name="ce13">
            <text:p>62.371,97</text:p>
          </table:table-cell>
          <table:table-cell office:value-type="string" table:style-name="ce14">
            <text:p>MINERVA RESTAURI SRL</text:p>
          </table:table-cell>
          <table:table-cell office:value-type="string" table:style-name="ce15">
            <text:p>081059412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9" table:style-name="ce11">
            <text:p>10608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761.79" table:style-name="ce13">
            <text:p>5.761,79</text:p>
          </table:table-cell>
          <table:table-cell office:value-type="string" table:style-name="ce14">
            <text:p>MONTANINI WALTER</text:p>
          </table:table-cell>
          <table:table-cell office:value-type="string" table:style-name="ce15">
            <text:p>MNTWTR66E25D542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8" table:style-name="ce11">
            <text:p>10608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317.9499999999998" table:style-name="ce13">
            <text:p>2.317,95</text:p>
          </table:table-cell>
          <table:table-cell office:value-type="string" table:style-name="ce14">
            <text:p>PATROL SECURITY</text:p>
          </table:table-cell>
          <table:table-cell office:value-type="string" table:style-name="ce15">
            <text:p>05515971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7" table:style-name="ce11">
            <text:p>10608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315.16" table:style-name="ce13">
            <text:p>1.315,16</text:p>
          </table:table-cell>
          <table:table-cell office:value-type="string" table:style-name="ce14">
            <text:p>PC SERVICE SRL</text:p>
          </table:table-cell>
          <table:table-cell office:value-type="string" table:style-name="ce15">
            <text:p>048573704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6" table:style-name="ce11">
            <text:p>10608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44" table:style-name="ce13">
            <text:p>144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5" table:style-name="ce11">
            <text:p>10608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74.54999999999995" table:style-name="ce13">
            <text:p>574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4" table:style-name="ce11">
            <text:p>106084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416" table:style-name="ce13">
            <text:p>3.416,00</text:p>
          </table:table-cell>
          <table:table-cell office:value-type="string" table:style-name="ce14">
            <text:p>QUINTO MAURIZIO LAVORI EDILI</text:p>
          </table:table-cell>
          <table:table-cell office:value-type="string" table:style-name="ce15">
            <text:p>0323778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3" table:style-name="ce11">
            <text:p>106083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15291.029999999999" table:style-name="ce13">
            <text:p>15.291,0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2" table:style-name="ce11">
            <text:p>106082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46638.61" table:style-name="ce13">
            <text:p>46.638,61</text:p>
          </table:table-cell>
          <table:table-cell office:value-type="string" table:style-name="ce14">
            <text:p>S.I.T.A. SINDACATO TRASPORTATORI ARTIGIANI</text:p>
          </table:table-cell>
          <table:table-cell office:value-type="string" table:style-name="ce15">
            <text:p>007859201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1" table:style-name="ce11">
            <text:p>106081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5344.690000000002" table:style-name="ce13">
            <text:p>25.344,69</text:p>
          </table:table-cell>
          <table:table-cell office:value-type="string" table:style-name="ce14">
            <text:p>SALVAGGIO ANTONINO</text:p>
          </table:table-cell>
          <table:table-cell office:value-type="string" table:style-name="ce15">
            <text:p>SLVNNN68B17G348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80" table:style-name="ce11">
            <text:p>106080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9708.93" table:style-name="ce13">
            <text:p>39.708,93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9" table:style-name="ce11">
            <text:p>10607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0463.440000000002" table:style-name="ce13">
            <text:p>20.463,44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49" table:style-name="ce11">
            <text:p>8000000749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7105.88" table:style-name="ce13">
            <text:p>7.105,88</text:p>
          </table:table-cell>
          <table:table-cell office:value-type="string" table:style-name="ce14">
            <text:p>SPADA FRANCESCO</text:p>
          </table:table-cell>
          <table:table-cell office:value-type="string" table:style-name="ce15">
            <text:p>SPDFNC81T06I15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5" table:style-name="ce11">
            <text:p>980000022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37273.310000000005" table:style-name="ce13">
            <text:p>37.273,31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8" table:style-name="ce11">
            <text:p>106078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97.06" table:style-name="ce13">
            <text:p>97,06</text:p>
          </table:table-cell>
          <table:table-cell office:value-type="string" table:style-name="ce14">
            <text:p>TIRA PIETRO SNC DI TIRA STEFANO &amp;C.</text:p>
          </table:table-cell>
          <table:table-cell office:value-type="string" table:style-name="ce15">
            <text:p>005141801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7" table:style-name="ce11">
            <text:p>106077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735.51" table:style-name="ce13">
            <text:p>735,51</text:p>
          </table:table-cell>
          <table:table-cell office:value-type="string" table:style-name="ce14">
            <text:p>TOSATO CHRISTIAN</text:p>
          </table:table-cell>
          <table:table-cell office:value-type="string" table:style-name="ce15">
            <text:p>TSTCRS75R14L736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6" table:style-name="ce11">
            <text:p>106076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7023.7199999999993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5" table:style-name="ce11">
            <text:p>106075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5651.57" table:style-name="ce13">
            <text:p>5.651,57</text:p>
          </table:table-cell>
          <table:table-cell office:value-type="string" table:style-name="ce14">
            <text:p>ZANOLA MAURO</text:p>
          </table:table-cell>
          <table:table-cell office:value-type="string" table:style-name="ce15">
            <text:p>ZNLMRA64M11B041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074" table:style-name="ce11">
            <text:p>106074</text:p>
          </table:table-cell>
          <table:table-cell office:value-type="date" office:date-value="2018-12-14T00:00:00" table:style-name="ce12">
            <text:p>14/12/18</text:p>
          </table:table-cell>
          <table:table-cell office:value-type="float" office:value="26591.34" table:style-name="ce13">
            <text:p>26.591,34</text:p>
          </table:table-cell>
          <table:table-cell office:value-type="string" table:style-name="ce14">
            <text:p>ZAVETTIERI SRL</text:p>
          </table:table-cell>
          <table:table-cell office:value-type="string" table:style-name="ce15">
            <text:p>013686701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39" table:style-name="ce11">
            <text:p>1600016439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6.6" table:style-name="ce13">
            <text:p>36,6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0" table:style-name="ce11">
            <text:p>1600016440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894.56999999999994" table:style-name="ce13">
            <text:p>894,57</text:p>
          </table:table-cell>
          <table:table-cell office:value-type="string" table:style-name="ce14">
            <text:p>ACQUAVIVA GIANLUCA</text:p>
          </table:table-cell>
          <table:table-cell office:value-type="string" table:style-name="ce15">
            <text:p>CQVGLC71T19H501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1" table:style-name="ce11">
            <text:p>1600016441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83018.209999999905" table:style-name="ce13">
            <text:p>83.018,21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89" table:style-name="ce11">
            <text:p>1000045089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57.09" table:style-name="ce13">
            <text:p>357,09</text:p>
          </table:table-cell>
          <table:table-cell office:value-type="string" table:style-name="ce14">
            <text:p>AUTOCENTRO SAMBO GIOVANNI</text:p>
          </table:table-cell>
          <table:table-cell office:value-type="string" table:style-name="ce15">
            <text:p>SMBGNN47L26L840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50" table:style-name="ce11">
            <text:p>8000000750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16" table:style-name="ce13">
            <text:p>316,00</text:p>
          </table:table-cell>
          <table:table-cell office:value-type="string" table:style-name="ce14">
            <text:p>AVVOCATURA DISTRETTUALE DELLO STATO ROMA</text:p>
          </table:table-cell>
          <table:table-cell office:value-type="string" table:style-name="ce15">
            <text:p>8022403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1" table:style-name="ce11">
            <text:p>1000045091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400.47" table:style-name="ce13">
            <text:p>1.400,47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2" table:style-name="ce11">
            <text:p>1000045092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4639.58" table:style-name="ce13">
            <text:p>24.639,58</text:p>
          </table:table-cell>
          <table:table-cell office:value-type="string" table:style-name="ce14">
            <text:p>BARONE E FONTANA INGEGNERI ASSOCIATI</text:p>
          </table:table-cell>
          <table:table-cell office:value-type="string" table:style-name="ce15">
            <text:p>0242501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3" table:style-name="ce11">
            <text:p>1000045093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7" table:style-name="ce11">
            <text:p>106127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4">
            <text:p>COMUNE DI COMO</text:p>
          </table:table-cell>
          <table:table-cell office:value-type="string" table:style-name="ce15">
            <text:p>800053701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6" table:style-name="ce11">
            <text:p>106126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40" table:style-name="ce13">
            <text:p>40,00</text:p>
          </table:table-cell>
          <table:table-cell office:value-type="string" table:style-name="ce14">
            <text:p>COMUNE DI COMO</text:p>
          </table:table-cell>
          <table:table-cell office:value-type="string" table:style-name="ce15">
            <text:p>800053701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5" table:style-name="ce11">
            <text:p>1000045095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506" table:style-name="ce13">
            <text:p>1.506,00</text:p>
          </table:table-cell>
          <table:table-cell office:value-type="string" table:style-name="ce14">
            <text:p>CONDOMINIO CA DELLE GENZIANE</text:p>
          </table:table-cell>
          <table:table-cell office:value-type="string" table:style-name="ce15">
            <text:p>800041409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6" table:style-name="ce11">
            <text:p>1000045096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604.69000000000005" table:style-name="ce13">
            <text:p>604,69</text:p>
          </table:table-cell>
          <table:table-cell office:value-type="string" table:style-name="ce14">
            <text:p>CONDOMINIO INTERNAZIONALE</text:p>
          </table:table-cell>
          <table:table-cell office:value-type="string" table:style-name="ce15">
            <text:p>9404377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7" table:style-name="ce11">
            <text:p>1000045097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50.12" table:style-name="ce13">
            <text:p>150,12</text:p>
          </table:table-cell>
          <table:table-cell office:value-type="string" table:style-name="ce14">
            <text:p>CONDOMINIO ORTLER</text:p>
          </table:table-cell>
          <table:table-cell office:value-type="string" table:style-name="ce15">
            <text:p>94057980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9" table:style-name="ce11">
            <text:p>1000045099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578.22" table:style-name="ce13">
            <text:p>578,22</text:p>
          </table:table-cell>
          <table:table-cell office:value-type="string" table:style-name="ce14">
            <text:p>CONDOMINIO VERDI</text:p>
          </table:table-cell>
          <table:table-cell office:value-type="string" table:style-name="ce15">
            <text:p>900043903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0" table:style-name="ce11">
            <text:p>1000045100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793.41" table:style-name="ce13">
            <text:p>793,41</text:p>
          </table:table-cell>
          <table:table-cell office:value-type="string" table:style-name="ce14">
            <text:p>CONDOMINIO VERDI</text:p>
          </table:table-cell>
          <table:table-cell office:value-type="string" table:style-name="ce15">
            <text:p>900043903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098" table:style-name="ce11">
            <text:p>1000045098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993.68" table:style-name="ce13">
            <text:p>993,68</text:p>
          </table:table-cell>
          <table:table-cell office:value-type="string" table:style-name="ce14">
            <text:p>CONDOMINIO VERDI</text:p>
          </table:table-cell>
          <table:table-cell office:value-type="string" table:style-name="ce15">
            <text:p>900043903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1" table:style-name="ce11">
            <text:p>1000045101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46.92" table:style-name="ce13">
            <text:p>46,92</text:p>
          </table:table-cell>
          <table:table-cell office:value-type="string" table:style-name="ce14">
            <text:p>CORSICO ELEVATORI SRL</text:p>
          </table:table-cell>
          <table:table-cell office:value-type="string" table:style-name="ce15">
            <text:p>0342453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2" table:style-name="ce11">
            <text:p>1000045102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731.6" table:style-name="ce13">
            <text:p>2.731,60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3" table:style-name="ce11">
            <text:p>1000045103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2541.48" table:style-name="ce13">
            <text:p>12.541,48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4" table:style-name="ce11">
            <text:p>1000045104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09.8" table:style-name="ce13">
            <text:p>109,80</text:p>
          </table:table-cell>
          <table:table-cell office:value-type="string" table:style-name="ce14">
            <text:p>DIVINA PROSPERO SNC</text:p>
          </table:table-cell>
          <table:table-cell office:value-type="string" table:style-name="ce15">
            <text:p>0063941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5" table:style-name="ce11">
            <text:p>1000045105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032.83" table:style-name="ce13">
            <text:p>2.032,83</text:p>
          </table:table-cell>
          <table:table-cell office:value-type="string" table:style-name="ce14">
            <text:p>DUBINI SRL</text:p>
          </table:table-cell>
          <table:table-cell office:value-type="string" table:style-name="ce15">
            <text:p>062625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6" table:style-name="ce11">
            <text:p>1000045106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306.0299999999993" table:style-name="ce13">
            <text:p>2.306,0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7" table:style-name="ce11">
            <text:p>1000045107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65.52000000000001" table:style-name="ce13">
            <text:p>65,5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8" table:style-name="ce11">
            <text:p>1000045108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437.5099999999998" table:style-name="ce13">
            <text:p>1.437,5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3" table:style-name="ce11">
            <text:p>106123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97.79999999999998" table:style-name="ce13">
            <text:p>197,8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5" table:style-name="ce11">
            <text:p>106125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744.6" table:style-name="ce13">
            <text:p>1.744,60</text:p>
          </table:table-cell>
          <table:table-cell office:value-type="string" table:style-name="ce14">
            <text:p>GHIDELLI DANIELE</text:p>
          </table:table-cell>
          <table:table-cell office:value-type="string" table:style-name="ce15">
            <text:p>027732009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2" table:style-name="ce11">
            <text:p>106122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99.84000000000003" table:style-name="ce13">
            <text:p>399,8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1" table:style-name="ce11">
            <text:p>106121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893.43" table:style-name="ce13">
            <text:p>1.893,43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0" table:style-name="ce11">
            <text:p>106120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378.88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9" table:style-name="ce11">
            <text:p>106119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169.3099999999995" table:style-name="ce13">
            <text:p>3.169,31</text:p>
          </table:table-cell>
          <table:table-cell office:value-type="string" table:style-name="ce14">
            <text:p>MONDOFFICE SRL - EX 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8" table:style-name="ce11">
            <text:p>106118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78.86" table:style-name="ce13">
            <text:p>278,86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7" table:style-name="ce11">
            <text:p>106117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672.96" table:style-name="ce13">
            <text:p>3.672,96</text:p>
          </table:table-cell>
          <table:table-cell office:value-type="string" table:style-name="ce14">
            <text:p>PALAZZO DEMANIALE - MEZZOLOMBARDO</text:p>
          </table:table-cell>
          <table:table-cell office:value-type="string" table:style-name="ce15">
            <text:p>960615102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6" table:style-name="ce11">
            <text:p>106116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322.89999999999998" table:style-name="ce13">
            <text:p>322,9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5" table:style-name="ce11">
            <text:p>106115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4" table:style-name="ce11">
            <text:p>106114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51.83" table:style-name="ce13">
            <text:p>51,83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4" table:style-name="ce11">
            <text:p>106124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14914.48" table:style-name="ce13">
            <text:p>114.914,48</text:p>
          </table:table-cell>
          <table:table-cell office:value-type="string" table:style-name="ce14">
            <text:p>RANZATO IMPIANTI SRL</text:p>
          </table:table-cell>
          <table:table-cell office:value-type="string" table:style-name="ce15">
            <text:p>031210002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3" table:style-name="ce11">
            <text:p>106113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7107.99" table:style-name="ce13">
            <text:p>7.107,99</text:p>
          </table:table-cell>
          <table:table-cell office:value-type="string" table:style-name="ce14">
            <text:p>S.G.M. SRL</text:p>
          </table:table-cell>
          <table:table-cell office:value-type="string" table:style-name="ce15">
            <text:p>022106309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2" table:style-name="ce11">
            <text:p>106112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1" table:style-name="ce11">
            <text:p>106111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2566.62" table:style-name="ce13">
            <text:p>2.566,62</text:p>
          </table:table-cell>
          <table:table-cell office:value-type="string" table:style-name="ce14">
            <text:p>TRE ZETA SERVIZI SNC</text:p>
          </table:table-cell>
          <table:table-cell office:value-type="string" table:style-name="ce15">
            <text:p>0177629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10" table:style-name="ce11">
            <text:p>106110</text:p>
          </table:table-cell>
          <table:table-cell office:value-type="date" office:date-value="2018-12-17T00:00:00" table:style-name="ce12">
            <text:p>17/12/18</text:p>
          </table:table-cell>
          <table:table-cell office:value-type="float" office:value="798.15000000000009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5" table:style-name="ce11">
            <text:p>160001644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6808.94" table:style-name="ce13">
            <text:p>6.808,94</text:p>
          </table:table-cell>
          <table:table-cell office:value-type="string" table:style-name="ce14">
            <text:p>AEI PROGETTI SRL</text:p>
          </table:table-cell>
          <table:table-cell office:value-type="string" table:style-name="ce15">
            <text:p>052728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6" table:style-name="ce11">
            <text:p>1600016446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3297.8" table:style-name="ce13">
            <text:p>43.297,80</text:p>
          </table:table-cell>
          <table:table-cell office:value-type="string" table:style-name="ce14">
            <text:p>AICI ENGINEERING SRL</text:p>
          </table:table-cell>
          <table:table-cell office:value-type="string" table:style-name="ce15">
            <text:p>024405406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7" table:style-name="ce11">
            <text:p>1600016447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600" table:style-name="ce13">
            <text:p>6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3" table:style-name="ce11">
            <text:p>160001644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03.33000000000004" table:style-name="ce13">
            <text:p>403,33</text:p>
          </table:table-cell>
          <table:table-cell office:value-type="string" table:style-name="ce14">
            <text:p>AUTOFFICINA MALNATI RIGANTI &amp;C. SNC</text:p>
          </table:table-cell>
          <table:table-cell office:value-type="string" table:style-name="ce15">
            <text:p>0019566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8" table:style-name="ce11">
            <text:p>160001644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04.53" table:style-name="ce13">
            <text:p>104,53</text:p>
          </table:table-cell>
          <table:table-cell office:value-type="string" table:style-name="ce14">
            <text:p>AUTOSOCCORSO VENETO SNC DI CELEBRIN E VISENTIN</text:p>
          </table:table-cell>
          <table:table-cell office:value-type="string" table:style-name="ce15">
            <text:p>0218936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9" table:style-name="ce11">
            <text:p>160001644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31.69999999999999" table:style-name="ce13">
            <text:p>131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0" table:style-name="ce11">
            <text:p>160001645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4857.82" table:style-name="ce13">
            <text:p>24.857,82</text:p>
          </table:table-cell>
          <table:table-cell office:value-type="string" table:style-name="ce14">
            <text:p>BRED SRL</text:p>
          </table:table-cell>
          <table:table-cell office:value-type="string" table:style-name="ce15">
            <text:p>0733287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1" table:style-name="ce11">
            <text:p>160001645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699.62" table:style-name="ce13">
            <text:p>699,62</text:p>
          </table:table-cell>
          <table:table-cell office:value-type="string" table:style-name="ce14">
            <text:p>CARROZZERIA CASTELLO</text:p>
          </table:table-cell>
          <table:table-cell office:value-type="string" table:style-name="ce15">
            <text:p>008626902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2" table:style-name="ce11">
            <text:p>1600016452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18.56000000000006" table:style-name="ce13">
            <text:p>718,56</text:p>
          </table:table-cell>
          <table:table-cell office:value-type="string" table:style-name="ce14">
            <text:p>CARROZZERIA CERCENA' STEFANO &amp;C SAS</text:p>
          </table:table-cell>
          <table:table-cell office:value-type="string" table:style-name="ce15">
            <text:p>010723702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3" table:style-name="ce11">
            <text:p>160001645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47.49" table:style-name="ce13">
            <text:p>247,49</text:p>
          </table:table-cell>
          <table:table-cell office:value-type="string" table:style-name="ce14">
            <text:p>CARROZZERIA RONCARATI SNC DI RONCARATI LUCA &amp;C.</text:p>
          </table:table-cell>
          <table:table-cell office:value-type="string" table:style-name="ce15">
            <text:p>0191421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4" table:style-name="ce11">
            <text:p>160001645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512.6" table:style-name="ce13">
            <text:p>512,60</text:p>
          </table:table-cell>
          <table:table-cell office:value-type="string" table:style-name="ce14">
            <text:p>CENTRO DIAGNOSTICO SRL</text:p>
          </table:table-cell>
          <table:table-cell office:value-type="string" table:style-name="ce15">
            <text:p>0480598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5" table:style-name="ce11">
            <text:p>160001645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8549.94" table:style-name="ce13">
            <text:p>8.549,94</text:p>
          </table:table-cell>
          <table:table-cell office:value-type="string" table:style-name="ce14">
            <text:p>CONDOMINIO BOX NEGARVILLE 31/BIS</text:p>
          </table:table-cell>
          <table:table-cell office:value-type="string" table:style-name="ce15">
            <text:p>9663835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6" table:style-name="ce11">
            <text:p>1600016456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9177.36" table:style-name="ce13">
            <text:p>9.177,36</text:p>
          </table:table-cell>
          <table:table-cell office:value-type="string" table:style-name="ce14">
            <text:p>CONDOMINIO EX SOTTOPREFETTURA BRUNICO</text:p>
          </table:table-cell>
          <table:table-cell office:value-type="string" table:style-name="ce15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7" table:style-name="ce11">
            <text:p>1600016457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51.15" table:style-name="ce13">
            <text:p>351,15</text:p>
          </table:table-cell>
          <table:table-cell office:value-type="string" table:style-name="ce14">
            <text:p>CONDOMINIO GRAMSCI 6</text:p>
          </table:table-cell>
          <table:table-cell office:value-type="string" table:style-name="ce15">
            <text:p>9300237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8" table:style-name="ce11">
            <text:p>160001645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647.32999999999993" table:style-name="ce13">
            <text:p>647,33</text:p>
          </table:table-cell>
          <table:table-cell office:value-type="string" table:style-name="ce14">
            <text:p>CONDOMINIO MINERVA</text:p>
          </table:table-cell>
          <table:table-cell office:value-type="string" table:style-name="ce15">
            <text:p>960325600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59" table:style-name="ce11">
            <text:p>160001645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891.45" table:style-name="ce13">
            <text:p>891,45</text:p>
          </table:table-cell>
          <table:table-cell office:value-type="string" table:style-name="ce14">
            <text:p>CONDOMINIO PIAZZA TURATI</text:p>
          </table:table-cell>
          <table:table-cell office:value-type="string" table:style-name="ce15">
            <text:p>9605620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0" table:style-name="ce11">
            <text:p>160001646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3.36" table:style-name="ce13">
            <text:p>13,36</text:p>
          </table:table-cell>
          <table:table-cell office:value-type="string" table:style-name="ce14">
            <text:p>CONDOMINIO RESIDENCE E DEPENDANCE</text:p>
          </table:table-cell>
          <table:table-cell office:value-type="string" table:style-name="ce15">
            <text:p>9001393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1" table:style-name="ce11">
            <text:p>160001646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47.5" table:style-name="ce13">
            <text:p>247,50</text:p>
          </table:table-cell>
          <table:table-cell office:value-type="string" table:style-name="ce14">
            <text:p>CONDOMINIO VIA C. BATTISTI 247</text:p>
          </table:table-cell>
          <table:table-cell office:value-type="string" table:style-name="ce15">
            <text:p>901823607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3" table:style-name="ce11">
            <text:p>160001646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2189.579999999998" table:style-name="ce13">
            <text:p>12.189,58</text:p>
          </table:table-cell>
          <table:table-cell office:value-type="string" table:style-name="ce14">
            <text:p>COPMA COOP ARL</text:p>
          </table:table-cell>
          <table:table-cell office:value-type="string" table:style-name="ce15">
            <text:p>000908103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4" table:style-name="ce11">
            <text:p>160001646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57.3" table:style-name="ce13">
            <text:p>457,30</text:p>
          </table:table-cell>
          <table:table-cell office:value-type="string" table:style-name="ce14">
            <text:p>DEBIASIOPROGETTI</text:p>
          </table:table-cell>
          <table:table-cell office:value-type="string" table:style-name="ce15">
            <text:p>0104221025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9" table:style-name="ce11">
            <text:p>10613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0103.5" table:style-name="ce13">
            <text:p>20.103,50</text:p>
          </table:table-cell>
          <table:table-cell office:value-type="string" table:style-name="ce14">
            <text:p>ECOLAPINTO SRL</text:p>
          </table:table-cell>
          <table:table-cell office:value-type="string" table:style-name="ce15">
            <text:p>0687584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8" table:style-name="ce11">
            <text:p>10612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00" table:style-name="ce13">
            <text:p>700,00</text:p>
          </table:table-cell>
          <table:table-cell office:value-type="string" table:style-name="ce14">
            <text:p>EDUC.A SRL</text:p>
          </table:table-cell>
          <table:table-cell office:value-type="string" table:style-name="ce15">
            <text:p>038325401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0" table:style-name="ce11">
            <text:p>10613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8.419999999999998" table:style-name="ce13">
            <text:p>18,4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29" table:style-name="ce11">
            <text:p>10612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885.94" table:style-name="ce13">
            <text:p>2.885,9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1" table:style-name="ce11">
            <text:p>10613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5005.42" table:style-name="ce13">
            <text:p>5.005,42</text:p>
          </table:table-cell>
          <table:table-cell office:value-type="string" table:style-name="ce14">
            <text:p>EUPRO SRL</text:p>
          </table:table-cell>
          <table:table-cell office:value-type="string" table:style-name="ce15">
            <text:p>011328108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2" table:style-name="ce11">
            <text:p>106132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572.2200000000003" table:style-name="ce13">
            <text:p>3.572,22</text:p>
          </table:table-cell>
          <table:table-cell office:value-type="string" table:style-name="ce14">
            <text:p>F.LLI BIAGINI SRL</text:p>
          </table:table-cell>
          <table:table-cell office:value-type="string" table:style-name="ce15">
            <text:p>009609003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3" table:style-name="ce11">
            <text:p>10613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986.76" table:style-name="ce13">
            <text:p>986,76</text:p>
          </table:table-cell>
          <table:table-cell office:value-type="string" table:style-name="ce14">
            <text:p>FANTINO COSTRUZIONI SPA</text:p>
          </table:table-cell>
          <table:table-cell office:value-type="string" table:style-name="ce15">
            <text:p>002939400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4" table:style-name="ce11">
            <text:p>10613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0972" table:style-name="ce13">
            <text:p>30.972,00</text:p>
          </table:table-cell>
          <table:table-cell office:value-type="string" table:style-name="ce14">
            <text:p>FEDERMANAGER ACCDEMY SRL</text:p>
          </table:table-cell>
          <table:table-cell office:value-type="string" table:style-name="ce15">
            <text:p>111449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5" table:style-name="ce11">
            <text:p>10613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5832.3600000000006" table:style-name="ce13">
            <text:p>5.832,36</text:p>
          </table:table-cell>
          <table:table-cell office:value-type="string" table:style-name="ce14">
            <text:p>FINEPRO SRL</text:p>
          </table:table-cell>
          <table:table-cell office:value-type="string" table:style-name="ce15">
            <text:p>058164007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6" table:style-name="ce11">
            <text:p>106136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9455" table:style-name="ce13">
            <text:p>9.455,00</text:p>
          </table:table-cell>
          <table:table-cell office:value-type="string" table:style-name="ce14">
            <text:p>FONDAZIONE PER L'ARCHITETTURA TORINO</text:p>
          </table:table-cell>
          <table:table-cell office:value-type="string" table:style-name="ce15">
            <text:p>9763333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7" table:style-name="ce11">
            <text:p>106137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49.65" table:style-name="ce13">
            <text:p>249,65</text:p>
          </table:table-cell>
          <table:table-cell office:value-type="string" table:style-name="ce14">
            <text:p>GARAGE JOLLY SRL</text:p>
          </table:table-cell>
          <table:table-cell office:value-type="string" table:style-name="ce15">
            <text:p>023063704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38" table:style-name="ce11">
            <text:p>10613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490.07" table:style-name="ce13">
            <text:p>1.490,07</text:p>
          </table:table-cell>
          <table:table-cell office:value-type="string" table:style-name="ce14">
            <text:p>GAUDINO VINCENZO</text:p>
          </table:table-cell>
          <table:table-cell office:value-type="string" table:style-name="ce15">
            <text:p>0084678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6" table:style-name="ce11">
            <text:p>1000045146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4.62" table:style-name="ce13">
            <text:p>74,62</text:p>
          </table:table-cell>
          <table:table-cell office:value-type="string" table:style-name="ce14">
            <text:p>GLOBAL CAR MALAGOLI MARCO &amp;C. SNC</text:p>
          </table:table-cell>
          <table:table-cell office:value-type="string" table:style-name="ce15">
            <text:p>0358584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5" table:style-name="ce11">
            <text:p>100004514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99" table:style-name="ce13">
            <text:p>399,00</text:p>
          </table:table-cell>
          <table:table-cell office:value-type="string" table:style-name="ce14">
            <text:p>GRUPPO MCS SRL UNIPERSONALE</text:p>
          </table:table-cell>
          <table:table-cell office:value-type="string" table:style-name="ce15">
            <text:p>0677571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4" table:style-name="ce11">
            <text:p>100004514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543.21" table:style-name="ce13">
            <text:p>543,2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2" table:style-name="ce11">
            <text:p>1000045142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92.97" table:style-name="ce13">
            <text:p>492,9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3" table:style-name="ce11">
            <text:p>100004514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87.35" table:style-name="ce13">
            <text:p>487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1" table:style-name="ce11">
            <text:p>100004514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057.0900000000001" table:style-name="ce13">
            <text:p>1.057,09</text:p>
          </table:table-cell>
          <table:table-cell office:value-type="string" table:style-name="ce14">
            <text:p>IFC SRL</text:p>
          </table:table-cell>
          <table:table-cell office:value-type="string" table:style-name="ce15">
            <text:p>039374104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0" table:style-name="ce11">
            <text:p>100004514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139.49" table:style-name="ce13">
            <text:p>4.139,49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9" table:style-name="ce11">
            <text:p>100004513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0525.06" table:style-name="ce13">
            <text:p>10.525,06</text:p>
          </table:table-cell>
          <table:table-cell office:value-type="string" table:style-name="ce14">
            <text:p>KANTAS PROKOPIOS</text:p>
          </table:table-cell>
          <table:table-cell office:value-type="string" table:style-name="ce15">
            <text:p>KNTPKP85R06Z115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8" table:style-name="ce11">
            <text:p>100004513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100.4499999999998" table:style-name="ce13">
            <text:p>2.100,45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7" table:style-name="ce11">
            <text:p>1000045137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98.08" table:style-name="ce13">
            <text:p>798,0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6" table:style-name="ce11">
            <text:p>1000045136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920.28" table:style-name="ce13">
            <text:p>1.920,28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5" table:style-name="ce11">
            <text:p>100004513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613.38" table:style-name="ce13">
            <text:p>1.613,3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4" table:style-name="ce11">
            <text:p>100004513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102.58" table:style-name="ce13">
            <text:p>3.102,58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94" table:style-name="ce11">
            <text:p>750000129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217.8" table:style-name="ce13">
            <text:p>1.217,80</text:p>
          </table:table-cell>
          <table:table-cell office:value-type="string" table:style-name="ce14">
            <text:p>MINISTERO DELLE INFRASTRUTTURE E DEI TRASPORTI</text:p>
          </table:table-cell>
          <table:table-cell office:value-type="string" table:style-name="ce15">
            <text:p>9753276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20" table:style-name="ce11">
            <text:p>700000042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531.7399999999998" table:style-name="ce13">
            <text:p>2.531,74</text:p>
          </table:table-cell>
          <table:table-cell office:value-type="string" table:style-name="ce14">
            <text:p>MINISTERO PER I BENI E LE ATTIVITA' CULTURALI</text:p>
          </table:table-cell>
          <table:table-cell office:value-type="string" table:style-name="ce15">
            <text:p>9122099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3" table:style-name="ce11">
            <text:p>100004513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7489.13" table:style-name="ce13">
            <text:p>77.489,13</text:p>
          </table:table-cell>
          <table:table-cell office:value-type="string" table:style-name="ce14">
            <text:p>MYTHOS CONSORZIO STABILE SCARL</text:p>
          </table:table-cell>
          <table:table-cell office:value-type="string" table:style-name="ce15">
            <text:p>011232200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2" table:style-name="ce11">
            <text:p>1000045132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90.05" table:style-name="ce13">
            <text:p>490,05</text:p>
          </table:table-cell>
          <table:table-cell office:value-type="string" table:style-name="ce14">
            <text:p>OFFICINA C.C.C. DI FERRARESE CARLO &amp;CHIARA SNC</text:p>
          </table:table-cell>
          <table:table-cell office:value-type="string" table:style-name="ce15">
            <text:p>0207291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1" table:style-name="ce11">
            <text:p>100004513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170.0999999999999" table:style-name="ce13">
            <text:p>1.170,10</text:p>
          </table:table-cell>
          <table:table-cell office:value-type="string" table:style-name="ce14">
            <text:p>P.A. PROTEZIONE ANTINCENDIO SRL</text:p>
          </table:table-cell>
          <table:table-cell office:value-type="string" table:style-name="ce15">
            <text:p>060240709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8" table:style-name="ce11">
            <text:p>100004512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30" table:style-name="ce11">
            <text:p>100004513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69.55" table:style-name="ce13">
            <text:p>269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9" table:style-name="ce11">
            <text:p>100004512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17.35" table:style-name="ce13">
            <text:p>717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7" table:style-name="ce11">
            <text:p>1000045127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92.8" table:style-name="ce13">
            <text:p>292,8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19" table:style-name="ce11">
            <text:p>700000041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3991.37" table:style-name="ce13">
            <text:p>73.991,37</text:p>
          </table:table-cell>
          <table:table-cell office:value-type="string" table:style-name="ce14">
            <text:p>PROVVEDITORATO O.P. LOMBARDIA EMILIA ROMAGNA</text:p>
          </table:table-cell>
          <table:table-cell office:value-type="string" table:style-name="ce15">
            <text:p>8007519037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5" table:style-name="ce11">
            <text:p>100004512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40.559999999999988" table:style-name="ce13">
            <text:p>40,56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4" table:style-name="ce11">
            <text:p>100004512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52.620000000000005" table:style-name="ce13">
            <text:p>52,62</text:p>
          </table:table-cell>
          <table:table-cell office:value-type="string" table:style-name="ce14">
            <text:p>RAGGI COSTRUZIONI E RESTAURI SRL</text:p>
          </table:table-cell>
          <table:table-cell office:value-type="string" table:style-name="ce15">
            <text:p>054198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3" table:style-name="ce11">
            <text:p>100004512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2" table:style-name="ce11">
            <text:p>1000045122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729.83" table:style-name="ce13">
            <text:p>729,83</text:p>
          </table:table-cell>
          <table:table-cell office:value-type="string" table:style-name="ce14">
            <text:p>SANITALY SRL</text:p>
          </table:table-cell>
          <table:table-cell office:value-type="string" table:style-name="ce15">
            <text:p>0540953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1" table:style-name="ce11">
            <text:p>100004512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SATEC FORMAZIONE SRL</text:p>
          </table:table-cell>
          <table:table-cell office:value-type="string" table:style-name="ce15">
            <text:p>0390688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20" table:style-name="ce11">
            <text:p>100004512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9" table:style-name="ce11">
            <text:p>100004511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412.56" table:style-name="ce13">
            <text:p>2.412,56</text:p>
          </table:table-cell>
          <table:table-cell office:value-type="string" table:style-name="ce14">
            <text:p>SECURMAT SRL</text:p>
          </table:table-cell>
          <table:table-cell office:value-type="string" table:style-name="ce15">
            <text:p>0755972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8" table:style-name="ce11">
            <text:p>1000045118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0746.9" table:style-name="ce13">
            <text:p>10.746,90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7" table:style-name="ce11">
            <text:p>1000045117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814" table:style-name="ce13">
            <text:p>814,00</text:p>
          </table:table-cell>
          <table:table-cell office:value-type="string" table:style-name="ce14">
            <text:p>SICURECO.COM SRL</text:p>
          </table:table-cell>
          <table:table-cell office:value-type="string" table:style-name="ce15">
            <text:p>0246681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6" table:style-name="ce11">
            <text:p>1000045116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629.0800000000002" table:style-name="ce13">
            <text:p>1.629,08</text:p>
          </table:table-cell>
          <table:table-cell office:value-type="string" table:style-name="ce14">
            <text:p>SO.GE.SAN. NINNI SCOGNAMIGLIO</text:p>
          </table:table-cell>
          <table:table-cell office:value-type="string" table:style-name="ce15">
            <text:p>076926806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5" table:style-name="ce11">
            <text:p>1000045115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85" table:style-name="ce13">
            <text:p>85,00</text:p>
          </table:table-cell>
          <table:table-cell office:value-type="string" table:style-name="ce14">
            <text:p>SOS SERVICE DI POLITANO' ANTONIO</text:p>
          </table:table-cell>
          <table:table-cell office:value-type="string" table:style-name="ce15">
            <text:p>1042967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44" table:style-name="ce11">
            <text:p>160001644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94.039999999999992" table:style-name="ce13">
            <text:p>94,04</text:p>
          </table:table-cell>
          <table:table-cell office:value-type="string" table:style-name="ce14">
            <text:p>SOSTRAVA S.S.V. SRL</text:p>
          </table:table-cell>
          <table:table-cell office:value-type="string" table:style-name="ce15">
            <text:p>021467901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4" table:style-name="ce11">
            <text:p>1000045114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4">
            <text:p>SUDFORMAZIONE SRL</text:p>
          </table:table-cell>
          <table:table-cell office:value-type="string" table:style-name="ce15">
            <text:p>0695197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3" table:style-name="ce11">
            <text:p>1000045113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28.35" table:style-name="ce13">
            <text:p>328,35</text:p>
          </table:table-cell>
          <table:table-cell office:value-type="string" table:style-name="ce14">
            <text:p>SUPERCONDOMINIO VILLAGGIO LOSIO</text:p>
          </table:table-cell>
          <table:table-cell office:value-type="string" table:style-name="ce15">
            <text:p>810046900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2" table:style-name="ce11">
            <text:p>1000045112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147.82" table:style-name="ce13">
            <text:p>147,82</text:p>
          </table:table-cell>
          <table:table-cell office:value-type="string" table:style-name="ce14">
            <text:p>TECNICAL GOMME SNC DI BONATTI &amp;CONTINI</text:p>
          </table:table-cell>
          <table:table-cell office:value-type="string" table:style-name="ce15">
            <text:p>0204808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1" table:style-name="ce11">
            <text:p>1000045111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10" table:style-name="ce11">
            <text:p>1000045110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668.74" table:style-name="ce13">
            <text:p>668,74</text:p>
          </table:table-cell>
          <table:table-cell office:value-type="string" table:style-name="ce14">
            <text:p>TOZZI LUCA</text:p>
          </table:table-cell>
          <table:table-cell office:value-type="string" table:style-name="ce15">
            <text:p>TZZLCU73A25F83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09" table:style-name="ce11">
            <text:p>1000045109</text:p>
          </table:table-cell>
          <table:table-cell office:value-type="date" office:date-value="2018-12-18T00:00:00" table:style-name="ce12">
            <text:p>18/12/18</text:p>
          </table:table-cell>
          <table:table-cell office:value-type="float" office:value="2430" table:style-name="ce13">
            <text:p>2.430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5" table:style-name="ce11">
            <text:p>160001646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794.46" table:style-name="ce13">
            <text:p>794,46</text:p>
          </table:table-cell>
          <table:table-cell office:value-type="string" table:style-name="ce14">
            <text:p>3 ESSE CAR SERVICE</text:p>
          </table:table-cell>
          <table:table-cell office:value-type="string" table:style-name="ce15">
            <text:p>SAIMNG67D49H224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6" table:style-name="ce11">
            <text:p>655000020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263.06" table:style-name="ce13">
            <text:p>263,0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5" table:style-name="ce11">
            <text:p>655000020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888.1" table:style-name="ce13">
            <text:p>888,1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6" table:style-name="ce11">
            <text:p>160001646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185.47" table:style-name="ce13">
            <text:p>1.185,47</text:p>
          </table:table-cell>
          <table:table-cell office:value-type="string" table:style-name="ce14">
            <text:p>AUTOPARCO S. RITA SAS DI M. TIMPANI &amp;C.</text:p>
          </table:table-cell>
          <table:table-cell office:value-type="string" table:style-name="ce15">
            <text:p>0276980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7" table:style-name="ce11">
            <text:p>1600016467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BALLOCCHI IMPIANTI SNC</text:p>
          </table:table-cell>
          <table:table-cell office:value-type="string" table:style-name="ce15">
            <text:p>019666609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8" table:style-name="ce11">
            <text:p>1600016468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3716.2000000000003" table:style-name="ce13">
            <text:p>3.716,20</text:p>
          </table:table-cell>
          <table:table-cell office:value-type="string" table:style-name="ce14">
            <text:p>BERGAGNIN STEFANO</text:p>
          </table:table-cell>
          <table:table-cell office:value-type="string" table:style-name="ce15">
            <text:p>BRGSFN61C24E970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0" table:style-name="ce11">
            <text:p>106140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1" table:style-name="ce11">
            <text:p>106141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14">
            <text:p>BOCCA DI LEONE SRL</text:p>
          </table:table-cell>
          <table:table-cell office:value-type="string" table:style-name="ce15">
            <text:p>0989792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69" table:style-name="ce11">
            <text:p>1600016469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390.4" table:style-name="ce13">
            <text:p>390,4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2" table:style-name="ce11">
            <text:p>106142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3" table:style-name="ce11">
            <text:p>106143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2050" table:style-name="ce13">
            <text:p>2.050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0" table:style-name="ce11">
            <text:p>1600016470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827.12" table:style-name="ce13">
            <text:p>827,12</text:p>
          </table:table-cell>
          <table:table-cell office:value-type="string" table:style-name="ce14">
            <text:p>CARROZZERIA TORINO SNC</text:p>
          </table:table-cell>
          <table:table-cell office:value-type="string" table:style-name="ce15">
            <text:p>1091693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4" table:style-name="ce11">
            <text:p>106144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1" table:style-name="ce11">
            <text:p>1600016471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38" table:style-name="ce13">
            <text:p>138,00</text:p>
          </table:table-cell>
          <table:table-cell office:value-type="string" table:style-name="ce14">
            <text:p>CONDOMINIO ARIES</text:p>
          </table:table-cell>
          <table:table-cell office:value-type="string" table:style-name="ce15">
            <text:p>920383907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2" table:style-name="ce11">
            <text:p>1600016472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8075.77" table:style-name="ce13">
            <text:p>8.075,77</text:p>
          </table:table-cell>
          <table:table-cell office:value-type="string" table:style-name="ce14">
            <text:p>CONDOMINIO C.SO STAMIRA 10</text:p>
          </table:table-cell>
          <table:table-cell office:value-type="string" table:style-name="ce15">
            <text:p>800146404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3" table:style-name="ce11">
            <text:p>1600016473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397.28999999999996" table:style-name="ce13">
            <text:p>397,29</text:p>
          </table:table-cell>
          <table:table-cell office:value-type="string" table:style-name="ce14">
            <text:p>CONDOMINIO CETRA EX ROMEO PORTA</text:p>
          </table:table-cell>
          <table:table-cell office:value-type="string" table:style-name="ce15">
            <text:p>915399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5" table:style-name="ce11">
            <text:p>160001647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219.38" table:style-name="ce13">
            <text:p>219,38</text:p>
          </table:table-cell>
          <table:table-cell office:value-type="string" table:style-name="ce14">
            <text:p>CONDOMINIO LA PALMA - NET ITALIA - DI GIOVINE</text:p>
          </table:table-cell>
          <table:table-cell office:value-type="string" table:style-name="ce15">
            <text:p>910064007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1" table:style-name="ce11">
            <text:p>1600016481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44.52" table:style-name="ce13">
            <text:p>44,52</text:p>
          </table:table-cell>
          <table:table-cell office:value-type="string" table:style-name="ce14">
            <text:p>CONDOMINIO VIA GRAMSCI 15</text:p>
          </table:table-cell>
          <table:table-cell office:value-type="string" table:style-name="ce15">
            <text:p>920739907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2" table:style-name="ce11">
            <text:p>1600016482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99.81" table:style-name="ce13">
            <text:p>99,81</text:p>
          </table:table-cell>
          <table:table-cell office:value-type="string" table:style-name="ce14">
            <text:p>CONDOMINIO VIA GRAMSCI, 19</text:p>
          </table:table-cell>
          <table:table-cell office:value-type="string" table:style-name="ce15">
            <text:p>920738607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6" table:style-name="ce11">
            <text:p>160001647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5025.8100000000004" table:style-name="ce13">
            <text:p>5.025,81</text:p>
          </table:table-cell>
          <table:table-cell office:value-type="string" table:style-name="ce14">
            <text:p>CONDOMINIO VIA SAMMARTINI 33</text:p>
          </table:table-cell>
          <table:table-cell office:value-type="string" table:style-name="ce15">
            <text:p>95574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6" table:style-name="ce11">
            <text:p>160001647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2300.89" table:style-name="ce13">
            <text:p>2.300,89</text:p>
          </table:table-cell>
          <table:table-cell office:value-type="string" table:style-name="ce14">
            <text:p>CONDOMINIO VIA SAMMARTINI 33</text:p>
          </table:table-cell>
          <table:table-cell office:value-type="string" table:style-name="ce15">
            <text:p>9557448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5" table:style-name="ce11">
            <text:p>160001648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3483.78" table:style-name="ce13">
            <text:p>3.483,78</text:p>
          </table:table-cell>
          <table:table-cell office:value-type="string" table:style-name="ce14">
            <text:p>CONDOMINIO VIA STROFFELLINI 10</text:p>
          </table:table-cell>
          <table:table-cell office:value-type="string" table:style-name="ce15">
            <text:p>920566307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7" table:style-name="ce11">
            <text:p>1600016477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350.58000000000004" table:style-name="ce13">
            <text:p>350,5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5" table:style-name="ce11">
            <text:p>10614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6" table:style-name="ce11">
            <text:p>10614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DROSI SIMONA</text:p>
          </table:table-cell>
          <table:table-cell office:value-type="string" table:style-name="ce15">
            <text:p>DRSSMN77T4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7" table:style-name="ce11">
            <text:p>106147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8" table:style-name="ce11">
            <text:p>1600016478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5248.96" table:style-name="ce13">
            <text:p>5.248,9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79" table:style-name="ce11">
            <text:p>1600016479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3153.36" table:style-name="ce13">
            <text:p>13.153,36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0" table:style-name="ce11">
            <text:p>1600016480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6036.29" table:style-name="ce13">
            <text:p>6.036,29</text:p>
          </table:table-cell>
          <table:table-cell office:value-type="string" table:style-name="ce14">
            <text:p>EUROPROGETTI UD SRL</text:p>
          </table:table-cell>
          <table:table-cell office:value-type="string" table:style-name="ce15">
            <text:p>016510503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1" table:style-name="ce11">
            <text:p>1000045161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0803.56" table:style-name="ce13">
            <text:p>10.803,5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4" table:style-name="ce11">
            <text:p>1600016484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6733.0300000000007" table:style-name="ce13">
            <text:p>6.733,03</text:p>
          </table:table-cell>
          <table:table-cell office:value-type="string" table:style-name="ce14">
            <text:p>IMPRESA COSTRUZIONI FRISTACHI SALVATORE</text:p>
          </table:table-cell>
          <table:table-cell office:value-type="string" table:style-name="ce15">
            <text:p>FRSSVT63S15L049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0" table:style-name="ce11">
            <text:p>1000045160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748.16" table:style-name="ce13">
            <text:p>748,16</text:p>
          </table:table-cell>
          <table:table-cell office:value-type="string" table:style-name="ce14">
            <text:p>ISABELLO DANILO</text:p>
          </table:table-cell>
          <table:table-cell office:value-type="string" table:style-name="ce15">
            <text:p>SBLDNL77R21C35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9" table:style-name="ce11">
            <text:p>1000045159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5448.5199999999995" table:style-name="ce13">
            <text:p>5.448,52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8" table:style-name="ce11">
            <text:p>1000045158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69.11" table:style-name="ce13">
            <text:p>169,1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7" table:style-name="ce11">
            <text:p>1000045157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27.87" table:style-name="ce13">
            <text:p>127,8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8" table:style-name="ce11">
            <text:p>106148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49" table:style-name="ce11">
            <text:p>106149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580" table:style-name="ce13">
            <text:p>1.580,00</text:p>
          </table:table-cell>
          <table:table-cell office:value-type="string" table:style-name="ce14">
            <text:p>LOMBARDI GIOVANNA</text:p>
          </table:table-cell>
          <table:table-cell office:value-type="string" table:style-name="ce15">
            <text:p>LMBGNN67H55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6" table:style-name="ce11">
            <text:p>980000022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5808.8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6" table:style-name="ce11">
            <text:p>100004515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209.32" table:style-name="ce13">
            <text:p>209,32</text:p>
          </table:table-cell>
          <table:table-cell office:value-type="string" table:style-name="ce14">
            <text:p>MANTEGAZZI F.LLI DI MANTEGAZZI GIANFRANCO &amp;C. SNC</text:p>
          </table:table-cell>
          <table:table-cell office:value-type="string" table:style-name="ce15">
            <text:p>001960401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0" table:style-name="ce11">
            <text:p>106150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1" table:style-name="ce11">
            <text:p>106151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2" table:style-name="ce11">
            <text:p>106152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4">
            <text:p>MOCCHIUTTI STEFANIA</text:p>
          </table:table-cell>
          <table:table-cell office:value-type="string" table:style-name="ce15">
            <text:p>MCCSFN66H60L483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3" table:style-name="ce11">
            <text:p>106153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3" table:style-name="ce11">
            <text:p>1600016483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36.05000000000001" table:style-name="ce13">
            <text:p>136,05</text:p>
          </table:table-cell>
          <table:table-cell office:value-type="string" table:style-name="ce14">
            <text:p>PARISI MOTORS SAS DI PARISI GIUSEPPE &amp;C.</text:p>
          </table:table-cell>
          <table:table-cell office:value-type="string" table:style-name="ce15">
            <text:p>0507089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4" table:style-name="ce11">
            <text:p>106154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5" table:style-name="ce11">
            <text:p>100004515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554.25" table:style-name="ce13">
            <text:p>554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5" table:style-name="ce11">
            <text:p>106155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4" table:style-name="ce11">
            <text:p>1000045154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658.8" table:style-name="ce13">
            <text:p>658,80</text:p>
          </table:table-cell>
          <table:table-cell office:value-type="string" table:style-name="ce14">
            <text:p>RIME SRLS</text:p>
          </table:table-cell>
          <table:table-cell office:value-type="string" table:style-name="ce15">
            <text:p>034969807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3" table:style-name="ce11">
            <text:p>1000045153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064.01" table:style-name="ce13">
            <text:p>1.064,01</text:p>
          </table:table-cell>
          <table:table-cell office:value-type="string" table:style-name="ce14">
            <text:p>SENA PULIZIE DI ZUFFELLATO DANIELE</text:p>
          </table:table-cell>
          <table:table-cell office:value-type="string" table:style-name="ce15">
            <text:p>ZFFDNL61P07E68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2" table:style-name="ce11">
            <text:p>1000045152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794.3" table:style-name="ce13">
            <text:p>1.794,3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1" table:style-name="ce11">
            <text:p>1000045151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SIPROS SRL</text:p>
          </table:table-cell>
          <table:table-cell office:value-type="string" table:style-name="ce15">
            <text:p>012673106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50" table:style-name="ce11">
            <text:p>1000045150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4038.07" table:style-name="ce13">
            <text:p>4.038,0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8" table:style-name="ce11">
            <text:p>106158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700" table:style-name="ce13">
            <text:p>1.7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9" table:style-name="ce11">
            <text:p>1000045149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352.6799999999998" table:style-name="ce13">
            <text:p>1.352,68</text:p>
          </table:table-cell>
          <table:table-cell office:value-type="string" table:style-name="ce14">
            <text:p>STUDIO AARC.IT</text:p>
          </table:table-cell>
          <table:table-cell office:value-type="string" table:style-name="ce15">
            <text:p>018585204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8" table:style-name="ce11">
            <text:p>1000045148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8165.36" table:style-name="ce13">
            <text:p>8.165,36</text:p>
          </table:table-cell>
          <table:table-cell office:value-type="string" table:style-name="ce14">
            <text:p>STUDIO ASSOCIATO DI GEOLOGIA MAFFEO</text:p>
          </table:table-cell>
          <table:table-cell office:value-type="string" table:style-name="ce15">
            <text:p>019102500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6" table:style-name="ce11">
            <text:p>106156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57" table:style-name="ce11">
            <text:p>106157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VENEZIA VENUSIA SRL</text:p>
          </table:table-cell>
          <table:table-cell office:value-type="string" table:style-name="ce15">
            <text:p>0330439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47" table:style-name="ce11">
            <text:p>1000045147</text:p>
          </table:table-cell>
          <table:table-cell office:value-type="date" office:date-value="2018-12-19T00:00:00" table:style-name="ce12">
            <text:p>19/12/18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2" table:style-name="ce11">
            <text:p>100004516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418.33" table:style-name="ce13">
            <text:p>5.418,33</text:p>
          </table:table-cell>
          <table:table-cell office:value-type="string" table:style-name="ce14">
            <text:p>A.C. ESSE SRL</text:p>
          </table:table-cell>
          <table:table-cell office:value-type="string" table:style-name="ce15">
            <text:p>0537112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3" table:style-name="ce11">
            <text:p>100004516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2159.46" table:style-name="ce13">
            <text:p>2.159,46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6" table:style-name="ce11">
            <text:p>160001648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530" table:style-name="ce13">
            <text:p>6.530,00</text:p>
          </table:table-cell>
          <table:table-cell office:value-type="string" table:style-name="ce14">
            <text:p>ADDIS GIOVANNI</text:p>
          </table:table-cell>
          <table:table-cell office:value-type="string" table:style-name="ce15">
            <text:p>DDSGNN50E02E625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4" table:style-name="ce11">
            <text:p>100004516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100" table:style-name="ce13">
            <text:p>6.100,00</text:p>
          </table:table-cell>
          <table:table-cell office:value-type="string" table:style-name="ce14">
            <text:p>ALAN TAGLIO DI VICHI ANDREA</text:p>
          </table:table-cell>
          <table:table-cell office:value-type="string" table:style-name="ce15">
            <text:p>VCHNDR76T26A006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6" table:style-name="ce11">
            <text:p>100004516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300.5" table:style-name="ce13">
            <text:p>4.300,50</text:p>
          </table:table-cell>
          <table:table-cell office:value-type="string" table:style-name="ce14">
            <text:p>ARMETTA ANTONINO</text:p>
          </table:table-cell>
          <table:table-cell office:value-type="string" table:style-name="ce15">
            <text:p>RMTNNN61B02G273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51" table:style-name="ce11">
            <text:p>800000075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901.13" table:style-name="ce13">
            <text:p>901,13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1" table:style-name="ce11">
            <text:p>750000130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263.63" table:style-name="ce13">
            <text:p>6.263,63</text:p>
          </table:table-cell>
          <table:table-cell office:value-type="string" table:style-name="ce14">
            <text:p>AVVOCATURA DELLO STATO - REGGIO CALABRIA</text:p>
          </table:table-cell>
          <table:table-cell office:value-type="string" table:style-name="ce15">
            <text:p>920069808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295" table:style-name="ce11">
            <text:p>7500001295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332.38" table:style-name="ce13">
            <text:p>3.332,38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8" table:style-name="ce11">
            <text:p>1000045168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24.74" table:style-name="ce13">
            <text:p>424,74</text:p>
          </table:table-cell>
          <table:table-cell office:value-type="string" table:style-name="ce14">
            <text:p>BEL CAR AUTO DI BELCASTRO LUCIA &amp;C. SAS</text:p>
          </table:table-cell>
          <table:table-cell office:value-type="string" table:style-name="ce15">
            <text:p>010033408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5" table:style-name="ce11">
            <text:p>1600016525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345.46" table:style-name="ce13">
            <text:p>1.345,46</text:p>
          </table:table-cell>
          <table:table-cell office:value-type="string" table:style-name="ce14">
            <text:p>BIANCHI ALBERTO</text:p>
          </table:table-cell>
          <table:table-cell office:value-type="string" table:style-name="ce15">
            <text:p>BNCLRT49B03F205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0" table:style-name="ce11">
            <text:p>106160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729.13" table:style-name="ce13">
            <text:p>729,13</text:p>
          </table:table-cell>
          <table:table-cell office:value-type="string" table:style-name="ce14">
            <text:p>BOVE LUIGI AUTOMOBILI SRL</text:p>
          </table:table-cell>
          <table:table-cell office:value-type="string" table:style-name="ce15">
            <text:p>0556105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7" table:style-name="ce11">
            <text:p>1600016487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21.009999999999998" table:style-name="ce13">
            <text:p>21,01</text:p>
          </table:table-cell>
          <table:table-cell office:value-type="string" table:style-name="ce14">
            <text:p>CARROZZERIA BORDIGNON MARINO SNC</text:p>
          </table:table-cell>
          <table:table-cell office:value-type="string" table:style-name="ce15">
            <text:p>017333202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8" table:style-name="ce11">
            <text:p>1600016488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30.78" table:style-name="ce13">
            <text:p>630,78</text:p>
          </table:table-cell>
          <table:table-cell office:value-type="string" table:style-name="ce14">
            <text:p>CARROZZERIA DAMIN SNC DAMIN GIOVANNI &amp;VALENTINO</text:p>
          </table:table-cell>
          <table:table-cell office:value-type="string" table:style-name="ce15">
            <text:p>007246101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89" table:style-name="ce11">
            <text:p>1600016489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50.05" table:style-name="ce13">
            <text:p>450,05</text:p>
          </table:table-cell>
          <table:table-cell office:value-type="string" table:style-name="ce14">
            <text:p>CARROZZERIA RONDON SAS</text:p>
          </table:table-cell>
          <table:table-cell office:value-type="string" table:style-name="ce15">
            <text:p>022127302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69" table:style-name="ce11">
            <text:p>1000045169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8573.910000000003" table:style-name="ce13">
            <text:p>38.573,91</text:p>
          </table:table-cell>
          <table:table-cell office:value-type="string" table:style-name="ce14">
            <text:p>CO.ME.T. SRL</text:p>
          </table:table-cell>
          <table:table-cell office:value-type="string" table:style-name="ce15">
            <text:p>0015373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00000023" table:style-name="ce11">
            <text:p>550000002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0.88" table:style-name="ce13">
            <text:p>10,88</text:p>
          </table:table-cell>
          <table:table-cell office:value-type="string" table:style-name="ce14">
            <text:p>COMUNE DI ROMA - SERVIZIO ICI</text:p>
          </table:table-cell>
          <table:table-cell office:value-type="string" table:style-name="ce15">
            <text:p>0243875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00000022" table:style-name="ce11">
            <text:p>550000002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ROMA - SERVIZIO ICI</text:p>
          </table:table-cell>
          <table:table-cell office:value-type="string" table:style-name="ce15">
            <text:p>0243875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00000021" table:style-name="ce11">
            <text:p>550000002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ROMA - SERVIZIO ICI</text:p>
          </table:table-cell>
          <table:table-cell office:value-type="string" table:style-name="ce15">
            <text:p>0243875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00000024" table:style-name="ce11">
            <text:p>550000002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0.88" table:style-name="ce13">
            <text:p>10,88</text:p>
          </table:table-cell>
          <table:table-cell office:value-type="string" table:style-name="ce14">
            <text:p>COMUNE DI ROMA - SERVIZIO ICI</text:p>
          </table:table-cell>
          <table:table-cell office:value-type="string" table:style-name="ce15">
            <text:p>0243875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0" table:style-name="ce11">
            <text:p>1000045170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985.1" table:style-name="ce13">
            <text:p>1.985,10</text:p>
          </table:table-cell>
          <table:table-cell office:value-type="string" table:style-name="ce14">
            <text:p>CONDOMINIO 1 CENTRO SERVIZI PIEVESESTINA</text:p>
          </table:table-cell>
          <table:table-cell office:value-type="string" table:style-name="ce15">
            <text:p>900137504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1" table:style-name="ce11">
            <text:p>100004517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016.2" table:style-name="ce13">
            <text:p>3.016,20</text:p>
          </table:table-cell>
          <table:table-cell office:value-type="string" table:style-name="ce14">
            <text:p>CONDOMINIO GALLERIA CERVANTES</text:p>
          </table:table-cell>
          <table:table-cell office:value-type="string" table:style-name="ce15">
            <text:p>940573306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0" table:style-name="ce11">
            <text:p>1600016490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77.95" table:style-name="ce13">
            <text:p>77,95</text:p>
          </table:table-cell>
          <table:table-cell office:value-type="string" table:style-name="ce14">
            <text:p>CONDOMINIO GHISLANZONI</text:p>
          </table:table-cell>
          <table:table-cell office:value-type="string" table:style-name="ce15">
            <text:p>9501698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1" table:style-name="ce11">
            <text:p>160001649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390.47" table:style-name="ce13">
            <text:p>1.390,47</text:p>
          </table:table-cell>
          <table:table-cell office:value-type="string" table:style-name="ce14">
            <text:p>CONDOMINIO IL TRIANGOLO</text:p>
          </table:table-cell>
          <table:table-cell office:value-type="string" table:style-name="ce15">
            <text:p>9503797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1" table:style-name="ce11">
            <text:p>160001649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8.42" table:style-name="ce13">
            <text:p>38,42</text:p>
          </table:table-cell>
          <table:table-cell office:value-type="string" table:style-name="ce14">
            <text:p>CONDOMINIO IL TRIANGOLO</text:p>
          </table:table-cell>
          <table:table-cell office:value-type="string" table:style-name="ce15">
            <text:p>950379701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2" table:style-name="ce11">
            <text:p>160001649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902.06" table:style-name="ce13">
            <text:p>902,06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3" table:style-name="ce11">
            <text:p>160001649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35.57" table:style-name="ce13">
            <text:p>335,57</text:p>
          </table:table-cell>
          <table:table-cell office:value-type="string" table:style-name="ce14">
            <text:p>CONDOMINIO NORDITALIA</text:p>
          </table:table-cell>
          <table:table-cell office:value-type="string" table:style-name="ce15">
            <text:p>950085601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4" table:style-name="ce11">
            <text:p>160001649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2807.51" table:style-name="ce13">
            <text:p>2.807,51</text:p>
          </table:table-cell>
          <table:table-cell office:value-type="string" table:style-name="ce14">
            <text:p>CONDOMINIO PORTA NUOVA</text:p>
          </table:table-cell>
          <table:table-cell office:value-type="string" table:style-name="ce15">
            <text:p>950018901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5" table:style-name="ce11">
            <text:p>1600016495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CONDOMINIO S. BIAGIO</text:p>
          </table:table-cell>
          <table:table-cell office:value-type="string" table:style-name="ce15">
            <text:p>800311602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6" table:style-name="ce11">
            <text:p>160001649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20.85" table:style-name="ce13">
            <text:p>120,85</text:p>
          </table:table-cell>
          <table:table-cell office:value-type="string" table:style-name="ce14">
            <text:p>CONDOMINIO VIALE MARCONI</text:p>
          </table:table-cell>
          <table:table-cell office:value-type="string" table:style-name="ce15">
            <text:p>9101298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7" table:style-name="ce11">
            <text:p>1600016497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132.93" table:style-name="ce13">
            <text:p>5.132,9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1" table:style-name="ce11">
            <text:p>10616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19001.87" table:style-name="ce13">
            <text:p>119.001,87</text:p>
          </table:table-cell>
          <table:table-cell office:value-type="string" table:style-name="ce14">
            <text:p>DeA CAPITAL REAL ESTATE SGR SPA</text:p>
          </table:table-cell>
          <table:table-cell office:value-type="string" table:style-name="ce15">
            <text:p>055531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2" table:style-name="ce11">
            <text:p>100004517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583.31" table:style-name="ce13">
            <text:p>1.583,31</text:p>
          </table:table-cell>
          <table:table-cell office:value-type="string" table:style-name="ce14">
            <text:p>DI STEFANO AUTO SNC</text:p>
          </table:table-cell>
          <table:table-cell office:value-type="string" table:style-name="ce15">
            <text:p>013101308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8" table:style-name="ce11">
            <text:p>1600016498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283.16" table:style-name="ce13">
            <text:p>5.283,16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3" table:style-name="ce11">
            <text:p>100004517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2484.8500000000004" table:style-name="ce13">
            <text:p>2.484,8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4" table:style-name="ce11">
            <text:p>100004517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326" table:style-name="ce13">
            <text:p>4.326,00</text:p>
          </table:table-cell>
          <table:table-cell office:value-type="string" table:style-name="ce14">
            <text:p>ELETTROGARAGE CARROZZERIA F.LLI VEGETTI SNC</text:p>
          </table:table-cell>
          <table:table-cell office:value-type="string" table:style-name="ce15">
            <text:p>041566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5" table:style-name="ce11">
            <text:p>1000045175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2.1" table:style-name="ce13">
            <text:p>12,1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6" table:style-name="ce11">
            <text:p>100004517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425.76" table:style-name="ce13">
            <text:p>3.425,76</text:p>
          </table:table-cell>
          <table:table-cell office:value-type="string" table:style-name="ce14">
            <text:p>G.B.A. CAD SRL</text:p>
          </table:table-cell>
          <table:table-cell office:value-type="string" table:style-name="ce15">
            <text:p>1057634015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7" table:style-name="ce11">
            <text:p>1000045177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475.96" table:style-name="ce13">
            <text:p>1.475,96</text:p>
          </table:table-cell>
          <table:table-cell office:value-type="string" table:style-name="ce14">
            <text:p>GEO CASA COSTRUZIONI SAS DI SERRI LUCA E C.</text:p>
          </table:table-cell>
          <table:table-cell office:value-type="string" table:style-name="ce15">
            <text:p>061458204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3" table:style-name="ce11">
            <text:p>160001652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02.09000000000002" table:style-name="ce13">
            <text:p>102,0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4" table:style-name="ce11">
            <text:p>160001652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46.35" table:style-name="ce13">
            <text:p>146,3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499" table:style-name="ce11">
            <text:p>1600016499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7267.67" table:style-name="ce13">
            <text:p>7.267,67</text:p>
          </table:table-cell>
          <table:table-cell office:value-type="string" table:style-name="ce14">
            <text:p>INTE.CO ENGINEERING SRL</text:p>
          </table:table-cell>
          <table:table-cell office:value-type="string" table:style-name="ce15">
            <text:p>014097209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2" table:style-name="ce11">
            <text:p>160001652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89" table:style-name="ce13">
            <text:p>589,0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1" table:style-name="ce11">
            <text:p>160001652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012.2699999999998" table:style-name="ce13">
            <text:p>1.012,2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0" table:style-name="ce11">
            <text:p>1600016500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68.48" table:style-name="ce13">
            <text:p>468,4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0" table:style-name="ce11">
            <text:p>1600016520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18.22" table:style-name="ce13">
            <text:p>418,22</text:p>
          </table:table-cell>
          <table:table-cell office:value-type="string" table:style-name="ce14">
            <text:p>MAIOLO SOCCORSO STRADALE - CUSTODIA GIUDIZIARIA</text:p>
          </table:table-cell>
          <table:table-cell office:value-type="string" table:style-name="ce15">
            <text:p>MLANTN68B17Z13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9" table:style-name="ce11">
            <text:p>1600016519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0946.62" table:style-name="ce13">
            <text:p>10.946,62</text:p>
          </table:table-cell>
          <table:table-cell office:value-type="string" table:style-name="ce14">
            <text:p>MARZANO DOMENICO</text:p>
          </table:table-cell>
          <table:table-cell office:value-type="string" table:style-name="ce15">
            <text:p>MRZDNC48E15B098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1" table:style-name="ce11">
            <text:p>160001650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530" table:style-name="ce13">
            <text:p>6.530,00</text:p>
          </table:table-cell>
          <table:table-cell office:value-type="string" table:style-name="ce14">
            <text:p>OGGIANO BRUNA</text:p>
          </table:table-cell>
          <table:table-cell office:value-type="string" table:style-name="ce15">
            <text:p>GGNBRN53A53L09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8" table:style-name="ce11">
            <text:p>1600016518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882.1" table:style-name="ce13">
            <text:p>5.882,1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7" table:style-name="ce11">
            <text:p>1600016517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5883.66" table:style-name="ce13">
            <text:p>55.883,66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6" table:style-name="ce11">
            <text:p>160001651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61.20000000000005" table:style-name="ce13">
            <text:p>561,20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2" table:style-name="ce11">
            <text:p>160001650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70.7" table:style-name="ce13">
            <text:p>70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3" table:style-name="ce11">
            <text:p>160001650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04.85" table:style-name="ce13">
            <text:p>604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4" table:style-name="ce11">
            <text:p>160001650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4825.32" table:style-name="ce13">
            <text:p>4.825,32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5" table:style-name="ce11">
            <text:p>1600016515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207.8" table:style-name="ce13">
            <text:p>1.207,8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4" table:style-name="ce11">
            <text:p>1600016514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6145.14" table:style-name="ce13">
            <text:p>6.145,14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3" table:style-name="ce11">
            <text:p>1600016513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099.95" table:style-name="ce13">
            <text:p>1.099,95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2" table:style-name="ce11">
            <text:p>1600016512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9428.229999999996" table:style-name="ce13">
            <text:p>59.428,23</text:p>
          </table:table-cell>
          <table:table-cell office:value-type="string" table:style-name="ce14">
            <text:p>SO.GE.M. SRL</text:p>
          </table:table-cell>
          <table:table-cell office:value-type="string" table:style-name="ce15">
            <text:p>0590291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7" table:style-name="ce11">
            <text:p>1600016507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364790.08" table:style-name="ce13">
            <text:p>364.790,0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1" table:style-name="ce11">
            <text:p>1600016511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5992.3600000000006" table:style-name="ce13">
            <text:p>5.992,3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5" table:style-name="ce11">
            <text:p>1600016505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5783.21" table:style-name="ce13">
            <text:p>15.783,21</text:p>
          </table:table-cell>
          <table:table-cell office:value-type="string" table:style-name="ce14">
            <text:p>SPENGLEREI MESSNER ROBERT GMBH</text:p>
          </table:table-cell>
          <table:table-cell office:value-type="string" table:style-name="ce15">
            <text:p>024875602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10" table:style-name="ce11">
            <text:p>1600016510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132.1600000000001" table:style-name="ce13">
            <text:p>1.132,16</text:p>
          </table:table-cell>
          <table:table-cell office:value-type="string" table:style-name="ce14">
            <text:p>STEMA SRL</text:p>
          </table:table-cell>
          <table:table-cell office:value-type="string" table:style-name="ce15">
            <text:p>0416088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6" table:style-name="ce11">
            <text:p>160001650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2020.4" table:style-name="ce13">
            <text:p>2.020,40</text:p>
          </table:table-cell>
          <table:table-cell office:value-type="string" table:style-name="ce14">
            <text:p>SUPERCONDOMINIO INSUBRIA 1-3-5-7</text:p>
          </table:table-cell>
          <table:table-cell office:value-type="string" table:style-name="ce15">
            <text:p>950889801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6" table:style-name="ce11">
            <text:p>1600016526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2256.02" table:style-name="ce13">
            <text:p>2.256,02</text:p>
          </table:table-cell>
          <table:table-cell office:value-type="string" table:style-name="ce14">
            <text:p>TARANTINO ALESSIO</text:p>
          </table:table-cell>
          <table:table-cell office:value-type="string" table:style-name="ce15">
            <text:p>TRNLSS74L24G70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08" table:style-name="ce11">
            <text:p>1600016508</text:p>
          </table:table-cell>
          <table:table-cell office:value-type="date" office:date-value="2018-12-20T00:00:00" table:style-name="ce12">
            <text:p>20/12/18</text:p>
          </table:table-cell>
          <table:table-cell office:value-type="float" office:value="1879.12" table:style-name="ce13">
            <text:p>1.879,12</text:p>
          </table:table-cell>
          <table:table-cell office:value-type="string" table:style-name="ce14">
            <text:p>TOZZI LUCA</text:p>
          </table:table-cell>
          <table:table-cell office:value-type="string" table:style-name="ce15">
            <text:p>TZZLCU73A25F839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2" table:style-name="ce11">
            <text:p>10616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1.37" table:style-name="ce13">
            <text:p>71,37</text:p>
          </table:table-cell>
          <table:table-cell office:value-type="string" table:style-name="ce14">
            <text:p>2M ITALIA SRL</text:p>
          </table:table-cell>
          <table:table-cell office:value-type="string" table:style-name="ce15">
            <text:p>036145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3" table:style-name="ce11">
            <text:p>10616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7.6" table:style-name="ce13">
            <text:p>97,60</text:p>
          </table:table-cell>
          <table:table-cell office:value-type="string" table:style-name="ce14">
            <text:p>A.R.P.A.M.</text:p>
          </table:table-cell>
          <table:table-cell office:value-type="string" table:style-name="ce15">
            <text:p>015884504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4" table:style-name="ce11">
            <text:p>10616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465.16" table:style-name="ce13">
            <text:p>4.465,16</text:p>
          </table:table-cell>
          <table:table-cell office:value-type="string" table:style-name="ce14">
            <text:p>ABACUS SRL</text:p>
          </table:table-cell>
          <table:table-cell office:value-type="string" table:style-name="ce15">
            <text:p>024538905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5" table:style-name="ce11">
            <text:p>10616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44.37" table:style-name="ce13">
            <text:p>744,37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6" table:style-name="ce11">
            <text:p>10616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7" table:style-name="ce11">
            <text:p>10616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34180.78" table:style-name="ce13">
            <text:p>34.180,78</text:p>
          </table:table-cell>
          <table:table-cell office:value-type="string" table:style-name="ce14">
            <text:p>AMORINI GIOVANNI DITTA INDIVIDUALE</text:p>
          </table:table-cell>
          <table:table-cell office:value-type="string" table:style-name="ce15">
            <text:p>MRNGNN48H29A064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8" table:style-name="ce11">
            <text:p>10616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46.4" table:style-name="ce13">
            <text:p>146,4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69" table:style-name="ce11">
            <text:p>10616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138.6600000000001" table:style-name="ce13">
            <text:p>1.138,66</text:p>
          </table:table-cell>
          <table:table-cell office:value-type="string" table:style-name="ce14">
            <text:p>AVE SRL</text:p>
          </table:table-cell>
          <table:table-cell office:value-type="string" table:style-name="ce15">
            <text:p>0207218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0" table:style-name="ce11">
            <text:p>10617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5211.1099999999997" table:style-name="ce13">
            <text:p>5.211,11</text:p>
          </table:table-cell>
          <table:table-cell office:value-type="string" table:style-name="ce14">
            <text:p>BASSI GABRIELE STUDIO TECNICO</text:p>
          </table:table-cell>
          <table:table-cell office:value-type="string" table:style-name="ce15">
            <text:p>BSSGRL71E17D704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0" table:style-name="ce11">
            <text:p>10617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18.09" table:style-name="ce13">
            <text:p>618,09</text:p>
          </table:table-cell>
          <table:table-cell office:value-type="string" table:style-name="ce14">
            <text:p>BASSI GABRIELE STUDIO TECNICO</text:p>
          </table:table-cell>
          <table:table-cell office:value-type="string" table:style-name="ce15">
            <text:p>BSSGRL71E17D704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2" table:style-name="ce11">
            <text:p>10617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8605.27" table:style-name="ce13">
            <text:p>8.605,27</text:p>
          </table:table-cell>
          <table:table-cell office:value-type="string" table:style-name="ce14">
            <text:p>BERNARDINI BETTI VALERIO</text:p>
          </table:table-cell>
          <table:table-cell office:value-type="string" table:style-name="ce15">
            <text:p>BRNVLR62H12H501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1" table:style-name="ce11">
            <text:p>10617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6397.02" table:style-name="ce13">
            <text:p>16.397,02</text:p>
          </table:table-cell>
          <table:table-cell office:value-type="string" table:style-name="ce14">
            <text:p>BF ENGINEERING SRL</text:p>
          </table:table-cell>
          <table:table-cell office:value-type="string" table:style-name="ce15">
            <text:p>02481200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3" table:style-name="ce11">
            <text:p>10617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063.9" table:style-name="ce13">
            <text:p>2.063,90</text:p>
          </table:table-cell>
          <table:table-cell office:value-type="string" table:style-name="ce14">
            <text:p>BORZOMATI ALESSANDRA</text:p>
          </table:table-cell>
          <table:table-cell office:value-type="string" table:style-name="ce15">
            <text:p>BRZLSN79R62H501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4" table:style-name="ce11">
            <text:p>10617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9478.510000000009" table:style-name="ce13">
            <text:p>99.478,51</text:p>
          </table:table-cell>
          <table:table-cell office:value-type="string" table:style-name="ce14">
            <text:p>C.I.M.S. SRL</text:p>
          </table:table-cell>
          <table:table-cell office:value-type="string" table:style-name="ce15">
            <text:p>007649903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5" table:style-name="ce11">
            <text:p>10617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6.23" table:style-name="ce13">
            <text:p>26,23</text:p>
          </table:table-cell>
          <table:table-cell office:value-type="string" table:style-name="ce14">
            <text:p>C.S.M. DI BERTACCO SPA</text:p>
          </table:table-cell>
          <table:table-cell office:value-type="string" table:style-name="ce15">
            <text:p>0489642001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6" table:style-name="ce11">
            <text:p>10617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27.07" table:style-name="ce13">
            <text:p>927,07</text:p>
          </table:table-cell>
          <table:table-cell office:value-type="string" table:style-name="ce14">
            <text:p>CENTRO SERVIZI SOMMESE SRL</text:p>
          </table:table-cell>
          <table:table-cell office:value-type="string" table:style-name="ce15">
            <text:p>023881801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7" table:style-name="ce11">
            <text:p>10617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7" table:style-name="ce11">
            <text:p>980000022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7966" table:style-name="ce13">
            <text:p>97.966,00</text:p>
          </table:table-cell>
          <table:table-cell office:value-type="string" table:style-name="ce14">
            <text:p>CLP COSTRUZIONI SRL</text:p>
          </table:table-cell>
          <table:table-cell office:value-type="string" table:style-name="ce15">
            <text:p>0602585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200" table:style-name="ce11">
            <text:p>10620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COMUNE DI FERRARA</text:p>
          </table:table-cell>
          <table:table-cell office:value-type="string" table:style-name="ce15">
            <text:p>002971103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8" table:style-name="ce11">
            <text:p>10617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COND. VILLE SOSPESE</text:p>
          </table:table-cell>
          <table:table-cell office:value-type="string" table:style-name="ce15">
            <text:p>8002650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79" table:style-name="ce11">
            <text:p>10617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13.8" table:style-name="ce13">
            <text:p>413,80</text:p>
          </table:table-cell>
          <table:table-cell office:value-type="string" table:style-name="ce14">
            <text:p>CONDOMINIO LA ROTONDA</text:p>
          </table:table-cell>
          <table:table-cell office:value-type="string" table:style-name="ce15">
            <text:p>920359503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0" table:style-name="ce11">
            <text:p>10618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30" table:style-name="ce13">
            <text:p>630,00</text:p>
          </table:table-cell>
          <table:table-cell office:value-type="string" table:style-name="ce14">
            <text:p>CONDOMINIO TIBERIO</text:p>
          </table:table-cell>
          <table:table-cell office:value-type="string" table:style-name="ce15">
            <text:p>941313803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0" table:style-name="ce11">
            <text:p>10618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36.55000000000001" table:style-name="ce13">
            <text:p>136,55</text:p>
          </table:table-cell>
          <table:table-cell office:value-type="string" table:style-name="ce14">
            <text:p>CONDOMINIO TIBERIO</text:p>
          </table:table-cell>
          <table:table-cell office:value-type="string" table:style-name="ce15">
            <text:p>941313803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1" table:style-name="ce11">
            <text:p>10618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82.51" table:style-name="ce13">
            <text:p>282,51</text:p>
          </table:table-cell>
          <table:table-cell office:value-type="string" table:style-name="ce14">
            <text:p>CONDOMINIO UDINE, 31</text:p>
          </table:table-cell>
          <table:table-cell office:value-type="string" table:style-name="ce15">
            <text:p>8000144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2" table:style-name="ce11">
            <text:p>10618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500.05999999999995" table:style-name="ce13">
            <text:p>500,06</text:p>
          </table:table-cell>
          <table:table-cell office:value-type="string" table:style-name="ce14">
            <text:p>CONDOMINIO VIA CAMPANELLA 54</text:p>
          </table:table-cell>
          <table:table-cell office:value-type="string" table:style-name="ce15">
            <text:p>900233503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2" table:style-name="ce11">
            <text:p>10618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89.93" table:style-name="ce13">
            <text:p>89,93</text:p>
          </table:table-cell>
          <table:table-cell office:value-type="string" table:style-name="ce14">
            <text:p>CONDOMINIO VIA CAMPANELLA 54</text:p>
          </table:table-cell>
          <table:table-cell office:value-type="string" table:style-name="ce15">
            <text:p>900233503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3" table:style-name="ce11">
            <text:p>10618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70" table:style-name="ce13">
            <text:p>170,00</text:p>
          </table:table-cell>
          <table:table-cell office:value-type="string" table:style-name="ce14">
            <text:p>CONDOMINIO VIA CHIUDARE BOLOGNA</text:p>
          </table:table-cell>
          <table:table-cell office:value-type="string" table:style-name="ce15">
            <text:p>9109925037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4" table:style-name="ce11">
            <text:p>10618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627.89" table:style-name="ce13">
            <text:p>1.627,89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4" table:style-name="ce11">
            <text:p>10618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900.7" table:style-name="ce13">
            <text:p>7.900,70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5" table:style-name="ce11">
            <text:p>10618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7262.61" table:style-name="ce13">
            <text:p>47.262,61</text:p>
          </table:table-cell>
          <table:table-cell office:value-type="string" table:style-name="ce14">
            <text:p>COSMAV SRL</text:p>
          </table:table-cell>
          <table:table-cell office:value-type="string" table:style-name="ce15">
            <text:p>1250604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6" table:style-name="ce11">
            <text:p>10618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901.34" table:style-name="ce13">
            <text:p>2.901,34</text:p>
          </table:table-cell>
          <table:table-cell office:value-type="string" table:style-name="ce14">
            <text:p>CUFFARO SALVATORE</text:p>
          </table:table-cell>
          <table:table-cell office:value-type="string" table:style-name="ce15">
            <text:p>CFFSVT76S23C352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7" table:style-name="ce11">
            <text:p>10618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322.47" table:style-name="ce13">
            <text:p>4.322,47</text:p>
          </table:table-cell>
          <table:table-cell office:value-type="string" table:style-name="ce14">
            <text:p>DAF COSTRUZIONI STRADALI SRL</text:p>
          </table:table-cell>
          <table:table-cell office:value-type="string" table:style-name="ce15">
            <text:p>038674709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8" table:style-name="ce11">
            <text:p>10618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3852.88" table:style-name="ce13">
            <text:p>73.852,88</text:p>
          </table:table-cell>
          <table:table-cell office:value-type="string" table:style-name="ce14">
            <text:p>DAFNE SOC. COOP. ARL</text:p>
          </table:table-cell>
          <table:table-cell office:value-type="string" table:style-name="ce15">
            <text:p>0339000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89" table:style-name="ce11">
            <text:p>10618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893.1200000000008" table:style-name="ce13">
            <text:p>4.893,1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8" table:style-name="ce11">
            <text:p>100004520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487.34" table:style-name="ce13">
            <text:p>6.487,34</text:p>
          </table:table-cell>
          <table:table-cell office:value-type="string" table:style-name="ce14">
            <text:p>DE RAZZA TIZIANA</text:p>
          </table:table-cell>
          <table:table-cell office:value-type="string" table:style-name="ce15">
            <text:p>DRZTZN65D67F842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0" table:style-name="ce11">
            <text:p>10619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2.26" table:style-name="ce13">
            <text:p>42,26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2" table:style-name="ce11">
            <text:p>100004521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34865.54" table:style-name="ce13">
            <text:p>234.865,54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2" table:style-name="ce11">
            <text:p>10619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9267.82" table:style-name="ce13">
            <text:p>29.267,82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1" table:style-name="ce11">
            <text:p>10619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34328.99" table:style-name="ce13">
            <text:p>134.328,99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3" table:style-name="ce11">
            <text:p>10619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4877.52" table:style-name="ce13">
            <text:p>94.877,52</text:p>
          </table:table-cell>
          <table:table-cell office:value-type="string" table:style-name="ce14">
            <text:p>ECOGREEN SERVICE SRL</text:p>
          </table:table-cell>
          <table:table-cell office:value-type="string" table:style-name="ce15">
            <text:p>1392963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4" table:style-name="ce11">
            <text:p>10619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326.1100000000006" table:style-name="ce13">
            <text:p>6.326,1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5" table:style-name="ce11">
            <text:p>10619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4538" table:style-name="ce13">
            <text:p>64.538,00</text:p>
          </table:table-cell>
          <table:table-cell office:value-type="string" table:style-name="ce14">
            <text:p>EDILCAP SOCIETA' COOPERATIVA ARL</text:p>
          </table:table-cell>
          <table:table-cell office:value-type="string" table:style-name="ce15">
            <text:p>0149607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6" table:style-name="ce11">
            <text:p>10619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60.02" table:style-name="ce13">
            <text:p>760,0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5" table:style-name="ce11">
            <text:p>100004520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9635" table:style-name="ce13">
            <text:p>19.635,00</text:p>
          </table:table-cell>
          <table:table-cell office:value-type="string" table:style-name="ce14">
            <text:p>ENGLARO SRL</text:p>
          </table:table-cell>
          <table:table-cell office:value-type="string" table:style-name="ce15">
            <text:p>025875403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202" table:style-name="ce11">
            <text:p>10620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40.28" table:style-name="ce13">
            <text:p>440,28</text:p>
          </table:table-cell>
          <table:table-cell office:value-type="string" table:style-name="ce14">
            <text:p>F&amp;M INGEGNERIA SPA</text:p>
          </table:table-cell>
          <table:table-cell office:value-type="string" table:style-name="ce15">
            <text:p>029166402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8" table:style-name="ce11">
            <text:p>10619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5.160000000000004" table:style-name="ce13">
            <text:p>45,1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199" table:style-name="ce11">
            <text:p>10619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026.9299999999994" table:style-name="ce13">
            <text:p>4.026,93</text:p>
          </table:table-cell>
          <table:table-cell office:value-type="string" table:style-name="ce14">
            <text:p>FINEPRO SRL</text:p>
          </table:table-cell>
          <table:table-cell office:value-type="string" table:style-name="ce15">
            <text:p>058164007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4" table:style-name="ce11">
            <text:p>100004520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4039.93" table:style-name="ce13">
            <text:p>24.039,93</text:p>
          </table:table-cell>
          <table:table-cell office:value-type="string" table:style-name="ce14">
            <text:p>G.E.A. GUIDI EDILI APPALTI SRL</text:p>
          </table:table-cell>
          <table:table-cell office:value-type="string" table:style-name="ce15">
            <text:p>0534733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9" table:style-name="ce11">
            <text:p>100004520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GESTIONE IMMOBILIARI SRL</text:p>
          </table:table-cell>
          <table:table-cell office:value-type="string" table:style-name="ce15">
            <text:p>0128128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3" table:style-name="ce11">
            <text:p>100004520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90888.55" table:style-name="ce13">
            <text:p>290.888,55</text:p>
          </table:table-cell>
          <table:table-cell office:value-type="string" table:style-name="ce14">
            <text:p>GIA COSTRUZIONI SRL</text:p>
          </table:table-cell>
          <table:table-cell office:value-type="string" table:style-name="ce15">
            <text:p>033632306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203" table:style-name="ce11">
            <text:p>10620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1109.3" table:style-name="ce13">
            <text:p>11.109,30</text:p>
          </table:table-cell>
          <table:table-cell office:value-type="string" table:style-name="ce14">
            <text:p>GIANCRISTOFARO ANTONIO</text:p>
          </table:table-cell>
          <table:table-cell office:value-type="string" table:style-name="ce15">
            <text:p>GNCNTN56A07E435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2" table:style-name="ce11">
            <text:p>100004520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887.2" table:style-name="ce13">
            <text:p>1.887,20</text:p>
          </table:table-cell>
          <table:table-cell office:value-type="string" table:style-name="ce14">
            <text:p>GS TERMICA DI SANTARELLI G.&amp; FALAPPA A.</text:p>
          </table:table-cell>
          <table:table-cell office:value-type="string" table:style-name="ce15">
            <text:p>0159380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0" table:style-name="ce11">
            <text:p>100004520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68.54000000000008" table:style-name="ce13">
            <text:p>968,5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1" table:style-name="ce11">
            <text:p>100004520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144.2" table:style-name="ce13">
            <text:p>1.144,2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9" table:style-name="ce11">
            <text:p>100004519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02609.88" table:style-name="ce13">
            <text:p>202.609,88</text:p>
          </table:table-cell>
          <table:table-cell office:value-type="string" table:style-name="ce14">
            <text:p>I.BE.CO. COSTROZIONI SPA</text:p>
          </table:table-cell>
          <table:table-cell office:value-type="string" table:style-name="ce15">
            <text:p>028585005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8" table:style-name="ce11">
            <text:p>100004519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564.5500000000002" table:style-name="ce13">
            <text:p>1.564,5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7" table:style-name="ce11">
            <text:p>100004519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754.8400000000001" table:style-name="ce13">
            <text:p>1.754,8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6" table:style-name="ce11">
            <text:p>100004519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81.96" table:style-name="ce13">
            <text:p>181,9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5" table:style-name="ce11">
            <text:p>100004519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3.13" table:style-name="ce13">
            <text:p>73,13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4" table:style-name="ce11">
            <text:p>100004519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8.069999999999993" table:style-name="ce13">
            <text:p>68,0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3" table:style-name="ce11">
            <text:p>100004519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3117.3399999999997" table:style-name="ce13">
            <text:p>3.117,34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6" table:style-name="ce11">
            <text:p>100004521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4217.65" table:style-name="ce13">
            <text:p>14.217,65</text:p>
          </table:table-cell>
          <table:table-cell office:value-type="string" table:style-name="ce14">
            <text:p>MATERAZZI RESTAURI SRL</text:p>
          </table:table-cell>
          <table:table-cell office:value-type="string" table:style-name="ce15">
            <text:p>069029306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2" table:style-name="ce11">
            <text:p>100004519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035.59" table:style-name="ce13">
            <text:p>2.035,59</text:p>
          </table:table-cell>
          <table:table-cell office:value-type="string" table:style-name="ce14">
            <text:p>MEDDA ALBERTO</text:p>
          </table:table-cell>
          <table:table-cell office:value-type="string" table:style-name="ce15">
            <text:p>MDDLRT69B15B354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5" table:style-name="ce11">
            <text:p>100004521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8673.43" table:style-name="ce13">
            <text:p>18.673,43</text:p>
          </table:table-cell>
          <table:table-cell office:value-type="string" table:style-name="ce14">
            <text:p>MOZZARELLI ARCH. MARCO</text:p>
          </table:table-cell>
          <table:table-cell office:value-type="string" table:style-name="ce15">
            <text:p>MZZMRC69T28F132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90" table:style-name="ce11">
            <text:p>100004519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5013.53" table:style-name="ce13">
            <text:p>5.013,53</text:p>
          </table:table-cell>
          <table:table-cell office:value-type="string" table:style-name="ce14">
            <text:p>PALMUCCI GIOVANNI</text:p>
          </table:table-cell>
          <table:table-cell office:value-type="string" table:style-name="ce15">
            <text:p>PLMGNN58A03F517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9" table:style-name="ce11">
            <text:p>100004518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623.01" table:style-name="ce13">
            <text:p>623,01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8" table:style-name="ce11">
            <text:p>1000045188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20.7" table:style-name="ce13">
            <text:p>120,7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1" table:style-name="ce11">
            <text:p>100004521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59053.00999999992" table:style-name="ce13">
            <text:p>159.053,01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0" table:style-name="ce11">
            <text:p>100004521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3700" table:style-name="ce13">
            <text:p>3.70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7" table:style-name="ce11">
            <text:p>100004518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960" table:style-name="ce13">
            <text:p>960,00</text:p>
          </table:table-cell>
          <table:table-cell office:value-type="string" table:style-name="ce14">
            <text:p>ROCCO GAETANO</text:p>
          </table:table-cell>
          <table:table-cell office:value-type="string" table:style-name="ce15">
            <text:p>RCCGTN60H25A271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3" table:style-name="ce11">
            <text:p>100004521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23477.33" table:style-name="ce13">
            <text:p>423.477,33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6" table:style-name="ce11">
            <text:p>1000045186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36955.599999999999" table:style-name="ce13">
            <text:p>36.955,60</text:p>
          </table:table-cell>
          <table:table-cell office:value-type="string" table:style-name="ce14">
            <text:p>SIME TELECOMUNICAZIONI SPA</text:p>
          </table:table-cell>
          <table:table-cell office:value-type="string" table:style-name="ce15">
            <text:p>0637016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5" table:style-name="ce11">
            <text:p>1000045185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613.56" table:style-name="ce13">
            <text:p>2.613,5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4" table:style-name="ce11">
            <text:p>100004518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4" table:style-name="ce11">
            <text:p>1000045214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40762.11" table:style-name="ce13">
            <text:p>440.762,11</text:p>
          </table:table-cell>
          <table:table-cell office:value-type="string" table:style-name="ce14">
            <text:p>TECNOCLIMA SRL</text:p>
          </table:table-cell>
          <table:table-cell office:value-type="string" table:style-name="ce15">
            <text:p>013279406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3" table:style-name="ce11">
            <text:p>1000045183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83.42" table:style-name="ce13">
            <text:p>83,4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2" table:style-name="ce11">
            <text:p>1000045182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80.61" table:style-name="ce13">
            <text:p>80,6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1" table:style-name="ce11">
            <text:p>100004518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83.12" table:style-name="ce13">
            <text:p>483,12</text:p>
          </table:table-cell>
          <table:table-cell office:value-type="string" table:style-name="ce14">
            <text:p>TRE GI DI GREGORINI GIANFRANCO E C SNC</text:p>
          </table:table-cell>
          <table:table-cell office:value-type="string" table:style-name="ce15">
            <text:p>0068500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1" table:style-name="ce11">
            <text:p>1000045181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21464.68" table:style-name="ce13">
            <text:p>21.464,68</text:p>
          </table:table-cell>
          <table:table-cell office:value-type="string" table:style-name="ce14">
            <text:p>TRE GI DI GREGORINI GIANFRANCO E C SNC</text:p>
          </table:table-cell>
          <table:table-cell office:value-type="string" table:style-name="ce15">
            <text:p>0068500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80" table:style-name="ce11">
            <text:p>1000045180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79214.89" table:style-name="ce13">
            <text:p>79.214,89</text:p>
          </table:table-cell>
          <table:table-cell office:value-type="string" table:style-name="ce14">
            <text:p>TREVISIOL SRL</text:p>
          </table:table-cell>
          <table:table-cell office:value-type="string" table:style-name="ce15">
            <text:p>013140100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179" table:style-name="ce11">
            <text:p>1000045179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4">
            <text:p>UNIONE DEI COMUNI DELLA BASSA ROMAGNA</text:p>
          </table:table-cell>
          <table:table-cell office:value-type="string" table:style-name="ce15">
            <text:p>022913703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07" table:style-name="ce11">
            <text:p>1000045207</text:p>
          </table:table-cell>
          <table:table-cell office:value-type="date" office:date-value="2018-12-21T00:00:00" table:style-name="ce12">
            <text:p>21/12/18</text:p>
          </table:table-cell>
          <table:table-cell office:value-type="float" office:value="4367.6900000000005" table:style-name="ce13">
            <text:p>4.367,69</text:p>
          </table:table-cell>
          <table:table-cell office:value-type="string" table:style-name="ce14">
            <text:p>ZECCON FABIO</text:p>
          </table:table-cell>
          <table:table-cell office:value-type="string" table:style-name="ce15">
            <text:p>ZCCFBA67S08C111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number-rows-repeated="1046523" table:style-name="ro3">
          <table:table-cell table:number-columns-repeated="16384"/>
        </table:table-row>
      </table:table>
      <table:database-ranges>
        <table:database-range table:target-range-address="4°_TRIM__2018.A3:4°_TRIM__2018.F169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9-01-21T08:36:50Z</dc:date>
    <meta:print-date>2019-01-18T15:24:24Z</meta:print-date>
  </office:meta>
</office:document-meta>
</file>