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MINISTERO PER I BENI E LE ATTIVITA' CULTURALI</text:p>
          </table:table-cell>
          <table:table-cell office:value-type="float" office:value="11425" table:style-name="ce4">
            <text:p>11425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Enti - Istituti - Altro</text:p>
          </table:table-cell>
          <table:table-cell office:value-type="float" office:value="111764" table:style-name="ce6">
            <text:p>111.764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LANCIA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3123" table:style-name="ce4">
            <text:p>13123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Privati - Società</text:p>
          </table:table-cell>
          <table:table-cell office:value-type="float" office:value="56544.55" table:style-name="ce8">
            <text:p>56.544,55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ABRUZZO E MOLISE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FROSOLONE</text:p>
          </table:table-cell>
          <table:table-cell office:value-type="string" table:style-name="ce4">
            <text:p>MINISTERO DELL'INTERNO</text:p>
          </table:table-cell>
          <table:table-cell office:value-type="float" office:value="13026" table:style-name="ce4">
            <text:p>13026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Privati - Società</text:p>
          </table:table-cell>
          <table:table-cell office:value-type="float" office:value="19295" table:style-name="ce6">
            <text:p>19.295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ABRUZZO E MOLISE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MINISTERO DELL'INTERNO</text:p>
          </table:table-cell>
          <table:table-cell office:value-type="float" office:value="14618" table:style-name="ce4">
            <text:p>146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Privati - Società</text:p>
          </table:table-cell>
          <table:table-cell office:value-type="float" office:value="164900" table:style-name="ce6">
            <text:p>164.9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ARSITA</text:p>
          </table:table-cell>
          <table:table-cell office:value-type="string" table:style-name="ce4">
            <text:p>MINISTERO DELLE POLITICHE AGRICOLE E FORESTALI</text:p>
          </table:table-cell>
          <table:table-cell office:value-type="float" office:value="8094" table:style-name="ce4">
            <text:p>8094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4">
            <text:p>Amministrazione Comunale</text:p>
          </table:table-cell>
          <table:table-cell office:value-type="float" office:value="2550" table:style-name="ce6">
            <text:p>2.55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GIULIANOV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4855" table:style-name="ce4">
            <text:p>14855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Privati - Società</text:p>
          </table:table-cell>
          <table:table-cell office:value-type="float" office:value="68000" table:style-name="ce6">
            <text:p>68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49:29Z</dc:date>
    <meta:print-date>2019-01-16T09:49:25Z</meta:print-date>
  </office:meta>
</office:document-meta>
</file>