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RIULI" table:style-name="ta1" table:print-ranges="FRIULI.A1:FRIULI.J4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FRIULI VENEZIA GIULIA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MINISTERO DEL LAVORO E DELLE POLITICHE SOCIALI</text:p>
          </table:table-cell>
          <table:table-cell office:value-type="float" office:value="7834" table:style-name="ce4">
            <text:p>7834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4">
            <text:p>Enti Pubblici Non Territoriali (Rid 30%)</text:p>
          </table:table-cell>
          <table:table-cell office:value-type="float" office:value="36785" table:style-name="ce6">
            <text:p>36.785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FRIULI VENEZIA GIULIA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CERVIGNANO DEL FRIULI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6333" table:style-name="ce4">
            <text:p>6333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4">
            <text:p>Privati - Società</text:p>
          </table:table-cell>
          <table:table-cell office:value-type="float" office:value="51765" table:style-name="ce6">
            <text:p>51.765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FRIULI VENEZIA GIULIA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PALMANOVA</text:p>
          </table:table-cell>
          <table:table-cell office:value-type="string" table:style-name="ce4">
            <text:p>MINISTERO DELL'INTERNO</text:p>
          </table:table-cell>
          <table:table-cell office:value-type="float" office:value="6618" table:style-name="ce4">
            <text:p>6618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4">
            <text:p>Amministrazione Comunale</text:p>
          </table:table-cell>
          <table:table-cell office:value-type="float" office:value="16050" table:style-name="ce6">
            <text:p>16.05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9-01-16T09:52:02Z</dc:date>
    <meta:print-date>2019-01-16T09:51:57Z</meta:print-date>
  </office:meta>
</office:document-meta>
</file>