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COSTA VOLPI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295" table:style-name="ce4">
            <text:p>1295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4">
            <text:p>Amministrazione Comunale</text:p>
          </table:table-cell>
          <table:table-cell office:value-type="float" office:value="16150" table:style-name="ce6">
            <text:p>16.1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RUMELLO DEL MONT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459" table:style-name="ce4">
            <text:p>1459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mministrazione Comunale</text:p>
          </table:table-cell>
          <table:table-cell office:value-type="float" office:value="22950" table:style-name="ce6">
            <text:p>22.9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CLUSON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40" table:style-name="ce4">
            <text:p>1540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Amministrazione Comunale</text:p>
          </table:table-cell>
          <table:table-cell office:value-type="float" office:value="48600" table:style-name="ce6">
            <text:p>48.6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2018/121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4">
            <text:p>Amministrazione Provinciale</text:p>
          </table:table-cell>
          <table:table-cell office:value-type="float" office:value="7999" table:style-name="ce6">
            <text:p>7.999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MONZA E DELLA BRIANZA</text:p>
          </table:table-cell>
          <table:table-cell office:value-type="string" table:style-name="ce4">
            <text:p>VIMERCAT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2" table:style-name="ce4">
            <text:p>2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Amministrazione Comunale</text:p>
          </table:table-cell>
          <table:table-cell office:value-type="float" office:value="138000" table:style-name="ce6">
            <text:p>138.000</text:p>
          </table:table-cell>
          <table:table-cell table:style-name="ce4"/>
          <table:table-cell table:number-columns-repeated="16374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3:05Z</dc:date>
    <meta:print-date>2019-01-16T09:53:01Z</meta:print-date>
  </office:meta>
</office:document-meta>
</file>