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J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821" table:style-name="ce4">
            <text:p>8821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Privati - Società</text:p>
          </table:table-cell>
          <table:table-cell office:value-type="float" office:value="61200" table:style-name="ce6">
            <text:p>61.2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AN BENEDETTO DEL TRONT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7437" table:style-name="ce4">
            <text:p>743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4">
            <text:p>Privati - Società</text:p>
          </table:table-cell>
          <table:table-cell office:value-type="float" office:value="74999.75" table:style-name="ce8">
            <text:p>74.999,7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0329" table:style-name="ce4">
            <text:p>1032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Privati - Società</text:p>
          </table:table-cell>
          <table:table-cell office:value-type="float" office:value="32640" table:style-name="ce6">
            <text:p>32.64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3:48Z</dc:date>
    <meta:print-date>2019-01-16T09:53:44Z</meta:print-date>
  </office:meta>
</office:document-meta>
</file>