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J6">
        <table:table-column table:style-name="co1" table:number-columns-repeated="10" table:default-cell-style-name="ce7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INISTERO DELL'INTERNO</text:p>
          </table:table-cell>
          <table:table-cell office:value-type="float" office:value="18558" table:style-name="ce4">
            <text:p>1855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Amministrazione Comunale</text:p>
          </table:table-cell>
          <table:table-cell office:value-type="currency" office:value="15000" table:style-name="ce6">
            <text:p>€ 15.000,00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8815" table:style-name="ce4">
            <text:p>18815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Amministrazione Comunale</text:p>
          </table:table-cell>
          <table:table-cell office:value-type="currency" office:value="10200" table:style-name="ce6">
            <text:p>€ 10.200,00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5285" table:style-name="ce4">
            <text:p>15285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4">
            <text:p>Privati - Società</text:p>
          </table:table-cell>
          <table:table-cell office:value-type="currency" office:value="64200" table:style-name="ce6">
            <text:p>€ 64.200,00</text:p>
          </table:table-cell>
          <table:table-cell office:value-type="string" table:style-name="ce4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AN MAURO FORTE</text:p>
          </table:table-cell>
          <table:table-cell office:value-type="string" table:style-name="ce4">
            <text:p>MINISTERO DELL'INTERNO</text:p>
          </table:table-cell>
          <table:table-cell office:value-type="float" office:value="22839" table:style-name="ce4">
            <text:p>22839</text:p>
          </table:table-cell>
          <table:table-cell office:value-type="date" office:date-value="2018-12-24T00:00:00" table:style-name="ce5">
            <text:p>24/12/2018</text:p>
          </table:table-cell>
          <table:table-cell office:value-type="string" table:style-name="ce4">
            <text:p>Amministrazione Comunale</text:p>
          </table:table-cell>
          <table:table-cell office:value-type="currency" office:value="3093" table:style-name="ce6">
            <text:p>€ 3.093,00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21624" table:style-name="ce4">
            <text:p>21624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Enti Pubblici Non Territoriali (Rid 30%)</text:p>
          </table:table-cell>
          <table:table-cell office:value-type="currency" office:value="77840" table:style-name="ce6">
            <text:p>€ 77.840,00</text:p>
          </table:table-cell>
          <table:table-cell office:value-type="string" table:style-name="ce4">
            <text:p>SOGLIA INTERMEDIA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5:03Z</dc:date>
    <meta:print-date>2019-01-16T09:54:57Z</meta:print-date>
  </office:meta>
</office:document-meta>
</file>