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CILIA" table:style-name="ta1" table:print-ranges="SICILIA.A1:SICILIA.J5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CALTANISSETTA</text:p>
          </table:table-cell>
          <table:table-cell office:value-type="string" table:style-name="ce4">
            <text:p>CALTANISSETT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764" table:style-name="ce4">
            <text:p>1764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Privati - Società</text:p>
          </table:table-cell>
          <table:table-cell office:value-type="float" office:value="34212.5" table:style-name="ce6">
            <text:p>34.212,5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CATANIA</text:p>
          </table:table-cell>
          <table:table-cell office:value-type="string" table:style-name="ce4">
            <text:p>FIUMEFREDDO DI SICILIA</text:p>
          </table:table-cell>
          <table:table-cell office:value-type="string" table:style-name="ce4">
            <text:p>MINISTERO DELL'INTERNO</text:p>
          </table:table-cell>
          <table:table-cell office:value-type="float" office:value="1103" table:style-name="ce4">
            <text:p>1103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4">
            <text:p>Amministrazione Comunale</text:p>
          </table:table-cell>
          <table:table-cell office:value-type="float" office:value="24701" table:style-name="ce8">
            <text:p>24.701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CATANIA</text:p>
          </table:table-cell>
          <table:table-cell office:value-type="string" table:style-name="ce4">
            <text:p>ACIREALE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511" table:style-name="ce4">
            <text:p>1511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4">
            <text:p>Privati - Società</text:p>
          </table:table-cell>
          <table:table-cell office:value-type="float" office:value="58920" table:style-name="ce8">
            <text:p>58.92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BARCELLONA POZZO DI GOTT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722" table:style-name="ce4">
            <text:p>1722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4">
            <text:p>Privati - Società</text:p>
          </table:table-cell>
          <table:table-cell office:value-type="float" office:value="72250" table:style-name="ce8">
            <text:p>72.25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9-01-16T09:55:56Z</dc:date>
    <meta:print-date>2019-01-16T09:55:52Z</meta:print-date>
  </office:meta>
</office:document-meta>
</file>