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J1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OLLESALVETTI</text:p>
          </table:table-cell>
          <table:table-cell office:value-type="string" table:style-name="ce4">
            <text:p>MINISTERO DELL'INTERNO</text:p>
          </table:table-cell>
          <table:table-cell office:value-type="float" office:value="2255" table:style-name="ce4">
            <text:p>2255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Privati - Società</text:p>
          </table:table-cell>
          <table:table-cell office:value-type="float" office:value="15480.82" table:style-name="ce6">
            <text:p>15.480,82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018/2627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4">
            <text:p>Privati - Società</text:p>
          </table:table-cell>
          <table:table-cell office:value-type="float" office:value="451860" table:style-name="ce8">
            <text:p>451.86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1341/ri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47640" table:style-name="ce8">
            <text:p>47.64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CAPANNOR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892/ri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4">
            <text:p>Privati - Società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2196/ri</text:p>
          </table:table-cell>
          <table:table-cell office:value-type="date" office:date-value="2018-11-02T00:00:00" table:style-name="ce5">
            <text:p>02/11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88080" table:style-name="ce8">
            <text:p>88.08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364/ri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169000" table:style-name="ce8">
            <text:p>169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MASSA-CARRARA</text:p>
          </table:table-cell>
          <table:table-cell office:value-type="string" table:style-name="ce4">
            <text:p>AULL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1893/RI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4">
            <text:p>Privati - Società</text:p>
          </table:table-cell>
          <table:table-cell office:value-type="float" office:value="5646" table:style-name="ce8">
            <text:p>5.646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ASSISI</text:p>
          </table:table-cell>
          <table:table-cell office:value-type="string" table:style-name="ce4">
            <text:p>MINISTERO DELL'INTERNO</text:p>
          </table:table-cell>
          <table:table-cell office:value-type="float" office:value="15831" table:style-name="ce4">
            <text:p>15831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Amministrazione Comunale</text:p>
          </table:table-cell>
          <table:table-cell office:value-type="float" office:value="10701.5" table:style-name="ce6">
            <text:p>10.701,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SCIANA TERME LARI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18/1889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Amministrazione Comunale</text:p>
          </table:table-cell>
          <table:table-cell office:value-type="float" office:value="2915.14" table:style-name="ce6">
            <text:p>2.915,14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1419/ri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4">
            <text:p>Privati - Società</text:p>
          </table:table-cell>
          <table:table-cell office:value-type="float" office:value="15080" table:style-name="ce8">
            <text:p>15.08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6:28Z</dc:date>
    <meta:print-date>2019-01-16T09:56:24Z</meta:print-date>
  </office:meta>
</office:document-meta>
</file>