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ENTINO_A_A_" table:style-name="ta1" table:print-ranges="TRENTINO_A_A_.A1:TRENTINO_A_A_.J4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TRENTINO ALTO ADIGE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MINISTERO PER I BENI E LE ATTIVITA' CULTURALI</text:p>
          </table:table-cell>
          <table:table-cell office:value-type="string" table:style-name="ce4">
            <text:p>2018/2458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4">
            <text:p>Amministrazione Provinciale</text:p>
          </table:table-cell>
          <table:table-cell office:value-type="float" office:value="57842.2" table:style-name="ce6">
            <text:p>57.842,2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TRENTINO ALTO ADIGE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PREDAZZ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018/2878</text:p>
          </table:table-cell>
          <table:table-cell office:value-type="date" office:date-value="2018-09-14T00:00:00" table:style-name="ce5">
            <text:p>14/09/2018</text:p>
          </table:table-cell>
          <table:table-cell office:value-type="string" table:style-name="ce4">
            <text:p>Enti - Istituti - Altro</text:p>
          </table:table-cell>
          <table:table-cell office:value-type="float" office:value="56700" table:style-name="ce8">
            <text:p>56.7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TRENTINO ALTO ADIGE</text:p>
          </table:table-cell>
          <table:table-cell office:value-type="string" table:style-name="ce4">
            <text:p>TRENTINO ALTO ADIGE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2018/3915</text:p>
          </table:table-cell>
          <table:table-cell office:value-type="date" office:date-value="2018-12-18T00:00:00" table:style-name="ce5">
            <text:p>18/12/2018</text:p>
          </table:table-cell>
          <table:table-cell office:value-type="string" table:style-name="ce4">
            <text:p>Privati - Società</text:p>
          </table:table-cell>
          <table:table-cell office:value-type="float" office:value="9384" table:style-name="ce8">
            <text:p>9.384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57:00Z</dc:date>
    <meta:print-date>2019-01-16T09:56:56Z</meta:print-date>
  </office:meta>
</office:document-meta>
</file>