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J4">
        <table:table-column table:style-name="co1" table:number-columns-repeated="10" table:default-cell-style-name="ce7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NEGRAR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8-FL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4">
            <text:p>Amministrazione Comunale</text:p>
          </table:table-cell>
          <table:table-cell office:value-type="currency" office:value="5444.34" table:style-name="ce6">
            <text:p>€ 5.444,34</text:p>
          </table:table-cell>
          <table:table-cell office:value-type="string" table:style-name="ce4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ANT'AMBROGIO DI VALPOLICELL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9-FL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4">
            <text:p>Privati - Società</text:p>
          </table:table-cell>
          <table:table-cell office:value-type="currency" office:value="1525.23" table:style-name="ce6">
            <text:p>€ 1.525,23</text:p>
          </table:table-cell>
          <table:table-cell office:value-type="string" table:style-name="ce4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NETO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FUMANE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30-FL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4">
            <text:p>Privati - Società</text:p>
          </table:table-cell>
          <table:table-cell office:value-type="currency" office:value="1700" table:style-name="ce6">
            <text:p>€ 1.700,00</text:p>
          </table:table-cell>
          <table:table-cell office:value-type="string" table:style-name="ce4">
            <text:p>SOTTO SOGLIA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7:37Z</dc:date>
    <meta:print-date>2019-01-16T09:57:33Z</meta:print-date>
  </office:meta>
</office:document-meta>
</file>