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10.1864583333333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tru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procedimentale<text:s/>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Soggetto cui spetta potere sostitutivo<text:s/>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oggetto competente all'adozione dell'at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vracanoni idroelettrici: decreti di liquidazione e</text:p>
            <text:p>ripartizione adottati ai sensi dell'art. 53 RD</text:p>
            <text:p>1775/1933 e s.m.i</text:p>
          </table:table-cell>
          <table:table-cell office:value-type="string" table:style-name="ce3">
            <text:p>Direttore Direzione Governo del Patrimonio- Tel. 0642367201</text:p>
            <text:p>dg.dgp.governopatrimonio@agenziademanio.it</text:p>
          </table:table-cell>
          <table:table-cell office:value-type="string" table:style-name="ce3">
            <text:p>Direttore Agenzia Demanio</text:p>
            <text:p>dg.direzionegenerale@agenziademanio.it</text:p>
            <text:p>tel. - 0642367601</text:p>
          </table:table-cell>
          <table:table-cell office:value-type="string" table:style-name="ce8">
            <text:p>30gg</text:p>
          </table:table-cell>
          <table:table-cell office:value-type="string" table:style-name="ce6">
            <text:p>Direttore Agenzia Demanio</text:p>
            <text:p>dg.direzionegenerale@agenziademanio.it</text:p>
            <text:p>tel. - 06423676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vracanoni idroelettrici: decreto biennale di revisione della misura del sovracanone, sulla base dei dati ISTAT relativi all'andamento del costo della vita, ai sensi dell'art. 3 della Legge n. 925/1980.<text:s/></text:p>
          </table:table-cell>
          <table:table-cell office:value-type="string" table:style-name="ce4">
            <text:p>Direttore Direzione Governo del Patrimonio- Tel. 0642367201</text:p>
            <text:p>dg.dgp.governopatrimonio@agenziademanio.it</text:p>
          </table:table-cell>
          <table:table-cell office:value-type="string" table:style-name="ce4">
            <text:p>Direttore Agenzia Demanio</text:p>
            <text:p>dg.direzionegenerale@agenziademanio.it</text:p>
            <text:p>tel. - 0642367601</text:p>
          </table:table-cell>
          <table:table-cell office:value-type="string" table:style-name="ce9">
            <text:p>30gg</text:p>
          </table:table-cell>
          <table:table-cell office:value-type="string" table:style-name="ce7">
            <text:p>Direttore Agenzia Demanio</text:p>
            <text:p>dg.direzionegenerale@agenziademanio.it</text:p>
            <text:p>tel. - 0642367601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7T09:02:15Z</meta:creation-date>
    <dc:date>2019-01-25T10:00:53Z</dc:date>
    <meta:print-date>2019-01-25T10:00:49Z</meta:print-date>
  </office:meta>
</office:document-meta>
</file>