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16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PROVVEDIMENT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ECRETO 3 febbraio 2016</text:p>
          </table:table-cell>
          <table:table-cell office:value-type="string" table:style-name="ce5">
            <text:p>Rettifica del decreto 20 dicembre 2004, concernente l'individuazione dei beni immobili di proprieta' dell'INPDAP</text:p>
          </table:table-cell>
          <table:table-cell office:value-type="string" table:style-name="ce8">
            <text:p>Pubblicato sulla GU n. 32 del 9-2-201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CRETO 16 marzo 2016</text:p>
          </table:table-cell>
          <table:table-cell office:value-type="string" table:style-name="ce5">
            <text:p>Rettifica del decreto 19 luglio 2002, n. 25933, relativo a beni immobili di proprieta' dello Stato</text:p>
          </table:table-cell>
          <table:table-cell office:value-type="string" table:style-name="ce8">
            <text:p>Pubblicato sulla GU n. 69 del 23-3-201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CRETO 16 marzo 2016 </text:p>
          </table:table-cell>
          <table:table-cell office:value-type="string" table:style-name="ce5">
            <text:p>Individuazione di beni immobili di proprieta' dello Stato</text:p>
          </table:table-cell>
          <table:table-cell office:value-type="string" table:style-name="ce8">
            <text:p>Pubblicato sulla GU n. 69 del 23-3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 30 marzo 2016 </text:p>
          </table:table-cell>
          <table:table-cell office:value-type="string" table:style-name="ce5">
            <text:p>Individuazione di beni immobili di proprieta' dello Stato</text:p>
          </table:table-cell>
          <table:table-cell office:value-type="string" table:style-name="ce8">
            <text:p>Pubblicato sulla GU n. 80 del 6-4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 4 maggio 2016 </text:p>
          </table:table-cell>
          <table:table-cell office:value-type="string" table:style-name="ce5">
            <text:p>Individuazione di beni immobili di proprieta' dell'INAIL</text:p>
          </table:table-cell>
          <table:table-cell office:value-type="string" table:style-name="ce8">
            <text:p>Pubblicato sulla GU n. 109 del 11-5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26 luglio 2016</text:p>
          </table:table-cell>
          <table:table-cell office:value-type="string" table:style-name="ce5">
            <text:p>Individuazione dei beni immobili di proprieta' dello Stato siti nel compendio demaniale «Prati di Caprara», in Bologna</text:p>
          </table:table-cell>
          <table:table-cell office:value-type="string" table:style-name="ce8">
            <text:p>Pubblicato sulla GU n. 181 del 4-8-201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DECRETO 4 agosto 2016</text:p>
          </table:table-cell>
          <table:table-cell office:value-type="string" table:style-name="ce5">
            <text:p>Espunzione di un immobile sito in Roma, dal decreto 9 febbraio 2005, recante: «Individuazione di alcuni beni immobili non piu' strumentali all'attivita' istituzionale dell'Istituto Poligrafico e Zecca dello Stato S.p.a., riconosciuti di proprieta' dello Stato»</text:p>
          </table:table-cell>
          <table:table-cell office:value-type="string" table:style-name="ce8">
            <text:p>Pubblicato sulla GU n. 189 del 13-8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13 ottobre 2016</text:p>
          </table:table-cell>
          <table:table-cell office:value-type="string" table:style-name="ce5">
            <text:p>Rettifica del decreto n. 41257 del 14 dicembre 2004 relativo all'individuazione di beni immobili di proprieta' dello Stato.</text:p>
          </table:table-cell>
          <table:table-cell office:value-type="string" table:style-name="ce8">
            <text:p>Pubblicato sulla GU n. 248 del 22-10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19 ottobre 2016</text:p>
          </table:table-cell>
          <table:table-cell office:value-type="string" table:style-name="ce5">
            <text:p>Rettifica del decreto 22 dicembre 2005 di individuazione di alcuni beni immobili di proprieta' del Consiglio nazionale delle ricerche</text:p>
          </table:table-cell>
          <table:table-cell office:value-type="string" table:style-name="ce8">
            <text:p>Pubblicato sulla GU n. <text:s/>253 del 28-10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19 ottobre 2016</text:p>
          </table:table-cell>
          <table:table-cell office:value-type="string" table:style-name="ce5">
            <text:p>Rettifica al decreto 20 dicembre 2004, di individuazione dei beni immobili di proprieta' dell'INPDAP</text:p>
          </table:table-cell>
          <table:table-cell office:value-type="string" table:style-name="ce8">
            <text:p>Pubblicato sulla GU n. <text:s/>253 del 28-10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19 ottobre 2016</text:p>
          </table:table-cell>
          <table:table-cell office:value-type="string" table:style-name="ce5">
            <text:p>Rettifica del decreto 17 dicembre 2004 relativo all'individuazione di beni immobili di proprieta' dell'INAIL</text:p>
          </table:table-cell>
          <table:table-cell office:value-type="string" table:style-name="ce8">
            <text:p>Pubblicato sulla GU n. <text:s/>254 del 29-10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19 ottobre 2016</text:p>
          </table:table-cell>
          <table:table-cell office:value-type="string" table:style-name="ce5">
            <text:p>Rettifica del decreto 17 dicembre 2004 relativo all'individuazione di beni immobili di proprieta' dell'INPS</text:p>
          </table:table-cell>
          <table:table-cell office:value-type="string" table:style-name="ce8">
            <text:p>Pubblicato sulla GU n. <text:s/>254 del 29-10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28 ottobre 2016</text:p>
          </table:table-cell>
          <table:table-cell office:value-type="string" table:style-name="ce5">
            <text:p>Individuazione dei beni immobili di proprieta' dell'INAIL</text:p>
          </table:table-cell>
          <table:table-cell office:value-type="string" table:style-name="ce8">
            <text:p>Pubblicato sulla GU n. <text:s/>260 del 7-11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6 dicembre 2016</text:p>
          </table:table-cell>
          <table:table-cell office:value-type="string" table:style-name="ce5">
            <text:p>Individuazione di beni immobili di proprieta' dello Stato.</text:p>
          </table:table-cell>
          <table:table-cell office:value-type="string" table:style-name="ce8">
            <text:p>Pubblicato sulla GU n. <text:s/>290 del 13-12-201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CRETO 7 dicembre 2016</text:p>
          </table:table-cell>
          <table:table-cell office:value-type="string" table:style-name="ce5">
            <text:p>Individuazione di beni immobili di proprieta' dello Stato</text:p>
          </table:table-cell>
          <table:table-cell office:value-type="string" table:style-name="ce8">
            <text:p>Pubblicato sulla GU n. <text:s/>291 del 14-12-2016</text:p>
          </table:table-cell>
          <table:table-cell table:number-columns-repeated="16381"/>
        </table:table-row>
        <table:table-row table:number-rows-repeated="2" table:style-name="ro7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7-01-10T15:45:39Z</dc:date>
    <meta:print-date>2017-01-10T15:43:02Z</meta:print-date>
  </office:meta>
</office:document-meta>
</file>