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5418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6.588125cm" style:use-optimal-column-width="true"/>
    </style:style>
    <style:style style:name="co13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D159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79" table:default-cell-style-name="ce19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ALTRE SEDI</text:p>
          </table:table-cell>
          <table:table-cell office:value-type="string" table:style-name="ce18">
            <text:p>DIRETTORE / RESPONSABILE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20">
            <text:p>DIREZIONE GENERALE</text:p>
          </table:table-cell>
          <table:table-cell table:number-columns-repeated="2" table:style-name="ce21"/>
          <table:table-cell table:style-name="ce22"/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STAFF DEL DIRETTORE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Vittoria Avanzi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TRASFORMAZIONE ORGANIZZATIVA E GESTIONE DEL CAMBIAMENTO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Renza Malchiodi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5">
            <text:p>COMMISSIONE PER LA VERIFICA DI CONGRUITA' DELLE VALUTAZIONI TECNICO- ECONOMICO-ESTIMATIVE</text:p>
          </table:table-cell>
          <table:table-cell office:value-type="string" table:style-name="ce24">
            <text:p>Roma</text:p>
          </table:table-cell>
          <table:table-cell office:value-type="string" table:style-name="ce24">
            <text:p>Reggio Calabria, Genova, Perugia</text:p>
          </table:table-cell>
          <table:table-cell office:value-type="string" table:style-name="ce24">
            <text:p>Cesare Sarchiapone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COMUNICAZIONE ESTERNA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Paola Cambria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INTERNAL AUDIT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Maria Antonietta Brizzo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6">
            <text:p>DIREZIONE LEGALE, CONTENZIOSO E RAPPORTI ISTITUZIONAL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na Lilli</text:p>
          </table:table-cell>
          <table:table-cell table:style-name="ce19"/>
          <table:table-cell table:number-columns-repeated="16379" table:style-name="ce23"/>
        </table:table-row>
        <table:table-row table:style-name="ro1">
          <table:table-cell office:value-type="string" table:style-name="ce28">
            <text:p>SUPPORTO NORMATIVO E AGLI ORGANI STATUTAR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nrica Tan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Teodora Ner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RELAZIONI ISTITUZIONALI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Alessandra Manente Comunale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ISORS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tonio Ronz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O DI PREVENZIONE E PROTEZIONE SUI LUOGHI DI LAVOR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Alessandra Masin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TECNOLOGIE ICT E INNOVAZIONE</text:p>
          </table:table-cell>
          <table:table-cell office:value-type="string" table:style-name="ce33">
            <text:p>Roma</text:p>
          </table:table-cell>
          <table:table-cell table:style-name="ce33"/>
          <table:table-cell office:value-type="string" table:style-name="ce29">
            <text:p>Cinthia Spizzichin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4">
            <text:p>DIREZIONE AMMINISTRAZIONE, FINANZA E CONTROLL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Marco Cim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MPLIANCE E TRASPARENZA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a Maria Rodriguez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IANIFICAZIONE, BUDGET E CONTROLL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Stefano Iustulin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NTABILITA' E BILANC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Fabrizio Carv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GOVERNANCE E FINANZA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Fabio Garagozz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4">
            <text:p>DIREZIONE PERSONALE E ORGANIZZ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Bruno Fimmanò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RELAZIONI SINDACALI E RAPPORTO DI LAVOR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Leonardo Nig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VILUPPO ORGANIZZATIV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Stefano Lambar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GESTIONE DEL PERSONALE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Marina Santeusani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GOVERNO DEL PATRIMON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aolo Maran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GMENTAZIONE PROGRAMMAZIONE E MONITORAGG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Diego Ross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INDIRIZZO, COORDINAMENTO E SUPPORT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Alessandro Foggi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OPERATIVI TRASVERSALI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Paolo Maranca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STRATEGIE IMMOBILIARI E INNOV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Stefano Mant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TUDI E SCENARI DI SVILUPP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Riccardo Pac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OLITICHE DI <text:s/>PATRIMON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Rosario Manz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ROGETTI E INIZIATIVE INNOVATIVE</text:p>
          </table:table-cell>
          <table:table-cell office:value-type="string" table:style-name="ce32">
            <text:p>Roma</text:p>
          </table:table-cell>
          <table:table-cell table:style-name="ce29"/>
          <table:table-cell office:value-type="string" table:style-name="ce29">
            <text:p>Stefano Mantella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SERVIZI AL PATRIMONIO</text:p>
          </table:table-cell>
          <table:table-cell office:value-type="string" table:style-name="ce35">
            <text:p>Roma</text:p>
          </table:table-cell>
          <table:table-cell table:style-name="ce27"/>
          <table:table-cell office:value-type="string" table:style-name="ce27">
            <text:p>Roberto Regg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ERFORMANCE E MANUTENZIONE IMMOBIL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Massimo Gambard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IANI MANUTENTIVI E PERFORMANCE IMMOBIL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Massimo Gambardella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INTERVENTI EDILIZ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Gianluigi Silva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APPROVVIGIONAMENTI, GARE E CONTRATTI</text:p>
          </table:table-cell>
          <table:table-cell office:value-type="string" table:style-name="ce37">
            <text:p>Roma</text:p>
          </table:table-cell>
          <table:table-cell table:style-name="ce32"/>
          <table:table-cell office:value-type="string" table:style-name="ce32">
            <text:p>Cristiana Gianni</text:p>
          </table:table-cell>
          <table:table-cell table:style-name="ce30"/>
          <table:table-cell table:number-columns-repeated="16379" table:style-name="ce23"/>
        </table:table-row>
        <table:table-row table:style-name="ro3">
          <table:table-cell office:value-type="string" table:style-name="ce20">
            <text:p>DIREZIONI REGIONALI</text:p>
          </table:table-cell>
          <table:table-cell table:number-columns-repeated="2" table:style-name="ce38"/>
          <table:table-cell table:style-name="ce39"/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ABRUZZO E MOLISE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Edoardo Magg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Marcello Bosi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Vincenzo Petrac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Edoardo Maggi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Riccardo Maria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E 1 (PESCARA, CHIETI)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Doriano Donatangel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E 2 (L'AQUILA, TERAMO)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Luciano Gubio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B (MOLISE)</text:p>
          </table:table-cell>
          <table:table-cell office:value-type="string" table:style-name="ce32">
            <text:p>Campobasso</text:p>
          </table:table-cell>
          <table:table-cell table:style-name="ce32"/>
          <table:table-cell office:value-type="string" table:style-name="ce32">
            <text:p>Daniela Piscoll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CALABRIA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Giuseppe Tancred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Massimiliano Iann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Massimiliano Iannell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Z 1 (CATANZARO, CROTONE, V.VALENTIA)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Z 2 (COSENZA)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Antonio Arno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table:style-name="ce32"/>
          <table:table-cell office:value-type="string" table:style-name="ce32">
            <text:p>Lidia Arcur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CAMPANI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ario Di Girolam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Tiziana Toniu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Luigi Di Cris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Dario Di Girolam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1 (NAPOLI COMUNE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Gianluca Laferola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2 (NAPOLI PROVINCIA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Luca Franzes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3 (CASERTA, BENEVENTO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Fulvio Ciardi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NA 4 (SALERNO, AVELLINO)</text:p>
          </table:table-cell>
          <table:table-cell office:value-type="string" table:style-name="ce32">
            <text:p>Napoli</text:p>
          </table:table-cell>
          <table:table-cell table:style-name="ce32"/>
          <table:table-cell office:value-type="string" table:style-name="ce32">
            <text:p>Pierpaolo Russ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EMILIA ROMAGNA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Antonio Ottavio Ficchi'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Menn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Roberto Capu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Ottavio Ficchi'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Ottavio Ficchi'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O 1 (BOLOGNA, FERRARA)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Giuseppe Martell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O 2 (MODENA, REGGIO EMILIA, PARMA, PIACENZA)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Stefania Tor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BO 3 (FORLÌ-CESENA, RAVENNA, RIMINI)</text:p>
          </table:table-cell>
          <table:table-cell office:value-type="string" table:style-name="ce32">
            <text:p>Bologna</text:p>
          </table:table-cell>
          <table:table-cell table:style-name="ce32"/>
          <table:table-cell office:value-type="string" table:style-name="ce32">
            <text:p>Luciana Scrivan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FRIULI VENEZIA GIULIA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Pierluigi Di Blasi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Giovanna Pangi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Pierluigi Di Blas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Pierluigi Di Blas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UD 1 (UDINE, PORDENONE)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Salvatore Campagna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table:style-name="ce32"/>
          <table:table-cell office:value-type="string" table:style-name="ce32">
            <text:p>Antonio Barbier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AZ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ier Giorgio Allegroni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UFFICIO DEL DIRETTORE REGIONALE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razia Critelli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PROGRAMMAZIONE E CONTROLLO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razia Critelli (a.i.)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SVILUPPO SERVIZ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er Giorgio Allegroni (a.i.)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SERVIZI TECNIC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er Giorgio Allegro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ROMA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lena Raian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1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aolo Francion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2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Loredana Randis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LAZIO 1 (COMUNI EX PROVINCIA ROMA, VITERBO)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aetano Caciopp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LAZIO 2 (FROSINONE, LATINA, RIETI)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32">
            <text:p>Alessandra Rossetto</text:p>
          </table:table-cell>
          <table:table-cell table:style-name="ce41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IGURIA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Ernesto Aleman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Roberto Taricc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Ernesto Alemann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Ernesto Alemann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GE 1 (GENOVA)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Anna Pesc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GE 2 (IMPERIA, SAVONA)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Stefania Pag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GE 3 (LA SPEZIA)</text:p>
          </table:table-cell>
          <table:table-cell office:value-type="string" table:style-name="ce32">
            <text:p>Genova</text:p>
          </table:table-cell>
          <table:table-cell table:style-name="ce32"/>
          <table:table-cell office:value-type="string" table:style-name="ce32">
            <text:p>Riccardo Blanc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OMBARDIA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Rita Soddu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ovanni Zi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Manola Dragone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Rita Soddu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Rita Soddu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1 (MILANO, MONZA-BRIANZ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anluca Caris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2 (BERGAMO, BRESCI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Antonella Capu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3 (CREMONA, LODI, MANTOVA, PAVI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ovanna Fedrigucc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table:style-name="ce32"/>
          <table:table-cell office:value-type="string" table:style-name="ce32">
            <text:p>Daniela Elisa Roer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MARCHE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Raffaella Nar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Ferdinanda Carus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Daniel Cond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Raffaella Nar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Raffaella Nar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AN 1 (ANCONA, PESARO-URBINO)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Mario Russ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AN 2 (ASCOLI PICENO, FERMO, MACERATA)</text:p>
          </table:table-cell>
          <table:table-cell office:value-type="string" table:style-name="ce32">
            <text:p>Ancona</text:p>
          </table:table-cell>
          <table:table-cell table:style-name="ce32"/>
          <table:table-cell office:value-type="string" table:style-name="ce32">
            <text:p>Danilo Faell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Luca Michele Terzagh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Luca Michele Terzagh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Luca Michele Terzagh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Daniela Maria Odd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TO 1 (TORINO)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Mario Parlagrec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TO 2 (ALESSANDRIA, ASTI, CUNEO)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Fabrizio Marm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table:style-name="ce32"/>
          <table:table-cell office:value-type="string" table:style-name="ce32">
            <text:p>Sebastiano Caizz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PUGLIA E BASILICATA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Marta Settim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Jacopo Lust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Luisa Scarp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Marta Settim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Marta Settim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1 (BARI, BARLETTA-ANDRIA-TRANI, TARANTO)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Antonio Bin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2 (FOGGIA)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Domenico Giord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3 (BRINDISI, LECCE)</text:p>
          </table:table-cell>
          <table:table-cell office:value-type="string" table:style-name="ce29">
            <text:p>Bari</text:p>
          </table:table-cell>
          <table:table-cell office:value-type="string" table:style-name="ce29">
            <text:p>Lecce</text:p>
          </table:table-cell>
          <table:table-cell office:value-type="string" table:style-name="ce29">
            <text:p>Fedele Gentil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SERVIZI TERRITORIALI MT (BASILICATA)</text:p>
          </table:table-cell>
          <table:table-cell office:value-type="string" table:style-name="ce32">
            <text:p>Matera</text:p>
          </table:table-cell>
          <table:table-cell table:style-name="ce32"/>
          <table:table-cell office:value-type="string" table:style-name="ce32">
            <text:p>Eleonora Curc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SARDEGNA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Roberto Di Giannantoni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Gianluca Pa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A 1 (CAGLIARI, OGLIASTRA, NUORO, OLBIA-TEMPIO)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A 2 (CARBONIA-IGLESIAS, MEDIO CAMPIDANO, ORISTANO, SASSARI)</text:p>
          </table:table-cell>
          <table:table-cell office:value-type="string" table:style-name="ce32">
            <text:p>Cagliari</text:p>
          </table:table-cell>
          <table:table-cell office:value-type="string" table:style-name="ce32">
            <text:p>Sassari</text:p>
          </table:table-cell>
          <table:table-cell office:value-type="string" table:style-name="ce32">
            <text:p>Elisabetta Murgi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SICILIA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Stefano Lombard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Vittorio Vann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Vittorio Vanni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Pietro Cioli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Stefano Lombar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1 (PALERMO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Giandomenico Scelf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2 (MESSINA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Giusto Santo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3 (AGRIGENTO, CALTANISSETTA, TRAPANI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Filippo Cesare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T (CATANIA, RAGUSA, SIRACUSA, ENNA)</text:p>
          </table:table-cell>
          <table:table-cell office:value-type="string" table:style-name="ce32">
            <text:p>Catania</text:p>
          </table:table-cell>
          <table:table-cell table:style-name="ce32"/>
          <table:table-cell office:value-type="string" table:style-name="ce32">
            <text:p>Cettj Santill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TOSCANA E UMBRIA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Giuseppe Pisciott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Alessio Casc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Giuseppe Pisciotta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Paolo Degl'Innocen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1 (FIRENZE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Giuseppe Pisciotta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2 (AREZZO, GROSSETO, SIENA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Monia Simonet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3 (LUCCA; MASSA-CARRARA; PISTOIA; PRATO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Alessandro Pasqualet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RRITORIALI LI (LIVORNO, PISA)</text:p>
          </table:table-cell>
          <table:table-cell office:value-type="string" table:style-name="ce29">
            <text:p>Livorno</text:p>
          </table:table-cell>
          <table:table-cell table:style-name="ce29"/>
          <table:table-cell office:value-type="string" table:style-name="ce29">
            <text:p>Michele Baron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PG (UMBRIA)</text:p>
          </table:table-cell>
          <table:table-cell office:value-type="string" table:style-name="ce32">
            <text:p>Perugia</text:p>
          </table:table-cell>
          <table:table-cell table:style-name="ce32"/>
          <table:table-cell office:value-type="string" table:style-name="ce32">
            <text:p>Antonella Vadalà</text:p>
          </table:table-cell>
          <table:table-cell table:style-name="ce41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TRENTINO ALTO ADIGE</text:p>
          </table:table-cell>
          <table:table-cell office:value-type="string" table:style-name="ce27">
            <text:p>Bolzano</text:p>
          </table:table-cell>
          <table:table-cell table:style-name="ce27"/>
          <table:table-cell office:value-type="string" table:style-name="ce26">
            <text:p>Rosalia Cannada Barto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 TRENTINO ALTO ADIGE</text:p>
          </table:table-cell>
          <table:table-cell office:value-type="string" table:style-name="ce29">
            <text:p>Bolzano</text:p>
          </table:table-cell>
          <table:table-cell table:style-name="ce29"/>
          <table:table-cell office:value-type="string" table:style-name="ce29">
            <text:p>Mirko Saboth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2">
            <text:p>SERVIZI TERRITORIALI TRENTINO - BZ</text:p>
          </table:table-cell>
          <table:table-cell office:value-type="string" table:style-name="ce32">
            <text:p>Bolzano</text:p>
          </table:table-cell>
          <table:table-cell table:style-name="ce32"/>
          <table:table-cell office:value-type="string" table:style-name="ce32">
            <text:p>Rosalia Cannada Bartoli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VENETO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Vincenzo Capobianc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 1 (VENEZIA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Davide Ardit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2 (PADOVA, ROVIGO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Mariana Sim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 3 (BELLUNO, TREVISO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Renato Morbia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SERVIZI TERRITORIALI VI (VICENZA, VERONA)</text:p>
          </table:table-cell>
          <table:table-cell office:value-type="string" table:style-name="ce32">
            <text:p>Vicenza</text:p>
          </table:table-cell>
          <table:table-cell table:style-name="ce32"/>
          <table:table-cell office:value-type="string" table:style-name="ce32">
            <text:p>Gianpietro De Pietro</text:p>
          </table:table-cell>
          <table:table-cell table:style-name="ce30"/>
          <table:table-cell table:number-columns-repeated="16379" table:style-name="ce23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3-09T09:54:00Z</dc:date>
    <meta:print-date>2016-01-04T12:33:38Z</meta:print-date>
  </office:meta>
</office:document-meta>
</file>