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 fo:break-after="page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9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6377" table:default-cell-style-name="ce48"/>
        <table:table-row table:style-name="ro1">
          <table:table-cell office:value-type="string" table:style-name="ce1">
            <text:p>STRUTTURA</text:p>
          </table:table-cell>
          <table:table-cell office:value-type="string" table:style-name="ce1">
            <text:p>SEDE</text:p>
          </table:table-cell>
          <table:table-cell office:value-type="string" table:style-name="ce2">
            <text:p>ALTRE SEDI</text:p>
          </table:table-cell>
          <table:table-cell office:value-type="string" table:style-name="ce3">
            <text:p>INDIRIZZO DI POSTA ELETTRONICA</text:p>
          </table:table-cell>
          <table:table-cell office:value-type="string" table:style-name="ce2">
            <text:p>DIRETTORE / RESPONSABILE</text:p>
          </table:table-cell>
          <table:table-cell office:value-type="string" table:style-name="ce4">
            <text:p>CONTATTO TELEFONIC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2">
            <text:p>STAFF DEL DIRETTORE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2">
            <text:p>Vittoria Avanzi</text:p>
          </table:table-cell>
          <table:table-cell office:value-type="string" table:style-name="ce15">
            <text:p>06 42367-60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6">
            <text:p>TRASFORMAZIONE ORGANIZZATIVA E GESTIONE DEL CAMBIAMENTO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trasformazioneorganizzativa@agenziademanio.it">dg.trasformazioneorganizzativa@agenziademanio.it</text:a></text:p>
          </table:table-cell>
          <table:table-cell office:value-type="string" table:style-name="ce12">
            <text:p>Renza Malchiodi</text:p>
          </table:table-cell>
          <table:table-cell office:value-type="string" table:style-name="ce17">
            <text:p>06 42367-63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6">
            <text:p>COMMISSIONE PER LA VERIFICA DI CONGRUITA' DELLE VALUTAZIONI TECNICO ECONOMICOESTIMATIVE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dg.CommissioneCongruita@agenziademanio.it</text:p>
          </table:table-cell>
          <table:table-cell office:value-type="string" table:style-name="ce12">
            <text:p>Cesare Sarchiapone</text:p>
          </table:table-cell>
          <table:table-cell office:value-type="string" table:style-name="ce18">
            <text:p>06 48024-3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COMUNICAZIONE ESTERNA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ComunicazioneEsterna@agenziademanio.it</text:p>
          </table:table-cell>
          <table:table-cell office:value-type="string" table:style-name="ce12">
            <text:p>Renza Malchiodi (ai)</text:p>
          </table:table-cell>
          <table:table-cell office:value-type="string" table:style-name="ce17">
            <text:p>06 42367-6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GESTIONE DEL SITO INTERNET E DEI RAPPORTI CON LA STAMPA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s text:c="3"/>-------------</text:p>
          </table:table-cell>
          <table:table-cell office:value-type="string" table:style-name="ce25">
            <text:p>Patrizia Vasta</text:p>
          </table:table-cell>
          <table:table-cell office:value-type="string" table:style-name="ce26">
            <text:p>06 42367-6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BROADCAST E SOCIAL MEDIA</text:p>
          </table:table-cell>
          <table:table-cell office:value-type="string" table:style-name="ce27">
            <text:p>Roma</text:p>
          </table:table-cell>
          <table:table-cell table:style-name="ce28"/>
          <table:table-cell office:value-type="string" table:style-name="ce24">
            <text:p><text:s text:c="3"/>-------------</text:p>
          </table:table-cell>
          <table:table-cell office:value-type="string" table:style-name="ce25">
            <text:p>Renza Malchiodi (ai)</text:p>
          </table:table-cell>
          <table:table-cell office:value-type="string" table:style-name="ce17">
            <text:p>06 42367-63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INTERNAL AUDIT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2">
            <text:p>Maria Antonietta Brizzo</text:p>
          </table:table-cell>
          <table:table-cell office:value-type="string" table:style-name="ce17">
            <text:p>06 42367-451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29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2">
            <text:p>Anna Lilli</text:p>
          </table:table-cell>
          <table:table-cell office:value-type="string" table:style-name="ce17">
            <text:p>06 42367-64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UPPORTO NORMATIVO E AGLI ORGANI STATUTARI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SupportoNormativo@agenziademanio.it">dg.SupportoNormativo@agenziademanio.it</text:a></text:p>
          </table:table-cell>
          <table:table-cell office:value-type="string" table:style-name="ce25">
            <text:p>Enrica Tanno</text:p>
          </table:table-cell>
          <table:table-cell office:value-type="string" table:style-name="ce17">
            <text:p>06 42367-61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dg.Contenzioso@agenziademanio.it</text:p>
          </table:table-cell>
          <table:table-cell office:value-type="string" table:style-name="ce25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RELAZIONI ISTITUZIONALI</text:p>
          </table:table-cell>
          <table:table-cell office:value-type="string" table:style-name="ce31">
            <text:p>Roma</text:p>
          </table:table-cell>
          <table:table-cell table:style-name="ce32"/>
          <table:table-cell office:value-type="string" table:style-name="ce24">
            <text:p>dg.RelazioniIstituzionali@agenziademanio.it</text:p>
          </table:table-cell>
          <table:table-cell office:value-type="string" table:style-name="ce25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ISORS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ri.risorse@agenziademanio.it">dg.dri.risorse@agenziademanio.it</text:a></text:p>
          </table:table-cell>
          <table:table-cell office:value-type="string" table:style-name="ce12">
            <text:p>Antonio Ronza</text:p>
          </table:table-cell>
          <table:table-cell office:value-type="string" table:style-name="ce26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dg.ServizioPrevenzioneProtezione@agenziademanio.it</text:p>
          </table:table-cell>
          <table:table-cell office:value-type="string" table:style-name="ce25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TECNOLOGIE ICT E INNOVAZIONE</text:p>
          </table:table-cell>
          <table:table-cell office:value-type="string" table:style-name="ce27">
            <text:p>Roma</text:p>
          </table:table-cell>
          <table:table-cell table:style-name="ce28"/>
          <table:table-cell office:value-type="string" table:style-name="ce24">
            <text:p><text:a xlink:href="mailto:dg.tecnologieeinnovazione@agenziademanio.it">dg.tecnologieeinnovazione@agenziademanio.it</text:a></text:p>
          </table:table-cell>
          <table:table-cell office:value-type="string" table:style-name="ce25">
            <text:p>Cinthia Spizzichino</text:p>
          </table:table-cell>
          <table:table-cell office:value-type="string" table:style-name="ce17">
            <text:p>06 42367-705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33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table:style-name="ce34"/>
          <table:table-cell office:value-type="string" table:style-name="ce14">
            <text:p>dg.dri.amministrazionefinanzacontrollo@agenziademanio.it</text:p>
          </table:table-cell>
          <table:table-cell office:value-type="string" table:style-name="ce12">
            <text:p>Marco Cima</text:p>
          </table:table-cell>
          <table:table-cell office:value-type="string" table:style-name="ce26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COMPLIANCE E TRASPARENZA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24">
            <text:p>dg.complianceetrasparenza@agenziademanio.it</text:p>
          </table:table-cell>
          <table:table-cell table:style-name="ce25"/>
          <table:table-cell table:style-name="ce18"/>
          <table:table-cell table:number-columns-repeated="16378" table:style-name="ce11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24">
            <text:p>dg.PianificazioneBudgetControllo@agenziademanio.it</text:p>
          </table:table-cell>
          <table:table-cell office:value-type="string" table:style-name="ce25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24">
            <text:p>dg.contabilitabilancio@agenziademanio.it</text:p>
          </table:table-cell>
          <table:table-cell office:value-type="string" table:style-name="ce25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GOVERNANCE E FINANZA</text:p>
          </table:table-cell>
          <table:table-cell office:value-type="string" table:style-name="ce31">
            <text:p>Roma</text:p>
          </table:table-cell>
          <table:table-cell table:style-name="ce36"/>
          <table:table-cell office:value-type="string" table:style-name="ce24">
            <text:p><text:a xlink:href="mailto:dg.governancefinanza@agenziademanio.it">dg.governancefinanza@agenziademanio.it</text:a></text:p>
          </table:table-cell>
          <table:table-cell office:value-type="string" table:style-name="ce25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PERSONALE E ORGANIZZAZION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dri.personaleeorganizzazione@agenziademanio.it</text:p>
          </table:table-cell>
          <table:table-cell office:value-type="string" table:style-name="ce12">
            <text:p>Bruno Fimmanò</text:p>
          </table:table-cell>
          <table:table-cell office:value-type="string" table:style-name="ce26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RELAZIONI SINDACALI E RAPPORTO DI LAVOR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normativarelazionisindacali@agenziademanio.it">dg.normativarelazionisindacali@agenziademanio.it</text:a></text:p>
          </table:table-cell>
          <table:table-cell office:value-type="string" table:style-name="ce25">
            <text:p>Leonardo Nigro</text:p>
          </table:table-cell>
          <table:table-cell office:value-type="string" table:style-name="ce17">
            <text:p>06 42367-4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sviluppoorganizzativo@agenziademanio.it">dg.sviluppoorganizzativo@agenziademanio.it</text:a></text:p>
          </table:table-cell>
          <table:table-cell office:value-type="string" table:style-name="ce25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GestionePersonale@agenziademanio.it">dg.GestionePersonale@agenziademanio.it</text:a></text:p>
          </table:table-cell>
          <table:table-cell office:value-type="string" table:style-name="ce25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dgp.governopatrimonio@agenziademanio.it</text:p>
          </table:table-cell>
          <table:table-cell office:value-type="string" table:style-name="ce12">
            <text:p>Paolo Maranca</text:p>
          </table:table-cell>
          <table:table-cell office:value-type="string" table:style-name="ce26">
            <text:p>06 42367-201/20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GMENTAZIONE PROGRAMMAZIONE E MONITORAGGI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dg.programmazione@agenziademanio.it</text:p>
          </table:table-cell>
          <table:table-cell office:value-type="string" table:style-name="ce25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INDIRIZZO, COORDINAMENTO E SUPPORT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IndirizzoCoordinamentoSupporto@agenziademanio.it">dg.IndirizzoCoordinamentoSupporto@agenziademanio.it</text:a></text:p>
          </table:table-cell>
          <table:table-cell office:value-type="string" table:style-name="ce25">
            <text:p>Alessandro Foggia</text:p>
          </table:table-cell>
          <table:table-cell office:value-type="string" table:style-name="ce17">
            <text:p>06 42367-2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OPERATIVI TRASVERSALI</text:p>
          </table:table-cell>
          <table:table-cell office:value-type="string" table:style-name="ce31">
            <text:p>Roma</text:p>
          </table:table-cell>
          <table:table-cell table:style-name="ce32"/>
          <table:table-cell office:value-type="string" table:style-name="ce24">
            <text:p><text:a xlink:href="mailto:dg.altriservizi@agenziademanio.it">dg.altriservizi@agenziademanio.it</text:a></text:p>
          </table:table-cell>
          <table:table-cell office:value-type="string" table:style-name="ce25">
            <text:p>Paolo Maranca (ai)</text:p>
          </table:table-cell>
          <table:table-cell office:value-type="string" table:style-name="ce26">
            <text:p>06 42367-201/202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2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studiescenaridisviluppo@agenziademanio.it">dg.studiescenaridisviluppo@agenziademanio.it</text:a></text:p>
          </table:table-cell>
          <table:table-cell office:value-type="string" table:style-name="ce25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dg.politichedipatrimonio@agenziademanio.it</text:p>
          </table:table-cell>
          <table:table-cell office:value-type="string" table:style-name="ce25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31">
            <text:p>Roma</text:p>
          </table:table-cell>
          <table:table-cell table:style-name="ce23"/>
          <table:table-cell office:value-type="string" table:style-name="ce24">
            <text:p>dg.progettieiniziativeinnovative@agenziademanio.it</text:p>
          </table:table-cell>
          <table:table-cell office:value-type="string" table:style-name="ce25">
            <text:p>Stefano Mantella (ai)</text:p>
          </table:table-cell>
          <table:table-cell office:value-type="string" table:style-name="ce17">
            <text:p>06 42367-50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SERVIZI AL PATRIMONIO</text:p>
          </table:table-cell>
          <table:table-cell office:value-type="string" table:style-name="ce37">
            <text:p>Roma</text:p>
          </table:table-cell>
          <table:table-cell table:style-name="ce20"/>
          <table:table-cell office:value-type="string" table:style-name="ce14">
            <text:p><text:a xlink:href="mailto:dg.dsp.servizipatrimonio@agenziademanio.it">dg.dsp.servizipatrimonio@agenziademanio.it</text:a></text:p>
          </table:table-cell>
          <table:table-cell office:value-type="string" table:style-name="ce12">
            <text:p>Massimo Gambardella</text:p>
          </table:table-cell>
          <table:table-cell office:value-type="string" table:style-name="ce17">
            <text:p>06 42367-30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38">
            <text:p>Roma</text:p>
          </table:table-cell>
          <table:table-cell table:style-name="ce23"/>
          <table:table-cell office:value-type="string" table:style-name="ce24">
            <text:p>dg.pianimanutentiviperformanceimmobili@agenziademanio.it</text:p>
          </table:table-cell>
          <table:table-cell office:value-type="string" table:style-name="ce25">
            <text:p>Massimo Gambardella (ai)</text:p>
          </table:table-cell>
          <table:table-cell office:value-type="string" table:style-name="ce17">
            <text:p>06 42367-30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38">
            <text:p>Roma</text:p>
          </table:table-cell>
          <table:table-cell table:style-name="ce23"/>
          <table:table-cell office:value-type="string" table:style-name="ce24">
            <text:p>dg.interventiedilizi@agenziademanio.it</text:p>
          </table:table-cell>
          <table:table-cell office:value-type="string" table:style-name="ce25">
            <text:p>Gianluigi Silvani</text:p>
          </table:table-cell>
          <table:table-cell office:value-type="string" table:style-name="ce17">
            <text:p>06 42367-357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30">
            <text:p>APPROVVIGIONAMENTI, GARE E CONTRATTI</text:p>
          </table:table-cell>
          <table:table-cell office:value-type="string" table:style-name="ce39">
            <text:p>Roma</text:p>
          </table:table-cell>
          <table:table-cell table:style-name="ce32"/>
          <table:table-cell office:value-type="string" table:style-name="ce24">
            <text:p>dg.approvvigionamentigarecontratti@agenziademanio.it</text:p>
          </table:table-cell>
          <table:table-cell office:value-type="string" table:style-name="ce25">
            <text:p>Cristiana Gianni</text:p>
          </table:table-cell>
          <table:table-cell office:value-type="string" table:style-name="ce17">
            <text:p>06 42367-4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DIREZIONI REGIONALI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table:style-name="ce34"/>
          <table:table-cell office:value-type="string" table:style-name="ce40">
            <text:p>dre.AbruzzoMolise@agenziademanio.it</text:p>
          </table:table-cell>
          <table:table-cell office:value-type="string" table:style-name="ce12">
            <text:p>Edoardo Maggini</text:p>
          </table:table-cell>
          <table:table-cell office:value-type="string" table:style-name="ce18">
            <text:p>085 4411-0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<text:a xlink:href="mailto:dre.abruzzoemolise_ud@agenziademanio.it">dre.abruzzoemolise_ud@agenziademanio.it</text:a></text:p>
          </table:table-cell>
          <table:table-cell office:value-type="string" table:style-name="ce25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<text:a xlink:href="mailto:dre.abruzzomolise_ss@agenziademanio.it">dre.abruzzomolise_ss@agenziademanio.it</text:a></text:p>
          </table:table-cell>
          <table:table-cell office:value-type="string" table:style-name="ce25">
            <text:p>Edoardo Maggini (ai)</text:p>
          </table:table-cell>
          <table:table-cell office:value-type="string" table:style-name="ce17">
            <text:p>085 4411-0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dre.AbruzzoMolise_ste@agenziademanio.it</text:p>
          </table:table-cell>
          <table:table-cell office:value-type="string" table:style-name="ce25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dre.AbruzzoMolise_STPE1@agenziademanio.it</text:p>
          </table:table-cell>
          <table:table-cell office:value-type="string" table:style-name="ce25">
            <text:p>Doriano Donatangelo</text:p>
          </table:table-cell>
          <table:table-cell office:value-type="string" table:style-name="ce17">
            <text:p>085 4411-0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dre.AbruzzoMolise_STPE2@agenziademanio.it</text:p>
          </table:table-cell>
          <table:table-cell office:value-type="string" table:style-name="ce25">
            <text:p>Luciano Gubiotti</text:p>
          </table:table-cell>
          <table:table-cell office:value-type="string" table:style-name="ce18">
            <text:p>085 4411-02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CB (MOLISE)</text:p>
          </table:table-cell>
          <table:table-cell office:value-type="string" table:style-name="ce31">
            <text:p>Campobasso</text:p>
          </table:table-cell>
          <table:table-cell table:style-name="ce36"/>
          <table:table-cell office:value-type="string" table:style-name="ce40">
            <text:p>dre.AbruzzoMolise_STCB@agenziademanio.it</text:p>
          </table:table-cell>
          <table:table-cell office:value-type="string" table:style-name="ce25">
            <text:p>Daniela Piscolla</text:p>
          </table:table-cell>
          <table:table-cell office:value-type="string" table:style-name="ce17">
            <text:p>085 4411-0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table:style-name="ce34"/>
          <table:table-cell office:value-type="string" table:style-name="ce40">
            <text:p>dre.Calabria@agenziademanio.it<text:s/></text:p>
          </table:table-cell>
          <table:table-cell office:value-type="string" table:style-name="ce12">
            <text:p>Giuseppe Tancredi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41">
            <text:p>UFFICIO DEL DIRETTORE REGIONALE</text:p>
          </table:table-cell>
          <table:table-cell office:value-type="string" table:style-name="ce22">
            <text:p>Catanzaro</text:p>
          </table:table-cell>
          <table:table-cell table:style-name="ce35"/>
          <table:table-cell office:value-type="string" table:style-name="ce40">
            <text:p><text:a xlink:href="mailto:dre.calabria_ud@agenziademanio.it">dre.calabria_ud@agenziademanio.it</text:a></text:p>
          </table:table-cell>
          <table:table-cell office:value-type="string" table:style-name="ce25">
            <text:p>Massimiliano Iannelli</text:p>
          </table:table-cell>
          <table:table-cell office:value-type="string" table:style-name="ce17">
            <text:p>0961 778-93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Catanzaro</text:p>
          </table:table-cell>
          <table:table-cell table:style-name="ce35"/>
          <table:table-cell office:value-type="string" table:style-name="ce40">
            <text:p>dre.calabria_ss@agenziademanio.it</text:p>
          </table:table-cell>
          <table:table-cell office:value-type="string" table:style-name="ce25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Catanzaro</text:p>
          </table:table-cell>
          <table:table-cell table:style-name="ce35"/>
          <table:table-cell office:value-type="string" table:style-name="ce40">
            <text:p>dre.calabria_ste@agenziademanio.it</text:p>
          </table:table-cell>
          <table:table-cell office:value-type="string" table:style-name="ce25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table:style-name="ce23"/>
          <table:table-cell office:value-type="string" table:style-name="ce40">
            <text:p>dre.Calabria_STCZ1@agenziademanio.it</text:p>
          </table:table-cell>
          <table:table-cell office:value-type="string" table:style-name="ce25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table:style-name="ce23"/>
          <table:table-cell office:value-type="string" table:style-name="ce40">
            <text:p>dre.Calabria_STCZ2@agenziademanio.it</text:p>
          </table:table-cell>
          <table:table-cell office:value-type="string" table:style-name="ce25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table:style-name="ce32"/>
          <table:table-cell office:value-type="string" table:style-name="ce40">
            <text:p>dre.Calabria_STRC@agenziademanio.it</text:p>
          </table:table-cell>
          <table:table-cell office:value-type="string" table:style-name="ce25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table:style-name="ce20"/>
          <table:table-cell office:value-type="string" table:style-name="ce40">
            <text:p>dre.Campania@agenziademanio.it</text:p>
          </table:table-cell>
          <table:table-cell office:value-type="string" table:style-name="ce12">
            <text:p>Dario Di Girolamo</text:p>
          </table:table-cell>
          <table:table-cell office:value-type="string" table:style-name="ce17">
            <text:p>081 4284-6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Napoli</text:p>
          </table:table-cell>
          <table:table-cell table:style-name="ce35"/>
          <table:table-cell office:value-type="string" table:style-name="ce40">
            <text:p><text:a xlink:href="mailto:dre.campania_ud@agenziademanio.it">dre.campania_ud@agenziademanio.it</text:a></text:p>
          </table:table-cell>
          <table:table-cell office:value-type="string" table:style-name="ce25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s@agenziademanio.it</text:p>
          </table:table-cell>
          <table:table-cell office:value-type="string" table:style-name="ce25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te@agenziademanio.it</text:p>
          </table:table-cell>
          <table:table-cell office:value-type="string" table:style-name="ce25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NA 1 (COMUNI EX PROVINCIA NAPOLI)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TNA1@agenziademanio.it</text:p>
          </table:table-cell>
          <table:table-cell office:value-type="string" table:style-name="ce25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TNA2@agenziademanio.it</text:p>
          </table:table-cell>
          <table:table-cell office:value-type="string" table:style-name="ce25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TNA3@agenziademanio.it</text:p>
          </table:table-cell>
          <table:table-cell office:value-type="string" table:style-name="ce25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table:style-name="ce34"/>
          <table:table-cell office:value-type="string" table:style-name="ce42">
            <text:p>dre.EmiliaRomagna@agenziademanio.it</text:p>
          </table:table-cell>
          <table:table-cell office:value-type="string" table:style-name="ce12">
            <text:p>Antonio Ottavio Ficchi'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<text:a xlink:href="mailto:dre.emiliaromagna_ud@agenziademanio.it">dre.emiliaromagna_ud@agenziademanio.it</text:a></text:p>
          </table:table-cell>
          <table:table-cell office:value-type="string" table:style-name="ce25">
            <text:p>Antonio Mennella</text:p>
          </table:table-cell>
          <table:table-cell office:value-type="string" table:style-name="ce17">
            <text:p>051 6400-3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dre.emiliaromagna_ss@agenziademanio.it</text:p>
          </table:table-cell>
          <table:table-cell office:value-type="string" table:style-name="ce25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<text:a xlink:href="mailto:dre.emiliaromagna_ste@agenziademanio.it">dre.emiliaromagna_ste@agenziademanio.it</text:a></text:p>
          </table:table-cell>
          <table:table-cell office:value-type="string" table:style-name="ce25">
            <text:p>Antonio Ottavio Ficchi' (ai)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dre.EmiliaRomagna_STBO1@agenziademanio.it</text:p>
          </table:table-cell>
          <table:table-cell office:value-type="string" table:style-name="ce25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dre.EmiliaRomagna_STBO2@agenziademanio.it</text:p>
          </table:table-cell>
          <table:table-cell office:value-type="string" table:style-name="ce25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BO 3 (FORLÌ-CESENA, RAVENNA, RIMINI)</text:p>
          </table:table-cell>
          <table:table-cell office:value-type="string" table:style-name="ce31">
            <text:p>Bologna</text:p>
          </table:table-cell>
          <table:table-cell table:style-name="ce36"/>
          <table:table-cell office:value-type="string" table:style-name="ce42">
            <text:p>dre.EmiliaRomagna_STBO3@agenziademanio.it</text:p>
          </table:table-cell>
          <table:table-cell office:value-type="string" table:style-name="ce25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table:style-name="ce34"/>
          <table:table-cell office:value-type="string" table:style-name="ce42">
            <text:p>dre.FriuliVeneziaGiulia@agenziademanio.it</text:p>
          </table:table-cell>
          <table:table-cell office:value-type="string" table:style-name="ce12">
            <text:p>Pierluigi Di Blasio</text:p>
          </table:table-cell>
          <table:table-cell office:value-type="string" table:style-name="ce17">
            <text:p>0432 586-4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Udine</text:p>
          </table:table-cell>
          <table:table-cell table:style-name="ce35"/>
          <table:table-cell office:value-type="string" table:style-name="ce42">
            <text:p><text:a xlink:href="mailto:dre.friuliveneziagiulia_ud@agenziademanio.it">dre.friuliveneziagiulia_ud@agenziademanio.it</text:a></text:p>
          </table:table-cell>
          <table:table-cell office:value-type="string" table:style-name="ce25">
            <text:p>Teodora Neri</text:p>
          </table:table-cell>
          <table:table-cell office:value-type="string" table:style-name="ce17">
            <text:p>0432 586-46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Udine</text:p>
          </table:table-cell>
          <table:table-cell table:style-name="ce35"/>
          <table:table-cell office:value-type="string" table:style-name="ce42">
            <text:p>dre.friuliveneziagiulia_ss@agenziademanio.it</text:p>
          </table:table-cell>
          <table:table-cell office:value-type="string" table:style-name="ce25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Udine</text:p>
          </table:table-cell>
          <table:table-cell table:style-name="ce35"/>
          <table:table-cell office:value-type="string" table:style-name="ce42">
            <text:p>dre.friuliveneziagiulia_ste@agenziademanio.it</text:p>
          </table:table-cell>
          <table:table-cell office:value-type="string" table:style-name="ce25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table:style-name="ce35"/>
          <table:table-cell office:value-type="string" table:style-name="ce42">
            <text:p>dre.FriuliVeneziaGiulia_STUD1@agenziademanio.it</text:p>
          </table:table-cell>
          <table:table-cell office:value-type="string" table:style-name="ce25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table:style-name="ce36"/>
          <table:table-cell office:value-type="string" table:style-name="ce42">
            <text:p>dre.FriuliVeneziaGiulia_STUD2@agenziademanio.it</text:p>
          </table:table-cell>
          <table:table-cell office:value-type="string" table:style-name="ce25">
            <text:p>Antonio Barbieri</text:p>
          </table:table-cell>
          <table:table-cell office:value-type="string" table:style-name="ce17">
            <text:p>0432 586-47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table:style-name="ce34"/>
          <table:table-cell office:value-type="string" table:style-name="ce42">
            <text:p>dre.Lazio@agenziademanio.it</text:p>
          </table:table-cell>
          <table:table-cell office:value-type="string" table:style-name="ce12">
            <text:p>Pier Giorgio Allegroni</text:p>
          </table:table-cell>
          <table:table-cell office:value-type="string" table:style-name="ce17">
            <text:p>06 48024-27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 LAZIO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ud@agenziademanio.it">dre.lazio_ud@agenziademanio.it</text:a></text:p>
          </table:table-cell>
          <table:table-cell office:value-type="string" table:style-name="ce25">
            <text:p>Grazia Critelli</text:p>
          </table:table-cell>
          <table:table-cell office:value-type="string" table:style-name="ce17">
            <text:p>06 48024-2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dre.lazio_ss@agenziademanio.it</text:p>
          </table:table-cell>
          <table:table-cell office:value-type="string" table:style-name="ce25">
            <text:p>Luca Parducci</text:p>
          </table:table-cell>
          <table:table-cell office:value-type="string" table:style-name="ce17">
            <text:p>06 48024-316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41">
            <text:p>SERVIZI TECNICI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dre.lazio_ste@agenziademanio.it</text:p>
          </table:table-cell>
          <table:table-cell office:value-type="string" table:style-name="ce25">
            <text:p>Michele Suriani</text:p>
          </table:table-cell>
          <table:table-cell office:value-type="string" table:style-name="ce17">
            <text:p>06 48024-34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ROMA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5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ROMA 1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5">
            <text:p>Elena Raiani (ai)</text:p>
          </table:table-cell>
          <table:table-cell office:value-type="string" table:style-name="ce17">
            <text:p>06 48024-28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ROMA 2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5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LAZIO@agenziademanio.it">dre.Lazio_STLAZIO@agenziademanio.it</text:a></text:p>
          </table:table-cell>
          <table:table-cell office:value-type="string" table:style-name="ce25">
            <text:p>Gaetano Cacioppo</text:p>
          </table:table-cell>
          <table:table-cell office:value-type="string" table:style-name="ce17">
            <text:p>06 48024-3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LAZIO@agenziademanio.it">dre.Lazio_STLAZIO@agenziademanio.it</text:a></text:p>
          </table:table-cell>
          <table:table-cell office:value-type="string" table:style-name="ce25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table:style-name="ce34"/>
          <table:table-cell office:value-type="string" table:style-name="ce42">
            <text:p>dre.Liguria@agenziademanio.it</text:p>
          </table:table-cell>
          <table:table-cell office:value-type="string" table:style-name="ce12">
            <text:p>Ernesto Alemanno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<text:a xlink:href="mailto:dre.liguria_ud@agenziademanio.it">dre.liguria_ud@agenziademanio.it</text:a></text:p>
          </table:table-cell>
          <table:table-cell office:value-type="string" table:style-name="ce25">
            <text:p>Mario Parlagreco</text:p>
          </table:table-cell>
          <table:table-cell office:value-type="string" table:style-name="ce17">
            <text:p>010 5373-16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dre.liguria_ss@agenziademanio.it</text:p>
          </table:table-cell>
          <table:table-cell office:value-type="string" table:style-name="ce25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dre.liguria_ste@agenziademanio.it</text:p>
          </table:table-cell>
          <table:table-cell office:value-type="string" table:style-name="ce25">
            <text:p>Ernesto Alemanno (ai)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dre.Liguria_STGE1@agenziademanio.it</text:p>
          </table:table-cell>
          <table:table-cell office:value-type="string" table:style-name="ce25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dre.Liguria_STGE2@agenziademanio.it</text:p>
          </table:table-cell>
          <table:table-cell office:value-type="string" table:style-name="ce25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GE 3 (LA SPEZIA)</text:p>
          </table:table-cell>
          <table:table-cell office:value-type="string" table:style-name="ce31">
            <text:p>Genova</text:p>
          </table:table-cell>
          <table:table-cell table:style-name="ce36"/>
          <table:table-cell office:value-type="string" table:style-name="ce42">
            <text:p>dre.Liguria_STGE3@agenziademanio.it</text:p>
          </table:table-cell>
          <table:table-cell office:value-type="string" table:style-name="ce25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table:style-name="ce34"/>
          <table:table-cell office:value-type="string" table:style-name="ce42">
            <text:p>dre.Lombardia@agenziademanio.it</text:p>
          </table:table-cell>
          <table:table-cell office:value-type="string" table:style-name="ce12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<text:a xlink:href="mailto:dre.lombardia_ud@agenziademanio.it">dre.lombardia_ud@agenziademanio.it</text:a></text:p>
          </table:table-cell>
          <table:table-cell office:value-type="string" table:style-name="ce25">
            <text:p>Giovanni Zito</text:p>
          </table:table-cell>
          <table:table-cell office:value-type="string" table:style-name="ce17">
            <text:p>02 762618-34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dre.lombardia_ss@agenziademanio.it</text:p>
          </table:table-cell>
          <table:table-cell office:value-type="string" table:style-name="ce25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dre.lombardia_ste@agenziademanio.it</text:p>
          </table:table-cell>
          <table:table-cell office:value-type="string" table:style-name="ce25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<text:a xlink:href="mailto:dre.Lombardia_STMI1@agenziademanio.it">dre.Lombardia_STMI1@agenziademanio.it</text:a></text:p>
          </table:table-cell>
          <table:table-cell office:value-type="string" table:style-name="ce25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dre.Lombardia_STMI2@agenziademanio.it</text:p>
          </table:table-cell>
          <table:table-cell office:value-type="string" table:style-name="ce25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dre.Lombardia_STMI3@agenziademanio.it</text:p>
          </table:table-cell>
          <table:table-cell office:value-type="string" table:style-name="ce25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table:style-name="ce36"/>
          <table:table-cell office:value-type="string" table:style-name="ce42">
            <text:p>dre.Lombardia_STMI4@agenziademanio.it</text:p>
          </table:table-cell>
          <table:table-cell office:value-type="string" table:style-name="ce25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table:style-name="ce34"/>
          <table:table-cell office:value-type="string" table:style-name="ce42">
            <text:p>dre.Marche@agenziademanio.it</text:p>
          </table:table-cell>
          <table:table-cell office:value-type="string" table:style-name="ce12">
            <text:p>Raffaella Narni</text:p>
          </table:table-cell>
          <table:table-cell office:value-type="string" table:style-name="ce17">
            <text:p>071 2899-1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Ancona</text:p>
          </table:table-cell>
          <table:table-cell table:style-name="ce35"/>
          <table:table-cell office:value-type="string" table:style-name="ce42">
            <text:p><text:a xlink:href="mailto:dre.marche_ud@agenziademanio.it">dre.marche_ud@agenziademanio.it</text:a></text:p>
          </table:table-cell>
          <table:table-cell office:value-type="string" table:style-name="ce25">
            <text:p>Ferdinanda Caruso</text:p>
          </table:table-cell>
          <table:table-cell office:value-type="string" table:style-name="ce17">
            <text:p>071 2899-13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Ancona</text:p>
          </table:table-cell>
          <table:table-cell table:style-name="ce35"/>
          <table:table-cell office:value-type="string" table:style-name="ce42">
            <text:p>dre.marche_ss@agenziademanio.it</text:p>
          </table:table-cell>
          <table:table-cell office:value-type="string" table:style-name="ce25">
            <text:p>Raffaella Narni (ai)</text:p>
          </table:table-cell>
          <table:table-cell office:value-type="string" table:style-name="ce17">
            <text:p>071 2899-1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Ancona</text:p>
          </table:table-cell>
          <table:table-cell table:style-name="ce35"/>
          <table:table-cell office:value-type="string" table:style-name="ce42">
            <text:p>dre.marche_ste@agenziademanio.it</text:p>
          </table:table-cell>
          <table:table-cell office:value-type="string" table:style-name="ce25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table:style-name="ce35"/>
          <table:table-cell office:value-type="string" table:style-name="ce42">
            <text:p>dre.Marche_STAN1@agenziademanio.it</text:p>
          </table:table-cell>
          <table:table-cell office:value-type="string" table:style-name="ce25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AN 2 (ASCOLI PICENO, FERMO, MACERATA)</text:p>
          </table:table-cell>
          <table:table-cell office:value-type="string" table:style-name="ce31">
            <text:p>Ancona</text:p>
          </table:table-cell>
          <table:table-cell table:style-name="ce36"/>
          <table:table-cell office:value-type="string" table:style-name="ce42">
            <text:p>dre.Marche_STAN2@agenziademanio.it</text:p>
          </table:table-cell>
          <table:table-cell office:value-type="string" table:style-name="ce25">
            <text:p>Danilo Faelli</text:p>
          </table:table-cell>
          <table:table-cell office:value-type="string" table:style-name="ce43">
            <text:p>071 2899-1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table:style-name="ce34"/>
          <table:table-cell office:value-type="string" table:style-name="ce42">
            <text:p>dre.PiemonteVdA@agenziademanio.it<text:s/></text:p>
          </table:table-cell>
          <table:table-cell office:value-type="string" table:style-name="ce12">
            <text:p>Luca Michele Terzaghi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<text:a xlink:href="mailto:dre.piemontevalledaosta_ud@agenziademanio.it">dre.piemontevalledaosta_ud@agenziademanio.it<text:s/></text:a></text:p>
          </table:table-cell>
          <table:table-cell office:value-type="string" table:style-name="ce25">
            <text:p>Fabio Pisa</text:p>
          </table:table-cell>
          <table:table-cell office:value-type="string" table:style-name="ce44">
            <text:p>011 56391-7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<text:a xlink:href="mailto:dre.piemontevda_ss@agenziademanio.it">dre.piemontevda_ss@agenziademanio.it</text:a></text:p>
          </table:table-cell>
          <table:table-cell office:value-type="string" table:style-name="ce25">
            <text:p>Luca Michele Terzaghi (ai)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<text:a xlink:href="mailto:dre.piemontevalledaosta_ste@agenziademanio.it">dre.piemontevalledaosta_ste@agenziademanio.it</text:a></text:p>
          </table:table-cell>
          <table:table-cell office:value-type="string" table:style-name="ce25">
            <text:p>Daniela Maria Oddone</text:p>
          </table:table-cell>
          <table:table-cell office:value-type="string" table:style-name="ce44">
            <text:p>011 56391-7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dre.PiemonteVdA_STTO1@agenziademanio.it</text:p>
          </table:table-cell>
          <table:table-cell office:value-type="string" table:style-name="ce25">
            <text:p>Daniela Elisa Roero</text:p>
          </table:table-cell>
          <table:table-cell office:value-type="string" table:style-name="ce44">
            <text:p>011 56391-70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dre.PiemonteVdA_STTO2@agenziademanio.it</text:p>
          </table:table-cell>
          <table:table-cell office:value-type="string" table:style-name="ce25">
            <text:p>Fabrizio Marmello</text:p>
          </table:table-cell>
          <table:table-cell office:value-type="string" table:style-name="ce44">
            <text:p>011 56391-769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0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table:style-name="ce36"/>
          <table:table-cell office:value-type="string" table:style-name="ce42">
            <text:p>dre.PiemonteVdA_STTO3@agenziademanio.it</text:p>
          </table:table-cell>
          <table:table-cell office:value-type="string" table:style-name="ce25">
            <text:p>Luca Michele Terzaghi (ai)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table:style-name="ce34"/>
          <table:table-cell office:value-type="string" table:style-name="ce42">
            <text:p>dre.PugliaBasilicata@agenziademanio.it</text:p>
          </table:table-cell>
          <table:table-cell office:value-type="string" table:style-name="ce12">
            <text:p>Marta Settimi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<text:a xlink:href="mailto:dre.pugliaebasilicata_ud@agenziademanio.it">dre.pugliaebasilicata_ud@agenziademanio.it<text:s/></text:a></text:p>
          </table:table-cell>
          <table:table-cell office:value-type="string" table:style-name="ce25">
            <text:p>Jacopo Lustro</text:p>
          </table:table-cell>
          <table:table-cell office:value-type="string" table:style-name="ce44">
            <text:p>080 5467-8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dre.pugliabasilicata_ss@agenziademanio.it</text:p>
          </table:table-cell>
          <table:table-cell office:value-type="string" table:style-name="ce25">
            <text:p>Marta Settimi (ai)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dre.pugliabasilicata_ste@agenziademanio.it</text:p>
          </table:table-cell>
          <table:table-cell office:value-type="string" table:style-name="ce25">
            <text:p>Marta Settimi (ai)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dre.PugliaBasilicata_STBA1@agenziademanio.it</text:p>
          </table:table-cell>
          <table:table-cell office:value-type="string" table:style-name="ce25">
            <text:p>Antonio Bino</text:p>
          </table:table-cell>
          <table:table-cell office:value-type="string" table:style-name="ce44">
            <text:p>080 5467-81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dre.PugliaBasilicata_STBA2@agenziademanio.it</text:p>
          </table:table-cell>
          <table:table-cell office:value-type="string" table:style-name="ce25">
            <text:p>Domenico Giordano</text:p>
          </table:table-cell>
          <table:table-cell office:value-type="string" table:style-name="ce44">
            <text:p>080 5467-82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A 3 (BRINDISI, TARANTO)</text:p>
          </table:table-cell>
          <table:table-cell office:value-type="string" table:style-name="ce22">
            <text:p>Bari</text:p>
          </table:table-cell>
          <table:table-cell table:style-name="ce11"/>
          <table:table-cell office:value-type="string" table:style-name="ce42">
            <text:p>dre.PugliaBasilicata_STBA3@agenziademanio.it</text:p>
          </table:table-cell>
          <table:table-cell office:value-type="string" table:style-name="ce25">
            <text:p>Luisa Scarpa</text:p>
          </table:table-cell>
          <table:table-cell office:value-type="string" table:style-name="ce44">
            <text:p>080 5467-80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LE (LECCE)</text:p>
          </table:table-cell>
          <table:table-cell office:value-type="string" table:style-name="ce45">
            <text:p>Lecce</text:p>
          </table:table-cell>
          <table:table-cell table:style-name="ce45"/>
          <table:table-cell office:value-type="string" table:style-name="ce24">
            <text:p><text:s text:c="3"/>-------------</text:p>
          </table:table-cell>
          <table:table-cell office:value-type="string" table:style-name="ce25">
            <text:p>Fedele Gentile</text:p>
          </table:table-cell>
          <table:table-cell office:value-type="string" table:style-name="ce44">
            <text:p>080 5467-872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MT (BASILICATA)</text:p>
          </table:table-cell>
          <table:table-cell office:value-type="string" table:style-name="ce31">
            <text:p>Matera</text:p>
          </table:table-cell>
          <table:table-cell table:style-name="ce36"/>
          <table:table-cell office:value-type="string" table:style-name="ce42">
            <text:p>dre.PugliaBasilicata_STMT@agenziademanio.it</text:p>
          </table:table-cell>
          <table:table-cell office:value-type="string" table:style-name="ce25">
            <text:p>Eleonora Curci</text:p>
          </table:table-cell>
          <table:table-cell office:value-type="string" table:style-name="ce44">
            <text:p>080 5467-85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table:style-name="ce34"/>
          <table:table-cell office:value-type="string" table:style-name="ce42">
            <text:p>dre.Sardegna@agenziademanio.it</text:p>
          </table:table-cell>
          <table:table-cell office:value-type="string" table:style-name="ce12">
            <text:p>Roberto Di Giannantonio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Cagliari</text:p>
          </table:table-cell>
          <table:table-cell table:style-name="ce35"/>
          <table:table-cell office:value-type="string" table:style-name="ce42">
            <text:p><text:a xlink:href="mailto:dre.sardegna_ud@agenziademanio.it">dre.sardegna_ud@agenziademanio.it</text:a></text:p>
          </table:table-cell>
          <table:table-cell office:value-type="string" table:style-name="ce25">
            <text:p>Gianluca Palla</text:p>
          </table:table-cell>
          <table:table-cell office:value-type="string" table:style-name="ce17">
            <text:p>070 6797-34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Cagliari</text:p>
          </table:table-cell>
          <table:table-cell table:style-name="ce35"/>
          <table:table-cell office:value-type="string" table:style-name="ce42">
            <text:p>dre.sardegna_ss@agenziademanio.it</text:p>
          </table:table-cell>
          <table:table-cell office:value-type="string" table:style-name="ce25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Cagliari</text:p>
          </table:table-cell>
          <table:table-cell table:style-name="ce35"/>
          <table:table-cell office:value-type="string" table:style-name="ce42">
            <text:p>dre.sardegna_ste@agenziademanio.it</text:p>
          </table:table-cell>
          <table:table-cell office:value-type="string" table:style-name="ce25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CA 1 (CAGLIARI, OGLIASTRA, NUORO, OLBIA-TEMPIO)</text:p>
          </table:table-cell>
          <table:table-cell office:value-type="string" table:style-name="ce22">
            <text:p>Cagliari</text:p>
          </table:table-cell>
          <table:table-cell table:style-name="ce35"/>
          <table:table-cell office:value-type="string" table:style-name="ce42">
            <text:p>dre.Sardegna_STCA1@agenziademanio.it</text:p>
          </table:table-cell>
          <table:table-cell office:value-type="string" table:style-name="ce25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0">
            <text:p>SERVIZI TERRITORIALI CA 2 (CARBONIA-IGLESIAS, MEDIO CAMPIDANO, ORISTANO, SASSARI)</text:p>
          </table:table-cell>
          <table:table-cell office:value-type="string" table:style-name="ce31">
            <text:p>Cagliari</text:p>
          </table:table-cell>
          <table:table-cell office:value-type="string" table:style-name="ce46">
            <text:p>Sassari</text:p>
          </table:table-cell>
          <table:table-cell office:value-type="string" table:style-name="ce42">
            <text:p>dre.Sardegna_STCA2@agenziademanio.it</text:p>
          </table:table-cell>
          <table:table-cell office:value-type="string" table:style-name="ce25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table:style-name="ce34"/>
          <table:table-cell office:value-type="string" table:style-name="ce42">
            <text:p>dre.Sicilia@agenziademanio.it</text:p>
          </table:table-cell>
          <table:table-cell office:value-type="string" table:style-name="ce12">
            <text:p>Stefano Lombardi</text:p>
          </table:table-cell>
          <table:table-cell office:value-type="string" table:style-name="ce18">
            <text:p>091 7495-4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<text:a xlink:href="mailto:dre.sicilia_ud@agenziademanio.it">dre.sicilia_ud@agenziademanio.it<text:s/></text:a></text:p>
          </table:table-cell>
          <table:table-cell office:value-type="string" table:style-name="ce25">
            <text:p>Vittorio Vannini</text:p>
          </table:table-cell>
          <table:table-cell office:value-type="string" table:style-name="ce17">
            <text:p>091 7495-44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s@agenziademanio.it</text:p>
          </table:table-cell>
          <table:table-cell office:value-type="string" table:style-name="ce25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te@agenziademanio.it</text:p>
          </table:table-cell>
          <table:table-cell office:value-type="string" table:style-name="ce25">
            <text:p>Stefano Lombardi (ai)</text:p>
          </table:table-cell>
          <table:table-cell office:value-type="string" table:style-name="ce18">
            <text:p>091 7495-4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TPA1@agenziademanio.it</text:p>
          </table:table-cell>
          <table:table-cell office:value-type="string" table:style-name="ce25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TPA2@agenziademanio.it</text:p>
          </table:table-cell>
          <table:table-cell office:value-type="string" table:style-name="ce25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tpa3@agenziademanio.it</text:p>
          </table:table-cell>
          <table:table-cell office:value-type="string" table:style-name="ce25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CT (CATANIA, RAGUSA, SIRACUSA, ENNA)</text:p>
          </table:table-cell>
          <table:table-cell office:value-type="string" table:style-name="ce31">
            <text:p>Catania</text:p>
          </table:table-cell>
          <table:table-cell table:style-name="ce36"/>
          <table:table-cell office:value-type="string" table:style-name="ce42">
            <text:p>dre.Sicilia_STCT@agenziademanio.it</text:p>
          </table:table-cell>
          <table:table-cell office:value-type="string" table:style-name="ce25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table:style-name="ce34"/>
          <table:table-cell office:value-type="string" table:style-name="ce42">
            <text:p>dre.ToscanaUmbria@agenziademanio.it</text:p>
          </table:table-cell>
          <table:table-cell office:value-type="string" table:style-name="ce12">
            <text:p>Giuseppe Pisciotta</text:p>
          </table:table-cell>
          <table:table-cell office:value-type="string" table:style-name="ce17">
            <text:p>055 20071-22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<text:a xlink:href="mailto:dre.toscanaumbria_ud@agenziademanio.it">dre.toscanaumbria_ud@agenziademanio.it</text:a></text:p>
          </table:table-cell>
          <table:table-cell office:value-type="string" table:style-name="ce25">
            <text:p>Sebastiano Caizza</text:p>
          </table:table-cell>
          <table:table-cell office:value-type="string" table:style-name="ce17">
            <text:p>055 20071-24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s@agenziademanio.it</text:p>
          </table:table-cell>
          <table:table-cell office:value-type="string" table:style-name="ce25">
            <text:p>Tiziana Toniutti</text:p>
          </table:table-cell>
          <table:table-cell office:value-type="string" table:style-name="ce17">
            <text:p>055 20071-25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te@agenziademanio.it</text:p>
          </table:table-cell>
          <table:table-cell office:value-type="string" table:style-name="ce25">
            <text:p>Paolo Degl'Innocenti</text:p>
          </table:table-cell>
          <table:table-cell office:value-type="string" table:style-name="ce17">
            <text:p>055 20071-22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TFI1@agenziademanio.it</text:p>
          </table:table-cell>
          <table:table-cell office:value-type="string" table:style-name="ce25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TFI2@agenziademanio.it</text:p>
          </table:table-cell>
          <table:table-cell office:value-type="string" table:style-name="ce25">
            <text:p>Paolo Francioni</text:p>
          </table:table-cell>
          <table:table-cell office:value-type="string" table:style-name="ce17">
            <text:p>055 20071-28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TFI3@agenziademanio.it</text:p>
          </table:table-cell>
          <table:table-cell office:value-type="string" table:style-name="ce25">
            <text:p>Alessandro Pasqualetti</text:p>
          </table:table-cell>
          <table:table-cell office:value-type="string" table:style-name="ce26">
            <text:p>055 20071-26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RRITORIALI LI (LIVORNO, PISA)</text:p>
          </table:table-cell>
          <table:table-cell office:value-type="string" table:style-name="ce22">
            <text:p>Livorno</text:p>
          </table:table-cell>
          <table:table-cell table:style-name="ce35"/>
          <table:table-cell office:value-type="string" table:style-name="ce42">
            <text:p>dre.ToscanaUmbria_STLI@agenziademanio.it</text:p>
          </table:table-cell>
          <table:table-cell office:value-type="string" table:style-name="ce25">
            <text:p>Michele Baronti</text:p>
          </table:table-cell>
          <table:table-cell office:value-type="string" table:style-name="ce17">
            <text:p>055 20071-36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PG (UMBRIA)</text:p>
          </table:table-cell>
          <table:table-cell office:value-type="string" table:style-name="ce31">
            <text:p>Perugia</text:p>
          </table:table-cell>
          <table:table-cell table:style-name="ce36"/>
          <table:table-cell office:value-type="string" table:style-name="ce42">
            <text:p>dre.ToscanaUmbria_STPG@agenziademanio.it</text:p>
          </table:table-cell>
          <table:table-cell office:value-type="string" table:style-name="ce25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table:style-name="ce34"/>
          <table:table-cell office:value-type="string" table:style-name="ce42">
            <text:p>dre.TrentinoAltoAdige@agenziademanio.it</text:p>
          </table:table-cell>
          <table:table-cell office:value-type="string" table:style-name="ce16">
            <text:p>Rosalia Cannada Bartoli</text:p>
          </table:table-cell>
          <table:table-cell office:value-type="string" table:style-name="ce17">
            <text:p>0471 408-57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 TRENTINO ALTO ADIGE</text:p>
          </table:table-cell>
          <table:table-cell office:value-type="string" table:style-name="ce22">
            <text:p>Bolzano</text:p>
          </table:table-cell>
          <table:table-cell table:style-name="ce35"/>
          <table:table-cell office:value-type="string" table:style-name="ce42">
            <text:p><text:a xlink:href="mailto:dre.trentino_ud@agenziademanio.it">dre.trentino_ud@agenziademanio.it</text:a></text:p>
          </table:table-cell>
          <table:table-cell office:value-type="string" table:style-name="ce25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7">
            <text:p>SERVIZI TERRITORIALI TRENTINO <text:s/>BZ</text:p>
          </table:table-cell>
          <table:table-cell office:value-type="string" table:style-name="ce31">
            <text:p>Bolzano</text:p>
          </table:table-cell>
          <table:table-cell table:style-name="ce36"/>
          <table:table-cell office:value-type="string" table:style-name="ce42">
            <text:p>dre.TrentinoAltoAdige_STBZ@agenziademanio.it</text:p>
          </table:table-cell>
          <table:table-cell office:value-type="string" table:style-name="ce25">
            <text:p>Rosalia Cannada Bartoli (ai)</text:p>
          </table:table-cell>
          <table:table-cell office:value-type="string" table:style-name="ce17">
            <text:p>0471 408-57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table:style-name="ce34"/>
          <table:table-cell office:value-type="string" table:style-name="ce42">
            <text:p>dre.Veneto@agenziademanio.it</text:p>
          </table:table-cell>
          <table:table-cell office:value-type="string" table:style-name="ce12">
            <text:p>Vincenzo Capobianco</text:p>
          </table:table-cell>
          <table:table-cell office:value-type="string" table:style-name="ce17">
            <text:p>041 2381-8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<text:a xlink:href="mailto:dre.veneto_ud@agenziademanio.it">dre.veneto_ud@agenziademanio.it</text:a></text:p>
          </table:table-cell>
          <table:table-cell office:value-type="string" table:style-name="ce25">
            <text:p>Alessio Casci</text:p>
          </table:table-cell>
          <table:table-cell office:value-type="string" table:style-name="ce17">
            <text:p>041 2381-84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s@agenziademanio.it</text:p>
          </table:table-cell>
          <table:table-cell office:value-type="string" table:style-name="ce25">
            <text:p>Pizzin Angelo</text:p>
          </table:table-cell>
          <table:table-cell office:value-type="string" table:style-name="ce17">
            <text:p>041 2381-8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te@agenziademanio.it</text:p>
          </table:table-cell>
          <table:table-cell office:value-type="string" table:style-name="ce25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TVE1@agenziademanio.it</text:p>
          </table:table-cell>
          <table:table-cell office:value-type="string" table:style-name="ce25">
            <text:p>Davide Ardito</text:p>
          </table:table-cell>
          <table:table-cell office:value-type="string" table:style-name="ce17">
            <text:p>041 2381-85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TVE2@agenziademanio.it</text:p>
          </table:table-cell>
          <table:table-cell office:value-type="string" table:style-name="ce25">
            <text:p>Mariana Simone</text:p>
          </table:table-cell>
          <table:table-cell office:value-type="string" table:style-name="ce17">
            <text:p>041 2381-86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TVE3@agenziademanio.it</text:p>
          </table:table-cell>
          <table:table-cell office:value-type="string" table:style-name="ce25">
            <text:p>Renato Morbiato</text:p>
          </table:table-cell>
          <table:table-cell office:value-type="string" table:style-name="ce17">
            <text:p>041 2381-8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SERVIZI TERRITORIALI VI (VICENZA, VERONA)</text:p>
          </table:table-cell>
          <table:table-cell office:value-type="string" table:style-name="ce31">
            <text:p>Vicenza</text:p>
          </table:table-cell>
          <table:table-cell table:style-name="ce36"/>
          <table:table-cell office:value-type="string" table:style-name="ce42">
            <text:p>dre.Veneto_STVI@agenziademanio.it</text:p>
          </table:table-cell>
          <table:table-cell office:value-type="string" table:style-name="ce25">
            <text:p>Gianpietro De Pietro</text:p>
          </table:table-cell>
          <table:table-cell office:value-type="string" table:style-name="ce17">
            <text:p>041 2381-881</text:p>
          </table:table-cell>
          <table:table-cell table:number-columns-repeated="16378" table:style-name="ce11"/>
        </table:table-row>
        <table:table-row table:number-rows-repeated="10484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number-style style:name="N37P0">
      <number:number number:decimal-places="0" number:min-integer-digits="10"/>
    </number:number-style>
    <number:number-style style:name="N37">
      <number:number number:decimal-places="0" number:min-integer-digits="10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6-09-30T13:41:27Z</dc:date>
    <meta:print-date>2016-05-17T08:50:39Z</meta:print-date>
  </office:meta>
</office:document-meta>
</file>