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page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59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1° aprile 2018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O SMART WORKING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a Antonietta Brizzo (ai)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Rosalia Cannada Bartoli</text:p>
          </table:table-cell>
          <table:table-cell office:value-type="string" table:style-name="ce17">
            <text:p>06 42367-437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Roberto Di Giannantonio</text:p>
          </table:table-cell>
          <table:table-cell office:value-type="string" table:style-name="ce25">
            <text:p>06 42367-4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VILUPPO SERVIZ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molise_ss@agenziademanio.it">dre.AbruzzoMolise@agenziademanio.it</text:a></text:p>
          </table:table-cell>
          <table:table-cell office:value-type="string" table:style-name="ce32">
            <text:p>Chiara Margani</text:p>
          </table:table-cell>
          <table:table-cell office:value-type="string" table:style-name="ce17">
            <text:p>085 4411-04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Bigliardo Rosario</text:p>
          </table:table-cell>
          <table:table-cell office:value-type="string" table:style-name="ce17">
            <text:p>085 4411-0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Edoardo Maggini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51 6400-3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Fabio Pisa (ai)</text:p>
          </table:table-cell>
          <table:table-cell office:value-type="string" table:style-name="ce17">
            <text:p>0432 586-4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Massimiliano Iannelli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a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ichele Suriani</text:p>
          </table:table-cell>
          <table:table-cell office:value-type="string" table:style-name="ce17">
            <text:p>071 2899-1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Cammarota</text:p>
          </table:table-cell>
          <table:table-cell office:value-type="string" table:style-name="ce17">
            <text:p>071 2899-1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Luca Michele Terzaghi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Pasquale Abbate</text:p>
          </table:table-cell>
          <table:table-cell office:value-type="string" table:style-name="ce34">
            <text:p>080 5467-8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BRINDISI, 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uca Parducci</text:p>
          </table:table-cell>
          <table:table-cell office:value-type="string" table:style-name="ce17">
            <text:p>06 48024-3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ovanni Zito (ai)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 (ai)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 (ai)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VILUPPO SERVIZ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Pizzin Angelo</text:p>
          </table:table-cell>
          <table:table-cell office:value-type="string" table:style-name="ce17">
            <text:p>041 2381-8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Benedetti Marco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Luciano Gubiotti</text:p>
          </table:table-cell>
          <table:table-cell office:value-type="string" table:style-name="ce17">
            <text:p>041 2381-835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cmplss81m64h501e</dc:creator>
    <meta:creation-date>2014-11-25T12:42:54Z</meta:creation-date>
    <dc:date>2018-03-30T12:40:11Z</dc:date>
    <meta:print-date>2016-12-19T09:51:47Z</meta:print-date>
  </office:meta>
</office:document-meta>
</file>