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54926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3702/DRCAM del 10/03/2022</text:p>
          </table:table-cell>
          <table:table-cell office:value-type="float" office:value="845" table:style-name="ce10">
            <text:p>845,00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EH17501</text:p>
          </table:table-cell>
          <table:table-cell office:value-type="string" table:style-name="ce9">
            <text:p>AGILITY 125</text:p>
          </table:table-cell>
          <table:table-cell office:value-type="string" table:style-name="ce7">
            <text:p>Prot. n. 2022/3702/DRCAM del 10/03/2022</text:p>
          </table:table-cell>
          <table:table-cell office:value-type="float" office:value="500" table:style-name="ce10">
            <text:p>500,00</text:p>
          </table:table-cell>
          <table:table-cell office:value-type="date" office:date-value="2021-06-22T00:00:00" table:style-name="ce11">
            <text:p>22/06/2021</text:p>
          </table:table-cell>
          <table:table-cell office:value-type="date" office:date-value="2022-04-05T00:00:00" table:style-name="ce11">
            <text:p>05/04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96M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12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KT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JTV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FTL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0566" table:style-name="ce9">
            <text:p>60566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XHZ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WBB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TCL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900293" table:style-name="ce9">
            <text:p>16900293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3TCT</text:p>
          </table:table-cell>
          <table:table-cell office:value-type="string" table:style-name="ce9">
            <text:p>S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6766" table:style-name="ce9">
            <text:p>36766</text:p>
          </table:table-cell>
          <table:table-cell office:value-type="string" table:style-name="ce9">
            <text:p>S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439" table:style-name="ce9">
            <text:p>18439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5N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0173" table:style-name="ce9">
            <text:p>170173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NPM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1270" table:style-name="ce9">
            <text:p>101270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3243" table:style-name="ce9">
            <text:p>123243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T16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ZVG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3817" table:style-name="ce9">
            <text:p>183817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55435" table:style-name="ce9">
            <text:p>1155435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3MHS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S4B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32L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S3P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4200" table:style-name="ce9">
            <text:p>34200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7KT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NBG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5R0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" table:style-name="ce6">
            <text:p>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9017" table:style-name="ce9">
            <text:p>15901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7504" table:style-name="ce9">
            <text:p>3750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RXX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" table:style-name="ce6">
            <text:p>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5737" table:style-name="ce9">
            <text:p>8573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" table:style-name="ce6">
            <text:p>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XMD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" table:style-name="ce6">
            <text:p>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J0ST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" table:style-name="ce6">
            <text:p>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44690" table:style-name="ce9">
            <text:p>3044690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" table:style-name="ce6">
            <text:p>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2913" table:style-name="ce9">
            <text:p>11291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  <draw:frame draw:z-index="1" draw:id="id0" draw:style-name="a2" draw:name="CasellaDiTesto 1" svg:x="0.05208in" svg:y="0.2916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" table:style-name="ce6">
            <text:p>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399" table:style-name="ce9">
            <text:p>15399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" table:formula="of:=[.A42]+1" table:style-name="ce6">
            <text:p>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879" table:style-name="ce9">
            <text:p>3879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" table:formula="of:=[.A43]+1" table:style-name="ce6">
            <text:p>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7299" table:style-name="ce9">
            <text:p>67299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" table:formula="of:=[.A44]+1" table:style-name="ce6">
            <text:p>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KET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" table:formula="of:=[.A45]+1" table:style-name="ce6">
            <text:p>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7FX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" table:formula="of:=[.A46]+1" table:style-name="ce6">
            <text:p>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002810" table:style-name="ce9">
            <text:p>4002810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" table:formula="of:=[.A47]+1" table:style-name="ce6">
            <text:p>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ONTRAFFATTO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" table:formula="of:=[.A48]+1" table:style-name="ce6">
            <text:p>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00833" table:style-name="ce9">
            <text:p>1000833</text:p>
          </table:table-cell>
          <table:table-cell office:value-type="string" table:style-name="ce9">
            <text:p>MO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" table:formula="of:=[.A49]+1" table:style-name="ce6">
            <text:p>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C0T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" table:formula="of:=[.A50]+1" table:style-name="ce6">
            <text:p>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0SG4</text:p>
          </table:table-cell>
          <table:table-cell office:value-type="string" table:style-name="ce9">
            <text:p>RUNN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" table:formula="of:=[.A51]+1" table:style-name="ce6">
            <text:p>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11372</text:p>
          </table:table-cell>
          <table:table-cell office:value-type="string" table:style-name="ce9">
            <text:p>RUNN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" table:formula="of:=[.A52]+1" table:style-name="ce6">
            <text:p>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T40479</text:p>
          </table:table-cell>
          <table:table-cell office:value-type="string" table:style-name="ce9">
            <text:p>DYLA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" table:formula="of:=[.A53]+1" table:style-name="ce6">
            <text:p>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9746</text:p>
          </table:table-cell>
          <table:table-cell office:value-type="string" table:style-name="ce9">
            <text:p>LEONAR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" table:formula="of:=[.A54]+1" table:style-name="ce6">
            <text:p>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3181" table:style-name="ce9">
            <text:p>16318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" table:formula="of:=[.A55]+1" table:style-name="ce6">
            <text:p>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AJ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" table:formula="of:=[.A56]+1" table:style-name="ce6">
            <text:p>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K4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" table:formula="of:=[.A57]+1" table:style-name="ce6">
            <text:p>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BXZ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" table:formula="of:=[.A58]+1" table:style-name="ce6">
            <text:p>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593" table:style-name="ce9">
            <text:p>4593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" table:formula="of:=[.A59]+1" table:style-name="ce6">
            <text:p>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G5921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" table:formula="of:=[.A60]+1" table:style-name="ce6">
            <text:p>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248" table:style-name="ce9">
            <text:p>5248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" table:formula="of:=[.A61]+1" table:style-name="ce6">
            <text:p>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SJ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" table:formula="of:=[.A62]+1" table:style-name="ce6">
            <text:p>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27426" table:style-name="ce9">
            <text:p>8127426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" table:formula="of:=[.A63]+1" table:style-name="ce6">
            <text:p>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7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" table:formula="of:=[.A64]+1" table:style-name="ce6">
            <text:p>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8628" table:style-name="ce9">
            <text:p>8862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" table:formula="of:=[.A65]+1" table:style-name="ce6">
            <text:p>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6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" table:formula="of:=[.A66]+1" table:style-name="ce6">
            <text:p>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9405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" table:formula="of:=[.A67]+1" table:style-name="ce6">
            <text:p>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8420M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" table:formula="of:=[.A68]+1" table:style-name="ce6">
            <text:p>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117" table:style-name="ce9">
            <text:p>511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" table:formula="of:=[.A69]+1" table:style-name="ce6">
            <text:p>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339000" table:style-name="ce9">
            <text:p>933900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" table:formula="of:=[.A70]+1" table:style-name="ce6">
            <text:p>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7TJ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" table:formula="of:=[.A71]+1" table:style-name="ce6">
            <text:p>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202314" table:style-name="ce9">
            <text:p>17202314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" table:formula="of:=[.A72]+1" table:style-name="ce6">
            <text:p>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81K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" table:formula="of:=[.A73]+1" table:style-name="ce6">
            <text:p>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22B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" table:formula="of:=[.A74]+1" table:style-name="ce6">
            <text:p>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A7895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" table:formula="of:=[.A75]+1" table:style-name="ce6">
            <text:p>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92231" table:style-name="ce9">
            <text:p>2192231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" table:formula="of:=[.A76]+1" table:style-name="ce6">
            <text:p>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B3699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" table:formula="of:=[.A77]+1" table:style-name="ce6">
            <text:p>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3795" table:style-name="ce9">
            <text:p>33795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" table:formula="of:=[.A78]+1" table:style-name="ce6">
            <text:p>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7453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" table:formula="of:=[.A79]+1" table:style-name="ce6">
            <text:p>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LPA</text:p>
          </table:table-cell>
          <table:table-cell office:value-type="string" table:style-name="ce9">
            <text:p>N.D.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" table:formula="of:=[.A80]+1" table:style-name="ce6">
            <text:p>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2178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" table:formula="of:=[.A81]+1" table:style-name="ce6">
            <text:p>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4680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" table:formula="of:=[.A82]+1" table:style-name="ce6">
            <text:p>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SVY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" table:formula="of:=[.A83]+1" table:style-name="ce6">
            <text:p>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9VDZ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" table:formula="of:=[.A84]+1" table:style-name="ce6">
            <text:p>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33935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" table:formula="of:=[.A85]+1" table:style-name="ce6">
            <text:p>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6511" table:style-name="ce9">
            <text:p>3651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" table:formula="of:=[.A86]+1" table:style-name="ce6">
            <text:p>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61856</text:p>
          </table:table-cell>
          <table:table-cell office:value-type="string" table:style-name="ce9">
            <text:p>PEGAS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" table:formula="of:=[.A87]+1" table:style-name="ce6">
            <text:p>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CK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" table:formula="of:=[.A88]+1" table:style-name="ce6">
            <text:p>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065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" table:formula="of:=[.A89]+1" table:style-name="ce6">
            <text:p>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14173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" table:formula="of:=[.A90]+1" table:style-name="ce6">
            <text:p>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LF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" table:formula="of:=[.A91]+1" table:style-name="ce6">
            <text:p>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5800100" table:style-name="ce9">
            <text:p>85800100</text:p>
          </table:table-cell>
          <table:table-cell office:value-type="string" table:style-name="ce9">
            <text:p>QUAD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" table:formula="of:=[.A92]+1" table:style-name="ce6">
            <text:p>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P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" table:formula="of:=[.A93]+1" table:style-name="ce6">
            <text:p>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5CJ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" table:formula="of:=[.A94]+1" table:style-name="ce6">
            <text:p>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R17A000091</text:p>
          </table:table-cell>
          <table:table-cell office:value-type="string" table:style-name="ce9">
            <text:p>LEM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" table:formula="of:=[.A95]+1" table:style-name="ce6">
            <text:p>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2801" table:style-name="ce9">
            <text:p>4280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" table:formula="of:=[.A96]+1" table:style-name="ce6">
            <text:p>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043949</text:p>
          </table:table-cell>
          <table:table-cell office:value-type="string" table:style-name="ce9">
            <text:p>CROS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" table:formula="of:=[.A97]+1" table:style-name="ce6">
            <text:p>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V16581</text:p>
          </table:table-cell>
          <table:table-cell office:value-type="string" table:style-name="ce9">
            <text:p>CRUIS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formula="of:=[.A98]+1" table:style-name="ce6">
            <text:p>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2007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" table:formula="of:=[.A99]+1" table:style-name="ce6">
            <text:p>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22867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" table:formula="of:=[.A100]+1" table:style-name="ce6">
            <text:p>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1200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" table:formula="of:=[.A101]+1" table:style-name="ce6">
            <text:p>1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1234" table:style-name="ce9">
            <text:p>14123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" table:formula="of:=[.A102]+1" table:style-name="ce6">
            <text:p>1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5066</text:p>
          </table:table-cell>
          <table:table-cell office:value-type="string" table:style-name="ce9">
            <text:p>SKYLIN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" table:formula="of:=[.A103]+1" table:style-name="ce6">
            <text:p>1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3VV0253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" table:formula="of:=[.A104]+1" table:style-name="ce6">
            <text:p>1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4199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" table:formula="of:=[.A105]+1" table:style-name="ce6">
            <text:p>1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13684" table:style-name="ce9">
            <text:p>10136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" table:formula="of:=[.A106]+1" table:style-name="ce6">
            <text:p>1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RY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" table:formula="of:=[.A107]+1" table:style-name="ce6">
            <text:p>1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4950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" table:formula="of:=[.A108]+1" table:style-name="ce6">
            <text:p>1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7731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" table:formula="of:=[.A109]+1" table:style-name="ce6">
            <text:p>1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MR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" table:formula="of:=[.A110]+1" table:style-name="ce6">
            <text:p>1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4939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" table:formula="of:=[.A111]+1" table:style-name="ce6">
            <text:p>1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01124" table:style-name="ce9">
            <text:p>1801124</text:p>
          </table:table-cell>
          <table:table-cell office:value-type="string" table:style-name="ce9">
            <text:p>WH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" table:formula="of:=[.A112]+1" table:style-name="ce6">
            <text:p>1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NV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" table:formula="of:=[.A113]+1" table:style-name="ce6">
            <text:p>1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1669" table:style-name="ce9">
            <text:p>4166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" table:formula="of:=[.A114]+1" table:style-name="ce6">
            <text:p>1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21819</text:p>
          </table:table-cell>
          <table:table-cell office:value-type="string" table:style-name="ce9">
            <text:p>HORNE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" table:formula="of:=[.A115]+1" table:style-name="ce6">
            <text:p>1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8941" table:style-name="ce9">
            <text:p>9894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" table:formula="of:=[.A116]+1" table:style-name="ce6">
            <text:p>1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E4258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" table:formula="of:=[.A117]+1" table:style-name="ce6">
            <text:p>1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5900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" table:formula="of:=[.A118]+1" table:style-name="ce6">
            <text:p>1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928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" table:formula="of:=[.A119]+1" table:style-name="ce6">
            <text:p>1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6H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" table:formula="of:=[.A120]+1" table:style-name="ce6">
            <text:p>1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35553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0" table:formula="of:=[.A121]+1" table:style-name="ce6">
            <text:p>1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F2799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1" table:formula="of:=[.A122]+1" table:style-name="ce6">
            <text:p>1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N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2" table:formula="of:=[.A123]+1" table:style-name="ce6">
            <text:p>1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S46514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3" table:formula="of:=[.A124]+1" table:style-name="ce6">
            <text:p>1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994" table:style-name="ce9">
            <text:p>999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4" table:formula="of:=[.A125]+1" table:style-name="ce6">
            <text:p>1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144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5" table:formula="of:=[.A126]+1" table:style-name="ce6">
            <text:p>1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293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6" table:formula="of:=[.A127]+1" table:style-name="ce6">
            <text:p>1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639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7" table:formula="of:=[.A128]+1" table:style-name="ce6">
            <text:p>1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5427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8" table:formula="of:=[.A129]+1" table:style-name="ce6">
            <text:p>1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E5828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9" table:formula="of:=[.A130]+1" table:style-name="ce6">
            <text:p>1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OR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0" table:formula="of:=[.A131]+1" table:style-name="ce6">
            <text:p>1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741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1" table:formula="of:=[.A132]+1" table:style-name="ce6">
            <text:p>1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5795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2" table:formula="of:=[.A133]+1" table:style-name="ce6">
            <text:p>1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8609</text:p>
          </table:table-cell>
          <table:table-cell office:value-type="string" table:style-name="ce9">
            <text:p>CHIOCCIOLA @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3" table:formula="of:=[.A134]+1" table:style-name="ce6">
            <text:p>1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5962" table:style-name="ce9">
            <text:p>8596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4" table:formula="of:=[.A135]+1" table:style-name="ce6">
            <text:p>1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N89280</text:p>
          </table:table-cell>
          <table:table-cell office:value-type="string" table:style-name="ce9">
            <text:p>SH 1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5" table:formula="of:=[.A136]+1" table:style-name="ce6">
            <text:p>1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46755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6" table:formula="of:=[.A137]+1" table:style-name="ce6">
            <text:p>1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MM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7" table:formula="of:=[.A138]+1" table:style-name="ce6">
            <text:p>1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H9B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8" table:formula="of:=[.A139]+1" table:style-name="ce6">
            <text:p>1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6903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39" table:formula="of:=[.A140]+1" table:style-name="ce6">
            <text:p>1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R4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0" table:formula="of:=[.A141]+1" table:style-name="ce6">
            <text:p>1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8340" table:style-name="ce9">
            <text:p>3834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1" table:formula="of:=[.A142]+1" table:style-name="ce6">
            <text:p>1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74055</text:p>
          </table:table-cell>
          <table:table-cell office:value-type="string" table:style-name="ce9">
            <text:p>DIESI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2" table:formula="of:=[.A143]+1" table:style-name="ce6">
            <text:p>1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5110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3" table:formula="of:=[.A144]+1" table:style-name="ce6">
            <text:p>1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943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4" table:formula="of:=[.A145]+1" table:style-name="ce6">
            <text:p>1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H2BT</text:p>
          </table:table-cell>
          <table:table-cell office:value-type="string" table:style-name="ce9">
            <text:p>PE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5" table:formula="of:=[.A146]+1" table:style-name="ce6">
            <text:p>1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086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6" table:formula="of:=[.A147]+1" table:style-name="ce6">
            <text:p>1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3789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7" table:formula="of:=[.A148]+1" table:style-name="ce6">
            <text:p>1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8TW</text:p>
          </table:table-cell>
          <table:table-cell office:value-type="string" table:style-name="ce9">
            <text:p>PE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8" table:formula="of:=[.A149]+1" table:style-name="ce6">
            <text:p>1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9082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49" table:formula="of:=[.A150]+1" table:style-name="ce6">
            <text:p>1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W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0" table:formula="of:=[.A151]+1" table:style-name="ce6">
            <text:p>1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75547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1" table:formula="of:=[.A152]+1" table:style-name="ce6">
            <text:p>1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25559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2" table:formula="of:=[.A153]+1" table:style-name="ce6">
            <text:p>1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64ESR</text:p>
          </table:table-cell>
          <table:table-cell office:value-type="string" table:style-name="ce9">
            <text:p>NT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3" table:formula="of:=[.A154]+1" table:style-name="ce6">
            <text:p>1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5256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4" table:formula="of:=[.A155]+1" table:style-name="ce6">
            <text:p>1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809" table:style-name="ce9">
            <text:p>13809</text:p>
          </table:table-cell>
          <table:table-cell office:value-type="string" table:style-name="ce9">
            <text:p>NT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5" table:formula="of:=[.A156]+1" table:style-name="ce6">
            <text:p>1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25141</text:p>
          </table:table-cell>
          <table:table-cell office:value-type="string" table:style-name="ce9">
            <text:p>CARNAB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6" table:formula="of:=[.A157]+1" table:style-name="ce6">
            <text:p>1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M46701</text:p>
          </table:table-cell>
          <table:table-cell office:value-type="string" table:style-name="ce9">
            <text:p>LXR 2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7" table:formula="of:=[.A158]+1" table:style-name="ce6">
            <text:p>1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6017" table:style-name="ce9">
            <text:p>146017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8" table:formula="of:=[.A159]+1" table:style-name="ce6">
            <text:p>1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708" table:style-name="ce9">
            <text:p>11708</text:p>
          </table:table-cell>
          <table:table-cell office:value-type="string" table:style-name="ce9">
            <text:p>VELOFA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59" table:formula="of:=[.A160]+1" table:style-name="ce6">
            <text:p>1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241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0" table:formula="of:=[.A161]+1" table:style-name="ce6">
            <text:p>1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901480" table:style-name="ce9">
            <text:p>1901480</text:p>
          </table:table-cell>
          <table:table-cell office:value-type="string" table:style-name="ce9">
            <text:p>WH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1" table:formula="of:=[.A162]+1" table:style-name="ce6">
            <text:p>1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113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2" table:formula="of:=[.A163]+1" table:style-name="ce6">
            <text:p>1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KL4</text:p>
          </table:table-cell>
          <table:table-cell office:value-type="string" table:style-name="ce9">
            <text:p>WH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3" table:formula="of:=[.A164]+1" table:style-name="ce6">
            <text:p>1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419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4" table:formula="of:=[.A165]+1" table:style-name="ce6">
            <text:p>1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J0TZ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5" table:formula="of:=[.A166]+1" table:style-name="ce6">
            <text:p>1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364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6" table:formula="of:=[.A167]+1" table:style-name="ce6">
            <text:p>1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0565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7" table:formula="of:=[.A168]+1" table:style-name="ce6">
            <text:p>1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901" table:style-name="ce9">
            <text:p>890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8" table:formula="of:=[.A169]+1" table:style-name="ce6">
            <text:p>1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8590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69" table:formula="of:=[.A170]+1" table:style-name="ce6">
            <text:p>1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397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0" table:formula="of:=[.A171]+1" table:style-name="ce6">
            <text:p>1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3297" table:style-name="ce9">
            <text:p>2329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1" table:formula="of:=[.A172]+1" table:style-name="ce6">
            <text:p>1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PF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2" table:formula="of:=[.A173]+1" table:style-name="ce6">
            <text:p>1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5527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3" table:formula="of:=[.A174]+1" table:style-name="ce6">
            <text:p>1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VW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4" table:formula="of:=[.A175]+1" table:style-name="ce6">
            <text:p>1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2345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5" table:formula="of:=[.A176]+1" table:style-name="ce6">
            <text:p>1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2180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6" table:formula="of:=[.A177]+1" table:style-name="ce6">
            <text:p>1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8294" table:style-name="ce9">
            <text:p>6829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7" table:formula="of:=[.A178]+1" table:style-name="ce6">
            <text:p>1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8633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8" table:formula="of:=[.A179]+1" table:style-name="ce6">
            <text:p>1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MX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79" table:formula="of:=[.A180]+1" table:style-name="ce6">
            <text:p>1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1936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0" table:formula="of:=[.A181]+1" table:style-name="ce6">
            <text:p>1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3981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1" table:formula="of:=[.A182]+1" table:style-name="ce6">
            <text:p>1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7472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2" table:formula="of:=[.A183]+1" table:style-name="ce6">
            <text:p>1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443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3" table:formula="of:=[.A184]+1" table:style-name="ce6">
            <text:p>1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6112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4" table:formula="of:=[.A185]+1" table:style-name="ce6">
            <text:p>1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583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5" table:formula="of:=[.A186]+1" table:style-name="ce6">
            <text:p>1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646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6" table:formula="of:=[.A187]+1" table:style-name="ce6">
            <text:p>1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569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7" table:formula="of:=[.A188]+1" table:style-name="ce6">
            <text:p>1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9920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8" table:formula="of:=[.A189]+1" table:style-name="ce6">
            <text:p>1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BR2Y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89" table:formula="of:=[.A190]+1" table:style-name="ce6">
            <text:p>1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K8T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0" table:formula="of:=[.A191]+1" table:style-name="ce6">
            <text:p>1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6X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1" table:formula="of:=[.A192]+1" table:style-name="ce6">
            <text:p>1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M3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2" table:formula="of:=[.A193]+1" table:style-name="ce6">
            <text:p>1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DKN</text:p>
          </table:table-cell>
          <table:table-cell office:value-type="string" table:style-name="ce9">
            <text:p>NRG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3" table:formula="of:=[.A194]+1" table:style-name="ce6">
            <text:p>1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E08237072</text:p>
          </table:table-cell>
          <table:table-cell office:value-type="string" table:style-name="ce9">
            <text:p>S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4" table:formula="of:=[.A195]+1" table:style-name="ce6">
            <text:p>1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33489</text:p>
          </table:table-cell>
          <table:table-cell office:value-type="string" table:style-name="ce9">
            <text:p>CB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5" table:formula="of:=[.A196]+1" table:style-name="ce6">
            <text:p>1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L0015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6" table:formula="of:=[.A197]+1" table:style-name="ce6">
            <text:p>1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05229" table:style-name="ce9">
            <text:p>6052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7" table:formula="of:=[.A198]+1" table:style-name="ce6">
            <text:p>1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9029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8" table:formula="of:=[.A199]+1" table:style-name="ce6">
            <text:p>1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297PL</text:p>
          </table:table-cell>
          <table:table-cell office:value-type="string" table:style-name="ce9">
            <text:p>FOCU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99" table:formula="of:=[.A200]+1" table:style-name="ce6">
            <text:p>1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364VT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0" table:formula="of:=[.A201]+1" table:style-name="ce6">
            <text:p>2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S276TR</text:p>
          </table:table-cell>
          <table:table-cell office:value-type="string" table:style-name="ce9">
            <text:p>FOR TW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1" table:formula="of:=[.A202]+1" table:style-name="ce6">
            <text:p>2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M2119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2" table:formula="of:=[.A203]+1" table:style-name="ce6">
            <text:p>2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817AX</text:p>
          </table:table-cell>
          <table:table-cell office:value-type="string" table:style-name="ce9">
            <text:p>FOR TW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3" table:formula="of:=[.A204]+1" table:style-name="ce6">
            <text:p>2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127" table:style-name="ce9">
            <text:p>5127</text:p>
          </table:table-cell>
          <table:table-cell office:value-type="string" table:style-name="ce9">
            <text:p>S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4" table:formula="of:=[.A205]+1" table:style-name="ce6">
            <text:p>2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7305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5" table:formula="of:=[.A206]+1" table:style-name="ce6">
            <text:p>2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MXK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6" table:formula="of:=[.A207]+1" table:style-name="ce6">
            <text:p>2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260SK</text:p>
          </table:table-cell>
          <table:table-cell office:value-type="string" table:style-name="ce9">
            <text:p>FOR TW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7" table:formula="of:=[.A208]+1" table:style-name="ce6">
            <text:p>2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B851AR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8" table:formula="of:=[.A209]+1" table:style-name="ce6">
            <text:p>2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A290KY</text:p>
          </table:table-cell>
          <table:table-cell office:value-type="string" table:style-name="ce9">
            <text:p>STIL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09" table:formula="of:=[.A210]+1" table:style-name="ce6">
            <text:p>2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02" table:style-name="ce9">
            <text:p>1302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0" table:formula="of:=[.A211]+1" table:style-name="ce6">
            <text:p>2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91E1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1" table:formula="of:=[.A212]+1" table:style-name="ce6">
            <text:p>2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7XE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2" table:formula="of:=[.A213]+1" table:style-name="ce6">
            <text:p>2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3721" table:style-name="ce9">
            <text:p>43721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3" table:formula="of:=[.A214]+1" table:style-name="ce6">
            <text:p>2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NTB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4" table:formula="of:=[.A215]+1" table:style-name="ce6">
            <text:p>2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156962" table:style-name="ce9">
            <text:p>4156962</text:p>
          </table:table-cell>
          <table:table-cell office:value-type="string" table:style-name="ce9">
            <text:p>PHANTOM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5" table:formula="of:=[.A216]+1" table:style-name="ce6">
            <text:p>2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5288" table:style-name="ce9">
            <text:p>25288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6" table:formula="of:=[.A217]+1" table:style-name="ce6">
            <text:p>2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3650" table:style-name="ce9">
            <text:p>23650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7" table:formula="of:=[.A218]+1" table:style-name="ce6">
            <text:p>2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4041" table:style-name="ce9">
            <text:p>6404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8" table:formula="of:=[.A219]+1" table:style-name="ce6">
            <text:p>2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5177" table:style-name="ce9">
            <text:p>8517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19" table:formula="of:=[.A220]+1" table:style-name="ce6">
            <text:p>2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FTPF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0" table:formula="of:=[.A221]+1" table:style-name="ce6">
            <text:p>2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7804" table:style-name="ce9">
            <text:p>14780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1" table:formula="of:=[.A222]+1" table:style-name="ce6">
            <text:p>2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5BKH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2" table:formula="of:=[.A223]+1" table:style-name="ce6">
            <text:p>2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3610ES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3" table:formula="of:=[.A224]+1" table:style-name="ce6">
            <text:p>2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137676" table:style-name="ce9">
            <text:p>81137676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4" table:formula="of:=[.A225]+1" table:style-name="ce6">
            <text:p>2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2705" table:style-name="ce9">
            <text:p>22705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5" table:formula="of:=[.A226]+1" table:style-name="ce6">
            <text:p>2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04442" table:style-name="ce9">
            <text:p>1004442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6" table:formula="of:=[.A227]+1" table:style-name="ce6">
            <text:p>2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HRB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7" table:formula="of:=[.A228]+1" table:style-name="ce6">
            <text:p>2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1069" table:style-name="ce9">
            <text:p>301069</text:p>
          </table:table-cell>
          <table:table-cell office:value-type="string" table:style-name="ce9">
            <text:p>KTC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8" table:formula="of:=[.A229]+1" table:style-name="ce6">
            <text:p>2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VW5</text:p>
          </table:table-cell>
          <table:table-cell office:value-type="string" table:style-name="ce9">
            <text:p>NEO'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29" table:formula="of:=[.A230]+1" table:style-name="ce6">
            <text:p>2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22NCE</text:p>
          </table:table-cell>
          <table:table-cell office:value-type="string" table:style-name="ce9">
            <text:p>NEO'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0" table:formula="of:=[.A231]+1" table:style-name="ce6">
            <text:p>2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62304" table:style-name="ce9">
            <text:p>962304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1" table:formula="of:=[.A232]+1" table:style-name="ce6">
            <text:p>2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911136" table:style-name="ce9">
            <text:p>3911136</text:p>
          </table:table-cell>
          <table:table-cell office:value-type="string" table:style-name="ce9">
            <text:p>F 1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2" table:formula="of:=[.A233]+1" table:style-name="ce6">
            <text:p>2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29863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3" table:formula="of:=[.A234]+1" table:style-name="ce6">
            <text:p>2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1297" table:style-name="ce9">
            <text:p>6129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4" table:formula="of:=[.A235]+1" table:style-name="ce6">
            <text:p>2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08381" table:style-name="ce9">
            <text:p>3008381</text:p>
          </table:table-cell>
          <table:table-cell office:value-type="string" table:style-name="ce9">
            <text:p>NT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5" table:formula="of:=[.A236]+1" table:style-name="ce6">
            <text:p>2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WK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6" table:formula="of:=[.A237]+1" table:style-name="ce6">
            <text:p>2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3520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7" table:formula="of:=[.A238]+1" table:style-name="ce6">
            <text:p>2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4738" table:style-name="ce9">
            <text:p>6473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8" table:formula="of:=[.A239]+1" table:style-name="ce6">
            <text:p>2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885" table:style-name="ce9">
            <text:p>288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39" table:formula="of:=[.A240]+1" table:style-name="ce6">
            <text:p>2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468" table:style-name="ce9">
            <text:p>3046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0" table:formula="of:=[.A241]+1" table:style-name="ce6">
            <text:p>2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714" table:style-name="ce9">
            <text:p>1471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1" table:formula="of:=[.A242]+1" table:style-name="ce6">
            <text:p>2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9795" table:style-name="ce9">
            <text:p>9979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2" table:formula="of:=[.A243]+1" table:style-name="ce6">
            <text:p>2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F5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3" table:formula="of:=[.A244]+1" table:style-name="ce6">
            <text:p>2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77432</text:p>
          </table:table-cell>
          <table:table-cell office:value-type="string" table:style-name="ce9">
            <text:p>SKIP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4" table:formula="of:=[.A245]+1" table:style-name="ce6">
            <text:p>2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96809</text:p>
          </table:table-cell>
          <table:table-cell office:value-type="string" table:style-name="ce9">
            <text:p>LEONAR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5" table:formula="of:=[.A246]+1" table:style-name="ce6">
            <text:p>2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6590" table:style-name="ce9">
            <text:p>30659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6" table:formula="of:=[.A247]+1" table:style-name="ce6">
            <text:p>2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046" table:style-name="ce9">
            <text:p>11046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7" table:formula="of:=[.A248]+1" table:style-name="ce6">
            <text:p>2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03750M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8" table:formula="of:=[.A249]+1" table:style-name="ce6">
            <text:p>2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3900" table:style-name="ce9">
            <text:p>33900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49" table:formula="of:=[.A250]+1" table:style-name="ce6">
            <text:p>2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9965" table:style-name="ce9">
            <text:p>79965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0" table:formula="of:=[.A251]+1" table:style-name="ce6">
            <text:p>2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06097" table:style-name="ce9">
            <text:p>2106097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1" table:formula="of:=[.A252]+1" table:style-name="ce6">
            <text:p>2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ON PRESENTE^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2" table:formula="of:=[.A253]+1" table:style-name="ce6">
            <text:p>2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71RKX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3" table:formula="of:=[.A254]+1" table:style-name="ce6">
            <text:p>2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1605" table:style-name="ce9">
            <text:p>111605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4" table:formula="of:=[.A255]+1" table:style-name="ce6">
            <text:p>2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L97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5" table:formula="of:=[.A256]+1" table:style-name="ce6">
            <text:p>2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17868" table:style-name="ce9">
            <text:p>3017868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6" table:formula="of:=[.A257]+1" table:style-name="ce6">
            <text:p>2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13662" table:style-name="ce9">
            <text:p>1013662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7" table:formula="of:=[.A258]+1" table:style-name="ce6">
            <text:p>2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006457*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8" table:formula="of:=[.A259]+1" table:style-name="ce6">
            <text:p>2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542" table:style-name="ce9">
            <text:p>18542</text:p>
          </table:table-cell>
          <table:table-cell office:value-type="string" table:style-name="ce9">
            <text:p>SF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59" table:formula="of:=[.A260]+1" table:style-name="ce6">
            <text:p>2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S000964</text:p>
          </table:table-cell>
          <table:table-cell office:value-type="string" table:style-name="ce9">
            <text:p>HABAN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0" table:formula="of:=[.A261]+1" table:style-name="ce6">
            <text:p>2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RZW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1" table:formula="of:=[.A262]+1" table:style-name="ce6">
            <text:p>2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ZLV</text:p>
          </table:table-cell>
          <table:table-cell office:value-type="string" table:style-name="ce9">
            <text:p>NRG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2" table:formula="of:=[.A263]+1" table:style-name="ce6">
            <text:p>2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6810" table:style-name="ce9">
            <text:p>166810</text:p>
          </table:table-cell>
          <table:table-cell office:value-type="string" table:style-name="ce9">
            <text:p>TYPHO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3" table:formula="of:=[.A264]+1" table:style-name="ce6">
            <text:p>2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2066" table:style-name="ce9">
            <text:p>62066</text:p>
          </table:table-cell>
          <table:table-cell office:value-type="string" table:style-name="ce9">
            <text:p>NRG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4" table:formula="of:=[.A265]+1" table:style-name="ce6">
            <text:p>2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017" table:style-name="ce9">
            <text:p>27017</text:p>
          </table:table-cell>
          <table:table-cell office:value-type="string" table:style-name="ce9">
            <text:p>TYPHO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5" table:formula="of:=[.A266]+1" table:style-name="ce6">
            <text:p>2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6613" table:style-name="ce9">
            <text:p>26613</text:p>
          </table:table-cell>
          <table:table-cell office:value-type="string" table:style-name="ce9">
            <text:p>NRG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6" table:formula="of:=[.A267]+1" table:style-name="ce6">
            <text:p>2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005280" table:style-name="ce9">
            <text:p>4005280</text:p>
          </table:table-cell>
          <table:table-cell office:value-type="string" table:style-name="ce9">
            <text:p>PHANTOM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7" table:formula="of:=[.A268]+1" table:style-name="ce6">
            <text:p>2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V6Z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8" table:formula="of:=[.A269]+1" table:style-name="ce6">
            <text:p>2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4411*</text:p>
          </table:table-cell>
          <table:table-cell office:value-type="string" table:style-name="ce9">
            <text:p>SNI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69" table:formula="of:=[.A270]+1" table:style-name="ce6">
            <text:p>2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01203" table:style-name="ce9">
            <text:p>1201203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0" table:formula="of:=[.A271]+1" table:style-name="ce6">
            <text:p>2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6VBV</text:p>
          </table:table-cell>
          <table:table-cell office:value-type="string" table:style-name="ce9">
            <text:p>BAL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1" table:formula="of:=[.A272]+1" table:style-name="ce6">
            <text:p>2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912672" table:style-name="ce9">
            <text:p>3912672</text:p>
          </table:table-cell>
          <table:table-cell office:value-type="string" table:style-name="ce9">
            <text:p>CENTR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2" table:formula="of:=[.A273]+1" table:style-name="ce6">
            <text:p>2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828" table:style-name="ce9">
            <text:p>30828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3" table:formula="of:=[.A274]+1" table:style-name="ce6">
            <text:p>2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LB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4" table:formula="of:=[.A275]+1" table:style-name="ce6">
            <text:p>2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2C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5" table:formula="of:=[.A276]+1" table:style-name="ce6">
            <text:p>2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5BB3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6" table:formula="of:=[.A277]+1" table:style-name="ce6">
            <text:p>2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GP5X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7" table:formula="of:=[.A278]+1" table:style-name="ce6">
            <text:p>2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321" table:style-name="ce9">
            <text:p>27321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8" table:formula="of:=[.A279]+1" table:style-name="ce6">
            <text:p>2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J4H6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79" table:formula="of:=[.A280]+1" table:style-name="ce6">
            <text:p>2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7S4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0" table:formula="of:=[.A281]+1" table:style-name="ce6">
            <text:p>2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498" table:style-name="ce9">
            <text:p>27498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1" table:formula="of:=[.A282]+1" table:style-name="ce6">
            <text:p>2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002011" table:style-name="ce9">
            <text:p>7002011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2" table:formula="of:=[.A283]+1" table:style-name="ce6">
            <text:p>2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I10320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3" table:formula="of:=[.A284]+1" table:style-name="ce6">
            <text:p>2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9929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4" table:formula="of:=[.A285]+1" table:style-name="ce6">
            <text:p>2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7849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5" table:formula="of:=[.A286]+1" table:style-name="ce6">
            <text:p>2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7627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6" table:formula="of:=[.A287]+1" table:style-name="ce6">
            <text:p>2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1148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7" table:formula="of:=[.A288]+1" table:style-name="ce6">
            <text:p>2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0568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8" table:formula="of:=[.A289]+1" table:style-name="ce6">
            <text:p>2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3123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89" table:formula="of:=[.A290]+1" table:style-name="ce6">
            <text:p>2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WH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0" table:formula="of:=[.A291]+1" table:style-name="ce6">
            <text:p>2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2740" table:style-name="ce9">
            <text:p>112740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1" table:formula="of:=[.A292]+1" table:style-name="ce6">
            <text:p>2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7K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2" table:formula="of:=[.A293]+1" table:style-name="ce6">
            <text:p>2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TZVW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3" table:formula="of:=[.A294]+1" table:style-name="ce6">
            <text:p>2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06972" table:style-name="ce9">
            <text:p>206972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4" table:formula="of:=[.A295]+1" table:style-name="ce6">
            <text:p>2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1017" table:style-name="ce9">
            <text:p>31017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5" table:formula="of:=[.A296]+1" table:style-name="ce6">
            <text:p>2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4819" table:style-name="ce9">
            <text:p>24819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6" table:formula="of:=[.A297]+1" table:style-name="ce6">
            <text:p>2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L69N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7" table:formula="of:=[.A298]+1" table:style-name="ce6">
            <text:p>2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3LBH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8" table:formula="of:=[.A299]+1" table:style-name="ce6">
            <text:p>2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O12485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299" table:formula="of:=[.A300]+1" table:style-name="ce6">
            <text:p>2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590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0" table:formula="of:=[.A301]+1" table:style-name="ce6">
            <text:p>3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0209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1" table:formula="of:=[.A302]+1" table:style-name="ce6">
            <text:p>3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0185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2" table:formula="of:=[.A303]+1" table:style-name="ce6">
            <text:p>3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9047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3" table:formula="of:=[.A304]+1" table:style-name="ce6">
            <text:p>3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3037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4" table:formula="of:=[.A305]+1" table:style-name="ce6">
            <text:p>3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4100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5" table:formula="of:=[.A306]+1" table:style-name="ce6">
            <text:p>3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9150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6" table:formula="of:=[.A307]+1" table:style-name="ce6">
            <text:p>3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B8464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7" table:formula="of:=[.A308]+1" table:style-name="ce6">
            <text:p>3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0377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8" table:formula="of:=[.A309]+1" table:style-name="ce6">
            <text:p>3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0225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09" table:formula="of:=[.A310]+1" table:style-name="ce6">
            <text:p>3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M4T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0" table:formula="of:=[.A311]+1" table:style-name="ce6">
            <text:p>3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48178" table:style-name="ce9">
            <text:p>24817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1" table:formula="of:=[.A312]+1" table:style-name="ce6">
            <text:p>3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1673" table:style-name="ce9">
            <text:p>9167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2" table:formula="of:=[.A313]+1" table:style-name="ce6">
            <text:p>3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RZ3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3" table:formula="of:=[.A314]+1" table:style-name="ce6">
            <text:p>3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21D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4" table:formula="of:=[.A315]+1" table:style-name="ce6">
            <text:p>3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393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5" table:formula="of:=[.A316]+1" table:style-name="ce6">
            <text:p>3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9723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6" table:formula="of:=[.A317]+1" table:style-name="ce6">
            <text:p>3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5423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7" table:formula="of:=[.A318]+1" table:style-name="ce6">
            <text:p>3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3734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8" table:formula="of:=[.A319]+1" table:style-name="ce6">
            <text:p>3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1844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19" table:formula="of:=[.A320]+1" table:style-name="ce6">
            <text:p>3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PD01378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0" table:formula="of:=[.A321]+1" table:style-name="ce6">
            <text:p>3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1019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1" table:formula="of:=[.A322]+1" table:style-name="ce6">
            <text:p>3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412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2" table:formula="of:=[.A323]+1" table:style-name="ce6">
            <text:p>3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35B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3" table:formula="of:=[.A324]+1" table:style-name="ce6">
            <text:p>3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0ML9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4" table:formula="of:=[.A325]+1" table:style-name="ce6">
            <text:p>3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TY2M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5" table:formula="of:=[.A326]+1" table:style-name="ce6">
            <text:p>3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530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6" table:formula="of:=[.A327]+1" table:style-name="ce6">
            <text:p>3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151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7" table:formula="of:=[.A328]+1" table:style-name="ce6">
            <text:p>3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2265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8" table:formula="of:=[.A329]+1" table:style-name="ce6">
            <text:p>3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3524" table:style-name="ce9">
            <text:p>16352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29" table:formula="of:=[.A330]+1" table:style-name="ce6">
            <text:p>3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9324" table:style-name="ce9">
            <text:p>15932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0" table:formula="of:=[.A331]+1" table:style-name="ce6">
            <text:p>3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9080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1" table:formula="of:=[.A332]+1" table:style-name="ce6">
            <text:p>3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2" table:formula="of:=[.A333]+1" table:style-name="ce6">
            <text:p>3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6067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3" table:formula="of:=[.A334]+1" table:style-name="ce6">
            <text:p>3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279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4" table:formula="of:=[.A335]+1" table:style-name="ce6">
            <text:p>3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3299" table:style-name="ce9">
            <text:p>5329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5" table:formula="of:=[.A336]+1" table:style-name="ce6">
            <text:p>3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861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6" table:formula="of:=[.A337]+1" table:style-name="ce6">
            <text:p>3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084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7" table:formula="of:=[.A338]+1" table:style-name="ce6">
            <text:p>3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6W3T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8" table:formula="of:=[.A339]+1" table:style-name="ce6">
            <text:p>3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2640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39" table:formula="of:=[.A340]+1" table:style-name="ce6">
            <text:p>3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880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0" table:formula="of:=[.A341]+1" table:style-name="ce6">
            <text:p>3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2C</text:p>
          </table:table-cell>
          <table:table-cell office:value-type="string" table:style-name="ce9">
            <text:p>MI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1" table:formula="of:=[.A342]+1" table:style-name="ce6">
            <text:p>3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9083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2" table:formula="of:=[.A343]+1" table:style-name="ce6">
            <text:p>3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102157" table:style-name="ce9">
            <text:p>7102157</text:p>
          </table:table-cell>
          <table:table-cell office:value-type="string" table:style-name="ce9">
            <text:p>AMIC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3" table:formula="of:=[.A344]+1" table:style-name="ce6">
            <text:p>3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394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4" table:formula="of:=[.A345]+1" table:style-name="ce6">
            <text:p>3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745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5" table:formula="of:=[.A346]+1" table:style-name="ce6">
            <text:p>3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160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6" table:formula="of:=[.A347]+1" table:style-name="ce6">
            <text:p>3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4Z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7" table:formula="of:=[.A348]+1" table:style-name="ce6">
            <text:p>3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3PS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8" table:formula="of:=[.A349]+1" table:style-name="ce6">
            <text:p>3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E12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49" table:formula="of:=[.A350]+1" table:style-name="ce6">
            <text:p>3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VC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0" table:formula="of:=[.A351]+1" table:style-name="ce6">
            <text:p>3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VJW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1" table:formula="of:=[.A352]+1" table:style-name="ce6">
            <text:p>3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2G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2" table:formula="of:=[.A353]+1" table:style-name="ce6">
            <text:p>3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0SY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3" table:formula="of:=[.A354]+1" table:style-name="ce6">
            <text:p>3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N2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4" table:formula="of:=[.A355]+1" table:style-name="ce6">
            <text:p>3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VG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5" table:formula="of:=[.A356]+1" table:style-name="ce6">
            <text:p>3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366" table:style-name="ce9">
            <text:p>14366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6" table:formula="of:=[.A357]+1" table:style-name="ce6">
            <text:p>3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4671" table:style-name="ce9">
            <text:p>6467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7" table:formula="of:=[.A358]+1" table:style-name="ce6">
            <text:p>3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HH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8" table:formula="of:=[.A359]+1" table:style-name="ce6">
            <text:p>3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FJ9</text:p>
          </table:table-cell>
          <table:table-cell office:value-type="string" table:style-name="ce9">
            <text:p>NEO'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59" table:formula="of:=[.A360]+1" table:style-name="ce6">
            <text:p>3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Z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0" table:formula="of:=[.A361]+1" table:style-name="ce6">
            <text:p>3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9737" table:style-name="ce9">
            <text:p>8973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1" table:formula="of:=[.A362]+1" table:style-name="ce6">
            <text:p>3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157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2" table:formula="of:=[.A363]+1" table:style-name="ce6">
            <text:p>3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5607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3" table:formula="of:=[.A364]+1" table:style-name="ce6">
            <text:p>3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000279" table:style-name="ce9">
            <text:p>6000279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4" table:formula="of:=[.A365]+1" table:style-name="ce6">
            <text:p>3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M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5" table:formula="of:=[.A366]+1" table:style-name="ce6">
            <text:p>3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NNMZ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6" table:formula="of:=[.A367]+1" table:style-name="ce6">
            <text:p>3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0295" table:style-name="ce9">
            <text:p>160295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7" table:formula="of:=[.A368]+1" table:style-name="ce6">
            <text:p>3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BDTX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8" table:formula="of:=[.A369]+1" table:style-name="ce6">
            <text:p>3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2317" table:style-name="ce9">
            <text:p>122317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69" table:formula="of:=[.A370]+1" table:style-name="ce6">
            <text:p>3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SPH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0" table:formula="of:=[.A371]+1" table:style-name="ce6">
            <text:p>3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374" table:style-name="ce9">
            <text:p>11374</text:p>
          </table:table-cell>
          <table:table-cell office:value-type="string" table:style-name="ce9">
            <text:p>CAROSELL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1" table:formula="of:=[.A372]+1" table:style-name="ce6">
            <text:p>3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LV9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2" table:formula="of:=[.A373]+1" table:style-name="ce6">
            <text:p>3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9504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3" table:formula="of:=[.A374]+1" table:style-name="ce6">
            <text:p>3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71013</text:p>
          </table:table-cell>
          <table:table-cell office:value-type="string" table:style-name="ce9">
            <text:p>HD 2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4" table:formula="of:=[.A375]+1" table:style-name="ce6">
            <text:p>3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CA0Y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5" table:formula="of:=[.A376]+1" table:style-name="ce6">
            <text:p>3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56770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6" table:formula="of:=[.A377]+1" table:style-name="ce6">
            <text:p>3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5271" table:style-name="ce9">
            <text:p>9527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7" table:formula="of:=[.A378]+1" table:style-name="ce6">
            <text:p>3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420LZZ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8" table:formula="of:=[.A379]+1" table:style-name="ce6">
            <text:p>3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0975" table:style-name="ce9">
            <text:p>7097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79" table:formula="of:=[.A380]+1" table:style-name="ce6">
            <text:p>3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NBM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0" table:formula="of:=[.A381]+1" table:style-name="ce6">
            <text:p>3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Y27029</text:p>
          </table:table-cell>
          <table:table-cell office:value-type="string" table:style-name="ce9">
            <text:p>X9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1" table:formula="of:=[.A382]+1" table:style-name="ce6">
            <text:p>3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4595" table:style-name="ce9">
            <text:p>10459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2" table:formula="of:=[.A383]+1" table:style-name="ce6">
            <text:p>3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NGP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3" table:formula="of:=[.A384]+1" table:style-name="ce6">
            <text:p>3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309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4" table:formula="of:=[.A385]+1" table:style-name="ce6">
            <text:p>3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4690" table:style-name="ce9">
            <text:p>10469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5" table:formula="of:=[.A386]+1" table:style-name="ce6">
            <text:p>3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BP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6" table:formula="of:=[.A387]+1" table:style-name="ce6">
            <text:p>3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304LZJ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7" table:formula="of:=[.A388]+1" table:style-name="ce6">
            <text:p>3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004504" table:style-name="ce9">
            <text:p>50045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8" table:formula="of:=[.A389]+1" table:style-name="ce6">
            <text:p>3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9MX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89" table:formula="of:=[.A390]+1" table:style-name="ce6">
            <text:p>3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2PC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0" table:formula="of:=[.A391]+1" table:style-name="ce6">
            <text:p>3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0244" table:style-name="ce9">
            <text:p>902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1" table:formula="of:=[.A392]+1" table:style-name="ce6">
            <text:p>3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3493" table:style-name="ce9">
            <text:p>2349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2" table:formula="of:=[.A393]+1" table:style-name="ce6">
            <text:p>3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361" table:style-name="ce9">
            <text:p>2361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3" table:formula="of:=[.A394]+1" table:style-name="ce6">
            <text:p>3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9844" table:style-name="ce9">
            <text:p>21984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4" table:formula="of:=[.A395]+1" table:style-name="ce6">
            <text:p>3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J2J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5" table:formula="of:=[.A396]+1" table:style-name="ce6">
            <text:p>3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BX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6" table:formula="of:=[.A397]+1" table:style-name="ce6">
            <text:p>3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0V4X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7" table:formula="of:=[.A398]+1" table:style-name="ce6">
            <text:p>3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3375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8" table:formula="of:=[.A399]+1" table:style-name="ce6">
            <text:p>3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3ME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399" table:formula="of:=[.A400]+1" table:style-name="ce6">
            <text:p>3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LK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0" table:formula="of:=[.A401]+1" table:style-name="ce6">
            <text:p>4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P3TN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1" table:formula="of:=[.A402]+1" table:style-name="ce6">
            <text:p>4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7B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2" table:formula="of:=[.A403]+1" table:style-name="ce6">
            <text:p>4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01034" table:style-name="ce9">
            <text:p>20103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3" table:formula="of:=[.A404]+1" table:style-name="ce6">
            <text:p>4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334" table:style-name="ce9">
            <text:p>8133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4" table:formula="of:=[.A405]+1" table:style-name="ce6">
            <text:p>4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BFNN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5" table:formula="of:=[.A406]+1" table:style-name="ce6">
            <text:p>4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4654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6" table:formula="of:=[.A407]+1" table:style-name="ce6">
            <text:p>4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3928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7" table:formula="of:=[.A408]+1" table:style-name="ce6">
            <text:p>4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9511" table:style-name="ce9">
            <text:p>2951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8" table:formula="of:=[.A409]+1" table:style-name="ce6">
            <text:p>4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661" table:style-name="ce9">
            <text:p>4661</text:p>
          </table:table-cell>
          <table:table-cell office:value-type="string" table:style-name="ce9">
            <text:p>SR SPOR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09" table:formula="of:=[.A410]+1" table:style-name="ce6">
            <text:p>4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T0213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0" table:formula="of:=[.A411]+1" table:style-name="ce6">
            <text:p>4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4784</text:p>
          </table:table-cell>
          <table:table-cell office:value-type="string" table:style-name="ce9">
            <text:p>MAJES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1" table:formula="of:=[.A412]+1" table:style-name="ce6">
            <text:p>4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058" table:style-name="ce9">
            <text:p>1305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2" table:formula="of:=[.A413]+1" table:style-name="ce6">
            <text:p>4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NFTN</text:p>
          </table:table-cell>
          <table:table-cell office:value-type="string" table:style-name="ce9">
            <text:p>FLIP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3" table:formula="of:=[.A414]+1" table:style-name="ce6">
            <text:p>4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31856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4" table:formula="of:=[.A415]+1" table:style-name="ce6">
            <text:p>4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305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5" table:formula="of:=[.A416]+1" table:style-name="ce6">
            <text:p>4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7477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6" table:formula="of:=[.A417]+1" table:style-name="ce6">
            <text:p>4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X4B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7" table:formula="of:=[.A418]+1" table:style-name="ce6">
            <text:p>4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014" table:style-name="ce9">
            <text:p>401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8" table:formula="of:=[.A419]+1" table:style-name="ce6">
            <text:p>4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PW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19" table:formula="of:=[.A420]+1" table:style-name="ce6">
            <text:p>4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J56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0" table:formula="of:=[.A421]+1" table:style-name="ce6">
            <text:p>4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CPRW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1" table:formula="of:=[.A422]+1" table:style-name="ce6">
            <text:p>4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NR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2" table:formula="of:=[.A423]+1" table:style-name="ce6">
            <text:p>4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WX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3" table:formula="of:=[.A424]+1" table:style-name="ce6">
            <text:p>4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9482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4" table:formula="of:=[.A425]+1" table:style-name="ce6">
            <text:p>4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4654</text:p>
          </table:table-cell>
          <table:table-cell office:value-type="string" table:style-name="ce9">
            <text:p>LEONAR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5" table:formula="of:=[.A426]+1" table:style-name="ce6">
            <text:p>4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0133</text:p>
          </table:table-cell>
          <table:table-cell office:value-type="string" table:style-name="ce9">
            <text:p>LEONAR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6" table:formula="of:=[.A427]+1" table:style-name="ce6">
            <text:p>4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W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7" table:formula="of:=[.A428]+1" table:style-name="ce6">
            <text:p>4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SV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8" table:formula="of:=[.A429]+1" table:style-name="ce6">
            <text:p>4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6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29" table:formula="of:=[.A430]+1" table:style-name="ce6">
            <text:p>4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5BF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0" table:formula="of:=[.A431]+1" table:style-name="ce6">
            <text:p>4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NXPX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1" table:formula="of:=[.A432]+1" table:style-name="ce6">
            <text:p>4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5D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2" table:formula="of:=[.A433]+1" table:style-name="ce6">
            <text:p>4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NR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3" table:formula="of:=[.A434]+1" table:style-name="ce6">
            <text:p>4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6Y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4" table:formula="of:=[.A435]+1" table:style-name="ce6">
            <text:p>4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8380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5" table:formula="of:=[.A436]+1" table:style-name="ce6">
            <text:p>4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2627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6" table:formula="of:=[.A437]+1" table:style-name="ce6">
            <text:p>4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B0770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7" table:formula="of:=[.A438]+1" table:style-name="ce6">
            <text:p>4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JL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8" table:formula="of:=[.A439]+1" table:style-name="ce6">
            <text:p>4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VG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39" table:formula="of:=[.A440]+1" table:style-name="ce6">
            <text:p>4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1133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0" table:formula="of:=[.A441]+1" table:style-name="ce6">
            <text:p>4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4K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1" table:formula="of:=[.A442]+1" table:style-name="ce6">
            <text:p>4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P0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2" table:formula="of:=[.A443]+1" table:style-name="ce6">
            <text:p>4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1L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3" table:formula="of:=[.A444]+1" table:style-name="ce6">
            <text:p>4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16590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4" table:formula="of:=[.A445]+1" table:style-name="ce6">
            <text:p>4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KDZ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5" table:formula="of:=[.A446]+1" table:style-name="ce6">
            <text:p>4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28879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6" table:formula="of:=[.A447]+1" table:style-name="ce6">
            <text:p>4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2980" table:style-name="ce9">
            <text:p>2298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7" table:formula="of:=[.A448]+1" table:style-name="ce6">
            <text:p>4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3PS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8" table:formula="of:=[.A449]+1" table:style-name="ce6">
            <text:p>4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382" table:style-name="ce9">
            <text:p>538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49" table:formula="of:=[.A450]+1" table:style-name="ce6">
            <text:p>4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240" table:style-name="ce9">
            <text:p>1324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0" table:formula="of:=[.A451]+1" table:style-name="ce6">
            <text:p>4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6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1" table:formula="of:=[.A452]+1" table:style-name="ce6">
            <text:p>4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YH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2" table:formula="of:=[.A453]+1" table:style-name="ce6">
            <text:p>4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3L8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3" table:formula="of:=[.A454]+1" table:style-name="ce6">
            <text:p>4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57G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4" table:formula="of:=[.A455]+1" table:style-name="ce6">
            <text:p>4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5528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5" table:formula="of:=[.A456]+1" table:style-name="ce6">
            <text:p>4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113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6" table:formula="of:=[.A457]+1" table:style-name="ce6">
            <text:p>4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6080" table:style-name="ce9">
            <text:p>7608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7" table:formula="of:=[.A458]+1" table:style-name="ce6">
            <text:p>4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285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8" table:formula="of:=[.A459]+1" table:style-name="ce6">
            <text:p>4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47056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59" table:formula="of:=[.A460]+1" table:style-name="ce6">
            <text:p>4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T4A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0" table:formula="of:=[.A461]+1" table:style-name="ce6">
            <text:p>4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996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1" table:formula="of:=[.A462]+1" table:style-name="ce6">
            <text:p>4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7N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2" table:formula="of:=[.A463]+1" table:style-name="ce6">
            <text:p>4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5263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3" table:formula="of:=[.A464]+1" table:style-name="ce6">
            <text:p>4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M20170</text:p>
          </table:table-cell>
          <table:table-cell office:value-type="string" table:style-name="ce9">
            <text:p>CRUIS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4" table:formula="of:=[.A465]+1" table:style-name="ce6">
            <text:p>4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5L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5" table:formula="of:=[.A466]+1" table:style-name="ce6">
            <text:p>4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L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6" table:formula="of:=[.A467]+1" table:style-name="ce6">
            <text:p>4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C2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7" table:formula="of:=[.A468]+1" table:style-name="ce6">
            <text:p>4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56W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8" table:formula="of:=[.A469]+1" table:style-name="ce6">
            <text:p>4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NX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69" table:formula="of:=[.A470]+1" table:style-name="ce6">
            <text:p>4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437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0" table:formula="of:=[.A471]+1" table:style-name="ce6">
            <text:p>4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4627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1" table:formula="of:=[.A472]+1" table:style-name="ce6">
            <text:p>4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XVP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2" table:formula="of:=[.A473]+1" table:style-name="ce6">
            <text:p>4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6581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3" table:formula="of:=[.A474]+1" table:style-name="ce6">
            <text:p>4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0347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4" table:formula="of:=[.A475]+1" table:style-name="ce6">
            <text:p>4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YR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5" table:formula="of:=[.A476]+1" table:style-name="ce6">
            <text:p>4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31926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6" table:formula="of:=[.A477]+1" table:style-name="ce6">
            <text:p>4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4G</text:p>
          </table:table-cell>
          <table:table-cell office:value-type="string" table:style-name="ce9">
            <text:p>V-CLI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7" table:formula="of:=[.A478]+1" table:style-name="ce6">
            <text:p>4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46773</text:p>
          </table:table-cell>
          <table:table-cell office:value-type="string" table:style-name="ce9">
            <text:p>TRANSAL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8" table:formula="of:=[.A479]+1" table:style-name="ce6">
            <text:p>4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WVS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79" table:formula="of:=[.A480]+1" table:style-name="ce6">
            <text:p>4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22793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0" table:formula="of:=[.A481]+1" table:style-name="ce6">
            <text:p>4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09801</text:p>
          </table:table-cell>
          <table:table-cell office:value-type="float" office:value="950" table:style-name="ce9">
            <text:p>9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1" table:formula="of:=[.A482]+1" table:style-name="ce6">
            <text:p>4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PCC</text:p>
          </table:table-cell>
          <table:table-cell office:value-type="string" table:style-name="ce9">
            <text:p>SIMPHON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2" table:formula="of:=[.A483]+1" table:style-name="ce6">
            <text:p>4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M21875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3" table:formula="of:=[.A484]+1" table:style-name="ce6">
            <text:p>4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J9</text:p>
          </table:table-cell>
          <table:table-cell office:value-type="string" table:style-name="ce9">
            <text:p>SIMP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4" table:formula="of:=[.A485]+1" table:style-name="ce6">
            <text:p>4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054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5" table:formula="of:=[.A486]+1" table:style-name="ce6">
            <text:p>4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BRP7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6" table:formula="of:=[.A487]+1" table:style-name="ce6">
            <text:p>4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7965</text:p>
          </table:table-cell>
          <table:table-cell office:value-type="string" table:style-name="ce9">
            <text:p>TRANSAL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7" table:formula="of:=[.A488]+1" table:style-name="ce6">
            <text:p>4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30726</text:p>
          </table:table-cell>
          <table:table-cell office:value-type="string" table:style-name="ce9">
            <text:p>Z7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8" table:formula="of:=[.A489]+1" table:style-name="ce6">
            <text:p>4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0176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89" table:formula="of:=[.A490]+1" table:style-name="ce6">
            <text:p>4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1059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0" table:formula="of:=[.A491]+1" table:style-name="ce6">
            <text:p>4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4LMW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1" table:formula="of:=[.A492]+1" table:style-name="ce6">
            <text:p>4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0954</text:p>
          </table:table-cell>
          <table:table-cell office:value-type="string" table:style-name="ce9">
            <text:p>SH 1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2" table:formula="of:=[.A493]+1" table:style-name="ce6">
            <text:p>4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3L2T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3" table:formula="of:=[.A494]+1" table:style-name="ce6">
            <text:p>4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2283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4" table:formula="of:=[.A495]+1" table:style-name="ce6">
            <text:p>4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SK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5" table:formula="of:=[.A496]+1" table:style-name="ce6">
            <text:p>4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79152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6" table:formula="of:=[.A497]+1" table:style-name="ce6">
            <text:p>4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O09291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7" table:formula="of:=[.A498]+1" table:style-name="ce6">
            <text:p>4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2078</text:p>
          </table:table-cell>
          <table:table-cell office:value-type="string" table:style-name="ce9">
            <text:p>HORNE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8" table:formula="of:=[.A499]+1" table:style-name="ce6">
            <text:p>4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55744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499" table:formula="of:=[.A500]+1" table:style-name="ce6">
            <text:p>4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XE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0" table:formula="of:=[.A501]+1" table:style-name="ce6">
            <text:p>5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7908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1" table:formula="of:=[.A502]+1" table:style-name="ce6">
            <text:p>5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28635</text:p>
          </table:table-cell>
          <table:table-cell office:value-type="string" table:style-name="ce9">
            <text:p>AFRICA TWI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2" table:formula="of:=[.A503]+1" table:style-name="ce6">
            <text:p>5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359" table:style-name="ce9">
            <text:p>3035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3" table:formula="of:=[.A504]+1" table:style-name="ce6">
            <text:p>5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94242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4" table:formula="of:=[.A505]+1" table:style-name="ce6">
            <text:p>5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769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5" table:formula="of:=[.A506]+1" table:style-name="ce6">
            <text:p>5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RTJ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6" table:formula="of:=[.A507]+1" table:style-name="ce6">
            <text:p>5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V5B3T27990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7" table:formula="of:=[.A508]+1" table:style-name="ce6">
            <text:p>5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8859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8" table:formula="of:=[.A509]+1" table:style-name="ce6">
            <text:p>5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688" table:style-name="ce9">
            <text:p>21688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09" table:formula="of:=[.A510]+1" table:style-name="ce6">
            <text:p>5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VH0E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0" table:formula="of:=[.A511]+1" table:style-name="ce6">
            <text:p>5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XGJ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1" table:formula="of:=[.A512]+1" table:style-name="ce6">
            <text:p>5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SG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2" table:formula="of:=[.A513]+1" table:style-name="ce6">
            <text:p>5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9WR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3" table:formula="of:=[.A514]+1" table:style-name="ce6">
            <text:p>5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NXP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4" table:formula="of:=[.A515]+1" table:style-name="ce6">
            <text:p>5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363" table:style-name="ce9">
            <text:p>1136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5" table:formula="of:=[.A516]+1" table:style-name="ce6">
            <text:p>5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284LP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6" table:formula="of:=[.A517]+1" table:style-name="ce6">
            <text:p>5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HR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7" table:formula="of:=[.A518]+1" table:style-name="ce6">
            <text:p>5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K2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8" table:formula="of:=[.A519]+1" table:style-name="ce6">
            <text:p>5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4LH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19" table:formula="of:=[.A520]+1" table:style-name="ce6">
            <text:p>5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7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0" table:formula="of:=[.A521]+1" table:style-name="ce6">
            <text:p>5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X2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1" table:formula="of:=[.A522]+1" table:style-name="ce6">
            <text:p>5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DNX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2" table:formula="of:=[.A523]+1" table:style-name="ce6">
            <text:p>5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7851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3" table:formula="of:=[.A524]+1" table:style-name="ce6">
            <text:p>5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19D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4" table:formula="of:=[.A525]+1" table:style-name="ce6">
            <text:p>5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HLEJ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5" table:formula="of:=[.A526]+1" table:style-name="ce6">
            <text:p>5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RFG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6" table:formula="of:=[.A527]+1" table:style-name="ce6">
            <text:p>5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SX5M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7" table:formula="of:=[.A528]+1" table:style-name="ce6">
            <text:p>5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87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8" table:formula="of:=[.A529]+1" table:style-name="ce6">
            <text:p>5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220" table:style-name="ce9">
            <text:p>16220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29" table:formula="of:=[.A530]+1" table:style-name="ce6">
            <text:p>5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0976" table:style-name="ce9">
            <text:p>130976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0" table:formula="of:=[.A531]+1" table:style-name="ce6">
            <text:p>5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3202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1" table:formula="of:=[.A532]+1" table:style-name="ce6">
            <text:p>5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VFB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2" table:formula="of:=[.A533]+1" table:style-name="ce6">
            <text:p>5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935" table:style-name="ce9">
            <text:p>27935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3" table:formula="of:=[.A534]+1" table:style-name="ce6">
            <text:p>5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ZP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4" table:formula="of:=[.A535]+1" table:style-name="ce6">
            <text:p>5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8291" table:style-name="ce9">
            <text:p>15829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5" table:formula="of:=[.A536]+1" table:style-name="ce6">
            <text:p>5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NMX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6" table:formula="of:=[.A537]+1" table:style-name="ce6">
            <text:p>5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3610" table:style-name="ce9">
            <text:p>53610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7" table:formula="of:=[.A538]+1" table:style-name="ce6">
            <text:p>5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23394" table:style-name="ce9">
            <text:p>8123394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8" table:formula="of:=[.A539]+1" table:style-name="ce6">
            <text:p>5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F064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39" table:formula="of:=[.A540]+1" table:style-name="ce6">
            <text:p>5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01267" table:style-name="ce9">
            <text:p>810126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0" table:formula="of:=[.A541]+1" table:style-name="ce6">
            <text:p>5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WF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1" table:formula="of:=[.A542]+1" table:style-name="ce6">
            <text:p>5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VTW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2" table:formula="of:=[.A543]+1" table:style-name="ce6">
            <text:p>5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11634" table:style-name="ce9">
            <text:p>41163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3" table:formula="of:=[.A544]+1" table:style-name="ce6">
            <text:p>5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YT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4" table:formula="of:=[.A545]+1" table:style-name="ce6">
            <text:p>5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2JFRL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5" table:formula="of:=[.A546]+1" table:style-name="ce6">
            <text:p>5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9306" table:style-name="ce9">
            <text:p>89306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6" table:formula="of:=[.A547]+1" table:style-name="ce6">
            <text:p>5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7761" table:style-name="ce9">
            <text:p>6776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7" table:formula="of:=[.A548]+1" table:style-name="ce6">
            <text:p>5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BXY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8" table:formula="of:=[.A549]+1" table:style-name="ce6">
            <text:p>5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8349" table:style-name="ce9">
            <text:p>4834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49" table:formula="of:=[.A550]+1" table:style-name="ce6">
            <text:p>5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NSX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0" table:formula="of:=[.A551]+1" table:style-name="ce6">
            <text:p>5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HS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1" table:formula="of:=[.A552]+1" table:style-name="ce6">
            <text:p>5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GCN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2" table:formula="of:=[.A553]+1" table:style-name="ce6">
            <text:p>5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2399" table:style-name="ce9">
            <text:p>13239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3" table:formula="of:=[.A554]+1" table:style-name="ce6">
            <text:p>5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0632" table:style-name="ce9">
            <text:p>30632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4" table:formula="of:=[.A555]+1" table:style-name="ce6">
            <text:p>5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5904" table:style-name="ce9">
            <text:p>2590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5" table:formula="of:=[.A556]+1" table:style-name="ce6">
            <text:p>5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KRT0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6" table:formula="of:=[.A557]+1" table:style-name="ce6">
            <text:p>5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1875" table:style-name="ce9">
            <text:p>91875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7" table:formula="of:=[.A558]+1" table:style-name="ce6">
            <text:p>5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7907" table:style-name="ce9">
            <text:p>14790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8" table:formula="of:=[.A559]+1" table:style-name="ce6">
            <text:p>5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040442" table:style-name="ce9">
            <text:p>504044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59" table:formula="of:=[.A560]+1" table:style-name="ce6">
            <text:p>5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FYVH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0" table:formula="of:=[.A561]+1" table:style-name="ce6">
            <text:p>5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F2L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1" table:formula="of:=[.A562]+1" table:style-name="ce6">
            <text:p>5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9720" table:style-name="ce9">
            <text:p>39720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2" table:formula="of:=[.A563]+1" table:style-name="ce6">
            <text:p>5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W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3" table:formula="of:=[.A564]+1" table:style-name="ce6">
            <text:p>5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0542" table:style-name="ce9">
            <text:p>4054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4" table:formula="of:=[.A565]+1" table:style-name="ce6">
            <text:p>5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2HN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5" table:formula="of:=[.A566]+1" table:style-name="ce6">
            <text:p>5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4931" table:style-name="ce9">
            <text:p>3493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6" table:formula="of:=[.A567]+1" table:style-name="ce6">
            <text:p>5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4GA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7" table:formula="of:=[.A568]+1" table:style-name="ce6">
            <text:p>5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F17V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8" table:formula="of:=[.A569]+1" table:style-name="ce6">
            <text:p>5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YM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69" table:formula="of:=[.A570]+1" table:style-name="ce6">
            <text:p>5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NNC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0" table:formula="of:=[.A571]+1" table:style-name="ce6">
            <text:p>5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9278" table:style-name="ce9">
            <text:p>59278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1" table:formula="of:=[.A572]+1" table:style-name="ce6">
            <text:p>5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NZF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2" table:formula="of:=[.A573]+1" table:style-name="ce6">
            <text:p>5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43LZN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3" table:formula="of:=[.A574]+1" table:style-name="ce6">
            <text:p>5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9773" table:style-name="ce9">
            <text:p>29773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4" table:formula="of:=[.A575]+1" table:style-name="ce6">
            <text:p>5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3292" table:style-name="ce9">
            <text:p>43292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5" table:formula="of:=[.A576]+1" table:style-name="ce6">
            <text:p>5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J7N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6" table:formula="of:=[.A577]+1" table:style-name="ce6">
            <text:p>5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4959" table:style-name="ce9">
            <text:p>4495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7" table:formula="of:=[.A578]+1" table:style-name="ce6">
            <text:p>5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9299" table:style-name="ce9">
            <text:p>15929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8" table:formula="of:=[.A579]+1" table:style-name="ce6">
            <text:p>5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33210" table:style-name="ce9">
            <text:p>433210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79" table:formula="of:=[.A580]+1" table:style-name="ce6">
            <text:p>5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1881" table:style-name="ce9">
            <text:p>13188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0" table:formula="of:=[.A581]+1" table:style-name="ce6">
            <text:p>5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9064" table:style-name="ce9">
            <text:p>8906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1" table:formula="of:=[.A582]+1" table:style-name="ce6">
            <text:p>5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571" table:style-name="ce9">
            <text:p>1057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2" table:formula="of:=[.A583]+1" table:style-name="ce6">
            <text:p>5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32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3" table:formula="of:=[.A584]+1" table:style-name="ce6">
            <text:p>5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60097" table:style-name="ce9">
            <text:p>816009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4" table:formula="of:=[.A585]+1" table:style-name="ce6">
            <text:p>5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NS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5" table:formula="of:=[.A586]+1" table:style-name="ce6">
            <text:p>5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66894" table:style-name="ce9">
            <text:p>8166894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6" table:formula="of:=[.A587]+1" table:style-name="ce6">
            <text:p>5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DM85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7" table:formula="of:=[.A588]+1" table:style-name="ce6">
            <text:p>5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G0585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8" table:formula="of:=[.A589]+1" table:style-name="ce6">
            <text:p>5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60950" table:style-name="ce9">
            <text:p>260950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89" table:formula="of:=[.A590]+1" table:style-name="ce6">
            <text:p>5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7RJ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0" table:formula="of:=[.A591]+1" table:style-name="ce6">
            <text:p>5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6691" table:style-name="ce9">
            <text:p>66691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1" table:formula="of:=[.A592]+1" table:style-name="ce6">
            <text:p>5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3622" table:style-name="ce9">
            <text:p>93622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2" table:formula="of:=[.A593]+1" table:style-name="ce6">
            <text:p>5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7065" table:style-name="ce9">
            <text:p>77065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3" table:formula="of:=[.A594]+1" table:style-name="ce6">
            <text:p>5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1424" table:style-name="ce9">
            <text:p>171424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4" table:formula="of:=[.A595]+1" table:style-name="ce6">
            <text:p>5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DT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5" table:formula="of:=[.A596]+1" table:style-name="ce6">
            <text:p>5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2JP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6" table:formula="of:=[.A597]+1" table:style-name="ce6">
            <text:p>5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635" table:style-name="ce9">
            <text:p>9635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7" table:formula="of:=[.A598]+1" table:style-name="ce6">
            <text:p>5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LR9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8" table:formula="of:=[.A599]+1" table:style-name="ce6">
            <text:p>5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6954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599" table:formula="of:=[.A600]+1" table:style-name="ce6">
            <text:p>5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7170" table:style-name="ce9">
            <text:p>4717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0" table:formula="of:=[.A601]+1" table:style-name="ce6">
            <text:p>6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4740" table:style-name="ce9">
            <text:p>15474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1" table:formula="of:=[.A602]+1" table:style-name="ce6">
            <text:p>6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0423" table:style-name="ce9">
            <text:p>2042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2" table:formula="of:=[.A603]+1" table:style-name="ce6">
            <text:p>6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N4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3" table:formula="of:=[.A604]+1" table:style-name="ce6">
            <text:p>6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P3N9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4" table:formula="of:=[.A605]+1" table:style-name="ce6">
            <text:p>6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J9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5" table:formula="of:=[.A606]+1" table:style-name="ce6">
            <text:p>6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6139" table:style-name="ce9">
            <text:p>3613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6" table:formula="of:=[.A607]+1" table:style-name="ce6">
            <text:p>6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445" table:style-name="ce9">
            <text:p>12445</text:p>
          </table:table-cell>
          <table:table-cell office:value-type="string" table:style-name="ce9">
            <text:p>ZI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7" table:formula="of:=[.A608]+1" table:style-name="ce6">
            <text:p>6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5315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8" table:formula="of:=[.A609]+1" table:style-name="ce6">
            <text:p>6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9126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09" table:formula="of:=[.A610]+1" table:style-name="ce6">
            <text:p>6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3231" table:style-name="ce9">
            <text:p>173231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0" table:formula="of:=[.A611]+1" table:style-name="ce6">
            <text:p>6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PG147037</text:p>
          </table:table-cell>
          <table:table-cell office:value-type="string" table:style-name="ce9">
            <text:p>HEXAG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1" table:formula="of:=[.A612]+1" table:style-name="ce6">
            <text:p>6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GB6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2" table:formula="of:=[.A613]+1" table:style-name="ce6">
            <text:p>6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55" table:style-name="ce9">
            <text:p>355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3" table:formula="of:=[.A614]+1" table:style-name="ce6">
            <text:p>6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4VB8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4" table:formula="of:=[.A615]+1" table:style-name="ce6">
            <text:p>6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54954" table:style-name="ce9">
            <text:p>8154954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5" table:formula="of:=[.A616]+1" table:style-name="ce6">
            <text:p>6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676" table:style-name="ce9">
            <text:p>1676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6" table:formula="of:=[.A617]+1" table:style-name="ce6">
            <text:p>6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M6T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7" table:formula="of:=[.A618]+1" table:style-name="ce6">
            <text:p>6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74432" table:style-name="ce9">
            <text:p>817443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8" table:formula="of:=[.A619]+1" table:style-name="ce6">
            <text:p>6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S9V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19" table:formula="of:=[.A620]+1" table:style-name="ce6">
            <text:p>6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3798" table:style-name="ce9">
            <text:p>8379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0" table:formula="of:=[.A621]+1" table:style-name="ce6">
            <text:p>6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490" table:style-name="ce9">
            <text:p>7490</text:p>
          </table:table-cell>
          <table:table-cell office:value-type="string" table:style-name="ce9">
            <text:p>TYPHO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1" table:formula="of:=[.A622]+1" table:style-name="ce6">
            <text:p>6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Z64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2" table:formula="of:=[.A623]+1" table:style-name="ce6">
            <text:p>6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ST7S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3" table:formula="of:=[.A624]+1" table:style-name="ce6">
            <text:p>6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08529</text:p>
          </table:table-cell>
          <table:table-cell office:value-type="string" table:style-name="ce9">
            <text:p>DINK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4" table:formula="of:=[.A625]+1" table:style-name="ce6">
            <text:p>6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15425</text:p>
          </table:table-cell>
          <table:table-cell office:value-type="string" table:style-name="ce9">
            <text:p>SH 1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5" table:formula="of:=[.A626]+1" table:style-name="ce6">
            <text:p>6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B3796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6" table:formula="of:=[.A627]+1" table:style-name="ce6">
            <text:p>6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58429</text:p>
          </table:table-cell>
          <table:table-cell office:value-type="string" table:style-name="ce9">
            <text:p>SH 1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7" table:formula="of:=[.A628]+1" table:style-name="ce6">
            <text:p>6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Y25068</text:p>
          </table:table-cell>
          <table:table-cell office:value-type="string" table:style-name="ce9">
            <text:p>SH 1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8" table:formula="of:=[.A629]+1" table:style-name="ce6">
            <text:p>6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088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29" table:formula="of:=[.A630]+1" table:style-name="ce6">
            <text:p>6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8043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0" table:formula="of:=[.A631]+1" table:style-name="ce6">
            <text:p>6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1794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1" table:formula="of:=[.A632]+1" table:style-name="ce6">
            <text:p>6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39360M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2" table:formula="of:=[.A633]+1" table:style-name="ce6">
            <text:p>6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788" table:style-name="ce9">
            <text:p>8788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3" table:formula="of:=[.A634]+1" table:style-name="ce6">
            <text:p>6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148" table:style-name="ce9">
            <text:p>714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4" table:formula="of:=[.A635]+1" table:style-name="ce6">
            <text:p>6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449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5" table:formula="of:=[.A636]+1" table:style-name="ce6">
            <text:p>6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006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6" table:formula="of:=[.A637]+1" table:style-name="ce6">
            <text:p>6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4474" table:style-name="ce9">
            <text:p>6447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7" table:formula="of:=[.A638]+1" table:style-name="ce6">
            <text:p>6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679PL</text:p>
          </table:table-cell>
          <table:table-cell office:value-type="string" table:style-name="ce9">
            <text:p>CLASSE 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8" table:formula="of:=[.A639]+1" table:style-name="ce6">
            <text:p>6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Y950MJ</text:p>
          </table:table-cell>
          <table:table-cell office:value-type="string" table:style-name="ce9">
            <text:p>SWIF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39" table:formula="of:=[.A640]+1" table:style-name="ce6">
            <text:p>6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EB230SR</text:p>
          </table:table-cell>
          <table:table-cell office:value-type="string" table:style-name="ce9">
            <text:p>MU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0" table:formula="of:=[.A641]+1" table:style-name="ce6">
            <text:p>6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886MD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1" table:formula="of:=[.A642]+1" table:style-name="ce6">
            <text:p>6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430KX</text:p>
          </table:table-cell>
          <table:table-cell office:value-type="string" table:style-name="ce9">
            <text:p>FOCU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2" table:formula="of:=[.A643]+1" table:style-name="ce6">
            <text:p>6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Y294VX</text:p>
          </table:table-cell>
          <table:table-cell office:value-type="string" table:style-name="ce9">
            <text:p>FOCU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3" table:formula="of:=[.A644]+1" table:style-name="ce6">
            <text:p>6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RM7E5310</text:p>
          </table:table-cell>
          <table:table-cell office:value-type="string" table:style-name="ce9">
            <text:p>N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4" table:formula="of:=[.A645]+1" table:style-name="ce6">
            <text:p>6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575XZ</text:p>
          </table:table-cell>
          <table:table-cell office:value-type="string" table:style-name="ce9">
            <text:p>PAND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5" table:formula="of:=[.A646]+1" table:style-name="ce6">
            <text:p>6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T064HT</text:p>
          </table:table-cell>
          <table:table-cell office:value-type="string" table:style-name="ce9">
            <text:p>ULISS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6" table:formula="of:=[.A647]+1" table:style-name="ce6">
            <text:p>6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L534CG</text:p>
          </table:table-cell>
          <table:table-cell office:value-type="string" table:style-name="ce9">
            <text:p>N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7" table:formula="of:=[.A648]+1" table:style-name="ce6">
            <text:p>6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153VF</text:p>
          </table:table-cell>
          <table:table-cell office:value-type="string" table:style-name="ce9">
            <text:p>N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8" table:formula="of:=[.A649]+1" table:style-name="ce6">
            <text:p>6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L858CF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49" table:formula="of:=[.A650]+1" table:style-name="ce6">
            <text:p>6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V988ZZ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0" table:formula="of:=[.A651]+1" table:style-name="ce6">
            <text:p>6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H305JH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1" table:formula="of:=[.A652]+1" table:style-name="ce6">
            <text:p>6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897CN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2" table:formula="of:=[.A653]+1" table:style-name="ce6">
            <text:p>6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B524XH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3" table:formula="of:=[.A654]+1" table:style-name="ce6">
            <text:p>6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T739WE</text:p>
          </table:table-cell>
          <table:table-cell office:value-type="string" table:style-name="ce9">
            <text:p>BRAV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4" table:formula="of:=[.A655]+1" table:style-name="ce6">
            <text:p>6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S371BX</text:p>
          </table:table-cell>
          <table:table-cell office:value-type="string" table:style-name="ce9">
            <text:p>K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5" table:formula="of:=[.A656]+1" table:style-name="ce6">
            <text:p>6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878MT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6" table:formula="of:=[.A657]+1" table:style-name="ce6">
            <text:p>6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7993CB</text:p>
          </table:table-cell>
          <table:table-cell office:value-type="string" table:style-name="ce9">
            <text:p>PASSA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7" table:formula="of:=[.A658]+1" table:style-name="ce6">
            <text:p>6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6461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8" table:formula="of:=[.A659]+1" table:style-name="ce6">
            <text:p>6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5813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59" table:formula="of:=[.A660]+1" table:style-name="ce6">
            <text:p>6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99419</text:p>
          </table:table-cell>
          <table:table-cell office:value-type="string" table:style-name="ce9">
            <text:p>SKIP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0" table:formula="of:=[.A661]+1" table:style-name="ce6">
            <text:p>6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0893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1" table:formula="of:=[.A662]+1" table:style-name="ce6">
            <text:p>6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E5421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2" table:formula="of:=[.A663]+1" table:style-name="ce6">
            <text:p>6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7299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3" table:formula="of:=[.A664]+1" table:style-name="ce6">
            <text:p>6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5920" table:style-name="ce9">
            <text:p>2592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4" table:formula="of:=[.A665]+1" table:style-name="ce6">
            <text:p>6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7227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5" table:formula="of:=[.A666]+1" table:style-name="ce6">
            <text:p>6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KPD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6" table:formula="of:=[.A667]+1" table:style-name="ce6">
            <text:p>6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1976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7" table:formula="of:=[.A668]+1" table:style-name="ce6">
            <text:p>6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1710" table:style-name="ce9">
            <text:p>4171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8" table:formula="of:=[.A669]+1" table:style-name="ce6">
            <text:p>6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6624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69" table:formula="of:=[.A670]+1" table:style-name="ce6">
            <text:p>6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339660</text:p>
          </table:table-cell>
          <table:table-cell office:value-type="string" table:style-name="ce9">
            <text:p>SPAZI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0" table:formula="of:=[.A671]+1" table:style-name="ce6">
            <text:p>6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51698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1" table:formula="of:=[.A672]+1" table:style-name="ce6">
            <text:p>6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5897" table:style-name="ce9">
            <text:p>4589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2" table:formula="of:=[.A673]+1" table:style-name="ce6">
            <text:p>6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5887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3" table:formula="of:=[.A674]+1" table:style-name="ce6">
            <text:p>6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38310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4" table:formula="of:=[.A675]+1" table:style-name="ce6">
            <text:p>6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P0G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5" table:formula="of:=[.A676]+1" table:style-name="ce6">
            <text:p>6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3281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6" table:formula="of:=[.A677]+1" table:style-name="ce6">
            <text:p>6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C0429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7" table:formula="of:=[.A678]+1" table:style-name="ce6">
            <text:p>6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771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8" table:formula="of:=[.A679]+1" table:style-name="ce6">
            <text:p>6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573E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79" table:formula="of:=[.A680]+1" table:style-name="ce6">
            <text:p>6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WS000083</text:p>
          </table:table-cell>
          <table:table-cell office:value-type="string" table:style-name="ce9">
            <text:p>AREA 51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0" table:formula="of:=[.A681]+1" table:style-name="ce6">
            <text:p>6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96657</text:p>
          </table:table-cell>
          <table:table-cell office:value-type="string" table:style-name="ce9">
            <text:p>P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1" table:formula="of:=[.A682]+1" table:style-name="ce6">
            <text:p>6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02612" table:style-name="ce9">
            <text:p>1202612</text:p>
          </table:table-cell>
          <table:table-cell office:value-type="string" table:style-name="ce9">
            <text:p>CROS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2" table:formula="of:=[.A683]+1" table:style-name="ce6">
            <text:p>6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8297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3" table:formula="of:=[.A684]+1" table:style-name="ce6">
            <text:p>6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3757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4" table:formula="of:=[.A685]+1" table:style-name="ce6">
            <text:p>6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7292" table:style-name="ce9">
            <text:p>10729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5" table:formula="of:=[.A686]+1" table:style-name="ce6">
            <text:p>6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8869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6" table:formula="of:=[.A687]+1" table:style-name="ce6">
            <text:p>6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GJJ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7" table:formula="of:=[.A688]+1" table:style-name="ce6">
            <text:p>6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9805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8" table:formula="of:=[.A689]+1" table:style-name="ce6">
            <text:p>6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1541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89" table:formula="of:=[.A690]+1" table:style-name="ce6">
            <text:p>6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GPF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0" table:formula="of:=[.A691]+1" table:style-name="ce6">
            <text:p>6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9833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1" table:formula="of:=[.A692]+1" table:style-name="ce6">
            <text:p>6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V05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2" table:formula="of:=[.A693]+1" table:style-name="ce6">
            <text:p>6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279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3" table:formula="of:=[.A694]+1" table:style-name="ce6">
            <text:p>6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0FC1F5050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4" table:formula="of:=[.A695]+1" table:style-name="ce6">
            <text:p>6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47121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5" table:formula="of:=[.A696]+1" table:style-name="ce6">
            <text:p>6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5007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6" table:formula="of:=[.A697]+1" table:style-name="ce6">
            <text:p>6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07629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7" table:formula="of:=[.A698]+1" table:style-name="ce6">
            <text:p>6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5003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8" table:formula="of:=[.A699]+1" table:style-name="ce6">
            <text:p>6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6016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699" table:formula="of:=[.A700]+1" table:style-name="ce6">
            <text:p>6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Y28236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0" table:formula="of:=[.A701]+1" table:style-name="ce6">
            <text:p>7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54008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1" table:formula="of:=[.A702]+1" table:style-name="ce6">
            <text:p>7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799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2" table:formula="of:=[.A703]+1" table:style-name="ce6">
            <text:p>7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21CBG0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3" table:formula="of:=[.A704]+1" table:style-name="ce6">
            <text:p>7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400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4" table:formula="of:=[.A705]+1" table:style-name="ce6">
            <text:p>7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590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5" table:formula="of:=[.A706]+1" table:style-name="ce6">
            <text:p>7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327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6" table:formula="of:=[.A707]+1" table:style-name="ce6">
            <text:p>7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853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7" table:formula="of:=[.A708]+1" table:style-name="ce6">
            <text:p>7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9107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8" table:formula="of:=[.A709]+1" table:style-name="ce6">
            <text:p>7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6812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09" table:formula="of:=[.A710]+1" table:style-name="ce6">
            <text:p>7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7PX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0" table:formula="of:=[.A711]+1" table:style-name="ce6">
            <text:p>7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NR2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1" table:formula="of:=[.A712]+1" table:style-name="ce6">
            <text:p>7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NR6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2" table:formula="of:=[.A713]+1" table:style-name="ce6">
            <text:p>7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VEDY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3" table:formula="of:=[.A714]+1" table:style-name="ce6">
            <text:p>7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LGC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4" table:formula="of:=[.A715]+1" table:style-name="ce6">
            <text:p>7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49982" table:style-name="ce9">
            <text:p>814998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5" table:formula="of:=[.A716]+1" table:style-name="ce6">
            <text:p>7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D0026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6" table:formula="of:=[.A717]+1" table:style-name="ce6">
            <text:p>7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1C310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7" table:formula="of:=[.A718]+1" table:style-name="ce6">
            <text:p>7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2122" table:style-name="ce9">
            <text:p>3212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8" table:formula="of:=[.A719]+1" table:style-name="ce6">
            <text:p>7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4429" table:style-name="ce9">
            <text:p>3442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19" table:formula="of:=[.A720]+1" table:style-name="ce6">
            <text:p>7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440DV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0" table:formula="of:=[.A721]+1" table:style-name="ce6">
            <text:p>7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065JG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1" table:formula="of:=[.A722]+1" table:style-name="ce6">
            <text:p>7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N857ZX</text:p>
          </table:table-cell>
          <table:table-cell office:value-type="string" table:style-name="ce9">
            <text:p>K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2" table:formula="of:=[.A723]+1" table:style-name="ce6">
            <text:p>7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S351JY</text:p>
          </table:table-cell>
          <table:table-cell office:value-type="string" table:style-name="ce9">
            <text:p>PAND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3" table:formula="of:=[.A724]+1" table:style-name="ce6">
            <text:p>7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V5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4" table:formula="of:=[.A725]+1" table:style-name="ce6">
            <text:p>7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965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5" table:formula="of:=[.A726]+1" table:style-name="ce6">
            <text:p>7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DFJ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6" table:formula="of:=[.A727]+1" table:style-name="ce6">
            <text:p>7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913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7" table:formula="of:=[.A728]+1" table:style-name="ce6">
            <text:p>7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KR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8" table:formula="of:=[.A729]+1" table:style-name="ce6">
            <text:p>7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0039" table:style-name="ce9">
            <text:p>2003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29" table:formula="of:=[.A730]+1" table:style-name="ce6">
            <text:p>7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Z3PT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0" table:formula="of:=[.A731]+1" table:style-name="ce6">
            <text:p>7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0493" table:style-name="ce9">
            <text:p>6049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1" table:formula="of:=[.A732]+1" table:style-name="ce6">
            <text:p>7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A5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2" table:formula="of:=[.A733]+1" table:style-name="ce6">
            <text:p>7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7394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3" table:formula="of:=[.A734]+1" table:style-name="ce6">
            <text:p>7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RXP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4" table:formula="of:=[.A735]+1" table:style-name="ce6">
            <text:p>7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MC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5" table:formula="of:=[.A736]+1" table:style-name="ce6">
            <text:p>7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XH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6" table:formula="of:=[.A737]+1" table:style-name="ce6">
            <text:p>7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M2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7" table:formula="of:=[.A738]+1" table:style-name="ce6">
            <text:p>7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736" table:style-name="ce9">
            <text:p>1173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8" table:formula="of:=[.A739]+1" table:style-name="ce6">
            <text:p>7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64221" table:style-name="ce9">
            <text:p>96422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39" table:formula="of:=[.A740]+1" table:style-name="ce6">
            <text:p>7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6X5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0" table:formula="of:=[.A741]+1" table:style-name="ce6">
            <text:p>7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GNF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1" table:formula="of:=[.A742]+1" table:style-name="ce6">
            <text:p>7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60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2" table:formula="of:=[.A743]+1" table:style-name="ce6">
            <text:p>7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NFT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3" table:formula="of:=[.A744]+1" table:style-name="ce6">
            <text:p>7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6457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4" table:formula="of:=[.A745]+1" table:style-name="ce6">
            <text:p>7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D4MX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5" table:formula="of:=[.A746]+1" table:style-name="ce6">
            <text:p>7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281877" table:style-name="ce9">
            <text:p>7281877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6" table:formula="of:=[.A747]+1" table:style-name="ce6">
            <text:p>7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T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7" table:formula="of:=[.A748]+1" table:style-name="ce6">
            <text:p>7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810" table:style-name="ce9">
            <text:p>3810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8" table:formula="of:=[.A749]+1" table:style-name="ce6">
            <text:p>7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4924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49" table:formula="of:=[.A750]+1" table:style-name="ce6">
            <text:p>7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JJF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0" table:formula="of:=[.A751]+1" table:style-name="ce6">
            <text:p>7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91904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1" table:formula="of:=[.A752]+1" table:style-name="ce6">
            <text:p>7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ANCANTE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2" table:formula="of:=[.A753]+1" table:style-name="ce6">
            <text:p>7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5120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3" table:formula="of:=[.A754]+1" table:style-name="ce6">
            <text:p>7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278" table:style-name="ce9">
            <text:p>1727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4" table:formula="of:=[.A755]+1" table:style-name="ce6">
            <text:p>7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1759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5" table:formula="of:=[.A756]+1" table:style-name="ce6">
            <text:p>7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TR1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6" table:formula="of:=[.A757]+1" table:style-name="ce6">
            <text:p>7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3K4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7" table:formula="of:=[.A758]+1" table:style-name="ce6">
            <text:p>7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J4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8" table:formula="of:=[.A759]+1" table:style-name="ce6">
            <text:p>7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9VK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59" table:formula="of:=[.A760]+1" table:style-name="ce6">
            <text:p>7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NE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0" table:formula="of:=[.A761]+1" table:style-name="ce6">
            <text:p>7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C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1" table:formula="of:=[.A762]+1" table:style-name="ce6">
            <text:p>7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W8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2" table:formula="of:=[.A763]+1" table:style-name="ce6">
            <text:p>7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CH2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3" table:formula="of:=[.A764]+1" table:style-name="ce6">
            <text:p>7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D5H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4" table:formula="of:=[.A765]+1" table:style-name="ce6">
            <text:p>7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9696" table:style-name="ce9">
            <text:p>3969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5" table:formula="of:=[.A766]+1" table:style-name="ce6">
            <text:p>7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5627" table:style-name="ce9">
            <text:p>11562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6" table:formula="of:=[.A767]+1" table:style-name="ce6">
            <text:p>7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04" table:style-name="ce9">
            <text:p>270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7" table:formula="of:=[.A768]+1" table:style-name="ce6">
            <text:p>7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6WW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8" table:formula="of:=[.A769]+1" table:style-name="ce6">
            <text:p>7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8208" table:style-name="ce9">
            <text:p>11820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69" table:formula="of:=[.A770]+1" table:style-name="ce6">
            <text:p>7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M3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0" table:formula="of:=[.A771]+1" table:style-name="ce6">
            <text:p>7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559" table:style-name="ce9">
            <text:p>355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1" table:formula="of:=[.A772]+1" table:style-name="ce6">
            <text:p>7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3196</text:p>
          </table:table-cell>
          <table:table-cell office:value-type="string" table:style-name="ce9">
            <text:p>PANTHE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2" table:formula="of:=[.A773]+1" table:style-name="ce6">
            <text:p>7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JL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3" table:formula="of:=[.A774]+1" table:style-name="ce6">
            <text:p>7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707" table:style-name="ce9">
            <text:p>2707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4" table:formula="of:=[.A775]+1" table:style-name="ce6">
            <text:p>7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9TP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5" table:formula="of:=[.A776]+1" table:style-name="ce6">
            <text:p>7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1133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6" table:formula="of:=[.A777]+1" table:style-name="ce6">
            <text:p>7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9115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7" table:formula="of:=[.A778]+1" table:style-name="ce6">
            <text:p>7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98301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8" table:formula="of:=[.A779]+1" table:style-name="ce6">
            <text:p>7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6022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79" table:formula="of:=[.A780]+1" table:style-name="ce6">
            <text:p>7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04213" table:style-name="ce9">
            <text:p>1004213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0" table:formula="of:=[.A781]+1" table:style-name="ce6">
            <text:p>7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206062" table:style-name="ce9">
            <text:p>4206062</text:p>
          </table:table-cell>
          <table:table-cell office:value-type="string" table:style-name="ce9">
            <text:p>CENTR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1" table:formula="of:=[.A782]+1" table:style-name="ce6">
            <text:p>7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S4534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2" table:formula="of:=[.A783]+1" table:style-name="ce6">
            <text:p>7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01113" table:style-name="ce9">
            <text:p>1801113</text:p>
          </table:table-cell>
          <table:table-cell office:value-type="string" table:style-name="ce9">
            <text:p>FLIP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3" table:formula="of:=[.A784]+1" table:style-name="ce6">
            <text:p>7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5980" table:style-name="ce9">
            <text:p>6598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4" table:formula="of:=[.A785]+1" table:style-name="ce6">
            <text:p>7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6833" table:style-name="ce9">
            <text:p>15683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5" table:formula="of:=[.A786]+1" table:style-name="ce6">
            <text:p>7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M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6" table:formula="of:=[.A787]+1" table:style-name="ce6">
            <text:p>7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1866" table:style-name="ce9">
            <text:p>111866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7" table:formula="of:=[.A788]+1" table:style-name="ce6">
            <text:p>7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SDK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8" table:formula="of:=[.A789]+1" table:style-name="ce6">
            <text:p>7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FR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89" table:formula="of:=[.A790]+1" table:style-name="ce6">
            <text:p>7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383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0" table:formula="of:=[.A791]+1" table:style-name="ce6">
            <text:p>7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8561" table:style-name="ce9">
            <text:p>5856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1" table:formula="of:=[.A792]+1" table:style-name="ce6">
            <text:p>7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YFC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2" table:formula="of:=[.A793]+1" table:style-name="ce6">
            <text:p>7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01" table:style-name="ce9">
            <text:p>130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3" table:formula="of:=[.A794]+1" table:style-name="ce6">
            <text:p>7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475" table:style-name="ce9">
            <text:p>3475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4" table:formula="of:=[.A795]+1" table:style-name="ce6">
            <text:p>7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04886</text:p>
          </table:table-cell>
          <table:table-cell office:value-type="string" table:style-name="ce9">
            <text:p>MAJESTI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5" table:formula="of:=[.A796]+1" table:style-name="ce6">
            <text:p>7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31831</text:p>
          </table:table-cell>
          <table:table-cell office:value-type="string" table:style-name="ce9">
            <text:p>PANTHE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6" table:formula="of:=[.A797]+1" table:style-name="ce6">
            <text:p>7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12266</text:p>
          </table:table-cell>
          <table:table-cell office:value-type="string" table:style-name="ce9">
            <text:p>X9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7" table:formula="of:=[.A798]+1" table:style-name="ce6">
            <text:p>7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9148" table:style-name="ce9">
            <text:p>29148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8" table:formula="of:=[.A799]+1" table:style-name="ce6">
            <text:p>7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6543" table:style-name="ce9">
            <text:p>26543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799" table:formula="of:=[.A800]+1" table:style-name="ce6">
            <text:p>7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402272" table:style-name="ce9">
            <text:p>840227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0" table:formula="of:=[.A801]+1" table:style-name="ce6">
            <text:p>8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D7N2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1" table:formula="of:=[.A802]+1" table:style-name="ce6">
            <text:p>8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71900996" table:style-name="ce9">
            <text:p>71900996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2" table:formula="of:=[.A803]+1" table:style-name="ce6">
            <text:p>8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DS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3" table:formula="of:=[.A804]+1" table:style-name="ce6">
            <text:p>8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8MLG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4" table:formula="of:=[.A805]+1" table:style-name="ce6">
            <text:p>8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4LV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5" table:formula="of:=[.A806]+1" table:style-name="ce6">
            <text:p>8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6K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6" table:formula="of:=[.A807]+1" table:style-name="ce6">
            <text:p>8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YN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7" table:formula="of:=[.A808]+1" table:style-name="ce6">
            <text:p>8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1883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8" table:formula="of:=[.A809]+1" table:style-name="ce6">
            <text:p>8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72082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09" table:formula="of:=[.A810]+1" table:style-name="ce6">
            <text:p>8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09203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0" table:formula="of:=[.A811]+1" table:style-name="ce6">
            <text:p>8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1921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1" table:formula="of:=[.A812]+1" table:style-name="ce6">
            <text:p>8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47527</text:p>
          </table:table-cell>
          <table:table-cell office:value-type="string" table:style-name="ce9">
            <text:p>LEONAR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2" table:formula="of:=[.A813]+1" table:style-name="ce6">
            <text:p>8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RM94969N</text:p>
          </table:table-cell>
          <table:table-cell office:value-type="string" table:style-name="ce9">
            <text:p>DEL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3" table:formula="of:=[.A814]+1" table:style-name="ce6">
            <text:p>8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240FC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4" table:formula="of:=[.A815]+1" table:style-name="ce6">
            <text:p>8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836MH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5" table:formula="of:=[.A816]+1" table:style-name="ce6">
            <text:p>8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900CE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6" table:formula="of:=[.A817]+1" table:style-name="ce6">
            <text:p>8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026325" table:style-name="ce9">
            <text:p>6026325</text:p>
          </table:table-cell>
          <table:table-cell office:value-type="string" table:style-name="ce9">
            <text:p>DEL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7" table:formula="of:=[.A818]+1" table:style-name="ce6">
            <text:p>8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SE45219</text:p>
          </table:table-cell>
          <table:table-cell office:value-type="string" table:style-name="ce9">
            <text:p>CLI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8" table:formula="of:=[.A819]+1" table:style-name="ce6">
            <text:p>8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078KB</text:p>
          </table:table-cell>
          <table:table-cell office:value-type="string" table:style-name="ce9">
            <text:p>N.P.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19" table:formula="of:=[.A820]+1" table:style-name="ce6">
            <text:p>8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N555195</text:p>
          </table:table-cell>
          <table:table-cell office:value-type="string" table:style-name="ce9">
            <text:p>UN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0" table:formula="of:=[.A821]+1" table:style-name="ce6">
            <text:p>8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UD736637</text:p>
          </table:table-cell>
          <table:table-cell office:value-type="string" table:style-name="ce9">
            <text:p>TWING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1" table:formula="of:=[.A822]+1" table:style-name="ce6">
            <text:p>8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B341FC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2" table:formula="of:=[.A823]+1" table:style-name="ce6">
            <text:p>8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G339435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3" table:formula="of:=[.A824]+1" table:style-name="ce6">
            <text:p>8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999NZ</text:p>
          </table:table-cell>
          <table:table-cell office:value-type="string" table:style-name="ce9">
            <text:p>TEMP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4" table:formula="of:=[.A825]+1" table:style-name="ce6">
            <text:p>8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PV788160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5" table:formula="of:=[.A826]+1" table:style-name="ce6">
            <text:p>8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SP333353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6" table:formula="of:=[.A827]+1" table:style-name="ce6">
            <text:p>8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150234" table:style-name="ce9">
            <text:p>6150234</text:p>
          </table:table-cell>
          <table:table-cell office:value-type="float" office:value="126" table:style-name="ce9">
            <text:p>12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7" table:formula="of:=[.A828]+1" table:style-name="ce6">
            <text:p>8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V68957</text:p>
          </table:table-cell>
          <table:table-cell office:value-type="float" office:value="205" table:style-name="ce9">
            <text:p>20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8" table:formula="of:=[.A829]+1" table:style-name="ce6">
            <text:p>8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G573YB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29" table:formula="of:=[.A830]+1" table:style-name="ce6">
            <text:p>8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N584DP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0" table:formula="of:=[.A831]+1" table:style-name="ce6">
            <text:p>8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703WP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1" table:formula="of:=[.A832]+1" table:style-name="ce6">
            <text:p>8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73CNG91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2" table:formula="of:=[.A833]+1" table:style-name="ce6">
            <text:p>8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764KT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3" table:formula="of:=[.A834]+1" table:style-name="ce6">
            <text:p>8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U502351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4" table:formula="of:=[.A835]+1" table:style-name="ce6">
            <text:p>8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898CZ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5" table:formula="of:=[.A836]+1" table:style-name="ce6">
            <text:p>8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415038</text:p>
          </table:table-cell>
          <table:table-cell office:value-type="string" table:style-name="ce9">
            <text:p>?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6" table:formula="of:=[.A837]+1" table:style-name="ce6">
            <text:p>8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OB16036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7" table:formula="of:=[.A838]+1" table:style-name="ce6">
            <text:p>8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G89395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8" table:formula="of:=[.A839]+1" table:style-name="ce6">
            <text:p>8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18647" table:style-name="ce9">
            <text:p>518647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39" table:formula="of:=[.A840]+1" table:style-name="ce6">
            <text:p>8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281GL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0" table:formula="of:=[.A841]+1" table:style-name="ce6">
            <text:p>8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U481701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1" table:formula="of:=[.A842]+1" table:style-name="ce6">
            <text:p>8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942KF</text:p>
          </table:table-cell>
          <table:table-cell office:value-type="string" table:style-name="ce9">
            <text:p>VANETT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2" table:formula="of:=[.A843]+1" table:style-name="ce6">
            <text:p>8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T351681</text:p>
          </table:table-cell>
          <table:table-cell office:value-type="string" table:style-name="ce9">
            <text:p>DUCA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3" table:formula="of:=[.A844]+1" table:style-name="ce6">
            <text:p>8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V686ZW</text:p>
          </table:table-cell>
          <table:table-cell office:value-type="string" table:style-name="ce9">
            <text:p>MIC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4" table:formula="of:=[.A845]+1" table:style-name="ce6">
            <text:p>8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355AT</text:p>
          </table:table-cell>
          <table:table-cell office:value-type="string" table:style-name="ce9">
            <text:p>TRANSI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5" table:formula="of:=[.A846]+1" table:style-name="ce6">
            <text:p>8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Y67987</text:p>
          </table:table-cell>
          <table:table-cell office:value-type="string" table:style-name="ce9">
            <text:p>?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6" table:formula="of:=[.A847]+1" table:style-name="ce6">
            <text:p>8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100NB</text:p>
          </table:table-cell>
          <table:table-cell office:value-type="string" table:style-name="ce9">
            <text:p>A3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7" table:formula="of:=[.A848]+1" table:style-name="ce6">
            <text:p>8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5998AP</text:p>
          </table:table-cell>
          <table:table-cell office:value-type="string" table:style-name="ce9">
            <text:p>LAGUN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8" table:formula="of:=[.A849]+1" table:style-name="ce6">
            <text:p>8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6274BA</text:p>
          </table:table-cell>
          <table:table-cell office:value-type="string" table:style-name="ce9">
            <text:p>EXPRES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49" table:formula="of:=[.A850]+1" table:style-name="ce6">
            <text:p>8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G989FH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0" table:formula="of:=[.A851]+1" table:style-name="ce6">
            <text:p>8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273MG</text:p>
          </table:table-cell>
          <table:table-cell office:value-type="string" table:style-name="ce9">
            <text:p>PRIME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1" table:formula="of:=[.A852]+1" table:style-name="ce6">
            <text:p>8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403685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2" table:formula="of:=[.A853]+1" table:style-name="ce6">
            <text:p>8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082TK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3" table:formula="of:=[.A854]+1" table:style-name="ce6">
            <text:p>8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793RA</text:p>
          </table:table-cell>
          <table:table-cell office:value-type="string" table:style-name="ce9">
            <text:p>CLASSE 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4" table:formula="of:=[.A855]+1" table:style-name="ce6">
            <text:p>8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B122TF</text:p>
          </table:table-cell>
          <table:table-cell office:value-type="string" table:style-name="ce9">
            <text:p>CLASSE 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5" table:formula="of:=[.A856]+1" table:style-name="ce6">
            <text:p>8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P434HF</text:p>
          </table:table-cell>
          <table:table-cell office:value-type="string" table:style-name="ce9">
            <text:p>DUCA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6" table:formula="of:=[.A857]+1" table:style-name="ce6">
            <text:p>8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RM8G5565</text:p>
          </table:table-cell>
          <table:table-cell office:value-type="string" table:style-name="ce9">
            <text:p>TEMP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7" table:formula="of:=[.A858]+1" table:style-name="ce6">
            <text:p>8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E769720</text:p>
          </table:table-cell>
          <table:table-cell office:value-type="string" table:style-name="ce9">
            <text:p>TEMP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8" table:formula="of:=[.A859]+1" table:style-name="ce6">
            <text:p>8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W611ZR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59" table:formula="of:=[.A860]+1" table:style-name="ce6">
            <text:p>8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I0Y8091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0" table:formula="of:=[.A861]+1" table:style-name="ce6">
            <text:p>8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402XL</text:p>
          </table:table-cell>
          <table:table-cell office:value-type="string" table:style-name="ce9">
            <text:p>STIL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1" table:formula="of:=[.A862]+1" table:style-name="ce6">
            <text:p>8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E226EB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2" table:formula="of:=[.A863]+1" table:style-name="ce6">
            <text:p>8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819DH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3" table:formula="of:=[.A864]+1" table:style-name="ce6">
            <text:p>8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408FY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4" table:formula="of:=[.A865]+1" table:style-name="ce6">
            <text:p>8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T1848AI</text:p>
          </table:table-cell>
          <table:table-cell office:value-type="float" office:value="825" table:style-name="ce9">
            <text:p>82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5" table:formula="of:=[.A866]+1" table:style-name="ce6">
            <text:p>8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423879</text:p>
          </table:table-cell>
          <table:table-cell office:value-type="string" table:style-name="ce9">
            <text:p>A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6" table:formula="of:=[.A867]+1" table:style-name="ce6">
            <text:p>8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964VV</text:p>
          </table:table-cell>
          <table:table-cell office:value-type="string" table:style-name="ce9">
            <text:p>ATO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7" table:formula="of:=[.A868]+1" table:style-name="ce6">
            <text:p>8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426YT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8" table:formula="of:=[.A869]+1" table:style-name="ce6">
            <text:p>8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359MM</text:p>
          </table:table-cell>
          <table:table-cell office:value-type="string" table:style-name="ce9">
            <text:p>SAX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69" table:formula="of:=[.A870]+1" table:style-name="ce6">
            <text:p>8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231CJ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0" table:formula="of:=[.A871]+1" table:style-name="ce6">
            <text:p>8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409TZ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1" table:formula="of:=[.A872]+1" table:style-name="ce6">
            <text:p>8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E332MV</text:p>
          </table:table-cell>
          <table:table-cell office:value-type="string" table:style-name="ce9">
            <text:p>DED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2" table:formula="of:=[.A873]+1" table:style-name="ce6">
            <text:p>8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563CZ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3" table:formula="of:=[.A874]+1" table:style-name="ce6">
            <text:p>8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393VJ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4" table:formula="of:=[.A875]+1" table:style-name="ce6">
            <text:p>8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O4795AH</text:p>
          </table:table-cell>
          <table:table-cell office:value-type="string" table:style-name="ce9">
            <text:p>AST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5" table:formula="of:=[.A876]+1" table:style-name="ce6">
            <text:p>8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754HZ</text:p>
          </table:table-cell>
          <table:table-cell office:value-type="string" table:style-name="ce9">
            <text:p>BRAV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6" table:formula="of:=[.A877]+1" table:style-name="ce6">
            <text:p>8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843DF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7" table:formula="of:=[.A878]+1" table:style-name="ce6">
            <text:p>8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I51A263</text:p>
          </table:table-cell>
          <table:table-cell office:value-type="float" office:value="80" table:style-name="ce9">
            <text:p>8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8" table:formula="of:=[.A879]+1" table:style-name="ce6">
            <text:p>8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RA580669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79" table:formula="of:=[.A880]+1" table:style-name="ce6">
            <text:p>8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139DE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0" table:formula="of:=[.A881]+1" table:style-name="ce6">
            <text:p>8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V881EZ</text:p>
          </table:table-cell>
          <table:table-cell office:value-type="string" table:style-name="ce9">
            <text:p>COUPE'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1" table:formula="of:=[.A882]+1" table:style-name="ce6">
            <text:p>8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44876" table:style-name="ce9">
            <text:p>244876</text:p>
          </table:table-cell>
          <table:table-cell office:value-type="string" table:style-name="ce9">
            <text:p>OVET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2" table:formula="of:=[.A883]+1" table:style-name="ce6">
            <text:p>8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FTSK</text:p>
          </table:table-cell>
          <table:table-cell office:value-type="string" table:style-name="ce9">
            <text:p>BAL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3" table:formula="of:=[.A884]+1" table:style-name="ce6">
            <text:p>8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5521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4" table:formula="of:=[.A885]+1" table:style-name="ce6">
            <text:p>8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519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5" table:formula="of:=[.A886]+1" table:style-name="ce6">
            <text:p>8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14077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6" table:formula="of:=[.A887]+1" table:style-name="ce6">
            <text:p>8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24795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7" table:formula="of:=[.A888]+1" table:style-name="ce6">
            <text:p>8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74763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8" table:formula="of:=[.A889]+1" table:style-name="ce6">
            <text:p>8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9TPC</text:p>
          </table:table-cell>
          <table:table-cell office:value-type="string" table:style-name="ce9">
            <text:p>DERB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89" table:formula="of:=[.A890]+1" table:style-name="ce6">
            <text:p>8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0606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0" table:formula="of:=[.A891]+1" table:style-name="ce6">
            <text:p>8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809" table:style-name="ce9">
            <text:p>980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1" table:formula="of:=[.A892]+1" table:style-name="ce6">
            <text:p>8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Y28876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2" table:formula="of:=[.A893]+1" table:style-name="ce6">
            <text:p>8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F27478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3" table:formula="of:=[.A894]+1" table:style-name="ce6">
            <text:p>8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7034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4" table:formula="of:=[.A895]+1" table:style-name="ce6">
            <text:p>8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5ZS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5" table:formula="of:=[.A896]+1" table:style-name="ce6">
            <text:p>8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E5603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6" table:formula="of:=[.A897]+1" table:style-name="ce6">
            <text:p>8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C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7" table:formula="of:=[.A898]+1" table:style-name="ce6">
            <text:p>8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090" table:style-name="ce9">
            <text:p>809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8" table:formula="of:=[.A899]+1" table:style-name="ce6">
            <text:p>8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512" table:style-name="ce9">
            <text:p>1351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899" table:formula="of:=[.A900]+1" table:style-name="ce6">
            <text:p>8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E910MG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0" table:formula="of:=[.A901]+1" table:style-name="ce6">
            <text:p>9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C0440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1" table:formula="of:=[.A902]+1" table:style-name="ce6">
            <text:p>9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R876SK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2" table:formula="of:=[.A903]+1" table:style-name="ce6">
            <text:p>9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925EB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3" table:formula="of:=[.A904]+1" table:style-name="ce6">
            <text:p>9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B7J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4" table:formula="of:=[.A905]+1" table:style-name="ce6">
            <text:p>9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E246NW</text:p>
          </table:table-cell>
          <table:table-cell office:value-type="string" table:style-name="ce9">
            <text:p>PALI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5" table:formula="of:=[.A906]+1" table:style-name="ce6">
            <text:p>9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022WX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6" table:formula="of:=[.A907]+1" table:style-name="ce6">
            <text:p>9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X77458</text:p>
          </table:table-cell>
          <table:table-cell office:value-type="string" table:style-name="ce9">
            <text:p>UN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7" table:formula="of:=[.A908]+1" table:style-name="ce6">
            <text:p>9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A854PB</text:p>
          </table:table-cell>
          <table:table-cell office:value-type="float" office:value="145" table:style-name="ce9">
            <text:p>14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8" table:formula="of:=[.A909]+1" table:style-name="ce6">
            <text:p>9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ZYR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09" table:formula="of:=[.A910]+1" table:style-name="ce6">
            <text:p>9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014ZP</text:p>
          </table:table-cell>
          <table:table-cell office:value-type="string" table:style-name="ce9">
            <text:p>ESCOR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0" table:formula="of:=[.A911]+1" table:style-name="ce6">
            <text:p>9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WD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1" table:formula="of:=[.A912]+1" table:style-name="ce6">
            <text:p>9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734GE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2" table:formula="of:=[.A913]+1" table:style-name="ce6">
            <text:p>9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6T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3" table:formula="of:=[.A914]+1" table:style-name="ce6">
            <text:p>9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186GC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4" table:formula="of:=[.A915]+1" table:style-name="ce6">
            <text:p>9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KX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5" table:formula="of:=[.A916]+1" table:style-name="ce6">
            <text:p>9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E793XM</text:p>
          </table:table-cell>
          <table:table-cell office:value-type="float" office:value="147" table:style-name="ce9">
            <text:p>147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6" table:formula="of:=[.A917]+1" table:style-name="ce6">
            <text:p>9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W282VG</text:p>
          </table:table-cell>
          <table:table-cell office:value-type="float" office:value="156" table:style-name="ce9">
            <text:p>15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7" table:formula="of:=[.A918]+1" table:style-name="ce6">
            <text:p>9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389PD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8" table:formula="of:=[.A919]+1" table:style-name="ce6">
            <text:p>9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1242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19" table:formula="of:=[.A920]+1" table:style-name="ce6">
            <text:p>9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163FX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0" table:formula="of:=[.A921]+1" table:style-name="ce6">
            <text:p>9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326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1" table:formula="of:=[.A922]+1" table:style-name="ce6">
            <text:p>9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7945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2" table:formula="of:=[.A923]+1" table:style-name="ce6">
            <text:p>9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R869KM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3" table:formula="of:=[.A924]+1" table:style-name="ce6">
            <text:p>9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13J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4" table:formula="of:=[.A925]+1" table:style-name="ce6">
            <text:p>9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989PZ</text:p>
          </table:table-cell>
          <table:table-cell office:value-type="string" table:style-name="ce9">
            <text:p>Z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5" table:formula="of:=[.A926]+1" table:style-name="ce6">
            <text:p>9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1759" table:style-name="ce9">
            <text:p>31759</text:p>
          </table:table-cell>
          <table:table-cell office:value-type="string" table:style-name="ce9">
            <text:p>TORPED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6" table:formula="of:=[.A927]+1" table:style-name="ce6">
            <text:p>9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435BL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7" table:formula="of:=[.A928]+1" table:style-name="ce6">
            <text:p>9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6620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8" table:formula="of:=[.A929]+1" table:style-name="ce6">
            <text:p>9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638HT</text:p>
          </table:table-cell>
          <table:table-cell office:value-type="string" table:style-name="ce9">
            <text:p>N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29" table:formula="of:=[.A930]+1" table:style-name="ce6">
            <text:p>9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19R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0" table:formula="of:=[.A931]+1" table:style-name="ce6">
            <text:p>9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036YJ</text:p>
          </table:table-cell>
          <table:table-cell office:value-type="string" table:style-name="ce9">
            <text:p>KOMB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1" table:formula="of:=[.A932]+1" table:style-name="ce6">
            <text:p>9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W29026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2" table:formula="of:=[.A933]+1" table:style-name="ce6">
            <text:p>9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X008KM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3" table:formula="of:=[.A934]+1" table:style-name="ce6">
            <text:p>9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21MW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4" table:formula="of:=[.A935]+1" table:style-name="ce6">
            <text:p>9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W55455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5" table:formula="of:=[.A936]+1" table:style-name="ce6">
            <text:p>9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R391VD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6" table:formula="of:=[.A937]+1" table:style-name="ce6">
            <text:p>9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A832ZG</text:p>
          </table:table-cell>
          <table:table-cell office:value-type="string" table:style-name="ce9">
            <text:p>ZAFI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7" table:formula="of:=[.A938]+1" table:style-name="ce6">
            <text:p>9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U82783</text:p>
          </table:table-cell>
          <table:table-cell office:value-type="float" office:value="164" table:style-name="ce9">
            <text:p>164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8" table:formula="of:=[.A939]+1" table:style-name="ce6">
            <text:p>9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R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39" table:formula="of:=[.A940]+1" table:style-name="ce6">
            <text:p>9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480WC</text:p>
          </table:table-cell>
          <table:table-cell office:value-type="string" table:style-name="ce9">
            <text:p>FIORIN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0" table:formula="of:=[.A941]+1" table:style-name="ce6">
            <text:p>9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JWT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1" table:formula="of:=[.A942]+1" table:style-name="ce6">
            <text:p>9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048WA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2" table:formula="of:=[.A943]+1" table:style-name="ce6">
            <text:p>9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B856ME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3" table:formula="of:=[.A944]+1" table:style-name="ce6">
            <text:p>9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0844" table:style-name="ce9">
            <text:p>9084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4" table:formula="of:=[.A945]+1" table:style-name="ce6">
            <text:p>9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OF03791</text:p>
          </table:table-cell>
          <table:table-cell office:value-type="string" table:style-name="ce9">
            <text:p>RASCAL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5" table:formula="of:=[.A946]+1" table:style-name="ce6">
            <text:p>9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VZ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6" table:formula="of:=[.A947]+1" table:style-name="ce6">
            <text:p>9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744ZS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7" table:formula="of:=[.A948]+1" table:style-name="ce6">
            <text:p>9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S270896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8" table:formula="of:=[.A949]+1" table:style-name="ce6">
            <text:p>9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5291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49" table:formula="of:=[.A950]+1" table:style-name="ce6">
            <text:p>9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M21618</text:p>
          </table:table-cell>
          <table:table-cell office:value-type="string" table:style-name="ce9">
            <text:p>VANETT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0" table:formula="of:=[.A951]+1" table:style-name="ce6">
            <text:p>9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6W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1" table:formula="of:=[.A952]+1" table:style-name="ce6">
            <text:p>9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S994341</text:p>
          </table:table-cell>
          <table:table-cell office:value-type="string" table:style-name="ce9">
            <text:p>DUCA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2" table:formula="of:=[.A953]+1" table:style-name="ce6">
            <text:p>9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3NB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3" table:formula="of:=[.A954]+1" table:style-name="ce6">
            <text:p>9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O146708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4" table:formula="of:=[.A955]+1" table:style-name="ce6">
            <text:p>9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7D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5" table:formula="of:=[.A956]+1" table:style-name="ce6">
            <text:p>9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W08118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6" table:formula="of:=[.A957]+1" table:style-name="ce6">
            <text:p>9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075" table:style-name="ce9">
            <text:p>2107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7" table:formula="of:=[.A958]+1" table:style-name="ce6">
            <text:p>9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T24617</text:p>
          </table:table-cell>
          <table:table-cell office:value-type="string" table:style-name="ce9">
            <text:p>UN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8" table:formula="of:=[.A959]+1" table:style-name="ce6">
            <text:p>9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Y04349</text:p>
          </table:table-cell>
          <table:table-cell office:value-type="string" table:style-name="ce9">
            <text:p>COR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59" table:formula="of:=[.A960]+1" table:style-name="ce6">
            <text:p>9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9821" table:style-name="ce9">
            <text:p>1982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0" table:formula="of:=[.A961]+1" table:style-name="ce6">
            <text:p>9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467AC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1" table:formula="of:=[.A962]+1" table:style-name="ce6">
            <text:p>9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E550335</text:p>
          </table:table-cell>
          <table:table-cell office:value-type="string" table:style-name="ce9">
            <text:p>Y 1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2" table:formula="of:=[.A963]+1" table:style-name="ce6">
            <text:p>9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RLF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3" table:formula="of:=[.A964]+1" table:style-name="ce6">
            <text:p>9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081MA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4" table:formula="of:=[.A965]+1" table:style-name="ce6">
            <text:p>9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77710MO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5" table:formula="of:=[.A966]+1" table:style-name="ce6">
            <text:p>9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17863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6" table:formula="of:=[.A967]+1" table:style-name="ce6">
            <text:p>9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93220" table:style-name="ce9">
            <text:p>99322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7" table:formula="of:=[.A968]+1" table:style-name="ce6">
            <text:p>9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WW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8" table:formula="of:=[.A969]+1" table:style-name="ce6">
            <text:p>9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U66652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69" table:formula="of:=[.A970]+1" table:style-name="ce6">
            <text:p>9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1654" table:style-name="ce9">
            <text:p>2165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0" table:formula="of:=[.A971]+1" table:style-name="ce6">
            <text:p>9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SA97887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1" table:formula="of:=[.A972]+1" table:style-name="ce6">
            <text:p>9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B7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2" table:formula="of:=[.A973]+1" table:style-name="ce6">
            <text:p>9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L3T5964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3" table:formula="of:=[.A974]+1" table:style-name="ce6">
            <text:p>9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J6Z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4" table:formula="of:=[.A975]+1" table:style-name="ce6">
            <text:p>9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GE252965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5" table:formula="of:=[.A976]+1" table:style-name="ce6">
            <text:p>9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8396" table:style-name="ce9">
            <text:p>1839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6" table:formula="of:=[.A977]+1" table:style-name="ce6">
            <text:p>9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84203</text:p>
          </table:table-cell>
          <table:table-cell office:value-type="string" table:style-name="ce9">
            <text:p>AP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7" table:formula="of:=[.A978]+1" table:style-name="ce6">
            <text:p>9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146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8" table:formula="of:=[.A979]+1" table:style-name="ce6">
            <text:p>9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40PP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79" table:formula="of:=[.A980]+1" table:style-name="ce6">
            <text:p>9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392" table:style-name="ce9">
            <text:p>539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0" table:formula="of:=[.A981]+1" table:style-name="ce6">
            <text:p>9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SI376421</text:p>
          </table:table-cell>
          <table:table-cell office:value-type="float" office:value="205" table:style-name="ce9">
            <text:p>20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1" table:formula="of:=[.A982]+1" table:style-name="ce6">
            <text:p>9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JX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2" table:formula="of:=[.A983]+1" table:style-name="ce6">
            <text:p>9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773ZV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3" table:formula="of:=[.A984]+1" table:style-name="ce6">
            <text:p>9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52917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4" table:formula="of:=[.A985]+1" table:style-name="ce6">
            <text:p>9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6832" table:style-name="ce9">
            <text:p>15683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5" table:formula="of:=[.A986]+1" table:style-name="ce6">
            <text:p>9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55241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6" table:formula="of:=[.A987]+1" table:style-name="ce6">
            <text:p>9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1946</text:p>
          </table:table-cell>
          <table:table-cell office:value-type="string" table:style-name="ce9">
            <text:p>FORESIGH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7" table:formula="of:=[.A988]+1" table:style-name="ce6">
            <text:p>9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N996VG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8" table:formula="of:=[.A989]+1" table:style-name="ce6">
            <text:p>9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L991AA</text:p>
          </table:table-cell>
          <table:table-cell office:value-type="float" office:value="146" table:style-name="ce9">
            <text:p>14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89" table:formula="of:=[.A990]+1" table:style-name="ce6">
            <text:p>9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4702" table:style-name="ce9">
            <text:p>154702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0" table:formula="of:=[.A991]+1" table:style-name="ce6">
            <text:p>9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502FT</text:p>
          </table:table-cell>
          <table:table-cell office:value-type="string" table:style-name="ce9">
            <text:p>TRANSI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1" table:formula="of:=[.A992]+1" table:style-name="ce6">
            <text:p>9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H3N9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2" table:formula="of:=[.A993]+1" table:style-name="ce6">
            <text:p>9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287FE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3" table:formula="of:=[.A994]+1" table:style-name="ce6">
            <text:p>9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6814TC</text:p>
          </table:table-cell>
          <table:table-cell office:value-type="string" table:style-name="ce9">
            <text:p>NC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4" table:formula="of:=[.A995]+1" table:style-name="ce6">
            <text:p>9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9649" table:style-name="ce9">
            <text:p>109649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5" table:formula="of:=[.A996]+1" table:style-name="ce6">
            <text:p>9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869" table:style-name="ce9">
            <text:p>4869</text:p>
          </table:table-cell>
          <table:table-cell office:value-type="string" table:style-name="ce9">
            <text:p>SH 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6" table:formula="of:=[.A997]+1" table:style-name="ce6">
            <text:p>9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2730" table:style-name="ce9">
            <text:p>112730</text:p>
          </table:table-cell>
          <table:table-cell office:value-type="string" table:style-name="ce9">
            <text:p>SK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7" table:formula="of:=[.A998]+1" table:style-name="ce6">
            <text:p>9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081VW</text:p>
          </table:table-cell>
          <table:table-cell office:value-type="float" office:value="106" table:style-name="ce9">
            <text:p>10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8" table:formula="of:=[.A999]+1" table:style-name="ce6">
            <text:p>9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45L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999" table:formula="of:=[.A1000]+1" table:style-name="ce6">
            <text:p>9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303LK</text:p>
          </table:table-cell>
          <table:table-cell office:value-type="float" office:value="156" table:style-name="ce9">
            <text:p>15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0" table:formula="of:=[.A1001]+1" table:style-name="ce6">
            <text:p>1.0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J22042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1" table:formula="of:=[.A1002]+1" table:style-name="ce6">
            <text:p>1.0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5451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2" table:formula="of:=[.A1003]+1" table:style-name="ce6">
            <text:p>1.0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6536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3" table:formula="of:=[.A1004]+1" table:style-name="ce6">
            <text:p>1.0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375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4" table:formula="of:=[.A1005]+1" table:style-name="ce6">
            <text:p>1.0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1231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5" table:formula="of:=[.A1006]+1" table:style-name="ce6">
            <text:p>1.0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0886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6" table:formula="of:=[.A1007]+1" table:style-name="ce6">
            <text:p>1.0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C7573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7" table:formula="of:=[.A1008]+1" table:style-name="ce6">
            <text:p>1.0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5489" table:style-name="ce9">
            <text:p>175489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8" table:formula="of:=[.A1009]+1" table:style-name="ce6">
            <text:p>1.0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733" table:style-name="ce9">
            <text:p>6733</text:p>
          </table:table-cell>
          <table:table-cell office:value-type="string" table:style-name="ce9">
            <text:p>HABAN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09" table:formula="of:=[.A1010]+1" table:style-name="ce6">
            <text:p>1.0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C0420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0" table:formula="of:=[.A1011]+1" table:style-name="ce6">
            <text:p>1.0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O17999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1" table:formula="of:=[.A1012]+1" table:style-name="ce6">
            <text:p>1.0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9912</text:p>
          </table:table-cell>
          <table:table-cell office:value-type="string" table:style-name="ce9">
            <text:p>DINK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2" table:formula="of:=[.A1013]+1" table:style-name="ce6">
            <text:p>1.0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6VVAK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3" table:formula="of:=[.A1014]+1" table:style-name="ce6">
            <text:p>1.0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5022413" table:style-name="ce9">
            <text:p>45022413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4" table:formula="of:=[.A1015]+1" table:style-name="ce6">
            <text:p>1.0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10459" table:style-name="ce9">
            <text:p>8110459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5" table:formula="of:=[.A1016]+1" table:style-name="ce6">
            <text:p>1.0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848" table:style-name="ce9">
            <text:p>9848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6" table:formula="of:=[.A1017]+1" table:style-name="ce6">
            <text:p>1.0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6WYJ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7" table:formula="of:=[.A1018]+1" table:style-name="ce6">
            <text:p>1.0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141682" table:style-name="ce9">
            <text:p>8141682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8" table:formula="of:=[.A1019]+1" table:style-name="ce6">
            <text:p>1.0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VFV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19" table:formula="of:=[.A1020]+1" table:style-name="ce6">
            <text:p>1.0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365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0" table:formula="of:=[.A1021]+1" table:style-name="ce6">
            <text:p>1.0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513RCP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1" table:formula="of:=[.A1022]+1" table:style-name="ce6">
            <text:p>1.0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7767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2" table:formula="of:=[.A1023]+1" table:style-name="ce6">
            <text:p>1.0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BFDJ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3" table:formula="of:=[.A1024]+1" table:style-name="ce6">
            <text:p>1.0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0702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4" table:formula="of:=[.A1025]+1" table:style-name="ce6">
            <text:p>1.0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NA230691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5" table:formula="of:=[.A1026]+1" table:style-name="ce6">
            <text:p>1.0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575GA</text:p>
          </table:table-cell>
          <table:table-cell office:value-type="string" table:style-name="ce9">
            <text:p>SEICE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6" table:formula="of:=[.A1027]+1" table:style-name="ce6">
            <text:p>1.0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S053DT</text:p>
          </table:table-cell>
          <table:table-cell office:value-type="string" table:style-name="ce9">
            <text:p>WAGON R+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7" table:formula="of:=[.A1028]+1" table:style-name="ce6">
            <text:p>1.0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I502375</text:p>
          </table:table-cell>
          <table:table-cell office:value-type="string" table:style-name="ce9">
            <text:p>CINQUECE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8" table:formula="of:=[.A1029]+1" table:style-name="ce6">
            <text:p>1.0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F253MB</text:p>
          </table:table-cell>
          <table:table-cell office:value-type="string" table:style-name="ce9">
            <text:p>CLI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29" table:formula="of:=[.A1030]+1" table:style-name="ce6">
            <text:p>1.0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H971XL</text:p>
          </table:table-cell>
          <table:table-cell office:value-type="string" table:style-name="ce9">
            <text:p>TIG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0" table:formula="of:=[.A1031]+1" table:style-name="ce6">
            <text:p>1.0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903ZZ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1" table:formula="of:=[.A1032]+1" table:style-name="ce6">
            <text:p>1.0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P411LY</text:p>
          </table:table-cell>
          <table:table-cell office:value-type="string" table:style-name="ce9">
            <text:p>K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2" table:formula="of:=[.A1033]+1" table:style-name="ce6">
            <text:p>1.0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T961WZ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3" table:formula="of:=[.A1034]+1" table:style-name="ce6">
            <text:p>1.0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TO06035R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4" table:formula="of:=[.A1035]+1" table:style-name="ce6">
            <text:p>1.0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609WA</text:p>
          </table:table-cell>
          <table:table-cell office:value-type="string" table:style-name="ce9">
            <text:p>IBIZ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5" table:formula="of:=[.A1036]+1" table:style-name="ce6">
            <text:p>1.0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B691ZH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6" table:formula="of:=[.A1037]+1" table:style-name="ce6">
            <text:p>1.0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596EG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7" table:formula="of:=[.A1038]+1" table:style-name="ce6">
            <text:p>1.0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VE807572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8" table:formula="of:=[.A1039]+1" table:style-name="ce6">
            <text:p>1.0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L291304</text:p>
          </table:table-cell>
          <table:table-cell office:value-type="string" table:style-name="ce9">
            <text:p>DEL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39" table:formula="of:=[.A1040]+1" table:style-name="ce6">
            <text:p>1.0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566WX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0" table:formula="of:=[.A1041]+1" table:style-name="ce6">
            <text:p>1.0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A469HE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1" table:formula="of:=[.A1042]+1" table:style-name="ce6">
            <text:p>1.0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RI186425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2" table:formula="of:=[.A1043]+1" table:style-name="ce6">
            <text:p>1.0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P976HH</text:p>
          </table:table-cell>
          <table:table-cell office:value-type="float" office:value="156" table:style-name="ce9">
            <text:p>15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3" table:formula="of:=[.A1044]+1" table:style-name="ce6">
            <text:p>1.0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I2U3634</text:p>
          </table:table-cell>
          <table:table-cell office:value-type="string" table:style-name="ce9">
            <text:p>GOLF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4" table:formula="of:=[.A1045]+1" table:style-name="ce6">
            <text:p>1.0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787YB</text:p>
          </table:table-cell>
          <table:table-cell office:value-type="string" table:style-name="ce9">
            <text:p>ATO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5" table:formula="of:=[.A1046]+1" table:style-name="ce6">
            <text:p>1.0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PR501114</text:p>
          </table:table-cell>
          <table:table-cell office:value-type="float" office:value="205" table:style-name="ce9">
            <text:p>20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6" table:formula="of:=[.A1047]+1" table:style-name="ce6">
            <text:p>1.0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O808883</text:p>
          </table:table-cell>
          <table:table-cell office:value-type="string" table:style-name="ce9">
            <text:p>DAI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7" table:formula="of:=[.A1048]+1" table:style-name="ce6">
            <text:p>1.0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G441ZP</text:p>
          </table:table-cell>
          <table:table-cell office:value-type="string" table:style-name="ce9">
            <text:p>DED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8" table:formula="of:=[.A1049]+1" table:style-name="ce6">
            <text:p>1.0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I519895</text:p>
          </table:table-cell>
          <table:table-cell office:value-type="float" office:value="106" table:style-name="ce9">
            <text:p>106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49" table:formula="of:=[.A1050]+1" table:style-name="ce6">
            <text:p>1.0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121FF</text:p>
          </table:table-cell>
          <table:table-cell office:value-type="string" table:style-name="ce9">
            <text:p>REGA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0" table:formula="of:=[.A1051]+1" table:style-name="ce6">
            <text:p>1.0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MI9F9695</text:p>
          </table:table-cell>
          <table:table-cell office:value-type="string" table:style-name="ce9">
            <text:p>TRANSIT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1" table:formula="of:=[.A1052]+1" table:style-name="ce6">
            <text:p>1.0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2171AH</text:p>
          </table:table-cell>
          <table:table-cell office:value-type="string" table:style-name="ce9">
            <text:p>DEDR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2" table:formula="of:=[.A1053]+1" table:style-name="ce6">
            <text:p>1.0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86LX</text:p>
          </table:table-cell>
          <table:table-cell office:value-type="string" table:style-name="ce9">
            <text:p>PUNT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3" table:formula="of:=[.A1054]+1" table:style-name="ce6">
            <text:p>1.0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N992JH</text:p>
          </table:table-cell>
          <table:table-cell office:value-type="string" table:style-name="ce9">
            <text:p>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4" table:formula="of:=[.A1055]+1" table:style-name="ce6">
            <text:p>1.0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FIL94255</text:p>
          </table:table-cell>
          <table:table-cell office:value-type="float" office:value="205" table:style-name="ce9">
            <text:p>20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5" table:formula="of:=[.A1056]+1" table:style-name="ce6">
            <text:p>1.0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B148ZW</text:p>
          </table:table-cell>
          <table:table-cell office:value-type="float" office:value="405" table:style-name="ce9">
            <text:p>405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6" table:formula="of:=[.A1057]+1" table:style-name="ce6">
            <text:p>1.0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ODV7279</text:p>
          </table:table-cell>
          <table:table-cell office:value-type="string" table:style-name="ce9">
            <text:p>FIEST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87.63" table:style-name="ce7">
            <text:p>87,6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7" table:formula="of:=[.A1058]+1" table:style-name="ce6">
            <text:p>1.0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X43580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8" table:formula="of:=[.A1059]+1" table:style-name="ce6">
            <text:p>1.0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5473" table:style-name="ce9">
            <text:p>15473</text:p>
          </table:table-cell>
          <table:table-cell office:value-type="string" table:style-name="ce9">
            <text:p>CAROSELL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59" table:formula="of:=[.A1060]+1" table:style-name="ce6">
            <text:p>1.0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M4B</text:p>
          </table:table-cell>
          <table:table-cell office:value-type="string" table:style-name="ce9">
            <text:p>LUDIX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0" table:formula="of:=[.A1061]+1" table:style-name="ce6">
            <text:p>1.0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M5312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1" table:formula="of:=[.A1062]+1" table:style-name="ce6">
            <text:p>1.0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10109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2" table:formula="of:=[.A1063]+1" table:style-name="ce6">
            <text:p>1.0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598" table:style-name="ce9">
            <text:p>1159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3" table:formula="of:=[.A1064]+1" table:style-name="ce6">
            <text:p>1.0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8839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4" table:formula="of:=[.A1065]+1" table:style-name="ce6">
            <text:p>1.0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VKY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5" table:formula="of:=[.A1066]+1" table:style-name="ce6">
            <text:p>1.0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J2V3</text:p>
          </table:table-cell>
          <table:table-cell office:value-type="string" table:style-name="ce9">
            <text:p>AGIL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6" table:formula="of:=[.A1067]+1" table:style-name="ce6">
            <text:p>1.0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C77545</text:p>
          </table:table-cell>
          <table:table-cell office:value-type="string" table:style-name="ce9">
            <text:p>DINK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7" table:formula="of:=[.A1068]+1" table:style-name="ce6">
            <text:p>1.0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077" table:style-name="ce9">
            <text:p>1307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8" table:formula="of:=[.A1069]+1" table:style-name="ce6">
            <text:p>1.0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9L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69" table:formula="of:=[.A1070]+1" table:style-name="ce6">
            <text:p>1.0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5850" table:style-name="ce9">
            <text:p>13585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0" table:formula="of:=[.A1071]+1" table:style-name="ce6">
            <text:p>1.0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9826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1" table:formula="of:=[.A1072]+1" table:style-name="ce6">
            <text:p>1.0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H6705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2" table:formula="of:=[.A1073]+1" table:style-name="ce6">
            <text:p>1.0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SRC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3" table:formula="of:=[.A1074]+1" table:style-name="ce6">
            <text:p>1.0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RW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4" table:formula="of:=[.A1075]+1" table:style-name="ce6">
            <text:p>1.0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P78442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5" table:formula="of:=[.A1076]+1" table:style-name="ce6">
            <text:p>1.0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47480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6" table:formula="of:=[.A1077]+1" table:style-name="ce6">
            <text:p>1.0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3629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7" table:formula="of:=[.A1078]+1" table:style-name="ce6">
            <text:p>1.0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J3023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8" table:formula="of:=[.A1079]+1" table:style-name="ce6">
            <text:p>1.0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0650" table:style-name="ce9">
            <text:p>9065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79" table:formula="of:=[.A1080]+1" table:style-name="ce6">
            <text:p>1.0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362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0" table:formula="of:=[.A1081]+1" table:style-name="ce6">
            <text:p>1.0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TL7X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1" table:formula="of:=[.A1082]+1" table:style-name="ce6">
            <text:p>1.0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8NMBL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2" table:formula="of:=[.A1083]+1" table:style-name="ce6">
            <text:p>1.0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P4P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3" table:formula="of:=[.A1084]+1" table:style-name="ce6">
            <text:p>1.0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536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4" table:formula="of:=[.A1085]+1" table:style-name="ce6">
            <text:p>1.0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LH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5" table:formula="of:=[.A1086]+1" table:style-name="ce6">
            <text:p>1.0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SPROVVISTO</text:p>
          </table:table-cell>
          <table:table-cell office:value-type="string" table:style-name="ce9">
            <text:p>PARVIS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6" table:formula="of:=[.A1087]+1" table:style-name="ce6">
            <text:p>1.0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EFH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7" table:formula="of:=[.A1088]+1" table:style-name="ce6">
            <text:p>1.0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N89968</text:p>
          </table:table-cell>
          <table:table-cell office:value-type="string" table:style-name="ce9">
            <text:p>CRUIS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8" table:formula="of:=[.A1089]+1" table:style-name="ce6">
            <text:p>1.0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7X4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89" table:formula="of:=[.A1090]+1" table:style-name="ce6">
            <text:p>1.0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5641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0" table:formula="of:=[.A1091]+1" table:style-name="ce6">
            <text:p>1.0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BGCV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1" table:formula="of:=[.A1092]+1" table:style-name="ce6">
            <text:p>1.0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5279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2" table:formula="of:=[.A1093]+1" table:style-name="ce6">
            <text:p>1.0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005Y000563</text:p>
          </table:table-cell>
          <table:table-cell office:value-type="string" table:style-name="ce9">
            <text:p>LEONCI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3" table:formula="of:=[.A1094]+1" table:style-name="ce6">
            <text:p>1.0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4433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4" table:formula="of:=[.A1095]+1" table:style-name="ce6">
            <text:p>1.0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J3RD</text:p>
          </table:table-cell>
          <table:table-cell office:value-type="string" table:style-name="ce9">
            <text:p>NEO'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5" table:formula="of:=[.A1096]+1" table:style-name="ce6">
            <text:p>1.0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J0091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6" table:formula="of:=[.A1097]+1" table:style-name="ce6">
            <text:p>1.0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F9241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7" table:formula="of:=[.A1098]+1" table:style-name="ce6">
            <text:p>1.0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2588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8" table:formula="of:=[.A1099]+1" table:style-name="ce6">
            <text:p>1.0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487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099" table:formula="of:=[.A1100]+1" table:style-name="ce6">
            <text:p>1.0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1630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0" table:formula="of:=[.A1101]+1" table:style-name="ce6">
            <text:p>1.1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9850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1" table:formula="of:=[.A1102]+1" table:style-name="ce6">
            <text:p>1.1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Y43578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2" table:formula="of:=[.A1103]+1" table:style-name="ce6">
            <text:p>1.1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4772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3" table:formula="of:=[.A1104]+1" table:style-name="ce6">
            <text:p>1.1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9905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4" table:formula="of:=[.A1105]+1" table:style-name="ce6">
            <text:p>1.1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5063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5" table:formula="of:=[.A1106]+1" table:style-name="ce6">
            <text:p>1.1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0930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6" table:formula="of:=[.A1107]+1" table:style-name="ce6">
            <text:p>1.1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8598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7" table:formula="of:=[.A1108]+1" table:style-name="ce6">
            <text:p>1.1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W9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8" table:formula="of:=[.A1109]+1" table:style-name="ce6">
            <text:p>1.1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549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09" table:formula="of:=[.A1110]+1" table:style-name="ce6">
            <text:p>1.1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M4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0" table:formula="of:=[.A1111]+1" table:style-name="ce6">
            <text:p>1.1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E44194</text:p>
          </table:table-cell>
          <table:table-cell office:value-type="string" table:style-name="ce9">
            <text:p>VT600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1" table:formula="of:=[.A1112]+1" table:style-name="ce6">
            <text:p>1.1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346" table:style-name="ce9">
            <text:p>6346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2" table:formula="of:=[.A1113]+1" table:style-name="ce6">
            <text:p>1.1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S9TV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3" table:formula="of:=[.A1114]+1" table:style-name="ce6">
            <text:p>1.1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0912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4" table:formula="of:=[.A1115]+1" table:style-name="ce6">
            <text:p>1.1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M84947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5" table:formula="of:=[.A1116]+1" table:style-name="ce6">
            <text:p>1.1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H72422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6" table:formula="of:=[.A1117]+1" table:style-name="ce6">
            <text:p>1.1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8M8L</text:p>
          </table:table-cell>
          <table:table-cell office:value-type="string" table:style-name="ce9">
            <text:p>SHADOW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7" table:formula="of:=[.A1118]+1" table:style-name="ce6">
            <text:p>1.1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H2BS</text:p>
          </table:table-cell>
          <table:table-cell office:value-type="string" table:style-name="ce9">
            <text:p>SCARABE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8" table:formula="of:=[.A1119]+1" table:style-name="ce6">
            <text:p>1.1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30267</text:p>
          </table:table-cell>
          <table:table-cell office:value-type="string" table:style-name="ce9">
            <text:p>PEOPL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19" table:formula="of:=[.A1120]+1" table:style-name="ce6">
            <text:p>1.1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N43362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0" table:formula="of:=[.A1121]+1" table:style-name="ce6">
            <text:p>1.1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8932" table:style-name="ce9">
            <text:p>2893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1" table:formula="of:=[.A1122]+1" table:style-name="ce6">
            <text:p>1.1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V6749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2" table:formula="of:=[.A1123]+1" table:style-name="ce6">
            <text:p>1.1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3241" table:style-name="ce9">
            <text:p>43241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3" table:formula="of:=[.A1124]+1" table:style-name="ce6">
            <text:p>1.1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002230" table:style-name="ce9">
            <text:p>100223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4" table:formula="of:=[.A1125]+1" table:style-name="ce6">
            <text:p>1.1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2WVR7</text:p>
          </table:table-cell>
          <table:table-cell office:value-type="string" table:style-name="ce9">
            <text:p>FREE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5" table:formula="of:=[.A1126]+1" table:style-name="ce6">
            <text:p>1.1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52012418" table:style-name="ce9">
            <text:p>52012418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6" table:formula="of:=[.A1127]+1" table:style-name="ce6">
            <text:p>1.1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4569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7" table:formula="of:=[.A1128]+1" table:style-name="ce6">
            <text:p>1.1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SPROVV.</text:p>
          </table:table-cell>
          <table:table-cell office:value-type="string" table:style-name="ce9">
            <text:p>LIPAN 125 CROS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8" table:formula="of:=[.A1129]+1" table:style-name="ce6">
            <text:p>1.1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468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29" table:formula="of:=[.A1130]+1" table:style-name="ce6">
            <text:p>1.1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52007597" table:style-name="ce9">
            <text:p>252007597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0" table:formula="of:=[.A1131]+1" table:style-name="ce6">
            <text:p>1.1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7317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1" table:formula="of:=[.A1132]+1" table:style-name="ce6">
            <text:p>1.1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910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2" table:formula="of:=[.A1133]+1" table:style-name="ce6">
            <text:p>1.1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61002392" table:style-name="ce9">
            <text:p>61002392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3" table:formula="of:=[.A1134]+1" table:style-name="ce6">
            <text:p>1.1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C30516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4" table:formula="of:=[.A1135]+1" table:style-name="ce6">
            <text:p>1.1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F98531</text:p>
          </table:table-cell>
          <table:table-cell office:value-type="string" table:style-name="ce9">
            <text:p>TRANSALP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5" table:formula="of:=[.A1136]+1" table:style-name="ce6">
            <text:p>1.1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K82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6" table:formula="of:=[.A1137]+1" table:style-name="ce6">
            <text:p>1.1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40175" table:style-name="ce9">
            <text:p>4017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7" table:formula="of:=[.A1138]+1" table:style-name="ce6">
            <text:p>1.1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9KTY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8" table:formula="of:=[.A1139]+1" table:style-name="ce6">
            <text:p>1.1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6253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39" table:formula="of:=[.A1140]+1" table:style-name="ce6">
            <text:p>1.1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73012080" table:style-name="ce9">
            <text:p>17301208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0" table:formula="of:=[.A1141]+1" table:style-name="ce6">
            <text:p>1.1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Z6633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1" table:formula="of:=[.A1142]+1" table:style-name="ce6">
            <text:p>1.1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X52714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2" table:formula="of:=[.A1143]+1" table:style-name="ce6">
            <text:p>1.1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685" table:style-name="ce9">
            <text:p>12685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3" table:formula="of:=[.A1144]+1" table:style-name="ce6">
            <text:p>1.1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5724" table:style-name="ce9">
            <text:p>2572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4" table:formula="of:=[.A1145]+1" table:style-name="ce6">
            <text:p>1.1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9293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5" table:formula="of:=[.A1146]+1" table:style-name="ce6">
            <text:p>1.1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BGB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6" table:formula="of:=[.A1147]+1" table:style-name="ce6">
            <text:p>1.1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2090" table:style-name="ce9">
            <text:p>3209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7" table:formula="of:=[.A1148]+1" table:style-name="ce6">
            <text:p>1.1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J1544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8" table:formula="of:=[.A1149]+1" table:style-name="ce6">
            <text:p>1.1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YGH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49" table:formula="of:=[.A1150]+1" table:style-name="ce6">
            <text:p>1.1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9865" table:style-name="ce9">
            <text:p>9865</text:p>
          </table:table-cell>
          <table:table-cell office:value-type="string" table:style-name="ce9">
            <text:p>SKIPPER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0" table:formula="of:=[.A1151]+1" table:style-name="ce6">
            <text:p>1.1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2903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1" table:formula="of:=[.A1152]+1" table:style-name="ce6">
            <text:p>1.1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L42026</text:p>
          </table:table-cell>
          <table:table-cell office:value-type="string" table:style-name="ce9">
            <text:p>CAPTAN 151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2" table:formula="of:=[.A1153]+1" table:style-name="ce6">
            <text:p>1.1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G89761</text:p>
          </table:table-cell>
          <table:table-cell office:value-type="string" table:style-name="ce9">
            <text:p>SPORTCI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3" table:formula="of:=[.A1154]+1" table:style-name="ce6">
            <text:p>1.1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F51082</text:p>
          </table:table-cell>
          <table:table-cell office:value-type="string" table:style-name="ce9">
            <text:p>CARNAB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4" table:formula="of:=[.A1155]+1" table:style-name="ce6">
            <text:p>1.1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3933398" table:style-name="ce9">
            <text:p>3933398</text:p>
          </table:table-cell>
          <table:table-cell office:value-type="string" table:style-name="ce9">
            <text:p>CIAO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5" table:formula="of:=[.A1156]+1" table:style-name="ce6">
            <text:p>1.1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986" table:style-name="ce9">
            <text:p>1986</text:p>
          </table:table-cell>
          <table:table-cell office:value-type="string" table:style-name="ce9">
            <text:p>AREA 51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6" table:formula="of:=[.A1157]+1" table:style-name="ce6">
            <text:p>1.1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D91900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7" table:formula="of:=[.A1158]+1" table:style-name="ce6">
            <text:p>1.1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B06553</text:p>
          </table:table-cell>
          <table:table-cell office:value-type="string" table:style-name="ce9">
            <text:p>@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8" table:formula="of:=[.A1159]+1" table:style-name="ce6">
            <text:p>1.1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450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59" table:formula="of:=[.A1160]+1" table:style-name="ce6">
            <text:p>1.1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366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0" table:formula="of:=[.A1161]+1" table:style-name="ce6">
            <text:p>1.1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03812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1" table:formula="of:=[.A1162]+1" table:style-name="ce6">
            <text:p>1.16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N3827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2" table:formula="of:=[.A1163]+1" table:style-name="ce6">
            <text:p>1.16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23968</text:p>
          </table:table-cell>
          <table:table-cell office:value-type="string" table:style-name="ce9">
            <text:p>@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3" table:formula="of:=[.A1164]+1" table:style-name="ce6">
            <text:p>1.16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6928</text:p>
          </table:table-cell>
          <table:table-cell office:value-type="string" table:style-name="ce9">
            <text:p>@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4" table:formula="of:=[.A1165]+1" table:style-name="ce6">
            <text:p>1.16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L6PSCFL19710002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5" table:formula="of:=[.A1166]+1" table:style-name="ce6">
            <text:p>1.16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2991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6" table:formula="of:=[.A1167]+1" table:style-name="ce6">
            <text:p>1.16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066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7" table:formula="of:=[.A1168]+1" table:style-name="ce6">
            <text:p>1.16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96400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8" table:formula="of:=[.A1169]+1" table:style-name="ce6">
            <text:p>1.16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75656</text:p>
          </table:table-cell>
          <table:table-cell office:value-type="string" table:style-name="ce9">
            <text:p>NINJ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69" table:formula="of:=[.A1170]+1" table:style-name="ce6">
            <text:p>1.16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T15082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0" table:formula="of:=[.A1171]+1" table:style-name="ce6">
            <text:p>1.17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G85781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1" table:formula="of:=[.A1172]+1" table:style-name="ce6">
            <text:p>1.17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51355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2" table:formula="of:=[.A1173]+1" table:style-name="ce6">
            <text:p>1.17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31426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3" table:formula="of:=[.A1174]+1" table:style-name="ce6">
            <text:p>1.17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PMK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4" table:formula="of:=[.A1175]+1" table:style-name="ce6">
            <text:p>1.17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P6426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5" table:formula="of:=[.A1176]+1" table:style-name="ce6">
            <text:p>1.17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F17585</text:p>
          </table:table-cell>
          <table:table-cell office:value-type="string" table:style-name="ce9">
            <text:p>CARNAB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6" table:formula="of:=[.A1177]+1" table:style-name="ce6">
            <text:p>1.17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K27954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7" table:formula="of:=[.A1178]+1" table:style-name="ce6">
            <text:p>1.17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1E1K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8" table:formula="of:=[.A1179]+1" table:style-name="ce6">
            <text:p>1.17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CD00728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79" table:formula="of:=[.A1180]+1" table:style-name="ce6">
            <text:p>1.17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K82403</text:p>
          </table:table-cell>
          <table:table-cell office:value-type="string" table:style-name="ce9">
            <text:p>VESP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0" table:formula="of:=[.A1181]+1" table:style-name="ce6">
            <text:p>1.18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22933" table:style-name="ce9">
            <text:p>22933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1" table:formula="of:=[.A1182]+1" table:style-name="ce6">
            <text:p>1.18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1604" table:style-name="ce9">
            <text:p>11604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2" table:formula="of:=[.A1183]+1" table:style-name="ce6">
            <text:p>1.18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K52147</text:p>
          </table:table-cell>
          <table:table-cell office:value-type="string" table:style-name="ce9">
            <text:p>SH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3" table:formula="of:=[.A1184]+1" table:style-name="ce6">
            <text:p>1.18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9DOVM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4" table:formula="of:=[.A1185]+1" table:style-name="ce6">
            <text:p>1.18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AEYRV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5" table:formula="of:=[.A1186]+1" table:style-name="ce6">
            <text:p>1.18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X3NJMS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6" table:formula="of:=[.A1187]+1" table:style-name="ce6">
            <text:p>1.18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45560" table:style-name="ce9">
            <text:p>14556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7" table:formula="of:=[.A1188]+1" table:style-name="ce6">
            <text:p>1.18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V5862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8" table:formula="of:=[.A1189]+1" table:style-name="ce6">
            <text:p>1.18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M31330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89" table:formula="of:=[.A1190]+1" table:style-name="ce6">
            <text:p>1.18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33437" table:style-name="ce9">
            <text:p>133437</text:p>
          </table:table-cell>
          <table:table-cell office:value-type="string" table:style-name="ce9">
            <text:p>LIBERT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0" table:formula="of:=[.A1191]+1" table:style-name="ce6">
            <text:p>1.19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9416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1" table:formula="of:=[.A1192]+1" table:style-name="ce6">
            <text:p>1.19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8001856" table:style-name="ce9">
            <text:p>8001856</text:p>
          </table:table-cell>
          <table:table-cell office:value-type="string" table:style-name="ce9">
            <text:p>CROSS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2" table:formula="of:=[.A1193]+1" table:style-name="ce6">
            <text:p>1.19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D84885</text:p>
          </table:table-cell>
          <table:table-cell office:value-type="string" table:style-name="ce9">
            <text:p>CHIOCCIOLA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3" table:formula="of:=[.A1194]+1" table:style-name="ce6">
            <text:p>1.19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00912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4" table:formula="of:=[.A1195]+1" table:style-name="ce6">
            <text:p>1.19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BK00990</text:p>
          </table:table-cell>
          <table:table-cell office:value-type="string" table:style-name="ce9">
            <text:p>BEVERLY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5" table:formula="of:=[.A1196]+1" table:style-name="ce6">
            <text:p>1.19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float" office:value="120502" table:style-name="ce9">
            <text:p>120502</text:p>
          </table:table-cell>
          <table:table-cell office:value-type="string" table:style-name="ce9">
            <text:p>TYPHOON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6" table:formula="of:=[.A1197]+1" table:style-name="ce6">
            <text:p>1.19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12750</text:p>
          </table:table-cell>
          <table:table-cell office:value-type="string" table:style-name="ce9">
            <text:p>XC 300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7" table:formula="of:=[.A1198]+1" table:style-name="ce6">
            <text:p>1.19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D23647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8" table:formula="of:=[.A1199]+1" table:style-name="ce6">
            <text:p>1.19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12703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199" table:formula="of:=[.A1200]+1" table:style-name="ce6">
            <text:p>1.19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9">
            <text:p>DA04139</text:p>
          </table:table-cell>
          <table:table-cell office:value-type="string" table:style-name="ce9">
            <text:p>SH</text:p>
          </table:table-cell>
          <table:table-cell office:value-type="string" table:style-name="ce7">
            <text:p>Prot. n. 2022/1037/DRCAM del 25/01/2022</text:p>
          </table:table-cell>
          <table:table-cell office:value-type="float" office:value="73.83" table:style-name="ce7">
            <text:p>73,83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00" table:style-name="ce6">
            <text:p>1.20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Canone agevolato</text:p>
          </table:table-cell>
          <table:table-cell office:value-type="string" table:style-name="ce7">
            <text:p>CED0062</text:p>
          </table:table-cell>
          <table:table-cell office:value-type="string" table:style-name="ce7">
            <text:p>PADIGLIONE DEMANIO PICCOLO</text:p>
          </table:table-cell>
          <table:table-cell office:value-type="string" table:style-name="ce7">
            <text:p>PROT. 503 DEL 17.1.2022<text:s/></text:p>
          </table:table-cell>
          <table:table-cell office:value-type="currency" office:value="1776" table:style-name="ce13">
            <text:p>€ 1.776,00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7-12-31T00:00:00" table:style-name="ce14">
            <text:p>31/12/2027</text:p>
          </table:table-cell>
          <table:table-cell table:number-columns-repeated="16375" table:style-name="ce5"/>
        </table:table-row>
        <table:table-row table:style-name="ro2">
          <table:table-cell office:value-type="float" office:value="1201" table:style-name="ce6">
            <text:p>1.20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Canone agevolato</text:p>
          </table:table-cell>
          <table:table-cell office:value-type="string" table:style-name="ce7">
            <text:p>BNB0332</text:p>
          </table:table-cell>
          <table:table-cell office:value-type="string" table:style-name="ce7">
            <text:p>PROVINCIALE CC BN</text:p>
          </table:table-cell>
          <table:table-cell office:value-type="string" table:style-name="ce7">
            <text:p>4398 DEL 21/03/2022<text:s/></text:p>
          </table:table-cell>
          <table:table-cell office:value-type="currency" office:value="1557.29" table:style-name="ce13">
            <text:p>€ 1.557,29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8-03-31T00:00:00" table:style-name="ce14">
            <text:p>31/03/2028</text:p>
          </table:table-cell>
          <table:table-cell table:number-columns-repeated="16375" table:style-name="ce5"/>
        </table:table-row>
        <table:table-row table:style-name="ro2">
          <table:table-cell office:value-type="float" office:value="1202" table:style-name="ce6">
            <text:p>1.20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i sensi dell'art. 1, comma 436, L.311/2004</text:p>
          </table:table-cell>
          <table:table-cell office:value-type="string" table:style-name="ce7">
            <text:p>NAB1168</text:p>
          </table:table-cell>
          <table:table-cell office:value-type="string" table:style-name="ce7">
            <text:p>Appartamento sito nel comune di San Giorgio a Cremano (NA) alla via Manzoni, 64</text:p>
          </table:table-cell>
          <table:table-cell office:value-type="string" table:style-name="ce7">
            <text:p>Prot. n. 4233 del 17/03/2022</text:p>
          </table:table-cell>
          <table:table-cell office:value-type="currency" office:value="185000" table:style-name="ce13">
            <text:p>€ 185.000,00</text:p>
          </table:table-cell>
          <table:table-cell office:value-type="date" office:date-value="2022-01-04T00:00:00" table:style-name="ce14">
            <text:p>04/01/2022</text:p>
          </table:table-cell>
          <table:table-cell office:value-type="date" office:date-value="2022-03-17T00:00:00" table:style-name="ce14">
            <text:p>17/03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03" table:style-name="ce6">
            <text:p>1.20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i sensi dell'art. 1, comma 436, L.311/2004</text:p>
          </table:table-cell>
          <table:table-cell office:value-type="string" table:style-name="ce7">
            <text:p>NAB0610</text:p>
          </table:table-cell>
          <table:table-cell office:value-type="string" table:style-name="ce7">
            <text:p>Fondo denominato il Cannone sito nel comune di Capri (NA) alla contrada Cesine</text:p>
          </table:table-cell>
          <table:table-cell office:value-type="string" table:style-name="ce7">
            <text:p>Prot. n. 2275 del 16/02/2022</text:p>
          </table:table-cell>
          <table:table-cell office:value-type="currency" office:value="19000" table:style-name="ce13">
            <text:p>€ 19.000,00</text:p>
          </table:table-cell>
          <table:table-cell office:value-type="date" office:date-value="2021-10-25T00:00:00" table:style-name="ce14">
            <text:p>25/10/2021</text:p>
          </table:table-cell>
          <table:table-cell office:value-type="date" office:date-value="2022-02-15T00:00:00" table:style-name="ce14">
            <text:p>15/02/2022</text:p>
          </table:table-cell>
          <table:table-cell table:number-columns-repeated="16375" table:style-name="ce5"/>
        </table:table-row>
        <table:table-row table:style-name="ro2">
          <table:table-cell office:value-type="float" office:value="1204" table:style-name="ce6">
            <text:p>1.20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- Vendite ai sensi dell'articolo 1, comma 433, L. 311/2004<text:s text:c="2"/></text:p>
          </table:table-cell>
          <table:table-cell office:value-type="string" table:style-name="ce7">
            <text:p>NAB1178</text:p>
          </table:table-cell>
          <table:table-cell office:value-type="string" table:style-name="ce7">
            <text:p>Appartamento sito nel comune di Casoria (NA) alla via Principe di Piemonte, 57</text:p>
          </table:table-cell>
          <table:table-cell office:value-type="string" table:style-name="ce7">
            <text:p>Prot. n. 3711 del 11/03/2022</text:p>
          </table:table-cell>
          <table:table-cell office:value-type="currency" office:value="90000" table:style-name="ce13">
            <text:p>€ 90.000,00</text:p>
          </table:table-cell>
          <table:table-cell office:value-type="date" office:date-value="2021-01-19T00:00:00" table:style-name="ce14">
            <text:p>19/01/2021</text:p>
          </table:table-cell>
          <table:table-cell office:value-type="date" office:date-value="2022-03-10T00:00:00" table:style-name="ce14">
            <text:p>10/03/2022</text:p>
          </table:table-cell>
          <table:table-cell table:number-columns-repeated="16375" table:style-name="ce9"/>
        </table:table-row>
        <table:table-row table:style-name="ro2">
          <table:table-cell office:value-type="float" office:value="1205" table:style-name="ce6">
            <text:p>1.20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- Vendite ai sensi dell'articolo 1, comma 433, L. 311/2004<text:s text:c="2"/></text:p>
          </table:table-cell>
          <table:table-cell office:value-type="string" table:style-name="ce7">
            <text:p>NAB1237</text:p>
          </table:table-cell>
          <table:table-cell office:value-type="string" table:style-name="ce7">
            <text:p>Appartamento sito nel comune di Torre del Greco (NA) al corso Vittorio Emanuele, 116</text:p>
          </table:table-cell>
          <table:table-cell office:value-type="string" table:style-name="ce7">
            <text:p>Prot. n. 9242 del 09/06/2022</text:p>
          </table:table-cell>
          <table:table-cell office:value-type="currency" office:value="124500" table:style-name="ce13">
            <text:p>€ 124.500,00</text:p>
          </table:table-cell>
          <table:table-cell office:value-type="date" office:date-value="2021-12-17T00:00:00" table:style-name="ce14">
            <text:p>17/12/2021</text:p>
          </table:table-cell>
          <table:table-cell office:value-type="date" office:date-value="2022-06-09T00:00:00" table:style-name="ce14">
            <text:p>09/06/2022</text:p>
          </table:table-cell>
          <table:table-cell table:number-columns-repeated="16375" table:style-name="ce9"/>
        </table:table-row>
        <table:table-row table:style-name="ro2">
          <table:table-cell office:value-type="float" office:value="1206" table:style-name="ce6">
            <text:p>1.20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- Vendite ai sensi dell'articolo 1, comma 433, L. 311/2004<text:s text:c="2"/></text:p>
          </table:table-cell>
          <table:table-cell office:value-type="string" table:style-name="ce7">
            <text:p>NAB1238</text:p>
          </table:table-cell>
          <table:table-cell office:value-type="string" table:style-name="ce7">
            <text:p>Locale commerciale sito nel comune di Torre del Greco (NA) al viale degli Incisori, 11</text:p>
          </table:table-cell>
          <table:table-cell office:value-type="string" table:style-name="ce7">
            <text:p>Prot. n. 9242 del 09/06/2022</text:p>
          </table:table-cell>
          <table:table-cell office:value-type="currency" office:value="22750" table:style-name="ce13">
            <text:p>€ 22.750,00</text:p>
          </table:table-cell>
          <table:table-cell office:value-type="date" office:date-value="2021-12-17T00:00:00" table:style-name="ce14">
            <text:p>17/12/2021</text:p>
          </table:table-cell>
          <table:table-cell office:value-type="date" office:date-value="2022-06-09T00:00:00" table:style-name="ce14">
            <text:p>09/06/2022</text:p>
          </table:table-cell>
          <table:table-cell table:number-columns-repeated="16375" table:style-name="ce9"/>
        </table:table-row>
        <table:table-row table:style-name="ro2">
          <table:table-cell office:value-type="float" office:value="1207" table:style-name="ce6">
            <text:p>1.20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SAB1451</text:p>
          </table:table-cell>
          <table:table-cell office:value-type="string" table:style-name="ce8">
            <text:p>Terreno sito nel comune di Sarno ALLA Via Petraro 7, catastalmente identificato al NCT del comune di Sarno al Foglio 7 P.lla 285.</text:p>
          </table:table-cell>
          <table:table-cell office:value-type="string" table:style-name="ce7">
            <text:p>Atto Rep 35552 del 06/05/2022 prot 7402 del <text:s/>11/05/2022</text:p>
          </table:table-cell>
          <table:table-cell office:value-type="currency" office:value="1170" table:style-name="ce15">
            <text:p><text:s/>1.170,00 €<text:s/></text:p>
          </table:table-cell>
          <table:table-cell office:value-type="date" office:date-value="2022-05-06T00:00:00" table:style-name="ce14">
            <text:p>06/05/2022</text:p>
          </table:table-cell>
          <table:table-cell table:style-name="ce7"/>
          <table:table-cell table:number-columns-repeated="16375" table:style-name="ce9"/>
        </table:table-row>
        <table:table-row table:style-name="ro2">
          <table:table-cell office:value-type="float" office:value="1208" table:style-name="ce6">
            <text:p>1.20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Affrancazioni</text:p>
          </table:table-cell>
          <table:table-cell office:value-type="string" table:style-name="ce7">
            <text:p>SAB1514</text:p>
          </table:table-cell>
          <table:table-cell office:value-type="string" table:style-name="ce7">
            <text:p>Terreno sito a Padula NCT Foglio 42 p.lla 295</text:p>
          </table:table-cell>
          <table:table-cell office:value-type="string" table:style-name="ce7">
            <text:p>Atto Rep. 1361 del 25/05/2022 prot. 1361 del 25/05/2022<text:s/></text:p>
          </table:table-cell>
          <table:table-cell office:value-type="currency" office:value="789.75" table:style-name="ce13">
            <text:p>€ 789,75</text:p>
          </table:table-cell>
          <table:table-cell office:value-type="date" office:date-value="2022-05-26T00:00:00" table:style-name="ce14">
            <text:p>26/05/2022</text:p>
          </table:table-cell>
          <table:table-cell table:style-name="ce7"/>
          <table:table-cell table:number-columns-repeated="16375" table:style-name="ce9"/>
        </table:table-row>
        <table:table-row table:style-name="ro2">
          <table:table-cell office:value-type="float" office:value="1209" table:style-name="ce6">
            <text:p>1.20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AVB0371</text:p>
          </table:table-cell>
          <table:table-cell office:value-type="string" table:style-name="ce7">
            <text:p>Locale a Nusco adibito a Cabina Enel</text:p>
          </table:table-cell>
          <table:table-cell office:value-type="string" table:style-name="ce7">
            <text:p>rep. 2022/ 24 prot. 2022/5068 del 31/03/2022</text:p>
          </table:table-cell>
          <table:table-cell office:value-type="currency" office:value="370" table:style-name="ce15">
            <text:p><text:s/>370,00 €<text:s/>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8-03-31T00:00:00" table:style-name="ce14">
            <text:p>31/03/2028</text:p>
          </table:table-cell>
          <table:table-cell table:number-columns-repeated="16375" table:style-name="ce9"/>
        </table:table-row>
        <table:table-row table:style-name="ro2">
          <table:table-cell office:value-type="float" office:value="1210" table:style-name="ce6">
            <text:p>1.2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NAB1190</text:p>
          </table:table-cell>
          <table:table-cell office:value-type="string" table:style-name="ce7">
            <text:p>Locale commerciale sito in Napoli alla via Goffredo Malaterra 1</text:p>
          </table:table-cell>
          <table:table-cell office:value-type="string" table:style-name="ce7">
            <text:p>Rep. 2022/146800 Racc.34571 del 31/05/2022</text:p>
          </table:table-cell>
          <table:table-cell office:value-type="currency" office:value="55027" table:style-name="ce15">
            <text:p><text:s/>55.027,00 €<text:s/></text:p>
          </table:table-cell>
          <table:table-cell table:style-name="ce7"/>
          <table:table-cell office:value-type="date" office:date-value="2022-05-31T00:00:00" table:style-name="ce14">
            <text:p>31/05/2022</text:p>
          </table:table-cell>
          <table:table-cell table:number-columns-repeated="16375" table:style-name="ce9"/>
        </table:table-row>
        <table:table-row table:style-name="ro2">
          <table:table-cell office:value-type="float" office:value="1211" table:style-name="ce6">
            <text:p>1.2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NAB0732</text:p>
          </table:table-cell>
          <table:table-cell office:value-type="string" table:style-name="ce7">
            <text:p>Compendio denominato ex Arsenale Militare</text:p>
          </table:table-cell>
          <table:table-cell office:value-type="string" table:style-name="ce7">
            <text:p>rep.n. 2022/746 prot. 7646 del 13/05/2022</text:p>
          </table:table-cell>
          <table:table-cell table:style-name="ce7"/>
          <table:table-cell office:value-type="date" office:date-value="2022-05-13T00:00:00" table:style-name="ce14">
            <text:p>13/05/2022</text:p>
          </table:table-cell>
          <table:table-cell office:value-type="date" office:date-value="2041-05-12T00:00:00" table:style-name="ce14">
            <text:p>12/05/2041</text:p>
          </table:table-cell>
          <table:table-cell table:number-columns-repeated="16375" table:style-name="ce9"/>
        </table:table-row>
        <table:table-row table:number-rows-repeated="1047363" table:style-name="ro3">
          <table:table-cell table:number-columns-repeated="16384"/>
        </table:table-row>
        <table:named-expressions>
          <table:named-range table:name="Print_Area" table:cell-range-address="Foglio1.$A$1:Foglio1.$I$12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ANGELO VITO</meta:initial-creator>
    <dc:creator>GUARINO LAURA</dc:creator>
    <meta:creation-date>2013-01-08T18:53:11Z</meta:creation-date>
    <dc:date>2022-07-14T13:18:21Z</dc:date>
    <meta:print-date>2022-07-14T13:18:1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