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DEMANIO PUBBLICO AERONAUTICO</text:p>
          </table:table-cell>
          <table:table-cell office:value-type="string" table:style-name="ce9">
            <text:p>Comune di Sestola (MO), Base Aeronautica di Sestola zona logistica - Concessione di antenna sul Monte Cimone<text:s/></text:p>
          </table:table-cell>
          <table:table-cell office:value-type="string" table:style-name="ce11">
            <text:p>REP. 1 PROT.1187 DEL 31/01/2022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MOB0437</text:p>
          </table:table-cell>
          <table:table-cell office:value-type="string" table:style-name="ce14">
            <text:p>Comune di Medolla (MO) - locazione di un terreno di m. 10 di lunghezza circa censito al CT foglio 24 p.lla 57/parte, utilizzato come attraversamento di acquedotto in ghisa DN 500 della lunghezza di circa m. 10</text:p>
          </table:table-cell>
          <table:table-cell office:value-type="string" table:style-name="ce11">
            <text:p>REP. 2 PROT. 2546 DEL 23/02/2022</text:p>
          </table:table-cell>
          <table:table-cell office:value-type="currency" office:value="216.79" table:style-name="ce12">
            <text:p>€ 216,79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MOB0437</text:p>
          </table:table-cell>
          <table:table-cell office:value-type="string" table:style-name="ce14">
            <text:p>Comune di Medolla (MO) - locazione di un terreno di m. 500 di lunghezza circa censito al CT foglio 11 p.lle 477, 352 e 79/parte, utilizzato come mantenimento di tratto di rete gas interrata in acciaio DN 100 della lunghezza di circa m. 500</text:p>
          </table:table-cell>
          <table:table-cell office:value-type="string" table:style-name="ce11">
            <text:p>REP. 3 PROT. 2547 DEL 23/02/2022</text:p>
          </table:table-cell>
          <table:table-cell office:value-type="currency" office:value="2600" table:style-name="ce12">
            <text:p>€ 2.600,00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B0927</text:p>
          </table:table-cell>
          <table:table-cell office:value-type="string" table:style-name="ce14">
            <text:p>Castel D'Aiano, BO, Località Villa D’Aiano vicinanze via Rivella snc. Terreni identificati al C.T. del Comune di Castel D’Aiano al foglio 5 p.lle 310, 311, 314 ad uso agricolo.</text:p>
          </table:table-cell>
          <table:table-cell office:value-type="string" table:style-name="ce11">
            <text:p>REP. 7 PROT. 4422 DEL 28/03/2022</text:p>
          </table:table-cell>
          <table:table-cell office:value-type="currency" office:value="1033" table:style-name="ce12">
            <text:p>€ 1.033,00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B0927</text:p>
          </table:table-cell>
          <table:table-cell office:value-type="string" table:style-name="ce14">
            <text:p>Castel D'Aiano, BO, Località Villa D’Aiano vicinanze via Rivella snc. Terreni identificati al C.T. del Comune di Castel D’Aiano al foglio 5 p.lle 259 297 407 ad uso agricolo.</text:p>
          </table:table-cell>
          <table:table-cell office:value-type="string" table:style-name="ce11">
            <text:p>REP. 8 PROT. 4425 DEL 28/03/2022</text:p>
          </table:table-cell>
          <table:table-cell office:value-type="currency" office:value="1054" table:style-name="ce12">
            <text:p>€ 1.054,00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6">
            <text:p>MOD0048</text:p>
          </table:table-cell>
          <table:table-cell office:value-type="string" table:style-name="ce16">
            <text:p>Comune di Modena - Via Emilia Est, 328 - <text:s/>Immobile denominato Ex Gruppo Rionale Sinigaglia ora Caserma Vaccari, porzione adibita a cabina elettrica - foglio 145 part.182/parte</text:p>
          </table:table-cell>
          <table:table-cell office:value-type="string" table:style-name="ce11">
            <text:p>REP. 11 PROT. 4585 DEL 31/03/2022</text:p>
          </table:table-cell>
          <table:table-cell office:value-type="currency" office:value="632.5" table:style-name="ce17">
            <text:p>€ 632,50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8-03-31T00:00:00" table:style-name="ce18">
            <text:p>31/03/2028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D0040/P - BOD0038/P</text:p>
          </table:table-cell>
          <table:table-cell office:value-type="string" table:style-name="ce14">
            <text:p>Bologna (BO), Viale Panzacchi n. 10; <text:s/>area esterna scoperta ad uso parcheggio pubblico a pagamento appartenente ai compendi demaniali denominati "Ex Caserma Staveco" e "Caserma D'Azeglio" censita al C.T. foglio 233 particella 1747 ente urbano (BOD0038/parte), foglio 234 particella 2011/p ente urbano (BOD0040/parte) e al catasto fabbricati foglio 233 particella 1747 (in corso di definizione) e foglio 234 particella 2011 sub 3/parte (in corso di definizione).</text:p>
          </table:table-cell>
          <table:table-cell office:value-type="string" table:style-name="ce11">
            <text:p>REP. 19 PROT. 8466 DEL 31/05/2022</text:p>
          </table:table-cell>
          <table:table-cell office:value-type="currency" office:value="149600" table:style-name="ce12">
            <text:p>€ 149.600,00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BOD0055</text:p>
          </table:table-cell>
          <table:table-cell office:value-type="string" table:style-name="ce16">
            <text:p>Castel del Rio, BO, Viale 2 Giugno porzione di area di pertinenza <text:s/>del bene immobile denominato “Ex Casa del Fascio di Castel del Rio” identificata al C. T. <text:s/>Fg. 22 e p.lla 527 <text:s/>superficie di mq. 135 circa, utilizzata come marciapiede e porzione di sede stradale</text:p>
          </table:table-cell>
          <table:table-cell office:value-type="string" table:style-name="ce11">
            <text:p>REP. 22 PROT. 8760 DEL 06/06/2022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6375" table:style-name="ce1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MOB0445</text:p>
          </table:table-cell>
          <table:table-cell office:value-type="string" table:style-name="ce10">
            <text:p>Comune di Castelvetro (MO) - Terreno censito al C.T. al foglio 2 mappale 85 - Area ad uso parcheggio</text:p>
          </table:table-cell>
          <table:table-cell office:value-type="string" table:style-name="ce16">
            <text:p>Rep.23 prot.9825 del 27/06/2022<text:s/></text:p>
          </table:table-cell>
          <table:table-cell office:value-type="currency" office:value="399" table:style-name="ce17">
            <text:p>€ 399,00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8-06-30T00:00:00" table:style-name="ce18">
            <text:p>30/06/2028</text:p>
          </table:table-cell>
          <table:table-cell table:style-name="ce19"/>
          <table:table-cell table:number-columns-repeated="16374" table:style-name="ce3"/>
        </table:table-row>
        <table:table-row table:style-name="ro4">
          <table:table-cell office:value-type="float" office:value="10" table:style-name="ce7">
            <text:p>10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agevolato ai sensi del DPR 296/2005</text:p>
          </table:table-cell>
          <table:table-cell office:value-type="string" table:style-name="ce10">
            <text:p>MOD0050</text:p>
          </table:table-cell>
          <table:table-cell office:value-type="string" table:style-name="ce10">
            <text:p>Comune di Modena - Porzione di locale presso immobile DSA denominato "Palazzina Comando della Caserma Pisacane e pertinenze" sede Associazione Arma Aeronautica<text:s/></text:p>
          </table:table-cell>
          <table:table-cell office:value-type="string" table:style-name="ce20">
            <text:p>Rep. 24 prot. 9895 del 28/06/2022</text:p>
          </table:table-cell>
          <table:table-cell office:value-type="currency" office:value="380.59" table:style-name="ce17">
            <text:p>€ 380,59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8-06-30T00:00:00" table:style-name="ce18">
            <text:p>30/06/2028</text:p>
          </table:table-cell>
          <table:table-cell table:number-columns-repeated="16375" table:style-name="ce3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8">
            <text:p>EMILIA ROMAGNA</text:p>
          </table:table-cell>
          <table:table-cell office:value-type="string" table:style-name="ce21">
            <text:p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6">
            <text:p>Condominio Santo Spirito Via Della Fiera Rimini CT Fg. 87 p.lla 3961</text:p>
          </table:table-cell>
          <table:table-cell office:value-type="string" table:style-name="ce16">
            <text:p>Atto di vendita Rep. 20701 Raccolta 11647 del 12/01/2022, Dott. Massimo Albore, Notaio in Rimini</text:p>
          </table:table-cell>
          <table:table-cell office:value-type="currency" office:value="5888" table:style-name="ce12">
            <text:p>€ 5.888,0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6">
          <table:table-cell office:value-type="float" office:value="12" table:style-name="ce7">
            <text:p>12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ai sensi dell'articolo 1, comma 433, L. 311/2004</text:p>
          </table:table-cell>
          <table:table-cell office:value-type="string" table:style-name="ce16">
            <text:p>FOB0971</text:p>
          </table:table-cell>
          <table:table-cell office:value-type="string" table:style-name="ce16">
            <text:p>Quota di 1/15 di terreno seminativo eredità giacente in Forlì Fg. 127 p.lla 107</text:p>
          </table:table-cell>
          <table:table-cell office:value-type="string" table:style-name="ce16">
            <text:p>Atto di vendita Rep. 4642 Raccolta 3112 del 18/01/2022, Dott.ssa Chiara Branchini, Notaio in Forlì</text:p>
          </table:table-cell>
          <table:table-cell office:value-type="currency" office:value="1467" table:style-name="ce17">
            <text:p>€ 1.467,00</text:p>
          </table:table-cell>
          <table:table-cell table:number-columns-repeated="2" table:style-name="ce16"/>
          <table:table-cell table:style-name="ce2"/>
          <table:table-cell table:number-columns-repeated="16374" table:style-name="ce3"/>
        </table:table-row>
        <table:table-row table:style-name="ro7">
          <table:table-cell office:value-type="float" office:value="13" table:style-name="ce7">
            <text:p>13<text:s/></text:p>
          </table:table-cell>
          <table:table-cell office:value-type="string" table:style-name="ce8">
            <text:p>EMILIA ROMAGNA</text:p>
          </table:table-cell>
          <table:table-cell office:value-type="string" table:style-name="ce21">
            <text:p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22">
            <text:p>Comune di Guastalla (RE) - Terreno censito al <text:s/>C.T. al foglio 9 con il mappale 337 - Porzione del sedime di un più ampio fabbricato ad uso</text:p>
            <text:p>Casa di cura<text:s/></text:p>
          </table:table-cell>
          <table:table-cell office:value-type="string" table:style-name="ce16">
            <text:p>Atto di vendita Rep. n. 22781 e Raccolta n. 17347 del 15/02/2022 - Dott.ssa Elena Tradii - Notaio in Bologna</text:p>
          </table:table-cell>
          <table:table-cell office:value-type="currency" office:value="2691" table:style-name="ce17">
            <text:p>€ 2.691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8">
          <table:table-cell office:value-type="float" office:value="14" table:style-name="ce7">
            <text:p>14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Affrancazioni<text:s text:c="2"/></text:p>
          </table:table-cell>
          <table:table-cell table:style-name="ce10"/>
          <table:table-cell office:value-type="string" table:style-name="ce10">
            <text:p>Comune di Reggio Emilia (RE) - Canoni livellari esistenti a favore del</text:p>
            <text:p>Demanio dello Stato costituiti da un podere agricolo censito al C.T. al foglio 201, mappali 31, 32, 33, 41, 45, 48, 50, 51, 66</text:p>
            <text:p>e 67<text:s/></text:p>
          </table:table-cell>
          <table:table-cell office:value-type="string" table:style-name="ce10">
            <text:p>Atto di affrancazione di canoni livellari Rep. n. 6699 e Raccolta n. 4632 del 14/03/2022 - Dott.ssa Francesca Masi - Notaio in Bologna</text:p>
          </table:table-cell>
          <table:table-cell office:value-type="currency" office:value="44962" table:style-name="ce17">
            <text:p>€ 44.962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1">
          <table:table-cell office:value-type="float" office:value="15" table:style-name="ce7">
            <text:p>15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6">
            <text:p>PCB0458</text:p>
          </table:table-cell>
          <table:table-cell office:value-type="string" table:style-name="ce16">
            <text:p>Comune di Podenzano (PC) - Immobile censito al C.T. al Foglio 18 mappale 1644 e 1645</text:p>
            <text:p>e al C.F. al Foglio 18 mappale 1645 sub. 1 - Ex centro radio dell'Aeronautica Militare</text:p>
          </table:table-cell>
          <table:table-cell office:value-type="string" table:style-name="ce16">
            <text:p>Atto di vendita Rep. n. 57864 e Raccolta n. 23708 del 05/04/2022 - Dott. Carlo Brunetti, Notaio in Piacenza</text:p>
          </table:table-cell>
          <table:table-cell office:value-type="currency" office:value="40250" table:style-name="ce17">
            <text:p>€ 40.250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9">
          <table:table-cell office:value-type="float" office:value="16" table:style-name="ce7">
            <text:p>16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0">
            <text:p>FEB0881</text:p>
          </table:table-cell>
          <table:table-cell office:value-type="string" table:style-name="ce10">
            <text:p>Ferrara (FE), località Vallelunga, Via Vallelunga snc <text:s/>- Compendio denominato “Ex Casermetta D.A.T. Vallelunga” censito al CF al foglio 31</text:p>
            <text:p>mappale 36 subalterni 1 e 2,<text:s/></text:p>
            <text:p>mappale 37 subalterno 1, mappale 38 subalterno 1 e</text:p>
            <text:p>mappale 75</text:p>
          </table:table-cell>
          <table:table-cell office:value-type="string" table:style-name="ce10">
            <text:p>Rep. N. 267/202 del 07/05/2022 a firma della Dott.ssa Elena Salerni, Notaio in Bologna</text:p>
          </table:table-cell>
          <table:table-cell office:value-type="currency" office:value="20110.900000000001" table:style-name="ce17">
            <text:p>€ 20.110,9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10">
          <table:table-cell office:value-type="float" office:value="17" table:style-name="ce7">
            <text:p>17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0">
            <text:p>REB0261</text:p>
          </table:table-cell>
          <table:table-cell office:value-type="string" table:style-name="ce10">
            <text:p><text:s/>Comune di Castelnovo né Monti (RE) - Terreni censiti al C.T. al Foglio 66 mappale 22 e al Foglio 53 mappali nn. 231, 233, 234 e 236</text:p>
          </table:table-cell>
          <table:table-cell office:value-type="string" table:style-name="ce16">
            <text:p>Atto di vendita Rep. n. 23194 e Raccolta n. 17697 del 11/05/2022 - Dott.ssa Elena Tradii, Notaio in Bologna</text:p>
          </table:table-cell>
          <table:table-cell office:value-type="currency" office:value="2000" table:style-name="ce17">
            <text:p>€ 2.000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7">
          <table:table-cell office:value-type="float" office:value="18" table:style-name="ce7">
            <text:p>1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0">
            <text:p>PCB0367</text:p>
          </table:table-cell>
          <table:table-cell office:value-type="string" table:style-name="ce10">
            <text:p>Comune di Monticelli d'Ongina (PC) - Immobile censito al C.T. al Foglio 9 mappale 61 e</text:p>
            <text:p>al C.F. al Foglio 9 mappale 61 sub. 1 - Ex Poligono di Tiro a segno</text:p>
          </table:table-cell>
          <table:table-cell office:value-type="string" table:style-name="ce16">
            <text:p>Atto di vendita Rep. n. 58060 e Raccolta n. 23836 del 13/05/2022 - Dott. Carlo Brunetti, Notaio in Piacenza</text:p>
          </table:table-cell>
          <table:table-cell office:value-type="currency" office:value="45300" table:style-name="ce17">
            <text:p>€ 45.300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11">
          <table:table-cell office:value-type="float" office:value="19" table:style-name="ce7">
            <text:p>19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Vendite ai sensi dell'articolo 1, comma 436, L. 311/2004<text:s/></text:p>
          </table:table-cell>
          <table:table-cell office:value-type="string" table:style-name="ce10">
            <text:p>BOB1222</text:p>
          </table:table-cell>
          <table:table-cell office:value-type="string" table:style-name="ce10">
            <text:p>Bologna (BO), Via San Felice 22/3 - unità immobiliare ad uso cantina censita al C.F. al foglio 186 particella 165 subalterno 43 graffato con la particella 344 subalterno 59</text:p>
          </table:table-cell>
          <table:table-cell office:value-type="string" table:style-name="ce10">
            <text:p>Rep. N. 4940/3313 del 15/06/2022 a firma della Dott.ssa Chiara Branchini, Notaio in Bologna</text:p>
          </table:table-cell>
          <table:table-cell office:value-type="currency" office:value="35250" table:style-name="ce17">
            <text:p>€ 35.250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style-name="ro4">
          <table:table-cell office:value-type="float" office:value="20" table:style-name="ce7">
            <text:p>20<text:s/></text:p>
          </table:table-cell>
          <table:table-cell office:value-type="string" table:style-name="ce8">
            <text:p>EMILIA ROMAGNA</text:p>
          </table:table-cell>
          <table:table-cell office:value-type="string" table:style-name="ce21">
            <text:p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mune di Palagano (MO) - Terreno censito al C.T.al foglio 37 mappale 673 - Area cortiliva di un fabbricato ad uso abitazione<text:s/></text:p>
          </table:table-cell>
          <table:table-cell office:value-type="string" table:style-name="ce16">
            <text:p>Atto di vendita Rep. n. 23471 <text:s/>e Raccolta n. 17930 <text:s/>del 29/06/2022 - Dott.ssa Elena Tradii, Notaio in Bologna</text:p>
          </table:table-cell>
          <table:table-cell office:value-type="currency" office:value="1610" table:style-name="ce17">
            <text:p>€ 1.610,00</text:p>
          </table:table-cell>
          <table:table-cell table:number-columns-repeated="2" table:style-name="ce16"/>
          <table:table-cell table:number-columns-repeated="16375" table:style-name="ce3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Foglio1.$A$1:Foglio1.$I$22" table:base-cell-address="Foglio1.$A$1"/>
        </table:named-expressions>
      </table:table>
      <table:database-ranges>
        <table:database-range table:target-range-address="Foglio1.A2:Foglio1.I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19:29Z</dc:date>
    <meta:print-date>2022-07-14T13:19:2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