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46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UDB1054/parte</text:p>
          </table:table-cell>
          <table:table-cell office:value-type="string" table:style-name="ce10">
            <text:p>Terreni in comune di Camino al Tagliamento (UD) fg. 93 mapp. 444 e 446</text:p>
          </table:table-cell>
          <table:table-cell office:value-type="string" table:style-name="ce10">
            <text:p>Rep. 900 prot. n. 119 del 10/01/2022</text:p>
          </table:table-cell>
          <table:table-cell office:value-type="currency" office:value="408.24" table:style-name="ce11">
            <text:p>€ 408,24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7-12-31T00:00:00" table:style-name="ce12">
            <text:p>31/12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3">
            <text:p>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UDB0437/parte</text:p>
          </table:table-cell>
          <table:table-cell office:value-type="string" table:style-name="ce8">
            <text:p>Terreno in Comune di Udine Fg. 23 mapp. 469</text:p>
          </table:table-cell>
          <table:table-cell office:value-type="string" table:style-name="ce8">
            <text:p>Rep. 901 prot.n. 135 del 11/01/2022</text:p>
          </table:table-cell>
          <table:table-cell office:value-type="currency" office:value="1500" table:style-name="ce11">
            <text:p>€ 1.500,00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4-30T00:00:00" table:style-name="ce14">
            <text:p>30/04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in Comune di Ronchi dei Legionari (GO) - Foglio 1 mappale 1029</text:p>
          </table:table-cell>
          <table:table-cell office:value-type="string" table:style-name="ce8">
            <text:p>Rep. 902 prot. n. 140 del 11/01/2022</text:p>
          </table:table-cell>
          <table:table-cell office:value-type="currency" office:value="412" table:style-name="ce11">
            <text:p>€ 412,00</text:p>
          </table:table-cell>
          <table:table-cell office:value-type="date" office:date-value="2022-02-01T00:00:00" table:style-name="ce14">
            <text:p>01/02/2022</text:p>
          </table:table-cell>
          <table:table-cell office:value-type="date" office:date-value="2028-01-31T00:00:00" table:style-name="ce14">
            <text:p>31/01/2028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13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in Comune di San Dorlgigo della Valle (TS) Fg. 4 p.c. 1110/3 parte</text:p>
          </table:table-cell>
          <table:table-cell office:value-type="string" table:style-name="ce8">
            <text:p>Rep. 903 prot. 483 del 24/01/2022</text:p>
          </table:table-cell>
          <table:table-cell office:value-type="currency" office:value="260" table:style-name="ce11">
            <text:p>€ 260,00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7-12-31T00:00:00" table:style-name="ce14">
            <text:p>31/12/2027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in Comune di San Dorlgigo della Valle (TS) Fg. 5 p.c. 1000/58 parte</text:p>
          </table:table-cell>
          <table:table-cell office:value-type="string" table:style-name="ce8">
            <text:p>Rep. 904 prot. 484 del 24/01/2022</text:p>
          </table:table-cell>
          <table:table-cell office:value-type="currency" office:value="240" table:style-name="ce11">
            <text:p>€ 240,00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7-12-31T00:00:00" table:style-name="ce14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13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UDB1074/parte</text:p>
          </table:table-cell>
          <table:table-cell office:value-type="string" table:style-name="ce8">
            <text:p>Terreno in Comune di Prepotto (UD) fg. 28 mapp. A</text:p>
          </table:table-cell>
          <table:table-cell office:value-type="string" table:style-name="ce8">
            <text:p>Rep. 905 prot.n. 691 del 01/02/2022</text:p>
          </table:table-cell>
          <table:table-cell office:value-type="currency" office:value="212.75" table:style-name="ce11">
            <text:p>€ 212,75</text:p>
          </table:table-cell>
          <table:table-cell office:value-type="date" office:date-value="2022-02-01T00:00:00" table:style-name="ce14">
            <text:p>01/02/2022</text:p>
          </table:table-cell>
          <table:table-cell office:value-type="date" office:date-value="2028-01-31T00:00:00" table:style-name="ce14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" table:style-name="ce7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in Comune di Varmo (UD) vari mappali</text:p>
          </table:table-cell>
          <table:table-cell office:value-type="string" table:style-name="ce8">
            <text:p>Rep. 906 prot.n. 1567 del 01/03/2022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2-03-01T00:00:00" table:style-name="ce14">
            <text:p>01/03/2022</text:p>
          </table:table-cell>
          <table:table-cell office:value-type="date" office:date-value="2028-02-29T00:00:00" table:style-name="ce14">
            <text:p>29/0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" table:style-name="ce13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TSB0176/parte</text:p>
          </table:table-cell>
          <table:table-cell office:value-type="string" table:style-name="ce8">
            <text:p>Edifici e piazzale in Comune di Trieste (TS) <text:s/>Fg. 23 p.c.c. 3832/4 sub. 1 e sub. 3</text:p>
          </table:table-cell>
          <table:table-cell office:value-type="string" table:style-name="ce8">
            <text:p>Rep. 907 prot. 2429 del 29/03/2022</text:p>
          </table:table-cell>
          <table:table-cell office:value-type="currency" office:value="22700" table:style-name="ce11">
            <text:p>€ 22.700,00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8-03-31T00:00:00" table:style-name="ce14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" table:style-name="ce7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UDB0820/parte</text:p>
          </table:table-cell>
          <table:table-cell office:value-type="string" table:style-name="ce8">
            <text:p>Terreni vari in Comune di Paluzza (UD)</text:p>
          </table:table-cell>
          <table:table-cell office:value-type="string" table:style-name="ce8">
            <text:p>Rep. 908 prot.n. 2447 del 30/03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8-03-31T00:00:00" table:style-name="ce14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0" table:style-name="ce13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GOB0424/parte</text:p>
          </table:table-cell>
          <table:table-cell office:value-type="string" table:style-name="ce8">
            <text:p>TERRENI PATRIMONIALI RELITTI EX ROGGIA S.GIUSTO VIA XXV APRILE, DON FANIN E PARINI</text:p>
          </table:table-cell>
          <table:table-cell office:value-type="string" table:style-name="ce8">
            <text:p>Rep. 909 prot. n. 2462 del 30/03/2022</text:p>
          </table:table-cell>
          <table:table-cell office:value-type="currency" office:value="2160" table:style-name="ce11">
            <text:p>€ 2.160,00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8-03-31T00:00:00" table:style-name="ce14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Demanio Pubblico</text:p>
          </table:table-cell>
          <table:table-cell office:value-type="string" table:style-name="ce16">
            <text:p>Terreno in Comune di Paularo fg. 41 pc 943 porzione</text:p>
          </table:table-cell>
          <table:table-cell office:value-type="string" table:style-name="ce16">
            <text:p>Rep. 910 prot. 3240/22 del 26/04/2022</text:p>
          </table:table-cell>
          <table:table-cell office:value-type="currency" office:value="236" table:style-name="ce18">
            <text:p>€ 236,00</text:p>
          </table:table-cell>
          <table:table-cell office:value-type="date" office:date-value="2022-05-01T00:00:00" table:style-name="ce19">
            <text:p>01/05/2022</text:p>
          </table:table-cell>
          <table:table-cell office:value-type="date" office:date-value="2028-04-30T00:00:00" table:style-name="ce19">
            <text:p>30/04/2028</text:p>
          </table:table-cell>
          <table:table-cell table:number-columns-repeated="16375" table:style-name="ce15"/>
        </table:table-row>
        <table:table-row table:style-name="ro6">
          <table:table-cell office:value-type="float" office:value="12" table:style-name="ce13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UDB0437/parte</text:p>
          </table:table-cell>
          <table:table-cell office:value-type="string" table:style-name="ce8">
            <text:p>Terreno in Comune di Udine Fg. 23 mapp. 469</text:p>
          </table:table-cell>
          <table:table-cell office:value-type="string" table:style-name="ce8">
            <text:p>Rep. 911 prot.n. 3478 del 03/05/2022</text:p>
          </table:table-cell>
          <table:table-cell office:value-type="currency" office:value="308.22000000000003" table:style-name="ce11">
            <text:p>€ 308,22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2-05-25T00:00:00" table:style-name="ce14">
            <text:p>25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Demanio Pubblico</text:p>
          </table:table-cell>
          <table:table-cell office:value-type="string" table:style-name="ce16">
            <text:p>Terreno in Comune di Ronchis fg. 4 e fg. 7 mapp vari<text:s/></text:p>
          </table:table-cell>
          <table:table-cell office:value-type="string" table:style-name="ce16">
            <text:p>Rep. 912 prot. 3699 del <text:s/>09/05/2022</text:p>
          </table:table-cell>
          <table:table-cell office:value-type="currency" office:value="900" table:style-name="ce18">
            <text:p>€ 900,00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28-05-31T00:00:00" table:style-name="ce19">
            <text:p>31/05/2028</text:p>
          </table:table-cell>
          <table:table-cell table:number-columns-repeated="16375" table:style-name="ce15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GOB0517/parte</text:p>
          </table:table-cell>
          <table:table-cell office:value-type="string" table:style-name="ce8">
            <text:p>EX FORTIFICAZIONE PERMANENTE DENOMINATA SAN MICHELE DEL CARSO</text:p>
          </table:table-cell>
          <table:table-cell office:value-type="string" table:style-name="ce8">
            <text:p>Rep. 913 prot. n. 3799 del 11/05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8-05-31T00:00:00" table:style-name="ce14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5" table:style-name="ce7">
            <text:p>1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 - canone non dovuto (Comunicazioni elettroniche: vedi nota prot. 2016/17716/DGP del 23/12/2016 e prot. 2018/10140/DGP-PBD del 17/07/2018 )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in Comune di San Dorlgigo della Valle (TS) Fg. 5 p.c. 1000/58 parte</text:p>
          </table:table-cell>
          <table:table-cell office:value-type="string" table:style-name="ce8">
            <text:p>Rep. 914 prot. 3989 del 17/05/2022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22-05-17T00:00:00" table:style-name="ce14">
            <text:p>17/05/2022</text:p>
          </table:table-cell>
          <table:table-cell office:value-type="date" office:date-value="2029-05-16T00:00:00" table:style-name="ce14">
            <text:p>16/05/202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13">
            <text:p>16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Demanio Pubblico</text:p>
          </table:table-cell>
          <table:table-cell office:value-type="string" table:style-name="ce16">
            <text:p>Terreno in Comune di Lignano Sabbiadoro fg. 53 pc 351 e 353</text:p>
          </table:table-cell>
          <table:table-cell office:value-type="string" table:style-name="ce16">
            <text:p>Rep. 915 prot. 4151 del 23/05/2022</text:p>
          </table:table-cell>
          <table:table-cell office:value-type="currency" office:value="685" table:style-name="ce18">
            <text:p>€ 685,00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28-05-31T00:00:00" table:style-name="ce19">
            <text:p>31/05/2028</text:p>
          </table:table-cell>
          <table:table-cell table:number-columns-repeated="10" table:style-name="ce20"/>
          <table:table-cell table:number-columns-repeated="16365" table:style-name="ce15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Patrimonio dello Stato UDB0856 parte</text:p>
          </table:table-cell>
          <table:table-cell office:value-type="string" table:style-name="ce16">
            <text:p>Terreni in Comune di Varmo fg 19 mapp. 121-141-139-255-257</text:p>
          </table:table-cell>
          <table:table-cell office:value-type="string" table:style-name="ce16">
            <text:p>Rep. 916 prot. 4388 del 30/05/2022</text:p>
          </table:table-cell>
          <table:table-cell office:value-type="currency" office:value="216.79" table:style-name="ce18">
            <text:p>€ 216,79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28-05-31T00:00:00" table:style-name="ce19">
            <text:p>31/05/2028</text:p>
          </table:table-cell>
          <table:table-cell table:number-columns-repeated="10" table:style-name="ce20"/>
          <table:table-cell table:number-columns-repeated="16365" table:style-name="ce15"/>
        </table:table-row>
        <table:table-row table:style-name="ro6">
          <table:table-cell office:value-type="float" office:value="18" table:style-name="ce13">
            <text:p>18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Patrimonio dello Stato UDB0856 parte</text:p>
          </table:table-cell>
          <table:table-cell office:value-type="string" table:style-name="ce16">
            <text:p>Terreni in Comune di Varmo fg 13 mapp. 33</text:p>
          </table:table-cell>
          <table:table-cell office:value-type="string" table:style-name="ce16">
            <text:p>Rep. 917 prot. 4389 del 30/05/2022</text:p>
          </table:table-cell>
          <table:table-cell office:value-type="currency" office:value="216.79" table:style-name="ce18">
            <text:p>€ 216,79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28-05-31T00:00:00" table:style-name="ce19">
            <text:p>31/05/2028</text:p>
          </table:table-cell>
          <table:table-cell table:number-columns-repeated="10" table:style-name="ce20"/>
          <table:table-cell table:number-columns-repeated="16365" table:style-name="ce15"/>
        </table:table-row>
        <table:table-row table:style-name="ro9">
          <table:table-cell office:value-type="float" office:value="19" table:style-name="ce7">
            <text:p>1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TSB0413/parte</text:p>
          </table:table-cell>
          <table:table-cell office:value-type="string" table:style-name="ce8">
            <text:p>Terreno in Comune di Trieste (TS) Fg. 6 p.c. 2100/10 parte</text:p>
          </table:table-cell>
          <table:table-cell office:value-type="string" table:style-name="ce8">
            <text:p>Rep. 918 prot. 4601 del 06/06/2022</text:p>
          </table:table-cell>
          <table:table-cell office:value-type="currency" office:value="1170" table:style-name="ce11">
            <text:p>€ 1.170,00</text:p>
          </table:table-cell>
          <table:table-cell office:value-type="date" office:date-value="2022-06-07T00:00:00" table:style-name="ce14">
            <text:p>07/06/2022</text:p>
          </table:table-cell>
          <table:table-cell office:value-type="date" office:date-value="2022-08-07T00:00:00" table:style-name="ce14">
            <text:p>07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20" table:style-name="ce13">
            <text:p>2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in Comune di San Canzian d'Isonzo (GO) - Foglio 8 mappale 1227, foglio 5 mappali 1197 e 1284/3, foglio 12 mappali 1284/4, 1284/5 e 1229, foglio 15 mappali 1237 e 1238</text:p>
          </table:table-cell>
          <table:table-cell office:value-type="string" table:style-name="ce8">
            <text:p>Rep. 919 prot. n. 4656 del 08/06/2022</text:p>
          </table:table-cell>
          <table:table-cell office:value-type="currency" office:value="735" table:style-name="ce11">
            <text:p>€ 735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8-06-30T00:00:00" table:style-name="ce14">
            <text:p>30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Patrimonio dello Stato UDB0824 parte</text:p>
          </table:table-cell>
          <table:table-cell office:value-type="string" table:style-name="ce8">
            <text:p>Terreni in Comune di Cavazzo Carnico fg. 41 mapp. 385-413-414 e fg. 49 mapp. 367</text:p>
          </table:table-cell>
          <table:table-cell office:value-type="string" table:style-name="ce8">
            <text:p>Rep. 920 prot. n. 4829 del 13/06/2022</text:p>
          </table:table-cell>
          <table:table-cell office:value-type="currency" office:value="3873" table:style-name="ce11">
            <text:p>€ 3.873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8-06-30T00:00:00" table:style-name="ce14">
            <text:p>30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22" table:style-name="ce13">
            <text:p>2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<text:s/>in Comune di Paularo fg. 38 pc 193</text:p>
          </table:table-cell>
          <table:table-cell office:value-type="string" table:style-name="ce8">
            <text:p>Rep. 921 prot. n. 5051 del 20/06/2022</text:p>
          </table:table-cell>
          <table:table-cell office:value-type="currency" office:value="207.93" table:style-name="ce11">
            <text:p>€ 207,93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8-06-30T00:00:00" table:style-name="ce14">
            <text:p>30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in Comune di San Vito al Tagliamento fg. 2 mapp vari</text:p>
          </table:table-cell>
          <table:table-cell office:value-type="string" table:style-name="ce8">
            <text:p>Rep. 922 prot. n. 5080 del 21/06/2022</text:p>
          </table:table-cell>
          <table:table-cell office:value-type="currency" office:value="8660" table:style-name="ce11">
            <text:p>€ 8.660,00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5-06-30T00:00:00" table:style-name="ce14">
            <text:p>30/06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13">
            <text:p>24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Patrimonio dello Stato UDB1209 parte</text:p>
          </table:table-cell>
          <table:table-cell office:value-type="string" table:style-name="ce16">
            <text:p>Terreni in Comune di Remanzacco fg 15 mapp 73</text:p>
          </table:table-cell>
          <table:table-cell office:value-type="string" table:style-name="ce16">
            <text:p>Rep. 923 prot. 5140 del 22/06/2022</text:p>
          </table:table-cell>
          <table:table-cell office:value-type="currency" office:value="235" table:style-name="ce11">
            <text:p>€ 235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8-06-30T00:00:00" table:style-name="ce14">
            <text:p>30/06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5" table:style-name="ce7">
            <text:p>2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atrimonio dello Stato UDB1282</text:p>
          </table:table-cell>
          <table:table-cell office:value-type="string" table:style-name="ce8">
            <text:p>Comune di Udine fg. 32 mapp. 1872-2491-2493-2495-2497</text:p>
          </table:table-cell>
          <table:table-cell office:value-type="string" table:style-name="ce8">
            <text:p>Rep. 30941 Racc. 14288 del 20/12/2021</text:p>
          </table:table-cell>
          <table:table-cell office:value-type="currency" office:value="28440" table:style-name="ce21">
            <text:p><text:s/>€ 28.44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6" table:style-name="ce13">
            <text:p>2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atrimonio dello Stato UDB0831/PARTE</text:p>
          </table:table-cell>
          <table:table-cell office:value-type="string" table:style-name="ce8">
            <text:p>terreni vari in Comune di Paluzza (UD)</text:p>
          </table:table-cell>
          <table:table-cell office:value-type="string" table:style-name="ce8">
            <text:p>Rep. 57538 racc. 30772 del 26/01/2022</text:p>
          </table:table-cell>
          <table:table-cell office:value-type="currency" office:value="15331" table:style-name="ce21">
            <text:p><text:s/>€ 15.331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7" table:style-name="ce7">
            <text:p>2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atrimonio dello Stato PNB0292</text:p>
          </table:table-cell>
          <table:table-cell office:value-type="string" table:style-name="ce8">
            <text:p>Comune di Maniago fg. 11 mapp. 7</text:p>
          </table:table-cell>
          <table:table-cell office:value-type="string" table:style-name="ce8">
            <text:p>Rep. 9194 racc. 8274 del 24/02/2022</text:p>
          </table:table-cell>
          <table:table-cell office:value-type="currency" office:value="7000" table:style-name="ce21">
            <text:p><text:s/>€ 7.0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8" table:style-name="ce13">
            <text:p>28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6">
            <text:p>Patrimonio dello Stato TSB0550</text:p>
          </table:table-cell>
          <table:table-cell office:value-type="string" table:style-name="ce8">
            <text:p>Comune di Duino Aurisina (TS) fabbricato ad uso residenziale e area esterna di pertinenza in C.C. di Malchina Fg. 13 pc 2034/54 pc .356 sub. 3</text:p>
          </table:table-cell>
          <table:table-cell office:value-type="string" table:style-name="ce8">
            <text:p>Rep. n. 11566 del 11/01/2022</text:p>
          </table:table-cell>
          <table:table-cell office:value-type="currency" office:value="131765" table:style-name="ce11">
            <text:p>€ 131.765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9" table:style-name="ce7">
            <text:p>29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6">
            <text:p>Patrimonio dello Stato TSB0420</text:p>
          </table:table-cell>
          <table:table-cell office:value-type="string" table:style-name="ce8">
            <text:p>Comune di Trieste (TS) Fg. 22 p.c. 4552/2 sub 6 e sub 12, alloggio<text:s text:c="2"/></text:p>
          </table:table-cell>
          <table:table-cell office:value-type="string" table:style-name="ce8">
            <text:p>Rep. n. 121.055 del 11/02/2022</text:p>
          </table:table-cell>
          <table:table-cell office:value-type="currency" office:value="22020" table:style-name="ce11">
            <text:p>€ 22.02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13">
            <text:p>3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Patrimonio dello Stato GOB0542</text:p>
          </table:table-cell>
          <table:table-cell office:value-type="string" table:style-name="ce8">
            <text:p>Comune di Staranzano (GO)</text:p>
            <text:p>Fabbricato identificato al Foglio 3 mappale .95/2</text:p>
          </table:table-cell>
          <table:table-cell office:value-type="string" table:style-name="ce8">
            <text:p>Rep. n. 25857 del 14/02/2022</text:p>
          </table:table-cell>
          <table:table-cell office:value-type="currency" office:value="11700" table:style-name="ce11">
            <text:p>€ 11.7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1" table:style-name="ce7">
            <text:p>31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6">
            <text:p>Patrimonio dello Stato TSB0297 TSB0381 (parte) TSB0315 TSB0540</text:p>
          </table:table-cell>
          <table:table-cell office:value-type="string" table:style-name="ce8">
            <text:p>Due ex caserme in Comune di Trieste (TS) Foglio 8, part. .221, sub. 1, 2, 3 e 4, Località Basovizza n.183; Foglio 2, part. .84, sub. 3, 4, 5 e 6.</text:p>
            <text:p>Una ex caserma in Comune di San Dorligo della Valle (TS) Foglio 1, part. .99, sub. 1, 2 e 3. Una struttura metallica con annessa area scoperta in Comune di Trieste (TS) Foglio 8, part. 2002/1 e part. .284<text:s/></text:p>
            <text:p/>
          </table:table-cell>
          <table:table-cell office:value-type="string" table:style-name="ce8">
            <text:p>Rep. n. 8074 del 29/03/2022</text:p>
          </table:table-cell>
          <table:table-cell office:value-type="currency" office:value="542574" table:style-name="ce11">
            <text:p>€ 542.574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2" table:style-name="ce13">
            <text:p>32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6">
            <text:p>Patrimonio dello Stato TSB0548</text:p>
          </table:table-cell>
          <table:table-cell office:value-type="string" table:style-name="ce8">
            <text:p>Terreno in Comune di Muggia (TS) Foglio 8 particella .1091</text:p>
          </table:table-cell>
          <table:table-cell office:value-type="string" table:style-name="ce8">
            <text:p>Rep. n. 8295 del 14/06/2022</text:p>
          </table:table-cell>
          <table:table-cell office:value-type="currency" office:value="7500" table:style-name="ce11">
            <text:p>€ 7.5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33" table:style-name="ce7">
            <text:p>33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7">
            <text:p><text:s/>Vendite ai sensi dell'articolo 5 bis D.L. n. 143/2003 convertito in L. 212 /2003</text:p>
          </table:table-cell>
          <table:table-cell office:value-type="string" table:style-name="ce16">
            <text:p>Demanio Pubblico</text:p>
          </table:table-cell>
          <table:table-cell office:value-type="string" table:style-name="ce8">
            <text:p>Area in Comune di San Dorligo della Valle (TS) Fg. 2 p.c. 1147/4</text:p>
          </table:table-cell>
          <table:table-cell office:value-type="string" table:style-name="ce8">
            <text:p>Rep. n. 423 del 27/01/2022</text:p>
          </table:table-cell>
          <table:table-cell office:value-type="currency" office:value="69" table:style-name="ce11">
            <text:p>€ 69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16">
          <table:table-cell table:number-columns-repeated="19" table:style-name="ce2"/>
          <table:table-cell table:number-columns-repeated="16365" table:style-name="ce3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Foglio1.$A$1:Foglio1.$I$3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23:33Z</dc:date>
    <meta:print-date>2022-07-14T13:23:29Z</meta:print-date>
  </office:meta>
</office:document-meta>
</file>