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68.25pt" style:use-optimal-row-height="fals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_R__Piemonte_e_Vd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164 - Caserma Cardile</text:p>
          </table:table-cell>
          <table:table-cell office:value-type="string" table:style-name="ce8">
            <text:p>Alessandria - Corso Acqui 402 - Scuola Allievi Agenti Polizia - Spaccio bar</text:p>
          </table:table-cell>
          <table:table-cell office:value-type="string" table:style-name="ce8">
            <text:p>n. 2557 del 26/1/2022</text:p>
          </table:table-cell>
          <table:table-cell office:value-type="string" table:style-name="ce10">
            <text:p>2,578,24 €</text:p>
          </table:table-cell>
          <table:table-cell office:value-type="date" office:date-value="2021-08-24T00:00:00" table:style-name="ce11">
            <text:p>24/08/2021</text:p>
          </table:table-cell>
          <table:table-cell office:value-type="date" office:date-value="2024-08-23T00:00:00" table:style-name="ce11">
            <text:p>23/08/2024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/p - Ex piazza d'Armi<text:s/></text:p>
          </table:table-cell>
          <table:table-cell office:value-type="string" table:style-name="ce8">
            <text:p>Alessandria - Viale Milite Ignoto - Parcheggio carovane</text:p>
          </table:table-cell>
          <table:table-cell office:value-type="string" table:style-name="ce8">
            <text:p>n. 2559 del 23/2/2022</text:p>
          </table:table-cell>
          <table:table-cell office:value-type="currency" office:value="216.78" table:style-name="ce10">
            <text:p><text:s/>216,78 €<text:s/>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/p - Ex piazza d'Armi<text:s/></text:p>
          </table:table-cell>
          <table:table-cell office:value-type="string" table:style-name="ce8">
            <text:p>Alessandria - Viale Milite Ignoto - Luna Park e pargheggio carovane</text:p>
          </table:table-cell>
          <table:table-cell office:value-type="string" table:style-name="ce8">
            <text:p>n. 2560 del 15/3/2022</text:p>
          </table:table-cell>
          <table:table-cell office:value-type="currency" office:value="7012.5" table:style-name="ce10">
            <text:p><text:s/>7.012,50 €<text:s/></text:p>
          </table:table-cell>
          <table:table-cell office:value-type="date" office:date-value="2022-03-15T00:00:00" table:style-name="ce11">
            <text:p>15/03/2022</text:p>
          </table:table-cell>
          <table:table-cell office:value-type="date" office:date-value="2022-05-03T00:00:00" table:style-name="ce11">
            <text:p>03/05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/p - Ex piazza d'Armi<text:s/></text:p>
          </table:table-cell>
          <table:table-cell office:value-type="string" table:style-name="ce8">
            <text:p>Alessandria - Via Piacenza 31 - Distributori</text:p>
          </table:table-cell>
          <table:table-cell office:value-type="string" table:style-name="ce8">
            <text:p>n. 2562 del 29/3/2022</text:p>
          </table:table-cell>
          <table:table-cell office:value-type="currency" office:value="284" table:style-name="ce10">
            <text:p><text:s/>284,00 €<text:s/></text:p>
          </table:table-cell>
          <table:table-cell office:value-type="date" office:date-value="2021-09-03T00:00:00" table:style-name="ce11">
            <text:p>03/09/2021</text:p>
          </table:table-cell>
          <table:table-cell office:value-type="date" office:date-value="2024-09-02T00:00:00" table:style-name="ce11">
            <text:p>02/09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CNB0331 - Casa di Reclusione</text:p>
          </table:table-cell>
          <table:table-cell office:value-type="string" table:style-name="ce8">
            <text:p>Cuneo - Via Roncata, 75 - Distributori</text:p>
          </table:table-cell>
          <table:table-cell office:value-type="string" table:style-name="ce8">
            <text:p>n. 2561 del 28/3/2022</text:p>
          </table:table-cell>
          <table:table-cell office:value-type="currency" office:value="868" table:style-name="ce10">
            <text:p><text:s/>868,00 €<text:s/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4-12-31T00:00:00" table:style-name="ce11">
            <text:p>31/12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/p - Expiazza d'Armi<text:s/></text:p>
          </table:table-cell>
          <table:table-cell office:value-type="string" table:style-name="ce8">
            <text:p>Alessandria - Viale Milite Ignoto - Parcheggio carovane</text:p>
          </table:table-cell>
          <table:table-cell office:value-type="string" table:style-name="ce8">
            <text:p>n. 2592 del 17/5/2022</text:p>
          </table:table-cell>
          <table:table-cell office:value-type="currency" office:value="234.9" table:style-name="ce10">
            <text:p><text:s/>234,90 €<text:s/></text:p>
          </table:table-cell>
          <table:table-cell office:value-type="date" office:date-value="2022-05-09T00:00:00" table:style-name="ce11">
            <text:p>09/05/2022</text:p>
          </table:table-cell>
          <table:table-cell office:value-type="date" office:date-value="2022-06-06T00:00:00" table:style-name="ce11">
            <text:p>06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7" table:style-name="ce7">
            <text:p>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/p - Expiazza d'Armi<text:s/></text:p>
          </table:table-cell>
          <table:table-cell office:value-type="string" table:style-name="ce8">
            <text:p>Alessandria - Viale Milite Ignoto - Manifestazione</text:p>
          </table:table-cell>
          <table:table-cell office:value-type="string" table:style-name="ce8">
            <text:p>n. 2594 del 10/6/2022</text:p>
          </table:table-cell>
          <table:table-cell office:value-type="currency" office:value="1213.8" table:style-name="ce10">
            <text:p><text:s/>1.213,80 €<text:s/></text:p>
          </table:table-cell>
          <table:table-cell office:value-type="date" office:date-value="2022-06-14T00:00:00" table:style-name="ce11">
            <text:p>14/06/2022</text:p>
          </table:table-cell>
          <table:table-cell office:value-type="date" office:date-value="2022-06-27T00:00:00" table:style-name="ce11">
            <text:p>27/06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8" table:style-name="ce7">
            <text:p>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Locazioni/concessioni a canone ordinario</text:p>
          </table:table-cell>
          <table:table-cell office:value-type="string" table:style-name="ce8">
            <text:p>ALB0058/p - Expiazza d'Armi<text:s/></text:p>
          </table:table-cell>
          <table:table-cell office:value-type="string" table:style-name="ce8">
            <text:p>Alessandria - Viale Milite Ignoto - Manifestazione</text:p>
          </table:table-cell>
          <table:table-cell office:value-type="string" table:style-name="ce8">
            <text:p>n. 2595 del 23/6/2022</text:p>
          </table:table-cell>
          <table:table-cell office:value-type="currency" office:value="2213.4" table:style-name="ce10">
            <text:p><text:s/>2.213,40 €<text:s/></text:p>
          </table:table-cell>
          <table:table-cell office:value-type="date" office:date-value="2022-06-25T00:00:00" table:style-name="ce11">
            <text:p>25/06/2022</text:p>
          </table:table-cell>
          <table:table-cell office:value-type="date" office:date-value="2022-07-08T00:00:00" table:style-name="ce11">
            <text:p>08/07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" table:style-name="ce7">
            <text:p>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a ai sensi dell'art. 1, comma 433, L. 311/2004</text:p>
          </table:table-cell>
          <table:table-cell office:value-type="string" table:style-name="ce8">
            <text:p>ALB0430</text:p>
          </table:table-cell>
          <table:table-cell office:value-type="string" table:style-name="ce12">
            <text:p>fondo intercluso in zona agricola nel Comune di Pozzol Groppo (AL), CT fg 12 p. 3</text:p>
          </table:table-cell>
          <table:table-cell office:value-type="string" table:style-name="ce8">
            <text:p>2022/1765/DR-TO del 17/02/2022</text:p>
          </table:table-cell>
          <table:table-cell office:value-type="currency" office:value="3550" table:style-name="ce10">
            <text:p><text:s/>3.55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0" table:style-name="ce7">
            <text:p>10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a ai sensi dell'art. 1, comma 436, L. 311/2004</text:p>
          </table:table-cell>
          <table:table-cell office:value-type="string" table:style-name="ce8">
            <text:p>CNB0579</text:p>
          </table:table-cell>
          <table:table-cell office:value-type="string" table:style-name="ce12">
            <text:p>due terreni in Comune di Camerana (CN), CT Fg. 3 p.lle 447 e 448</text:p>
          </table:table-cell>
          <table:table-cell office:value-type="string" table:style-name="ce8">
            <text:p>2022/4148/DR-TO del 14/04/2022</text:p>
          </table:table-cell>
          <table:table-cell office:value-type="currency" office:value="5169" table:style-name="ce10">
            <text:p><text:s/>5.169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1" table:style-name="ce7">
            <text:p>11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a ai sensi dell'art. 5bis D.L. n. 143/2003 convertito in L.212/2003</text:p>
          </table:table-cell>
          <table:table-cell office:value-type="string" table:style-name="ce8">
            <text:p>ND</text:p>
          </table:table-cell>
          <table:table-cell office:value-type="string" table:style-name="ce12">
            <text:p>area in Comune di Cavallermaggiore (CN), CT fg. 31 p. 3443, qual. reliquato acque esenti</text:p>
          </table:table-cell>
          <table:table-cell office:value-type="string" table:style-name="ce8">
            <text:p>2022/5031/DR-TO del 10/05/2022</text:p>
          </table:table-cell>
          <table:table-cell office:value-type="currency" office:value="1449" table:style-name="ce10">
            <text:p><text:s/>1.449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2" table:style-name="ce7">
            <text:p>12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a ai sensi dell'art. 1, comma 436, L. 311/2004</text:p>
          </table:table-cell>
          <table:table-cell office:value-type="string" table:style-name="ce12">
            <text:p>ATB0179</text:p>
          </table:table-cell>
          <table:table-cell office:value-type="string" table:style-name="ce12">
            <text:p>unità immobiliare in Asti, CF fg. 77 p.lla 8395 sub. 10</text:p>
          </table:table-cell>
          <table:table-cell office:value-type="string" table:style-name="ce8">
            <text:p>2022/5774/DR-TO del 25/05/2022</text:p>
          </table:table-cell>
          <table:table-cell office:value-type="currency" office:value="10000" table:style-name="ce10">
            <text:p><text:s/>10.00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13" table:style-name="ce7">
            <text:p>13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a ai sensi dell'art. 1, comma 436, L. 311/2004</text:p>
          </table:table-cell>
          <table:table-cell office:value-type="string" table:style-name="ce12">
            <text:p>ATB0174/p</text:p>
          </table:table-cell>
          <table:table-cell office:value-type="string" table:style-name="ce12">
            <text:p>terreno in Comune di Mongardino (AT), CT fg. 4 p.lla 776</text:p>
          </table:table-cell>
          <table:table-cell office:value-type="string" table:style-name="ce8">
            <text:p>2022/6749/DR-TO del 20/06/2022</text:p>
          </table:table-cell>
          <table:table-cell office:value-type="currency" office:value="43700" table:style-name="ce10">
            <text:p><text:s/>43.70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14" table:style-name="ce7">
            <text:p>14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a ai sensi dell'art. 1, comma 436, L. 311/2004</text:p>
          </table:table-cell>
          <table:table-cell office:value-type="string" table:style-name="ce8">
            <text:p>CNB0575</text:p>
          </table:table-cell>
          <table:table-cell office:value-type="string" table:style-name="ce12">
            <text:p>terreno in Comune di Narzole (CN), CT fg 23, p.lla 66</text:p>
          </table:table-cell>
          <table:table-cell office:value-type="string" table:style-name="ce8">
            <text:p>2022/6923/DR-TO del 23/06/2022</text:p>
          </table:table-cell>
          <table:table-cell office:value-type="currency" office:value="11270" table:style-name="ce10">
            <text:p><text:s/>11.27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15" table:style-name="ce7">
            <text:p>15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concessioni a canone <text:s/>ordinario ai sensi del DPR 296/2005</text:p>
          </table:table-cell>
          <table:table-cell office:value-type="string" table:style-name="ce8">
            <text:p>TOD0023</text:p>
          </table:table-cell>
          <table:table-cell office:value-type="string" table:style-name="ce8">
            <text:p>Forte San Carlo posto in Comune di Fenestrelle (To)</text:p>
          </table:table-cell>
          <table:table-cell office:value-type="string" table:style-name="ce8">
            <text:p>Atto rep. n. 2589 del 29/04/2022</text:p>
          </table:table-cell>
          <table:table-cell office:value-type="currency" office:value="1528" table:style-name="ce10">
            <text:p><text:s/>1.528,00 €<text:s/>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16" table:style-name="ce7">
            <text:p>16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Vendite ai sensi dell'articolo 1, comma 433, L. 311/2004<text:s text:c="2"/></text:p>
          </table:table-cell>
          <table:table-cell office:value-type="string" table:style-name="ce8">
            <text:p>TOB1152</text:p>
          </table:table-cell>
          <table:table-cell office:value-type="string" table:style-name="ce8">
            <text:p>Quota di 1/6 dell'alloggio posto in Comune di Rivoli (To) via Assisi n. 4</text:p>
          </table:table-cell>
          <table:table-cell office:value-type="string" table:style-name="ce8">
            <text:p>Atto rep. 52117 racc. 31032 del 01/04/2022</text:p>
          </table:table-cell>
          <table:table-cell office:value-type="currency" office:value="12100" table:style-name="ce10">
            <text:p><text:s/>12.10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17" table:style-name="ce7">
            <text:p>17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9">
            <text:p><text:s/>Vendite ai sensi dell'articolo 1, comma 436, L. 311/2004</text:p>
          </table:table-cell>
          <table:table-cell office:value-type="string" table:style-name="ce8">
            <text:p>TOB0501/PARTE</text:p>
          </table:table-cell>
          <table:table-cell office:value-type="string" table:style-name="ce8">
            <text:p>Alloggio posto in Comune di Torino Corso Monte Grappa 50-52</text:p>
          </table:table-cell>
          <table:table-cell office:value-type="string" table:style-name="ce8">
            <text:p>Atto rep. 52257 racc. 31153 del 27/04/2022</text:p>
          </table:table-cell>
          <table:table-cell office:value-type="currency" office:value="120500" table:style-name="ce10">
            <text:p><text:s/>120.50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18" table:style-name="ce7">
            <text:p>18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8">
            <text:p>VENDITA L. 212/03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REP. 34064 RACC. 15991 DEL 28/01/2022</text:p>
          </table:table-cell>
          <table:table-cell office:value-type="currency" office:value="16422" table:style-name="ce10">
            <text:p><text:s/>16.422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7">
          <table:table-cell office:value-type="float" office:value="19" table:style-name="ce7">
            <text:p>19<text:s/></text:p>
          </table:table-cell>
          <table:table-cell office:value-type="string" table:style-name="ce8">
            <text:p>PIEMONTE E VALLE D'AOSTA</text:p>
          </table:table-cell>
          <table:table-cell office:value-type="string" table:style-name="ce8">
            <text:p>VENDITA L. 212/03</text:p>
          </table:table-cell>
          <table:table-cell office:value-type="string" table:style-name="ce8">
            <text:p>DEMANIO IDRICO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REP. 134962 RACC. 34880 DEL 23/02/2022</text:p>
          </table:table-cell>
          <table:table-cell office:value-type="currency" office:value="31084.5" table:style-name="ce10">
            <text:p><text:s/>31.084,5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style-name="ro19">
          <table:table-cell office:value-type="float" office:value="20" table:style-name="ce7">
            <text:p>20<text:s/></text:p>
          </table:table-cell>
          <table:table-cell office:value-type="string" table:style-name="ce8">
            <text:p>PIEMONTE VDA</text:p>
          </table:table-cell>
          <table:table-cell office:value-type="string" table:style-name="ce9">
            <text:p>- Vendite ai sensi dell'articolo 1, comma 433, L. 311/2004<text:s text:c="2"/></text:p>
          </table:table-cell>
          <table:table-cell office:value-type="string" table:style-name="ce8">
            <text:p>VCB0594</text:p>
          </table:table-cell>
          <table:table-cell office:value-type="string" table:style-name="ce8">
            <text:p>SALUGGIA (VC) - FABBRICATO RESIDENZIALE QUOTA 2/18</text:p>
          </table:table-cell>
          <table:table-cell office:value-type="string" table:style-name="ce8">
            <text:p>REP. 22196 RACC. 17312<text:s/></text:p>
          </table:table-cell>
          <table:table-cell office:value-type="currency" office:value="1960" table:style-name="ce10">
            <text:p><text:s/>1.960,00 €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1048554" table:style-name="ro20">
          <table:table-cell table:number-columns-repeated="16384"/>
        </table:table-row>
        <table:named-expressions>
          <table:named-range table:name="Print_Area" table:cell-range-address="D_R__Piemonte_e_VdA.$A$1:D_R__Piemonte_e_VdA.$I$22" table:base-cell-address="D_R_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29:18Z</dc:date>
    <meta:print-date>2022-07-14T13:29:1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