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4.25979166666667cm" style:use-optimal-column-width="true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19" style:base-cell-address="Foglio1.E3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map style:condition="of:is-true-formula([.#REF!]&lt;&gt;[.#REF!])" style:apply-style-name="cf20" style:base-cell-address="Foglio1.E6"/>
      <style:map style:condition="of:is-true-formula([.IT4]&lt;&gt;[.#REF!])" style:apply-style-name="cf19" style:base-cell-address="Foglio1.E6"/>
      <style:map style:condition="of:is-true-formula([.#REF!]&lt;&gt;[.#REF!])" style:apply-style-name="cf19" style:base-cell-address="Foglio1.E6"/>
      <style:map style:condition="of:is-true-formula([.IT6]&lt;&gt;[.#REF!])" style:apply-style-name="cf19" style:base-cell-address="Foglio1.E6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#REF!]&lt;&gt;[.#REF!])" style:apply-style-name="cf19" style:base-cell-address="Foglio1.G4"/>
      <style:map style:condition="of:is-true-formula([.#REF!]&lt;&gt;[.#REF!])" style:apply-style-name="cf19" style:base-cell-address="Foglio1.G4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#REF!]&lt;&gt;[.#REF!])" style:apply-style-name="cf19" style:base-cell-address="Foglio1.G3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#REF!]&lt;&gt;[.#REF!])" style:apply-style-name="cf19" style:base-cell-address="Foglio1.G6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A3]&lt;&gt;[.#REF!])" style:apply-style-name="cf20" style:base-cell-address="Foglio1.D3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A6]&lt;&gt;[.#REF!])" style:apply-style-name="cf20" style:base-cell-address="Foglio1.D6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#REF!]&lt;&gt;[.#REF!])" style:apply-style-name="cf19" style:base-cell-address="Foglio1.I7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#REF!]&lt;&gt;[.#REF!])" style:apply-style-name="cf19" style:base-cell-address="Foglio1.I3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#REF!]&lt;&gt;[.#REF!])" style:apply-style-name="cf19" style:base-cell-address="Foglio1.I5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#REF!]&lt;&gt;[.#REF!])" style:apply-style-name="cf19" style:base-cell-address="Foglio1.I4"/>
      <style:map style:condition="of:is-true-formula([.#REF!]&lt;&gt;[.#REF!])" style:apply-style-name="cf19" style:base-cell-address="Foglio1.I4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#REF!]&lt;&gt;[.#REF!])" style:apply-style-name="cf19" style:base-cell-address="Foglio1.I6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#REF!]&lt;&gt;[.#REF!])" style:apply-style-name="cf19" style:base-cell-address="Foglio1.I8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#REF!]&lt;&gt;[.#REF!])" style:apply-style-name="cf19" style:base-cell-address="Foglio1.G8"/>
      <style:map style:condition="of:is-true-formula([.#REF!]&lt;&gt;[.#REF!])" style:apply-style-name="cf19" style:base-cell-address="Foglio1.G8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#REF!]&lt;&gt;[.#REF!])" style:apply-style-name="cf19" style:base-cell-address="Foglio1.G9"/>
      <style:map style:condition="of:is-true-formula([.#REF!]&lt;&gt;[.#REF!])" style:apply-style-name="cf19" style:base-cell-address="Foglio1.G9"/>
    </style:style>
    <style:style style:name="ce3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#REF!]&lt;&gt;[.#REF!])" style:apply-style-name="cf19" style:base-cell-address="Foglio1.I9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20" style:base-cell-address="Foglio1.E6"/>
      <style:map style:condition="of:is-true-formula([.IT7]&lt;&gt;[.#REF!])" style:apply-style-name="cf19" style:base-cell-address="Foglio1.E9"/>
      <style:map style:condition="of:is-true-formula([.IT3]&lt;&gt;[.#REF!])" style:apply-style-name="cf19" style:base-cell-address="Foglio1.E9"/>
      <style:map style:condition="of:is-true-formula([.IT9]&lt;&gt;[.#REF!])" style:apply-style-name="cf19" style:base-cell-address="Foglio1.E9"/>
    </style:style>
    <style:style style:name="ce3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#REF!]&lt;&gt;[.#REF!])" style:apply-style-name="cf19" style:base-cell-address="Foglio1.I10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A8]&lt;&gt;[.#REF!])" style:apply-style-name="cf20" style:base-cell-address="Foglio1.D8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B13]&lt;&gt;[.#REF!])" style:apply-style-name="cf20" style:base-cell-address="Foglio1.E13"/>
    </style:style>
    <style:style style:name="ce4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#REF!]&lt;&gt;[.#REF!])" style:apply-style-name="cf19" style:base-cell-address="Foglio1.I11"/>
    </style:style>
    <style:style style:name="ce4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#REF!]&lt;&gt;[.#REF!])" style:apply-style-name="cf19" style:base-cell-address="Foglio1.I12"/>
    </style:style>
    <style:style style:name="ce4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#REF!]&lt;&gt;[.#REF!])" style:apply-style-name="cf19" style:base-cell-address="Foglio1.I13"/>
    </style:style>
    <style:style style:name="ce4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#REF!]&lt;&gt;[.#REF!])" style:apply-style-name="cf19" style:base-cell-address="Foglio1.I14"/>
    </style:style>
    <style:style style:name="ce4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#REF!]&lt;&gt;[.#REF!])" style:apply-style-name="cf19" style:base-cell-address="Foglio1.I15"/>
    </style:style>
    <style:style style:name="ce4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#REF!]&lt;&gt;[.#REF!])" style:apply-style-name="cf19" style:base-cell-address="Foglio1.I16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20" style:base-cell-address="Foglio1.E15"/>
      <style:map style:condition="of:is-true-formula([.IT13]&lt;&gt;[.#REF!])" style:apply-style-name="cf19" style:base-cell-address="Foglio1.E15"/>
      <style:map style:condition="of:is-true-formula([.IT9]&lt;&gt;[.#REF!])" style:apply-style-name="cf19" style:base-cell-address="Foglio1.E15"/>
      <style:map style:condition="of:is-true-formula([.IT15]&lt;&gt;[.#REF!])" style:apply-style-name="cf19" style:base-cell-address="Foglio1.E15"/>
      <style:map style:condition="of:is-true-formula([.B15]&lt;&gt;[.#REF!])" style:apply-style-name="cf20" style:base-cell-address="Foglio1.E15"/>
    </style:style>
    <style:style style:name="ce4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#REF!]&lt;&gt;[.#REF!])" style:apply-style-name="cf19" style:base-cell-address="Foglio1.I17"/>
    </style:style>
    <style:style style:name="ce5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#REF!]&lt;&gt;[.#REF!])" style:apply-style-name="cf19" style:base-cell-address="Foglio1.G18"/>
      <style:map style:condition="of:is-true-formula([.#REF!]&lt;&gt;[.#REF!])" style:apply-style-name="cf19" style:base-cell-address="Foglio1.G18"/>
    </style:style>
    <style:style style:name="ce5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#REF!]&lt;&gt;[.#REF!])" style:apply-style-name="cf19" style:base-cell-address="Foglio1.G19"/>
      <style:map style:condition="of:is-true-formula([.#REF!]&lt;&gt;[.#REF!])" style:apply-style-name="cf19" style:base-cell-address="Foglio1.G19"/>
      <style:map style:condition="of:is-true-formula([.#REF!]&lt;&gt;[.#REF!])" style:apply-style-name="cf19" style:base-cell-address="Foglio1.G19"/>
    </style:style>
    <style:style style:name="ce5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#REF!]&lt;&gt;[.#REF!])" style:apply-style-name="cf19" style:base-cell-address="Foglio1.I20"/>
    </style:style>
    <style:style style:name="ce5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#REF!]&lt;&gt;[.#REF!])" style:apply-style-name="cf19" style:base-cell-address="Foglio1.I18"/>
    </style:style>
    <style:style style:name="ce5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#REF!]&lt;&gt;[.#REF!])" style:apply-style-name="cf19" style:base-cell-address="Foglio1.I19"/>
      <style:map style:condition="of:is-true-formula([.#REF!]&lt;&gt;[.#REF!])" style:apply-style-name="cf19" style:base-cell-address="Foglio1.I19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A19]&lt;&gt;[.#REF!])" style:apply-style-name="cf20" style:base-cell-address="Foglio1.D19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A20]&lt;&gt;[.#REF!])" style:apply-style-name="cf20" style:base-cell-address="Foglio1.D20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A18]&lt;&gt;[.#REF!])" style:apply-style-name="cf20" style:base-cell-address="Foglio1.D18"/>
      <style:map style:condition="of:is-true-formula([.A18]&lt;&gt;[.#REF!])" style:apply-style-name="cf20" style:base-cell-address="Foglio1.D18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20" style:base-cell-address="Foglio1.E18"/>
      <style:map style:condition="of:is-true-formula([.IT16]&lt;&gt;[.#REF!])" style:apply-style-name="cf19" style:base-cell-address="Foglio1.E18"/>
      <style:map style:condition="of:is-true-formula([.IT12]&lt;&gt;[.#REF!])" style:apply-style-name="cf19" style:base-cell-address="Foglio1.E18"/>
      <style:map style:condition="of:is-true-formula([.IT18]&lt;&gt;[.#REF!])" style:apply-style-name="cf19" style:base-cell-address="Foglio1.E18"/>
      <style:map style:condition="of:is-true-formula([.B18]&lt;&gt;[.#REF!])" style:apply-style-name="cf20" style:base-cell-address="Foglio1.E18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B20]&lt;&gt;[.#REF!])" style:apply-style-name="cf20" style:base-cell-address="Foglio1.E20"/>
    </style:style>
    <style:style style:name="ce6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D26]&lt;&gt;[.#REF!])" style:apply-style-name="cf20" style:base-cell-address="Foglio1.G26"/>
      <style:map style:condition="of:is-true-formula([.#REF!]&lt;&gt;[.#REF!])" style:apply-style-name="cf19" style:base-cell-address="Foglio1.G26"/>
      <style:map style:condition="of:is-true-formula([.#REF!]&lt;&gt;[.#REF!])" style:apply-style-name="cf19" style:base-cell-address="Foglio1.G26"/>
    </style:style>
    <style:style style:name="ce6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#REF!]&lt;&gt;[.#REF!])" style:apply-style-name="cf20" style:base-cell-address="Foglio1.G24"/>
      <style:map style:condition="of:is-true-formula([.#REF!]&lt;&gt;[.#REF!])" style:apply-style-name="cf19" style:base-cell-address="Foglio1.G24"/>
      <style:map style:condition="of:is-true-formula([.#REF!]&lt;&gt;[.#REF!])" style:apply-style-name="cf19" style:base-cell-address="Foglio1.G24"/>
      <style:map style:condition="of:is-true-formula([.XFA18]&lt;&gt;[.#REF!])" style:apply-style-name="cf19" style:base-cell-address="Foglio1.G24"/>
      <style:map style:condition="of:is-true-formula([.XFA22]&lt;&gt;[.#REF!])" style:apply-style-name="cf19" style:base-cell-address="Foglio1.G24"/>
      <style:map style:condition="of:is-true-formula([.XFA24]&lt;&gt;[.#REF!])" style:apply-style-name="cf19" style:base-cell-address="Foglio1.G24"/>
    </style:style>
    <style:style style:name="ce6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#REF!]&lt;&gt;[.#REF!])" style:apply-style-name="cf19" style:base-cell-address="Foglio1.G21"/>
      <style:map style:condition="of:is-true-formula([.#REF!]&lt;&gt;[.#REF!])" style:apply-style-name="cf19" style:base-cell-address="Foglio1.G21"/>
    </style:style>
    <style:style style:name="ce6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#REF!]&lt;&gt;[.#REF!])" style:apply-style-name="cf19" style:base-cell-address="Foglio1.I21"/>
    </style:style>
    <style:style style:name="ce6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#REF!]&lt;&gt;[.#REF!])" style:apply-style-name="cf19" style:base-cell-address="Foglio1.I26"/>
    </style:style>
    <style:style style:name="ce6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#REF!]&lt;&gt;[.#REF!])" style:apply-style-name="cf19" style:base-cell-address="Foglio1.I24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of:is-true-formula([.#REF!]&lt;&gt;[.#REF!])" style:apply-style-name="cf20" style:base-cell-address="Foglio1.D24"/>
      <style:map style:condition="of:is-true-formula([.IS22]&lt;&gt;[.#REF!])" style:apply-style-name="cf19" style:base-cell-address="Foglio1.D24"/>
      <style:map style:condition="of:is-true-formula([.IS18]&lt;&gt;[.#REF!])" style:apply-style-name="cf19" style:base-cell-address="Foglio1.D24"/>
      <style:map style:condition="of:is-true-formula([.IS24]&lt;&gt;[.#REF!])" style:apply-style-name="cf19" style:base-cell-address="Foglio1.D24"/>
      <style:map style:condition="of:is-true-formula([.A24]&lt;&gt;[.#REF!])" style:apply-style-name="cf20" style:base-cell-address="Foglio1.D24"/>
      <style:map style:condition="of:is-true-formula([.A24]&lt;&gt;[.#REF!])" style:apply-style-name="cf20" style:base-cell-address="Foglio1.D24"/>
      <style:map style:condition="of:is-true-formula([.A24]&lt;&gt;[.#REF!])" style:apply-style-name="cf20" style:base-cell-address="Foglio1.D24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A21]&lt;&gt;[.#REF!])" style:apply-style-name="cf20" style:base-cell-address="Foglio1.D21"/>
      <style:map style:condition="of:is-true-formula([.A21]&lt;&gt;[.#REF!])" style:apply-style-name="cf20" style:base-cell-address="Foglio1.D21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map style:condition="of:is-true-formula([.#REF!]&lt;&gt;[.#REF!])" style:apply-style-name="cf20" style:base-cell-address="Foglio1.E24"/>
      <style:map style:condition="of:is-true-formula([.IT22]&lt;&gt;[.#REF!])" style:apply-style-name="cf19" style:base-cell-address="Foglio1.E24"/>
      <style:map style:condition="of:is-true-formula([.IT18]&lt;&gt;[.#REF!])" style:apply-style-name="cf19" style:base-cell-address="Foglio1.E24"/>
      <style:map style:condition="of:is-true-formula([.IT24]&lt;&gt;[.#REF!])" style:apply-style-name="cf19" style:base-cell-address="Foglio1.E24"/>
      <style:map style:condition="of:is-true-formula([.#REF!]&lt;&gt;[.#REF!])" style:apply-style-name="cf20" style:base-cell-address="Foglio1.E24"/>
      <style:map style:condition="of:is-true-formula([.IT22]&lt;&gt;[.#REF!])" style:apply-style-name="cf19" style:base-cell-address="Foglio1.E24"/>
      <style:map style:condition="of:is-true-formula([.IT18]&lt;&gt;[.#REF!])" style:apply-style-name="cf19" style:base-cell-address="Foglio1.E24"/>
      <style:map style:condition="of:is-true-formula([.IT24]&lt;&gt;[.#REF!])" style:apply-style-name="cf19" style:base-cell-address="Foglio1.E24"/>
      <style:map style:condition="of:is-true-formula([.B24]&lt;&gt;[.#REF!])" style:apply-style-name="cf20" style:base-cell-address="Foglio1.E24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  <style:map style:condition="of:is-true-formula([.#REF!]&lt;&gt;[.#REF!])" style:apply-style-name="cf20" style:base-cell-address="Foglio1.E21"/>
      <style:map style:condition="of:is-true-formula([.IT19]&lt;&gt;[.#REF!])" style:apply-style-name="cf19" style:base-cell-address="Foglio1.E21"/>
      <style:map style:condition="of:is-true-formula([.IT15]&lt;&gt;[.#REF!])" style:apply-style-name="cf19" style:base-cell-address="Foglio1.E21"/>
      <style:map style:condition="of:is-true-formula([.IT21]&lt;&gt;[.#REF!])" style:apply-style-name="cf19" style:base-cell-address="Foglio1.E21"/>
      <style:map style:condition="of:is-true-formula([.B21]&lt;&gt;[.#REF!])" style:apply-style-name="cf20" style:base-cell-address="Foglio1.E21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A25]&lt;&gt;[.#REF!])" style:apply-style-name="cf20" style:base-cell-address="Foglio1.D25"/>
      <style:map style:condition="of:is-true-formula([.A25]&lt;&gt;[.#REF!])" style:apply-style-name="cf20" style:base-cell-address="Foglio1.D25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map style:condition="of:is-true-formula([.B25]&lt;&gt;[.#REF!])" style:apply-style-name="cf20" style:base-cell-address="Foglio1.E25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map style:condition="of:is-true-formula([.B26]&lt;&gt;[.#REF!])" style:apply-style-name="cf20" style:base-cell-address="Foglio1.E26"/>
    </style:style>
    <style:style style:name="ce7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#REF!]&lt;&gt;[.#REF!])" style:apply-style-name="cf19" style:base-cell-address="Foglio1.G27"/>
    </style:style>
    <style:style style:name="ce7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19" style:base-cell-address="Foglio1.G28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20" style:base-cell-address="Foglio1.E28"/>
      <style:map style:condition="of:is-true-formula([.#REF!]&lt;&gt;[.#REF!])" style:apply-style-name="cf20" style:base-cell-address="Foglio1.E28"/>
      <style:map style:condition="of:is-true-formula([.B28]&lt;&gt;[.#REF!])" style:apply-style-name="cf20" style:base-cell-address="Foglio1.E28"/>
      <style:map style:condition="of:is-true-formula([.IT26]&lt;&gt;[.#REF!])" style:apply-style-name="cf19" style:base-cell-address="Foglio1.E28"/>
      <style:map style:condition="of:is-true-formula([.IT22]&lt;&gt;[.#REF!])" style:apply-style-name="cf19" style:base-cell-address="Foglio1.E28"/>
      <style:map style:condition="of:is-true-formula([.IT28]&lt;&gt;[.#REF!])" style:apply-style-name="cf19" style:base-cell-address="Foglio1.E28"/>
    </style:style>
    <style:style style:name="ce7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#REF!]&lt;&gt;[.#REF!])" style:apply-style-name="cf19" style:base-cell-address="Foglio1.G31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map style:condition="of:is-true-formula([.B27]&lt;&gt;[.#REF!])" style:apply-style-name="cf20" style:base-cell-address="Foglio1.E27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B27]&lt;&gt;[.#REF!])" style:apply-style-name="cf20" style:base-cell-address="Foglio1.E27"/>
    </style:style>
    <style:style style:name="ce7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19" style:base-cell-address="Foglio1.G33"/>
    </style:style>
    <style:style style:name="ce8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#REF!]&lt;&gt;[.#REF!])" style:apply-style-name="cf19" style:base-cell-address="Foglio1.G35"/>
    </style:style>
    <style:style style:name="ce8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#REF!]&lt;&gt;[.#REF!])" style:apply-style-name="cf19" style:base-cell-address="Foglio1.G36"/>
    </style:style>
    <style:style style:name="ce8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#REF!]&lt;&gt;[.#REF!])" style:apply-style-name="cf19" style:base-cell-address="Foglio1.G42"/>
    </style:style>
    <style:style style:name="ce83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map style:condition="of:is-true-formula([.#REF!]&lt;&gt;[.#REF!])" style:apply-style-name="cf19" style:base-cell-address="Foglio1.G42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20" style:base-cell-address="Foglio1.E31"/>
      <style:map style:condition="of:is-true-formula([.#REF!]&lt;&gt;[.#REF!])" style:apply-style-name="cf20" style:base-cell-address="Foglio1.E28"/>
      <style:map style:condition="of:is-true-formula([.B31]&lt;&gt;[.#REF!])" style:apply-style-name="cf20" style:base-cell-address="Foglio1.E31"/>
      <style:map style:condition="of:is-true-formula([.IT29]&lt;&gt;[.#REF!])" style:apply-style-name="cf19" style:base-cell-address="Foglio1.E31"/>
      <style:map style:condition="of:is-true-formula([.IT25]&lt;&gt;[.#REF!])" style:apply-style-name="cf19" style:base-cell-address="Foglio1.E31"/>
      <style:map style:condition="of:is-true-formula([.IT31]&lt;&gt;[.#REF!])" style:apply-style-name="cf19" style:base-cell-address="Foglio1.E31"/>
    </style:style>
    <style:style style:name="ce8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19" style:base-cell-address="Foglio1.G27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20" style:base-cell-address="Foglio1.E31"/>
      <style:map style:condition="of:is-true-formula([.#REF!]&lt;&gt;[.#REF!])" style:apply-style-name="cf20" style:base-cell-address="Foglio1.E28"/>
      <style:map style:condition="of:is-true-formula([.B31]&lt;&gt;[.#REF!])" style:apply-style-name="cf20" style:base-cell-address="Foglio1.E31"/>
      <style:map style:condition="of:is-true-formula([.IS22]&lt;&gt;[.#REF!])" style:apply-style-name="cf19" style:base-cell-address="Foglio1.D24"/>
      <style:map style:condition="of:is-true-formula([.IS18]&lt;&gt;[.#REF!])" style:apply-style-name="cf19" style:base-cell-address="Foglio1.D24"/>
      <style:map style:condition="of:is-true-formula([.IS24]&lt;&gt;[.#REF!])" style:apply-style-name="cf19" style:base-cell-address="Foglio1.D24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map style:condition="of:is-true-formula([.#REF!]&lt;&gt;[.#REF!])" style:apply-style-name="cf20" style:base-cell-address="Foglio1.E28"/>
      <style:map style:condition="of:is-true-formula([.#REF!]&lt;&gt;[.#REF!])" style:apply-style-name="cf20" style:base-cell-address="Foglio1.E35"/>
      <style:map style:condition="of:is-true-formula([.B35]&lt;&gt;[.#REF!])" style:apply-style-name="cf20" style:base-cell-address="Foglio1.E35"/>
      <style:map style:condition="of:is-true-formula([.IT33]&lt;&gt;[.#REF!])" style:apply-style-name="cf19" style:base-cell-address="Foglio1.E35"/>
      <style:map style:condition="of:is-true-formula([.IT29]&lt;&gt;[.#REF!])" style:apply-style-name="cf19" style:base-cell-address="Foglio1.E35"/>
      <style:map style:condition="of:is-true-formula([.IT35]&lt;&gt;[.#REF!])" style:apply-style-name="cf19" style:base-cell-address="Foglio1.E35"/>
    </style:style>
    <style:style style:name="ce8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#REF!]&lt;&gt;[.#REF!])" style:apply-style-name="cf19" style:base-cell-address="Foglio1.I27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9" table:number-rows-spanned="1" table:style-name="ce6">
            <text:p>Legge 190/2012 art.1 commi 15-16-28 e D.Lgs. 33/2013 - Provvedimenti adottati nel primo semestre 2022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<text:s/></text:p>
            <text:p>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table:number-columns-repeated="16375" table:style-name="ce2"/>
        </table:table-row>
        <table:table-row table:style-name="ro3">
          <table:table-cell office:value-type="float" office:value="1" table:style-name="ce8">
            <text:p>1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27">
            <text:p>RMB1754</text:p>
          </table:table-cell>
          <table:table-cell office:value-type="string" table:style-name="ce22">
            <text:p>Caserma Gelsomini Polizia di Stato, via Portuense n. 1680 - ROMA</text:p>
          </table:table-cell>
          <table:table-cell office:value-type="string" table:style-name="ce9">
            <text:p>PROT. N. <text:s/>826 DEL 31/01/2022</text:p>
          </table:table-cell>
          <table:table-cell office:value-type="currency" office:value="1512" table:style-name="ce25">
            <text:p>€ 1.512,00</text:p>
          </table:table-cell>
          <table:table-cell office:value-type="date" office:date-value="2022-02-01T00:00:00" table:style-name="ce14">
            <text:p>01/02/2022</text:p>
          </table:table-cell>
          <table:table-cell office:value-type="date" office:date-value="2025-01-31T00:00:00" table:style-name="ce30">
            <text:p>31/01/2025</text:p>
          </table:table-cell>
          <table:table-cell table:number-columns-repeated="16375" table:style-name="ce1"/>
        </table:table-row>
        <table:table-row table:style-name="ro4">
          <table:table-cell office:value-type="float" office:value="2" table:style-name="ce8">
            <text:p>2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16">
            <text:p>RMB0049</text:p>
          </table:table-cell>
          <table:table-cell office:value-type="string" table:style-name="ce17">
            <text:p>Caserma Podgora, Comando Interregionale Carabinieri, Largo Cristina di Svezia n. 16 Roma</text:p>
          </table:table-cell>
          <table:table-cell office:value-type="string" table:style-name="ce9">
            <text:p>PROT. N. <text:s/>921 DEL 02/02/2022</text:p>
          </table:table-cell>
          <table:table-cell office:value-type="currency" office:value="16452" table:style-name="ce24">
            <text:p>€ 16.452,00</text:p>
          </table:table-cell>
          <table:table-cell office:value-type="date" office:date-value="2022-02-01T00:00:00" table:style-name="ce14">
            <text:p>01/02/2022</text:p>
          </table:table-cell>
          <table:table-cell office:value-type="date" office:date-value="2027-10-31T00:00:00" table:style-name="ce32">
            <text:p>31/10/2027</text:p>
          </table:table-cell>
          <table:table-cell table:number-columns-repeated="16375" table:style-name="ce1"/>
        </table:table-row>
        <table:table-row table:style-name="ro4">
          <table:table-cell office:value-type="float" office:value="3" table:style-name="ce8">
            <text:p>3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27">
            <text:p>Demanio pubblico</text:p>
          </table:table-cell>
          <table:table-cell office:value-type="string" table:style-name="ce17">
            <text:p>Centro Intelligence Interforze Distaccamento di Ponte Galeria, via Monte Carnevale n. 381 Roma</text:p>
          </table:table-cell>
          <table:table-cell office:value-type="string" table:style-name="ce9">
            <text:p>PROT. N. 1168 DEL 08/02/2022</text:p>
          </table:table-cell>
          <table:table-cell office:value-type="currency" office:value="8871" table:style-name="ce25">
            <text:p>€ 8.871,00</text:p>
          </table:table-cell>
          <table:table-cell office:value-type="date" office:date-value="2022-03-01T00:00:00" table:style-name="ce14">
            <text:p>01/03/2022</text:p>
          </table:table-cell>
          <table:table-cell office:value-type="date" office:date-value="2023-12-31T00:00:00" table:style-name="ce31">
            <text:p>31/12/2023</text:p>
          </table:table-cell>
          <table:table-cell table:number-columns-repeated="16375" table:style-name="ce1"/>
        </table:table-row>
        <table:table-row table:style-name="ro4">
          <table:table-cell office:value-type="float" office:value="4" table:style-name="ce8">
            <text:p>4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28">
            <text:p>RMB0218</text:p>
          </table:table-cell>
          <table:table-cell office:value-type="string" table:style-name="ce23">
            <text:p>CASERMA SABATINI - 8° REGGIMENTO LANCIERI DI MONTEBELLO - VIA FLAMINIA 826</text:p>
          </table:table-cell>
          <table:table-cell office:value-type="string" table:style-name="ce9">
            <text:p>PROT. N. 2777 DEL 15/03/2022</text:p>
          </table:table-cell>
          <table:table-cell office:value-type="currency" office:value="2160" table:style-name="ce26">
            <text:p>€ 2.160,00</text:p>
          </table:table-cell>
          <table:table-cell office:value-type="date" office:date-value="2022-03-01T00:00:00" table:style-name="ce14">
            <text:p>01/03/2022</text:p>
          </table:table-cell>
          <table:table-cell office:value-type="date" office:date-value="2022-12-31T00:00:00" table:style-name="ce33">
            <text:p>31/12/2022</text:p>
          </table:table-cell>
          <table:table-cell table:number-columns-repeated="16375" table:style-name="ce1"/>
        </table:table-row>
        <table:table-row table:style-name="ro5">
          <table:table-cell office:value-type="float" office:value="5" table:style-name="ce8">
            <text:p>5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28">
            <text:p>RMB1754</text:p>
          </table:table-cell>
          <table:table-cell office:value-type="string" table:style-name="ce17">
            <text:p>CASERMA STEFANO GELSOMINI - VIA PORTUENSE 1680 - ROMA</text:p>
          </table:table-cell>
          <table:table-cell office:value-type="string" table:style-name="ce9">
            <text:p>PROT. 3390 DEL 25/03/2022</text:p>
          </table:table-cell>
          <table:table-cell office:value-type="currency" office:value="8016" table:style-name="ce26">
            <text:p>€ 8.016,00</text:p>
          </table:table-cell>
          <table:table-cell office:value-type="date" office:date-value="2022-03-01T00:00:00" table:style-name="ce14">
            <text:p>01/03/2022</text:p>
          </table:table-cell>
          <table:table-cell office:value-type="date" office:date-value="2022-01-09T00:00:00" table:style-name="ce29">
            <text:p>09/01/2022</text:p>
          </table:table-cell>
          <table:table-cell table:number-columns-repeated="9" table:style-name="ce3"/>
          <table:table-cell table:number-columns-repeated="16366" table:style-name="ce4"/>
        </table:table-row>
        <table:table-row table:style-name="ro3">
          <table:table-cell office:value-type="float" office:value="6" table:style-name="ce8">
            <text:p>6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40">
            <text:p>RMD0117</text:p>
          </table:table-cell>
          <table:table-cell office:value-type="string" table:style-name="ce19">
            <text:p>ACCADEMIA DELLA DANZA - LARGO ARRIGO VII ROMA</text:p>
          </table:table-cell>
          <table:table-cell office:value-type="string" table:style-name="ce9">
            <text:p>PROT. N. 3948 DEL 07/04/2022</text:p>
          </table:table-cell>
          <table:table-cell office:value-type="currency" office:value="2499" table:style-name="ce35">
            <text:p>€ 2.499,00</text:p>
          </table:table-cell>
          <table:table-cell office:value-type="date" office:date-value="2022-04-01T00:00:00" table:style-name="ce14">
            <text:p>01/04/2022</text:p>
          </table:table-cell>
          <table:table-cell office:value-type="date" office:date-value="2022-12-31T00:00:00" table:style-name="ce34">
            <text:p>31/12/2022</text:p>
          </table:table-cell>
          <table:table-cell table:number-columns-repeated="9" table:style-name="ce3"/>
          <table:table-cell table:number-columns-repeated="16366" table:style-name="ce4"/>
        </table:table-row>
        <table:table-row table:style-name="ro6">
          <table:table-cell office:value-type="float" office:value="7" table:style-name="ce8">
            <text:p>7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40">
            <text:p>RMB0179</text:p>
          </table:table-cell>
          <table:table-cell office:value-type="string" table:style-name="ce38">
            <text:p>MINISTERO INTERNO - SCUOLA SUPERIORE DI POLIZIA - VIA PIER DELLA FRANCESCA ROMA</text:p>
          </table:table-cell>
          <table:table-cell office:value-type="string" table:style-name="ce9">
            <text:p>PROT. N. 3887 DEL 06/04/2022</text:p>
          </table:table-cell>
          <table:table-cell office:value-type="currency" office:value="3000" table:style-name="ce36">
            <text:p>€ 3.000,00</text:p>
          </table:table-cell>
          <table:table-cell office:value-type="date" office:date-value="2022-04-01T00:00:00" table:style-name="ce14">
            <text:p>01/04/2022</text:p>
          </table:table-cell>
          <table:table-cell office:value-type="date" office:date-value="2022-10-03T00:00:00" table:style-name="ce37">
            <text:p>03/10/2022</text:p>
          </table:table-cell>
          <table:table-cell table:number-columns-repeated="9" table:style-name="ce3"/>
          <table:table-cell table:number-columns-repeated="16366" table:style-name="ce4"/>
        </table:table-row>
        <table:table-row table:style-name="ro3">
          <table:table-cell office:value-type="float" office:value="8" table:style-name="ce8">
            <text:p>8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40">
            <text:p>RMB0026</text:p>
          </table:table-cell>
          <table:table-cell office:value-type="string" table:style-name="ce38">
            <text:p>MINISTERO ECONOMIA E FINANZE - LATO VIA PASTRENGO - ROMA</text:p>
          </table:table-cell>
          <table:table-cell office:value-type="string" table:style-name="ce9">
            <text:p>PROT. N. 3821 DEL 05/04/2022</text:p>
          </table:table-cell>
          <table:table-cell office:value-type="currency" office:value="36055" table:style-name="ce36">
            <text:p>€ 36.055,00</text:p>
          </table:table-cell>
          <table:table-cell office:value-type="date" office:date-value="2022-04-01T00:00:00" table:style-name="ce14">
            <text:p>01/04/2022</text:p>
          </table:table-cell>
          <table:table-cell office:value-type="date" office:date-value="2026-04-19T00:00:00" table:style-name="ce39">
            <text:p>19/04/2026</text:p>
          </table:table-cell>
          <table:table-cell table:number-columns-repeated="9" table:style-name="ce3"/>
          <table:table-cell table:number-columns-repeated="16366" table:style-name="ce4"/>
        </table:table-row>
        <table:table-row table:style-name="ro3">
          <table:table-cell office:value-type="float" office:value="9" table:style-name="ce8">
            <text:p>9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40">
            <text:p>RMD0115</text:p>
          </table:table-cell>
          <table:table-cell office:value-type="string" table:style-name="ce38">
            <text:p>CONSIGLIO DI STATO -PALAZZO SPADA - PIAZZA CAPO FERRO ROMA</text:p>
          </table:table-cell>
          <table:table-cell office:value-type="string" table:style-name="ce9">
            <text:p><text:s/>PROT. N .4293 DEL 14/04/2022</text:p>
          </table:table-cell>
          <table:table-cell office:value-type="currency" office:value="1500" table:style-name="ce35">
            <text:p>€ 1.500,00</text:p>
          </table:table-cell>
          <table:table-cell office:value-type="date" office:date-value="2022-05-01T00:00:00" table:style-name="ce14">
            <text:p>01/05/2022</text:p>
          </table:table-cell>
          <table:table-cell office:value-type="string" table:style-name="ce42">
            <text:p>31/04/2026</text:p>
          </table:table-cell>
          <table:table-cell table:number-columns-repeated="9" table:style-name="ce3"/>
          <table:table-cell table:number-columns-repeated="16366" table:style-name="ce4"/>
        </table:table-row>
        <table:table-row table:style-name="ro3">
          <table:table-cell office:value-type="float" office:value="10" table:style-name="ce8">
            <text:p>10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40">
            <text:p>RMD0382</text:p>
          </table:table-cell>
          <table:table-cell office:value-type="string" table:style-name="ce38">
            <text:p>CONSIGLIO DI STATO PALAZZO OSSOLI - PIAZZA DELLA QUERCIA ROMA</text:p>
          </table:table-cell>
          <table:table-cell office:value-type="string" table:style-name="ce9">
            <text:p>PROT. N. 4294 DEL 14/04/2022</text:p>
          </table:table-cell>
          <table:table-cell office:value-type="currency" office:value="600" table:style-name="ce36">
            <text:p>€ 600,00</text:p>
          </table:table-cell>
          <table:table-cell office:value-type="date" office:date-value="2022-05-01T00:00:00" table:style-name="ce14">
            <text:p>01/05/2022</text:p>
          </table:table-cell>
          <table:table-cell office:value-type="string" table:style-name="ce43">
            <text:p>31/04/2026</text:p>
          </table:table-cell>
          <table:table-cell table:number-columns-repeated="9" table:style-name="ce3"/>
          <table:table-cell table:number-columns-repeated="16366" table:style-name="ce4"/>
        </table:table-row>
        <table:table-row table:style-name="ro3">
          <table:table-cell office:value-type="float" office:value="11" table:style-name="ce8">
            <text:p>11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40">
            <text:p>RMB1506</text:p>
          </table:table-cell>
          <table:table-cell office:value-type="string" table:style-name="ce41">
            <text:p>PRESIDENZA DEL CONSIGLIO DEI MINISTRI VIA DELLA MERCEDE N. 9</text:p>
          </table:table-cell>
          <table:table-cell office:value-type="string" table:style-name="ce9">
            <text:p>PROT. N. <text:s/>5009 DEL 05/05/2022</text:p>
          </table:table-cell>
          <table:table-cell office:value-type="currency" office:value="21811.15" table:style-name="ce36">
            <text:p>€ 21.811,15</text:p>
          </table:table-cell>
          <table:table-cell office:value-type="date" office:date-value="2022-05-01T00:00:00" table:style-name="ce14">
            <text:p>01/05/2022</text:p>
          </table:table-cell>
          <table:table-cell office:value-type="date" office:date-value="2022-10-19T00:00:00" table:style-name="ce44">
            <text:p>19/10/2022</text:p>
          </table:table-cell>
          <table:table-cell table:number-columns-repeated="9" table:style-name="ce3"/>
          <table:table-cell table:number-columns-repeated="16366" table:style-name="ce4"/>
        </table:table-row>
        <table:table-row table:style-name="ro3">
          <table:table-cell office:value-type="float" office:value="12" table:style-name="ce8">
            <text:p>12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40">
            <text:p>RMB1634</text:p>
          </table:table-cell>
          <table:table-cell office:value-type="string" table:style-name="ce41">
            <text:p>PRESIDENZA DEL CONSIGLIO DEI MINISTRI</text:p>
          </table:table-cell>
          <table:table-cell office:value-type="string" table:style-name="ce9">
            <text:p>PROT. N. <text:s/>5010 DEL 05/05/2022</text:p>
          </table:table-cell>
          <table:table-cell office:value-type="currency" office:value="680.21" table:style-name="ce35">
            <text:p>€ 680,21</text:p>
          </table:table-cell>
          <table:table-cell office:value-type="date" office:date-value="2022-05-01T00:00:00" table:style-name="ce14">
            <text:p>01/05/2022</text:p>
          </table:table-cell>
          <table:table-cell office:value-type="date" office:date-value="2022-10-19T00:00:00" table:style-name="ce45">
            <text:p>19/10/2022</text:p>
          </table:table-cell>
          <table:table-cell table:number-columns-repeated="9" table:style-name="ce3"/>
          <table:table-cell table:number-columns-repeated="16366" table:style-name="ce4"/>
        </table:table-row>
        <table:table-row table:style-name="ro3">
          <table:table-cell office:value-type="float" office:value="13" table:style-name="ce8">
            <text:p>13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40">
            <text:p>RMB1754</text:p>
          </table:table-cell>
          <table:table-cell office:value-type="string" table:style-name="ce48">
            <text:p>CASERMA STEFANO GELSOMINI - VIA PORTUENSE 1680 - ROMA</text:p>
          </table:table-cell>
          <table:table-cell office:value-type="string" table:style-name="ce9">
            <text:p>PROT. N. 5076 DEL 06/05/2022</text:p>
          </table:table-cell>
          <table:table-cell office:value-type="currency" office:value="4599.7700000000004" table:style-name="ce36">
            <text:p>€ 4.599,77</text:p>
          </table:table-cell>
          <table:table-cell office:value-type="date" office:date-value="2022-05-01T00:00:00" table:style-name="ce14">
            <text:p>01/05/2022</text:p>
          </table:table-cell>
          <table:table-cell office:value-type="date" office:date-value="2024-11-30T00:00:00" table:style-name="ce46">
            <text:p>30/11/2024</text:p>
          </table:table-cell>
          <table:table-cell table:number-columns-repeated="9" table:style-name="ce3"/>
          <table:table-cell table:number-columns-repeated="16366" table:style-name="ce4"/>
        </table:table-row>
        <table:table-row table:style-name="ro6">
          <table:table-cell office:value-type="float" office:value="14" table:style-name="ce8">
            <text:p>14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40">
            <text:p>RMB0049</text:p>
          </table:table-cell>
          <table:table-cell office:value-type="string" table:style-name="ce48">
            <text:p>CASERMA PODGORA BASSA - COMANDO CARABINIERI - LARGO CRISTINA DI SVEZIA - ROMA</text:p>
          </table:table-cell>
          <table:table-cell office:value-type="string" table:style-name="ce9">
            <text:p>PROT. N. <text:s/>4983 DEL 05/05/2022</text:p>
          </table:table-cell>
          <table:table-cell office:value-type="currency" office:value="1200" table:style-name="ce36">
            <text:p>€ 1.200,00</text:p>
          </table:table-cell>
          <table:table-cell office:value-type="date" office:date-value="2022-05-01T00:00:00" table:style-name="ce14">
            <text:p>01/05/2022</text:p>
          </table:table-cell>
          <table:table-cell office:value-type="date" office:date-value="2025-05-31T00:00:00" table:style-name="ce47">
            <text:p>31/05/2025</text:p>
          </table:table-cell>
          <table:table-cell table:number-columns-repeated="9" table:style-name="ce3"/>
          <table:table-cell table:number-columns-repeated="16366" table:style-name="ce4"/>
        </table:table-row>
        <table:table-row table:style-name="ro7">
          <table:table-cell office:value-type="float" office:value="15" table:style-name="ce8">
            <text:p>15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40">
            <text:p>RMB0548</text:p>
          </table:table-cell>
          <table:table-cell office:value-type="string" table:style-name="ce48">
            <text:p>Ministero delle Infrastrutture e delle Mobilità Sostenibili – Provveditorato Interregionale per le opere pubbliche per il Lazio, l’Abbruzzo e la Sardegna - <text:s/>Via Mozambano, 10 - ROMA</text:p>
          </table:table-cell>
          <table:table-cell office:value-type="string" table:style-name="ce9">
            <text:p>PROT. N. <text:s/>5415 DEL 13/05/2022</text:p>
          </table:table-cell>
          <table:table-cell office:value-type="currency" office:value="31176.799999999999" table:style-name="ce35">
            <text:p>€ 31.176,80</text:p>
          </table:table-cell>
          <table:table-cell office:value-type="date" office:date-value="2022-05-15T00:00:00" table:style-name="ce14">
            <text:p>15/05/2022</text:p>
          </table:table-cell>
          <table:table-cell office:value-type="date" office:date-value="2028-04-30T00:00:00" table:style-name="ce49">
            <text:p>30/04/2028</text:p>
          </table:table-cell>
          <table:table-cell table:number-columns-repeated="9" table:style-name="ce3"/>
          <table:table-cell table:number-columns-repeated="16366" table:style-name="ce4"/>
        </table:table-row>
        <table:table-row table:style-name="ro6">
          <table:table-cell office:value-type="float" office:value="16" table:style-name="ce8">
            <text:p>16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57">
            <text:p>RMB1674</text:p>
          </table:table-cell>
          <table:table-cell office:value-type="string" table:style-name="ce58">
            <text:p>PRESIDENZA DEL CONSIGLIO DEI MINISTRI - DIPRTIMENTO DELLA PROTEZIONE CIVILE ROMA</text:p>
          </table:table-cell>
          <table:table-cell office:value-type="string" table:style-name="ce9">
            <text:p>PROT. N. 5238 DEL 10/05/2022</text:p>
          </table:table-cell>
          <table:table-cell office:value-type="currency" office:value="1533.08" table:style-name="ce50">
            <text:p>€ 1.533,08</text:p>
          </table:table-cell>
          <table:table-cell office:value-type="date" office:date-value="2022-04-22T00:00:00" table:style-name="ce14">
            <text:p>22/04/2022</text:p>
          </table:table-cell>
          <table:table-cell office:value-type="date" office:date-value="2023-02-28T00:00:00" table:style-name="ce53">
            <text:p>28/02/2023</text:p>
          </table:table-cell>
          <table:table-cell table:number-columns-repeated="9" table:style-name="ce3"/>
          <table:table-cell table:number-columns-repeated="16366" table:style-name="ce4"/>
        </table:table-row>
        <table:table-row table:style-name="ro6">
          <table:table-cell office:value-type="float" office:value="17" table:style-name="ce8">
            <text:p>17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55">
            <text:p>RMB1121</text:p>
          </table:table-cell>
          <table:table-cell office:value-type="string" table:style-name="ce58">
            <text:p>GUARDIA DI FINANZA CASERMA VITTORIO GALLIANO VIA DELLA BATTERIA DI PORTA FURBA - ROMA</text:p>
          </table:table-cell>
          <table:table-cell office:value-type="string" table:style-name="ce9">
            <text:p>PROT. N. 5198 DEL 10/05/2022</text:p>
          </table:table-cell>
          <table:table-cell office:value-type="currency" office:value="11064" table:style-name="ce51">
            <text:p>€ 11.064,00</text:p>
          </table:table-cell>
          <table:table-cell office:value-type="date" office:date-value="2022-05-01T00:00:00" table:style-name="ce14">
            <text:p>01/05/2022</text:p>
          </table:table-cell>
          <table:table-cell office:value-type="date" office:date-value="2024-10-18T00:00:00" table:style-name="ce54">
            <text:p>18/10/2024</text:p>
          </table:table-cell>
          <table:table-cell table:number-columns-repeated="9" table:style-name="ce3"/>
          <table:table-cell table:number-columns-repeated="16366" table:style-name="ce4"/>
        </table:table-row>
        <table:table-row table:style-name="ro3">
          <table:table-cell office:value-type="float" office:value="18" table:style-name="ce8">
            <text:p>18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56">
            <text:p>RMB0204</text:p>
          </table:table-cell>
          <table:table-cell office:value-type="string" table:style-name="ce59">
            <text:p>CASERMA DE TOMMASO VIA CARLO ALBERTO DALLA CHIESA - ROMA</text:p>
          </table:table-cell>
          <table:table-cell office:value-type="string" table:style-name="ce9">
            <text:p>PROT. N. 5784 DEL 23/05/2022</text:p>
          </table:table-cell>
          <table:table-cell office:value-type="currency" office:value="296.39999999999998" table:style-name="ce50">
            <text:p>€ 296,40</text:p>
          </table:table-cell>
          <table:table-cell office:value-type="date" office:date-value="2022-06-01T00:00:00" table:style-name="ce14">
            <text:p>01/06/2022</text:p>
          </table:table-cell>
          <table:table-cell office:value-type="date" office:date-value="2023-12-31T00:00:00" table:style-name="ce52">
            <text:p>31/12/2023</text:p>
          </table:table-cell>
          <table:table-cell table:number-columns-repeated="9" table:style-name="ce3"/>
          <table:table-cell table:number-columns-repeated="16366" table:style-name="ce4"/>
        </table:table-row>
        <table:table-row table:style-name="ro3">
          <table:table-cell office:value-type="float" office:value="19" table:style-name="ce8">
            <text:p>19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67">
            <text:p>RMD0076</text:p>
          </table:table-cell>
          <table:table-cell office:value-type="string" table:style-name="ce69">
            <text:p>MINISTERO DELLA CULTURA SITI IN VIA DEL COLLEGIO ROMANO</text:p>
          </table:table-cell>
          <table:table-cell office:value-type="string" table:style-name="ce9">
            <text:p>PROT. N. <text:s/>5932 DEL 26/05/2022</text:p>
          </table:table-cell>
          <table:table-cell office:value-type="currency" office:value="26611.38" table:style-name="ce62">
            <text:p>€ 26.611,38</text:p>
          </table:table-cell>
          <table:table-cell office:value-type="date" office:date-value="2022-05-01T00:00:00" table:style-name="ce14">
            <text:p>01/05/2022</text:p>
          </table:table-cell>
          <table:table-cell office:value-type="date" office:date-value="2022-11-07T00:00:00" table:style-name="ce63">
            <text:p>07/11/2022</text:p>
          </table:table-cell>
          <table:table-cell table:number-columns-repeated="9" table:style-name="ce3"/>
          <table:table-cell table:number-columns-repeated="16366" table:style-name="ce4"/>
        </table:table-row>
        <table:table-row table:style-name="ro3">
          <table:table-cell office:value-type="float" office:value="20" table:style-name="ce8">
            <text:p>20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67">
            <text:p>RMD0140</text:p>
          </table:table-cell>
          <table:table-cell office:value-type="string" table:style-name="ce69">
            <text:p>MINISTERO DELLA CULTURA VIA DI SAN MICHELE</text:p>
          </table:table-cell>
          <table:table-cell office:value-type="string" table:style-name="ce9">
            <text:p>PROT. N. <text:s/>6313 DEL 31/05/2022</text:p>
          </table:table-cell>
          <table:table-cell office:value-type="currency" office:value="30000" table:style-name="ce62">
            <text:p>€ 30.000,00</text:p>
          </table:table-cell>
          <table:table-cell office:value-type="date" office:date-value="2022-05-01T00:00:00" table:style-name="ce14">
            <text:p>01/05/2022</text:p>
          </table:table-cell>
          <table:table-cell office:value-type="date" office:date-value="2024-10-22T00:00:00" table:style-name="ce63">
            <text:p>22/10/2024</text:p>
          </table:table-cell>
          <table:table-cell table:number-columns-repeated="9" table:style-name="ce3"/>
          <table:table-cell table:number-columns-repeated="16366" table:style-name="ce4"/>
        </table:table-row>
        <table:table-row table:style-name="ro6">
          <table:table-cell office:value-type="float" office:value="21" table:style-name="ce8">
            <text:p>21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67">
            <text:p>RMB0179</text:p>
          </table:table-cell>
          <table:table-cell office:value-type="string" table:style-name="ce69">
            <text:p>MINISTERO DELL' INTERNO DIPARTIMENTO PUBBLUCA SICUREZZA - VIA PIER DELLA FRANCESCA ROMA</text:p>
          </table:table-cell>
          <table:table-cell office:value-type="string" table:style-name="ce9">
            <text:p>PROT. N. <text:s/>6489 DEL 06/06/2022</text:p>
          </table:table-cell>
          <table:table-cell office:value-type="currency" office:value="1500" table:style-name="ce62">
            <text:p>€ 1.500,00</text:p>
          </table:table-cell>
          <table:table-cell office:value-type="date" office:date-value="2022-06-01T00:00:00" table:style-name="ce14">
            <text:p>01/06/2022</text:p>
          </table:table-cell>
          <table:table-cell office:value-type="date" office:date-value="2023-01-31T00:00:00" table:style-name="ce63">
            <text:p>31/01/2023</text:p>
          </table:table-cell>
          <table:table-cell table:number-columns-repeated="9" table:style-name="ce3"/>
          <table:table-cell table:number-columns-repeated="16366" table:style-name="ce4"/>
        </table:table-row>
        <table:table-row table:style-name="ro5">
          <table:table-cell office:value-type="float" office:value="22" table:style-name="ce8">
            <text:p>22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66">
            <text:p>RMB1445</text:p>
          </table:table-cell>
          <table:table-cell office:value-type="string" table:style-name="ce68">
            <text:p>GUARDIA DI FINANZA CASERMA DOSI VIA TALLI N. 141</text:p>
          </table:table-cell>
          <table:table-cell office:value-type="string" table:style-name="ce9">
            <text:p>PROT. N. <text:s/>6549 DEL 07/06/2022</text:p>
          </table:table-cell>
          <table:table-cell office:value-type="currency" office:value="9240" table:style-name="ce61">
            <text:p>€ 9.240,00</text:p>
          </table:table-cell>
          <table:table-cell office:value-type="date" office:date-value="2022-06-01T00:00:00" table:style-name="ce14">
            <text:p>01/06/2022</text:p>
          </table:table-cell>
          <table:table-cell office:value-type="date" office:date-value="2024-04-11T00:00:00" table:style-name="ce65">
            <text:p>11/04/2024</text:p>
          </table:table-cell>
          <table:table-cell table:number-columns-repeated="9" table:style-name="ce3"/>
          <table:table-cell table:number-columns-repeated="16366" table:style-name="ce4"/>
        </table:table-row>
        <table:table-row table:style-name="ro5">
          <table:table-cell office:value-type="float" office:value="23" table:style-name="ce8">
            <text:p>23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70">
            <text:p>RMD0144</text:p>
          </table:table-cell>
          <table:table-cell office:value-type="string" table:style-name="ce71">
            <text:p>GUARDIA DI FINANZA CASERMA CADORNA VIA DELL'OLMATA N. 45</text:p>
          </table:table-cell>
          <table:table-cell office:value-type="string" table:style-name="ce9">
            <text:p>PROT. N. 6573 DEL 07/06/2022</text:p>
          </table:table-cell>
          <table:table-cell office:value-type="currency" office:value="7620" table:style-name="ce61">
            <text:p>€ 7.620,00</text:p>
          </table:table-cell>
          <table:table-cell office:value-type="date" office:date-value="2022-06-01T00:00:00" table:style-name="ce14">
            <text:p>01/06/2022</text:p>
          </table:table-cell>
          <table:table-cell office:value-type="date" office:date-value="2024-04-11T00:00:00" table:style-name="ce65">
            <text:p>11/04/2024</text:p>
          </table:table-cell>
          <table:table-cell table:number-columns-repeated="9" table:style-name="ce3"/>
          <table:table-cell table:number-columns-repeated="16366" table:style-name="ce1"/>
        </table:table-row>
        <table:table-row table:style-name="ro5">
          <table:table-cell office:value-type="float" office:value="24" table:style-name="ce8">
            <text:p>24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57">
            <text:p>RMB1386</text:p>
          </table:table-cell>
          <table:table-cell office:value-type="string" table:style-name="ce72">
            <text:p>GUARDIA DI FINANZA CASERMA ARCIONI ROMA<text:s/></text:p>
          </table:table-cell>
          <table:table-cell office:value-type="string" table:style-name="ce9">
            <text:p>PROT. N. <text:s/>6550 07/06/2022</text:p>
          </table:table-cell>
          <table:table-cell office:value-type="currency" office:value="9852" table:style-name="ce60">
            <text:p>€ 9.852,00</text:p>
          </table:table-cell>
          <table:table-cell office:value-type="date" office:date-value="2022-06-01T00:00:00" table:style-name="ce14">
            <text:p>01/06/2022</text:p>
          </table:table-cell>
          <table:table-cell office:value-type="date" office:date-value="2024-04-11T00:00:00" table:style-name="ce64">
            <text:p>11/04/2024</text:p>
          </table:table-cell>
          <table:table-cell table:number-columns-repeated="9" table:style-name="ce3"/>
          <table:table-cell table:number-columns-repeated="16366" table:style-name="ce1"/>
        </table:table-row>
        <table:table-row table:style-name="ro4">
          <table:table-cell office:value-type="float" office:value="25" table:style-name="ce8">
            <text:p>25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27">
            <text:p>RMB0003</text:p>
          </table:table-cell>
          <table:table-cell office:value-type="string" table:style-name="ce77">
            <text:p>STATO MAGGIORE DELLA DIFESA COMPRESONSORIO MILITARE VIA MARSALA N. 104 ROMA</text:p>
          </table:table-cell>
          <table:table-cell office:value-type="string" table:style-name="ce9">
            <text:p>PROT. N. 7340 DEL 24/06/2022</text:p>
          </table:table-cell>
          <table:table-cell office:value-type="currency" office:value="600" table:style-name="ce73">
            <text:p>€ 600,00</text:p>
          </table:table-cell>
          <table:table-cell office:value-type="date" office:date-value="2022-07-01T00:00:00" table:style-name="ce14">
            <text:p>01/07/2022</text:p>
          </table:table-cell>
          <table:table-cell office:value-type="date" office:date-value="2024-01-20T00:00:00" table:style-name="ce88">
            <text:p>20/01/2024</text:p>
          </table:table-cell>
          <table:table-cell table:number-columns-repeated="9" table:style-name="ce3"/>
          <table:table-cell table:number-columns-repeated="16366" table:style-name="ce1"/>
        </table:table-row>
        <table:table-row table:style-name="ro6">
          <table:table-cell office:value-type="float" office:value="26" table:style-name="ce8">
            <text:p>26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27">
            <text:p>RMB0202</text:p>
          </table:table-cell>
          <table:table-cell office:value-type="string" table:style-name="ce75">
            <text:p>STATO MAGGIORE DELLA DIFESA <text:s/>CASERMA NAZARIO SAURO <text:s/>VIA LEPANTO N. 5 ROMA<text:s/></text:p>
          </table:table-cell>
          <table:table-cell office:value-type="string" table:style-name="ce9">
            <text:p>PROT. N. <text:s/>7345 DEL 24/06/2022</text:p>
          </table:table-cell>
          <table:table-cell office:value-type="currency" office:value="2100" table:style-name="ce74">
            <text:p>€ 2.100,00</text:p>
          </table:table-cell>
          <table:table-cell office:value-type="date" office:date-value="2022-07-01T00:00:00" table:style-name="ce14">
            <text:p>01/07/2022</text:p>
          </table:table-cell>
          <table:table-cell office:value-type="date" office:date-value="2024-01-20T00:00:00" table:style-name="ce88">
            <text:p>20/01/2024</text:p>
          </table:table-cell>
          <table:table-cell table:number-columns-repeated="9" table:style-name="ce3"/>
          <table:table-cell table:number-columns-repeated="16366" table:style-name="ce1"/>
        </table:table-row>
        <table:table-row table:style-name="ro3">
          <table:table-cell office:value-type="float" office:value="27" table:style-name="ce8">
            <text:p>27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27">
            <text:p>RMB1147</text:p>
          </table:table-cell>
          <table:table-cell office:value-type="string" table:style-name="ce78">
            <text:p>STATO MAGGIORE DELLA DIFESA CASERMA DE CICCO ROMA<text:s/></text:p>
          </table:table-cell>
          <table:table-cell office:value-type="string" table:style-name="ce9">
            <text:p>PROT. N. <text:s/>7346 DEL 24/06/2022</text:p>
          </table:table-cell>
          <table:table-cell office:value-type="currency" office:value="300" table:style-name="ce73">
            <text:p>€ 300,00</text:p>
          </table:table-cell>
          <table:table-cell office:value-type="date" office:date-value="2022-07-01T00:00:00" table:style-name="ce14">
            <text:p>01/07/2022</text:p>
          </table:table-cell>
          <table:table-cell office:value-type="date" office:date-value="2024-01-20T00:00:00" table:style-name="ce88">
            <text:p>20/01/2024</text:p>
          </table:table-cell>
          <table:table-cell table:number-columns-repeated="9" table:style-name="ce3"/>
          <table:table-cell table:number-columns-repeated="16366" table:style-name="ce1"/>
        </table:table-row>
        <table:table-row table:style-name="ro5">
          <table:table-cell office:value-type="float" office:value="28" table:style-name="ce8">
            <text:p>28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27">
            <text:p>RMB0050</text:p>
          </table:table-cell>
          <table:table-cell office:value-type="string" table:style-name="ce77">
            <text:p>GUARDIA DI FINANZA VIA DELLA LUCE N. 35/A</text:p>
          </table:table-cell>
          <table:table-cell office:value-type="string" table:style-name="ce9">
            <text:p>PROT. N. 7553 DEL 30/06/2022</text:p>
          </table:table-cell>
          <table:table-cell office:value-type="currency" office:value="600" table:style-name="ce73">
            <text:p>€ 600,00</text:p>
          </table:table-cell>
          <table:table-cell office:value-type="date" office:date-value="2022-07-01T00:00:00" table:style-name="ce14">
            <text:p>01/07/2022</text:p>
          </table:table-cell>
          <table:table-cell office:value-type="date" office:date-value="2022-08-31T00:00:00" table:style-name="ce88">
            <text:p>31/08/2022</text:p>
          </table:table-cell>
          <table:table-cell table:number-columns-repeated="9" table:style-name="ce3"/>
          <table:table-cell table:number-columns-repeated="16366" table:style-name="ce1"/>
        </table:table-row>
        <table:table-row table:style-name="ro3">
          <table:table-cell office:value-type="float" office:value="29" table:style-name="ce8">
            <text:p>29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27">
            <text:p>RMB0067<text:s/></text:p>
          </table:table-cell>
          <table:table-cell office:value-type="string" table:style-name="ce84">
            <text:p>GUARDIA DI FINANZA CASERMA PIAVE VIALE XXI APRILE N. 51</text:p>
          </table:table-cell>
          <table:table-cell office:value-type="string" table:style-name="ce9">
            <text:p>PROT. N. <text:s/>7549 DEL 30/06/2022</text:p>
          </table:table-cell>
          <table:table-cell office:value-type="currency" office:value="4158" table:style-name="ce76">
            <text:p>€ 4.158,00</text:p>
          </table:table-cell>
          <table:table-cell office:value-type="date" office:date-value="2022-07-01T00:00:00" table:style-name="ce14">
            <text:p>01/07/2022</text:p>
          </table:table-cell>
          <table:table-cell office:value-type="date" office:date-value="2022-08-31T00:00:00" table:style-name="ce88">
            <text:p>31/08/2022</text:p>
          </table:table-cell>
          <table:table-cell table:number-columns-repeated="9" table:style-name="ce3"/>
          <table:table-cell table:number-columns-repeated="16366" table:style-name="ce1"/>
        </table:table-row>
        <table:table-row table:style-name="ro6">
          <table:table-cell office:value-type="float" office:value="30" table:style-name="ce8">
            <text:p>30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27">
            <text:p>RMB1687</text:p>
          </table:table-cell>
          <table:table-cell office:value-type="string" table:style-name="ce78">
            <text:p>GUARDIA DI FINANZA CASERMA LARIA <text:s/>E CASERMA SMALTO VIALE XXI APRILE N. 51 ROMA</text:p>
          </table:table-cell>
          <table:table-cell office:value-type="string" table:style-name="ce9">
            <text:p>PROT. N. <text:s/>7551 DEL 30/06/2022</text:p>
          </table:table-cell>
          <table:table-cell office:value-type="string" table:style-name="ce85">
            <text:p>€ 4.212.00</text:p>
          </table:table-cell>
          <table:table-cell office:value-type="date" office:date-value="2022-07-01T00:00:00" table:style-name="ce14">
            <text:p>01/07/2022</text:p>
          </table:table-cell>
          <table:table-cell office:value-type="date" office:date-value="2022-08-31T00:00:00" table:style-name="ce88">
            <text:p>31/08/2022</text:p>
          </table:table-cell>
          <table:table-cell table:number-columns-repeated="9" table:style-name="ce3"/>
          <table:table-cell table:number-columns-repeated="16366" table:style-name="ce1"/>
        </table:table-row>
        <table:table-row table:style-name="ro3">
          <table:table-cell office:value-type="float" office:value="31" table:style-name="ce8">
            <text:p>31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27">
            <text:p>RMB0469</text:p>
          </table:table-cell>
          <table:table-cell office:value-type="string" table:style-name="ce86">
            <text:p>GUARDIA DI FINANZA CASERMA PIAVE VIALE XXI <text:s/>APRILE ROMA</text:p>
          </table:table-cell>
          <table:table-cell office:value-type="string" table:style-name="ce9">
            <text:p>PROT. N. <text:s/>7552 DEL 30/06/2022</text:p>
          </table:table-cell>
          <table:table-cell office:value-type="currency" office:value="3000" table:style-name="ce79">
            <text:p>€ 3.000,00</text:p>
          </table:table-cell>
          <table:table-cell office:value-type="date" office:date-value="2022-07-01T00:00:00" table:style-name="ce14">
            <text:p>01/07/2022</text:p>
          </table:table-cell>
          <table:table-cell office:value-type="date" office:date-value="2022-08-31T00:00:00" table:style-name="ce88">
            <text:p>31/08/2022</text:p>
          </table:table-cell>
          <table:table-cell table:number-columns-repeated="9" table:style-name="ce3"/>
          <table:table-cell table:number-columns-repeated="16366" table:style-name="ce1"/>
        </table:table-row>
        <table:table-row table:style-name="ro3">
          <table:table-cell office:value-type="float" office:value="32" table:style-name="ce8">
            <text:p>32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27">
            <text:p>DEMANIO PUBBLICO</text:p>
          </table:table-cell>
          <table:table-cell office:value-type="string" table:style-name="ce78">
            <text:p>AEROPORTO BARACCA IN ROMA VIA DI CENTOCELLE N. 301<text:s/></text:p>
          </table:table-cell>
          <table:table-cell office:value-type="string" table:style-name="ce9">
            <text:p>PROT. N. 7566 DEL 30/06/2022</text:p>
          </table:table-cell>
          <table:table-cell office:value-type="currency" office:value="738" table:style-name="ce73">
            <text:p>€ 738,00</text:p>
          </table:table-cell>
          <table:table-cell office:value-type="date" office:date-value="2022-06-01T00:00:00" table:style-name="ce14">
            <text:p>01/06/2022</text:p>
          </table:table-cell>
          <table:table-cell office:value-type="date" office:date-value="2023-03-31T00:00:00" table:style-name="ce88">
            <text:p>31/03/2023</text:p>
          </table:table-cell>
          <table:table-cell table:number-columns-repeated="9" table:style-name="ce3"/>
          <table:table-cell table:number-columns-repeated="16366" table:style-name="ce1"/>
        </table:table-row>
        <table:table-row table:style-name="ro5">
          <table:table-cell office:value-type="float" office:value="33" table:style-name="ce8">
            <text:p>33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.G</text:p>
          </table:table-cell>
          <table:table-cell office:value-type="string" table:style-name="ce27">
            <text:p>RMB1130</text:p>
          </table:table-cell>
          <table:table-cell office:value-type="string" table:style-name="ce87">
            <text:p>CASERMA PONZIO <text:s/>- 44 REGGIMENTO - ROMA</text:p>
          </table:table-cell>
          <table:table-cell office:value-type="string" table:style-name="ce9">
            <text:p>PROT. N. 7535 DEL 30/06/2022</text:p>
          </table:table-cell>
          <table:table-cell office:value-type="currency" office:value="2100" table:style-name="ce80">
            <text:p>€ 2.100,00</text:p>
          </table:table-cell>
          <table:table-cell office:value-type="date" office:date-value="2022-06-27T00:00:00" table:style-name="ce14">
            <text:p>27/06/2022</text:p>
          </table:table-cell>
          <table:table-cell office:value-type="date" office:date-value="2022-06-30T00:00:00" table:style-name="ce88">
            <text:p>30/06/2022</text:p>
          </table:table-cell>
          <table:table-cell table:number-columns-repeated="9" table:style-name="ce3"/>
          <table:table-cell table:number-columns-repeated="16366" table:style-name="ce1"/>
        </table:table-row>
        <table:table-row table:style-name="ro3">
          <table:table-cell office:value-type="float" office:value="34" table:style-name="ce8">
            <text:p>34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RMB0291<text:s/></text:p>
          </table:table-cell>
          <table:table-cell office:value-type="string" table:style-name="ce12">
            <text:p>ROMA (RM) SALINE DI OSTIA ANTICA, AREE CON VINCOLO ENFITEUTICO</text:p>
          </table:table-cell>
          <table:table-cell office:value-type="string" table:style-name="ce9">
            <text:p>PROT.N.3225 DEL 23/03/2022</text:p>
          </table:table-cell>
          <table:table-cell office:value-type="currency" office:value="10072.5" table:style-name="ce81">
            <text:p>€ 10.072,50</text:p>
          </table:table-cell>
          <table:table-cell table:number-columns-repeated="2" table:style-name="ce9"/>
          <table:table-cell table:number-columns-repeated="9" table:style-name="ce3"/>
          <table:table-cell table:number-columns-repeated="16366" table:style-name="ce1"/>
        </table:table-row>
        <table:table-row table:style-name="ro3">
          <table:table-cell office:value-type="float" office:value="35" table:style-name="ce8">
            <text:p>35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RMB0291</text:p>
          </table:table-cell>
          <table:table-cell office:value-type="string" table:style-name="ce12">
            <text:p>ROMA (RM) SALINE DI OSTIA ANTICA, AREE CON VINCOLO ENFITEUTICO</text:p>
          </table:table-cell>
          <table:table-cell office:value-type="string" table:style-name="ce9">
            <text:p>PROT.N.4559 DEL 27/04/2022</text:p>
          </table:table-cell>
          <table:table-cell office:value-type="currency" office:value="10000" table:style-name="ce81">
            <text:p>€ 10.000,00</text:p>
          </table:table-cell>
          <table:table-cell table:number-columns-repeated="2" table:style-name="ce9"/>
          <table:table-cell table:number-columns-repeated="9" table:style-name="ce3"/>
          <table:table-cell table:number-columns-repeated="16366" table:style-name="ce1"/>
        </table:table-row>
        <table:table-row table:style-name="ro3">
          <table:table-cell office:value-type="float" office:value="36" table:style-name="ce8">
            <text:p>36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Vendite ai sensi dell'articolo 1, comma 436, L. 311/2004<text:s/></text:p>
          </table:table-cell>
          <table:table-cell office:value-type="string" table:style-name="ce9">
            <text:p>RMB1826</text:p>
          </table:table-cell>
          <table:table-cell office:value-type="string" table:style-name="ce12">
            <text:p>ROMA (RM) VIA DEL SERAFICO N.149 LOCALE DEPOSITO</text:p>
          </table:table-cell>
          <table:table-cell office:value-type="string" table:style-name="ce9">
            <text:p>PROT.N.4497 DEL 22/04/2022</text:p>
          </table:table-cell>
          <table:table-cell office:value-type="currency" office:value="7516" table:style-name="ce81">
            <text:p>€ 7.516,00</text:p>
          </table:table-cell>
          <table:table-cell table:number-columns-repeated="2" table:style-name="ce9"/>
          <table:table-cell table:number-columns-repeated="9" table:style-name="ce3"/>
          <table:table-cell table:number-columns-repeated="16366" table:style-name="ce1"/>
        </table:table-row>
        <table:table-row table:style-name="ro6">
          <table:table-cell office:value-type="float" office:value="37" table:style-name="ce8">
            <text:p>37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so all'Univesita'</text:p>
          </table:table-cell>
          <table:table-cell office:value-type="string" table:style-name="ce9">
            <text:p>RMB0076</text:p>
          </table:table-cell>
          <table:table-cell office:value-type="string" table:style-name="ce12">
            <text:p>ROMA (RM) VIA ALFONSO BORRELLI N.50 FACOLTA' DI ANATOMIA COMPARATA<text:s/></text:p>
          </table:table-cell>
          <table:table-cell office:value-type="string" table:style-name="ce9">
            <text:p>PROT.N.6483 DEL 06/06/2022</text:p>
          </table:table-cell>
          <table:table-cell office:value-type="currency" office:value="798" table:style-name="ce81">
            <text:p>€ 798,00</text:p>
          </table:table-cell>
          <table:table-cell office:value-type="date" office:date-value="2022-05-26T00:00:00" table:style-name="ce14">
            <text:p>26/05/2022</text:p>
          </table:table-cell>
          <table:table-cell office:value-type="date" office:date-value="2023-10-21T00:00:00" table:style-name="ce14">
            <text:p>21/10/2023</text:p>
          </table:table-cell>
          <table:table-cell table:number-columns-repeated="9" table:style-name="ce3"/>
          <table:table-cell table:number-columns-repeated="16366" table:style-name="ce4"/>
        </table:table-row>
        <table:table-row table:style-name="ro3">
          <table:table-cell office:value-type="float" office:value="38" table:style-name="ce8">
            <text:p>38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so all'Univesita'</text:p>
          </table:table-cell>
          <table:table-cell office:value-type="string" table:style-name="ce9">
            <text:p>RMB0086</text:p>
          </table:table-cell>
          <table:table-cell office:value-type="string" table:style-name="ce12">
            <text:p>ROMA (RM) VIA CORSO VITTORIO EMANULE II N.244 - PALAZZO BALEANI</text:p>
          </table:table-cell>
          <table:table-cell office:value-type="string" table:style-name="ce9">
            <text:p>PROT.N.6365 DEL 01/06/2022</text:p>
          </table:table-cell>
          <table:table-cell office:value-type="currency" office:value="648" table:style-name="ce81">
            <text:p>€ 648,00</text:p>
          </table:table-cell>
          <table:table-cell office:value-type="date" office:date-value="2022-05-26T00:00:00" table:style-name="ce14">
            <text:p>26/05/2022</text:p>
          </table:table-cell>
          <table:table-cell office:value-type="date" office:date-value="2023-10-21T00:00:00" table:style-name="ce14">
            <text:p>21/10/2023</text:p>
          </table:table-cell>
          <table:table-cell table:number-columns-repeated="9" table:style-name="ce3"/>
          <table:table-cell table:number-columns-repeated="16366" table:style-name="ce4"/>
        </table:table-row>
        <table:table-row table:style-name="ro3">
          <table:table-cell office:value-type="float" office:value="39" table:style-name="ce8">
            <text:p>39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so all'Univesita'</text:p>
          </table:table-cell>
          <table:table-cell office:value-type="string" table:style-name="ce9">
            <text:p>RMBP994</text:p>
          </table:table-cell>
          <table:table-cell office:value-type="string" table:style-name="ce12">
            <text:p>ROMA (RM) VIA EUDOSSIANA N.18 - FACOLTA' DI INGEGNERIA</text:p>
          </table:table-cell>
          <table:table-cell office:value-type="string" table:style-name="ce9">
            <text:p>PROT.N.6370 DEL 01/06/2022</text:p>
          </table:table-cell>
          <table:table-cell office:value-type="currency" office:value="3024" table:style-name="ce81">
            <text:p>€ 3.024,00</text:p>
          </table:table-cell>
          <table:table-cell office:value-type="date" office:date-value="2022-05-26T00:00:00" table:style-name="ce14">
            <text:p>26/05/2022</text:p>
          </table:table-cell>
          <table:table-cell office:value-type="date" office:date-value="2023-10-21T00:00:00" table:style-name="ce14">
            <text:p>21/10/2023</text:p>
          </table:table-cell>
          <table:table-cell table:number-columns-repeated="9" table:style-name="ce3"/>
          <table:table-cell table:number-columns-repeated="16366" table:style-name="ce4"/>
        </table:table-row>
        <table:table-row table:style-name="ro3">
          <table:table-cell office:value-type="float" office:value="40" table:style-name="ce8">
            <text:p>40<text:s/></text:p>
          </table:table-cell>
          <table:table-cell office:value-type="string" table:style-name="ce9">
            <text:p>ROMA CAPITALE</text:p>
          </table:table-cell>
          <table:table-cell office:value-type="string" table:style-name="ce10">
            <text:p>Usi terzi presso immobile in uso all'Univesita'</text:p>
          </table:table-cell>
          <table:table-cell office:value-type="string" table:style-name="ce9">
            <text:p>RMD0369</text:p>
          </table:table-cell>
          <table:table-cell office:value-type="string" table:style-name="ce12">
            <text:p>ROMA (RM) LARGO CRISTINA DI SVEZIA N.24 -<text:s/></text:p>
          </table:table-cell>
          <table:table-cell office:value-type="string" table:style-name="ce9">
            <text:p>PROT.N.6366 DEL 01/06/2022</text:p>
          </table:table-cell>
          <table:table-cell office:value-type="currency" office:value="720" table:style-name="ce82">
            <text:p>€ 720,00</text:p>
          </table:table-cell>
          <table:table-cell office:value-type="date" office:date-value="2022-05-26T00:00:00" table:style-name="ce14">
            <text:p>26/05/2022</text:p>
          </table:table-cell>
          <table:table-cell office:value-type="date" office:date-value="2023-10-21T00:00:00" table:style-name="ce14">
            <text:p>21/10/2023</text:p>
          </table:table-cell>
          <table:table-cell table:number-columns-repeated="9" table:style-name="ce3"/>
          <table:table-cell table:number-columns-repeated="16366" table:style-name="ce4"/>
        </table:table-row>
        <table:table-row table:number-rows-repeated="5" table:style-name="ro8">
          <table:table-cell table:number-columns-repeated="6" table:style-name="ce3"/>
          <table:table-cell table:style-name="ce83"/>
          <table:table-cell table:number-columns-repeated="11" table:style-name="ce3"/>
          <table:table-cell table:number-columns-repeated="16366" table:style-name="ce4"/>
        </table:table-row>
        <table:table-row table:number-rows-repeated="1048529" table:style-name="ro9">
          <table:table-cell table:number-columns-repeated="16384"/>
        </table:table-row>
        <table:named-expressions>
          <table:named-range table:name="Print_Area" table:cell-range-address="Foglio1.$A$1:Foglio1.$I$4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style:style style:name="cf1" style:family="table-cell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f10" style:family="table-cell" style:data-style-name="N0">
      <style:table-cell-properties fo:border-top="thin solid #000000" fo:border-bottom="none" fo:border-left="none" fo:border-right="none" fo:background-color="#339966"/>
      <style:text-properties fo:color="#FFFFFF" fo:font-weight="bold" style:font-weight-asian="bold" style:font-weight-complex="bold"/>
    </style:style>
    <style:style style:name="cf11" style:family="table-cell" style:data-style-name="N0">
      <style:table-cell-properties fo:border-top="thin solid #000000" fo:border-bottom="none" fo:border-left="none" fo:border-right="none" fo:background-color="#339966"/>
      <style:text-properties fo:color="#FFFFFF" fo:font-weight="bold" style:font-weight-asian="bold" style:font-weight-complex="bold"/>
    </style:style>
    <style:style style:name="cf12" style:family="table-cell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f13" style:family="table-cell" style:data-style-name="N0">
      <style:table-cell-properties fo:border-top="thin solid #000000" fo:border-bottom="none" fo:border-left="none" fo:border-right="none" fo:background-color="#339966"/>
      <style:text-properties fo:color="#FFFFFF" fo:font-weight="bold" style:font-weight-asian="bold" style:font-weight-complex="bold"/>
    </style:style>
    <style:style style:name="cf14" style:family="table-cell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f15" style:family="table-cell" style:data-style-name="N0">
      <style:table-cell-properties fo:border-top="thin solid #000000" fo:border-bottom="none" fo:border-left="none" fo:border-right="none" fo:background-color="#339966"/>
      <style:text-properties fo:color="#FFFFFF" fo:font-weight="bold" style:font-weight-asian="bold" style:font-weight-complex="bold"/>
    </style:style>
    <style:style style:name="cf16" style:family="table-cell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f17" style:family="table-cell" style:data-style-name="N0">
      <style:table-cell-properties fo:border-top="thin solid #000000" fo:border-bottom="none" fo:border-left="none" fo:border-right="none" fo:background-color="#339966"/>
      <style:text-properties fo:color="#FFFFFF" fo:font-weight="bold" style:font-weight-asian="bold" style:font-weight-complex="bold"/>
    </style:style>
    <style:style style:name="cf18" style:family="table-cell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f2" style:family="table-cell" style:data-style-name="N0">
      <style:table-cell-properties fo:border-top="thin solid #000000" fo:border-bottom="none" fo:border-left="none" fo:border-right="none" fo:background-color="#339966"/>
      <style:text-properties fo:color="#FFFFFF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none" fo:border-left="none" fo:border-right="none" fo:background-color="#339966"/>
      <style:text-properties fo:color="#FFFFFF" fo:font-weight="bold" style:font-weight-asian="bold" style:font-weight-complex="bold"/>
    </style:style>
    <style:style style:name="cf4" style:family="table-cell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f5" style:family="table-cell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f6" style:family="table-cell" style:data-style-name="N0">
      <style:table-cell-properties fo:border-top="thin solid #000000" fo:border-bottom="none" fo:border-left="none" fo:border-right="none" fo:background-color="#339966"/>
      <style:text-properties fo:color="#FFFFFF" fo:font-weight="bold" style:font-weight-asian="bold" style:font-weight-complex="bold"/>
    </style:style>
    <style:style style:name="cf7" style:family="table-cell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f8" style:family="table-cell" style:data-style-name="N0">
      <style:table-cell-properties fo:border-top="thin solid #000000" fo:border-bottom="none" fo:border-left="none" fo:border-right="none" fo:background-color="#339966"/>
      <style:text-properties fo:color="#FFFFFF" fo:font-weight="bold" style:font-weight-asian="bold" style:font-weight-complex="bold"/>
    </style:style>
    <style:style style:name="cf9" style:family="table-cell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9" style:family="table-cell">
      <style:table-cell-properties fo:border-top="thin solid #000000" fo:border-bottom="none" fo:background-color="#339966"/>
      <style:text-properties fo:color="#FFFFFF" fo:font-weight="bold" style:font-weight-asian="bold" style:font-weight-complex="bold"/>
    </style:style>
    <style:style style:name="cf20" style:family="table-cell">
      <style:table-cell-properties fo:border-top="thin solid #000000" fo:border-bottom="none" fo:background-color="transparent"/>
      <style:text-properties fo:color="#000000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2-07-14T13:33:10Z</dc:date>
    <meta:print-date>2022-07-14T13:33:06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