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8.4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3" table:default-cell-style-name="ce2"/>
        <table:table-column table:style-name="co11" table:number-columns-repeated="16322" table:default-cell-style-name="ce1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53" table:style-name="ce3"/>
          <table:table-cell table:number-columns-repeated="16322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53" table:style-name="ce4"/>
          <table:table-cell table:number-columns-repeated="16322"/>
        </table:table-row>
        <table:table-row table:style-name="ro1">
          <table:table-cell office:value-type="float" office:value="1" table:style-name="ce9">
            <text:p>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PAB0583</text:p>
          </table:table-cell>
          <table:table-cell office:value-type="string" table:style-name="ce10">
            <text:p>PALERMO, LOCALI COMMERCIALI IN VIA BERNABEI 16-18 PIANO T</text:p>
          </table:table-cell>
          <table:table-cell office:value-type="string" table:style-name="ce10">
            <text:p>REP.N.2499 DEL 13/01/2022 - APPR. 4639 DEL 13/01/2022</text:p>
          </table:table-cell>
          <table:table-cell office:value-type="currency" office:value="9000" table:style-name="ce12">
            <text:p>9.000,00 €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7-12-31T00:00:00" table:style-name="ce13">
            <text:p>31/12/2027</text:p>
          </table:table-cell>
          <table:table-cell table:number-columns-repeated="53" table:style-name="ce3"/>
          <table:table-cell table:number-columns-repeated="16322"/>
        </table:table-row>
        <table:table-row table:style-name="ro1">
          <table:table-cell office:value-type="float" office:value="2" table:style-name="ce9">
            <text:p>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PALERMO, AREA A VERDE E PARCHEGGIO IN VIA BORGHI 4</text:p>
          </table:table-cell>
          <table:table-cell office:value-type="string" table:style-name="ce10">
            <text:p>REP.N.2500 DEL 27/01/2022 - APPR. 4650 DEL 27/01/2022</text:p>
          </table:table-cell>
          <table:table-cell office:value-type="currency" office:value="4550" table:style-name="ce12">
            <text:p>4.550,00 €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8-01-31T00:00:00" table:style-name="ce13">
            <text:p>31/01/2028</text:p>
          </table:table-cell>
          <table:table-cell table:number-columns-repeated="53" table:style-name="ce3"/>
          <table:table-cell table:number-columns-repeated="16322"/>
        </table:table-row>
        <table:table-row table:style-name="ro1">
          <table:table-cell office:value-type="float" office:value="3" table:style-name="ce9">
            <text:p>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1</text:p>
          </table:table-cell>
          <table:table-cell office:value-type="string" table:style-name="ce10">
            <text:p>REP.N.2550 DEL 27/05/2022 - APPR. 4715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53" table:style-name="ce3"/>
          <table:table-cell table:number-columns-repeated="16322"/>
        </table:table-row>
        <table:table-row table:style-name="ro1">
          <table:table-cell office:value-type="float" office:value="4" table:style-name="ce9">
            <text:p>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2</text:p>
          </table:table-cell>
          <table:table-cell office:value-type="string" table:style-name="ce10">
            <text:p>REP.N.2551 DEL 27/05/2022 - APPR. 4716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5" table:style-name="ce9">
            <text:p>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3</text:p>
          </table:table-cell>
          <table:table-cell office:value-type="string" table:style-name="ce10">
            <text:p>REP.N.2552 DEL 27/05/2022 - APPR. 4717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6" table:style-name="ce9">
            <text:p>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4</text:p>
          </table:table-cell>
          <table:table-cell office:value-type="string" table:style-name="ce10">
            <text:p>REP.N.2553 DEL 27/05/2022 - APPR. 4718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7" table:style-name="ce9">
            <text:p>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5</text:p>
          </table:table-cell>
          <table:table-cell office:value-type="string" table:style-name="ce10">
            <text:p>REP.N.2554 DEL 27/05/2022 - APPR. 4719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8" table:style-name="ce9">
            <text:p>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6</text:p>
          </table:table-cell>
          <table:table-cell office:value-type="string" table:style-name="ce10">
            <text:p>REP.N.2555 DEL 27/05/2022 - APPR. 4720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9" table:style-name="ce9">
            <text:p>9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7</text:p>
          </table:table-cell>
          <table:table-cell office:value-type="string" table:style-name="ce10">
            <text:p>REP.N.2556 DEL 27/05/2022 - APPR. 4721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0" table:style-name="ce9">
            <text:p>10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8</text:p>
          </table:table-cell>
          <table:table-cell office:value-type="string" table:style-name="ce10">
            <text:p>REP.N.2557 DEL 27/05/2022 - APPR. 4722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1" table:style-name="ce9">
            <text:p>1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9</text:p>
          </table:table-cell>
          <table:table-cell office:value-type="string" table:style-name="ce10">
            <text:p>REP.N.2558 DEL 27/05/2022 - APPR. 4723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2" table:style-name="ce9">
            <text:p>1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10</text:p>
          </table:table-cell>
          <table:table-cell office:value-type="string" table:style-name="ce10">
            <text:p>REP.N.2559 DEL 27/05/2022 - APPR. 4724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3" table:style-name="ce9">
            <text:p>1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11</text:p>
          </table:table-cell>
          <table:table-cell office:value-type="string" table:style-name="ce10">
            <text:p>REP.N.2560 DEL 27/05/2022 - APPR. 4725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4" table:style-name="ce9">
            <text:p>1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12</text:p>
          </table:table-cell>
          <table:table-cell office:value-type="string" table:style-name="ce10">
            <text:p>REP.N.2561 DEL 27/05/2022 - APPR. 4726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5" table:style-name="ce9">
            <text:p>1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13</text:p>
          </table:table-cell>
          <table:table-cell office:value-type="string" table:style-name="ce10">
            <text:p>REP.N.2562 DEL 27/05/2022 - APPR. 4727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6" table:style-name="ce9">
            <text:p>1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14</text:p>
          </table:table-cell>
          <table:table-cell office:value-type="string" table:style-name="ce10">
            <text:p>REP.N.2563 DEL 27/05/2022 - APPR. 4728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7" table:style-name="ce9">
            <text:p>1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15</text:p>
          </table:table-cell>
          <table:table-cell office:value-type="string" table:style-name="ce10">
            <text:p>REP.N.2564 DEL 27/05/2022 - APPR. 4729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8" table:style-name="ce9">
            <text:p>1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PUNTO DI IMMISSIONE 16</text:p>
          </table:table-cell>
          <table:table-cell office:value-type="string" table:style-name="ce10">
            <text:p>REP.N.2565 DEL 27/05/2022 - APPR. 4730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19" table:style-name="ce9">
            <text:p>19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6</text:p>
          </table:table-cell>
          <table:table-cell office:value-type="string" table:style-name="ce10">
            <text:p>REP.N.2566 DEL 27/05/2022 - APPR. 4731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0" table:style-name="ce9">
            <text:p>20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A</text:p>
          </table:table-cell>
          <table:table-cell office:value-type="string" table:style-name="ce10">
            <text:p>REP.N.2567 DEL 27/05/2022 - APPR. 4732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1" table:style-name="ce9">
            <text:p>2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B</text:p>
          </table:table-cell>
          <table:table-cell office:value-type="string" table:style-name="ce10">
            <text:p>REP.N.2568 DEL 27/05/2022 - APPR. 4733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22" table:style-name="ce9">
            <text:p>2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C</text:p>
          </table:table-cell>
          <table:table-cell office:value-type="string" table:style-name="ce10">
            <text:p>REP.N.2569 DEL 27/05/2022 - APPR. 4734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23" table:style-name="ce9">
            <text:p>2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D</text:p>
          </table:table-cell>
          <table:table-cell office:value-type="string" table:style-name="ce10">
            <text:p>REP.N.2570 DEL 27/05/2022 - APPR. 4735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24" table:style-name="ce9">
            <text:p>2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E</text:p>
          </table:table-cell>
          <table:table-cell office:value-type="string" table:style-name="ce10">
            <text:p>REP.N.2571 DEL 27/05/2022 - APPR. 4736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25" table:style-name="ce9">
            <text:p>2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F</text:p>
          </table:table-cell>
          <table:table-cell office:value-type="string" table:style-name="ce10">
            <text:p>REP.N.2572 DEL 27/05/2022 - APPR. 4737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26" table:style-name="ce9">
            <text:p>2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G</text:p>
          </table:table-cell>
          <table:table-cell office:value-type="string" table:style-name="ce10">
            <text:p>REP.N.2573 DEL 27/05/2022 - APPR. 4738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27" table:style-name="ce9">
            <text:p>2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H</text:p>
          </table:table-cell>
          <table:table-cell office:value-type="string" table:style-name="ce10">
            <text:p>REP.N.2574 DEL 27/05/2022 - APPR. 4739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28" table:style-name="ce9">
            <text:p>2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I</text:p>
          </table:table-cell>
          <table:table-cell office:value-type="string" table:style-name="ce10">
            <text:p>REP.N.2575 DEL 27/05/2022 - APPR. 4740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29" table:style-name="ce9">
            <text:p>29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L</text:p>
          </table:table-cell>
          <table:table-cell office:value-type="string" table:style-name="ce10">
            <text:p>REP.N.2576 DEL 27/05/2022 - APPR. 4741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30" table:style-name="ce9">
            <text:p>30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M</text:p>
          </table:table-cell>
          <table:table-cell office:value-type="string" table:style-name="ce10">
            <text:p>REP.N.2577 DEL 27/05/2022 - APPR. 4742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31" table:style-name="ce9">
            <text:p>31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N</text:p>
          </table:table-cell>
          <table:table-cell office:value-type="string" table:style-name="ce10">
            <text:p>REP.N.2578 DEL 27/05/2022 - APPR. 4743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32" table:style-name="ce9">
            <text:p>32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MONREALE, PALERMO, C.DA LA PIETRA, ATTRAVERSAMENTO CORSO D'ACQUA PRIVO DI DENOMINAZIONE - INTERFERENZA O</text:p>
          </table:table-cell>
          <table:table-cell office:value-type="string" table:style-name="ce10">
            <text:p>REP.N.2579 DEL 27/05/2022 - APPR. 4744 DEL 30/05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33" table:style-name="ce9">
            <text:p>33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POLLINA, PALERMO, C.DA S. CORRA, PORZIONE DI 1.600 MQ DELL'EX ALVEO DEL FIUME POLLINA LIMITROFO ALLE P.LLE 1127, 45 E 1080 DEL FG 14</text:p>
          </table:table-cell>
          <table:table-cell office:value-type="string" table:style-name="ce10">
            <text:p>REP.N.2580 DEL 30/05/2022 - APPR. 4745 DEL 30/05/2022</text:p>
          </table:table-cell>
          <table:table-cell office:value-type="currency" office:value="280" table:style-name="ce12">
            <text:p>280,00 €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53" table:style-name="ce3"/>
          <table:table-cell table:number-columns-repeated="16322"/>
        </table:table-row>
        <table:table-row table:style-name="ro1">
          <table:table-cell office:value-type="float" office:value="34" table:style-name="ce9">
            <text:p>34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PETRALIA, PALERMO, C.DA CATARRATTI, ATTRAVERSAMENTO TORRENTE PRIVO DI DENOMINAZIONE - INTERFERENZA I-07</text:p>
          </table:table-cell>
          <table:table-cell office:value-type="string" table:style-name="ce10">
            <text:p>REP.N.2597 DEL 17/06/2022 - APPR. 4774 DEL 17/06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53" table:style-name="ce3"/>
          <table:table-cell table:number-columns-repeated="16322"/>
        </table:table-row>
        <table:table-row table:style-name="ro1">
          <table:table-cell office:value-type="float" office:value="35" table:style-name="ce9">
            <text:p>35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ALTAVUTURO, PALERMO, C.DA VERA LUCE, ATTRAVERSAMENTO TORRENTE PRIVO DI DENOMINAZIONE - INTERFERENZA I-09</text:p>
          </table:table-cell>
          <table:table-cell office:value-type="string" table:style-name="ce10">
            <text:p>REP.N.2598 DEL 17/06/2022 - APPR. 4775 DEL 17/06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53" table:style-name="ce3"/>
          <table:table-cell table:number-columns-repeated="16322"/>
        </table:table-row>
        <table:table-row table:style-name="ro1">
          <table:table-cell office:value-type="float" office:value="36" table:style-name="ce9">
            <text:p>36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ALTAVUTURO/CHIUSA SCLAFANI, PALERMO, C.DA SPRELLA, ATTRAVERSAMENTO TORRENTE "TAVERNOLA" - INTERFERENZA I-16</text:p>
          </table:table-cell>
          <table:table-cell office:value-type="string" table:style-name="ce10">
            <text:p>REP.N.2599 DEL 17/06/2022 - APPR. 4776 DEL 13/06/2022</text:p>
          </table:table-cell>
          <table:table-cell office:value-type="currency" office:value="215.06" table:style-name="ce12">
            <text:p>215,06 €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37" table:style-name="ce9">
            <text:p>37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PAB0169</text:p>
          </table:table-cell>
          <table:table-cell office:value-type="string" table:style-name="ce10">
            <text:p>PALERMO, VIA ISAAC RABIN N. 45, CABINA ENEL ENTRO IL RECINTO DELLA CASERMA CASCINO</text:p>
          </table:table-cell>
          <table:table-cell office:value-type="string" table:style-name="ce10">
            <text:p>REP.N.2596 DEL 17/06/2022 - APPR. 4773 DEL 17/06/2022</text:p>
          </table:table-cell>
          <table:table-cell office:value-type="currency" office:value="570" table:style-name="ce12">
            <text:p>570,00 €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38" table:style-name="ce9">
            <text:p>38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Concessione ai sensi del D. Lgs 50\2019 e ss.mm.ii - R.D. 2440\1923</text:p>
          </table:table-cell>
          <table:table-cell office:value-type="string" table:style-name="ce10">
            <text:p>PAB0715</text:p>
          </table:table-cell>
          <table:table-cell office:value-type="string" table:style-name="ce10">
            <text:p>PALERMO, VIA AGNETTA N. 95, CABINA ENEL ENTRO LA CASERMA DEI CARABINIERI DEL NUCLEO CINOFILI</text:p>
          </table:table-cell>
          <table:table-cell office:value-type="string" table:style-name="ce10">
            <text:p>REP.N.2595 DEL 17/06/2022 - APPR. 4801 DEL 29/06/2022</text:p>
          </table:table-cell>
          <table:table-cell office:value-type="currency" office:value="212.74" table:style-name="ce12">
            <text:p>212,74 €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1">
          <table:table-cell office:value-type="float" office:value="39" table:style-name="ce9">
            <text:p>39<text:s/>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Concessione ai sensi del D. Lgs 50\2019 e ss.mm.ii - R.D. 2440\1923</text:p>
          </table:table-cell>
          <table:table-cell office:value-type="string" table:style-name="ce10">
            <text:p>PAB0047</text:p>
          </table:table-cell>
          <table:table-cell office:value-type="string" table:style-name="ce10">
            <text:p>PALERMO, VIA SQUARCIALUPO SNC, CABINA ENEL ENTRO LA CASERMA CANGIALOSI DELLA GUARDIA DI FINANZA</text:p>
          </table:table-cell>
          <table:table-cell office:value-type="string" table:style-name="ce10">
            <text:p>REP.N.2594 DEL 17/06/2022 - APPR. 4772 DEL 17/06/2022</text:p>
          </table:table-cell>
          <table:table-cell office:value-type="currency" office:value="920" table:style-name="ce12">
            <text:p>920,00 €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Appartamento sito a Partinico, foglio 59 p.lla 744 sub. 16</text:p>
          </table:table-cell>
          <table:table-cell office:value-type="string" table:style-name="ce10">
            <text:p>Affrancazione del livello di un appartamento sito a Partinico foglio 59 p.lla 744 sub. 16 - ditta Di Donato Emanuela</text:p>
          </table:table-cell>
          <table:table-cell office:value-type="string" table:style-name="ce10">
            <text:p>Reg. Appr. 4769 del 15/06/2022</text:p>
          </table:table-cell>
          <table:table-cell office:value-type="currency" office:value="665.93" table:style-name="ce15">
            <text:p>€ 665,93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Terreno con fabbricato sito a Partinico foglio 12 p.lla 3310 e 1126</text:p>
          </table:table-cell>
          <table:table-cell office:value-type="string" table:style-name="ce10">
            <text:p>Affrancazione del livello di un terreno con fabbricato sito a Partinico foglio 12 p.lla 3310 e 1126 - ditta Ist. Regionale del vino e dell'olio</text:p>
          </table:table-cell>
          <table:table-cell office:value-type="string" table:style-name="ce10">
            <text:p>Reg. Appr. 4713 del 27/05/2022</text:p>
          </table:table-cell>
          <table:table-cell office:value-type="currency" office:value="22655.7" table:style-name="ce15">
            <text:p>€ 22.655,70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Terreno sito a Partinico foglio 97 p.lle 329, 452, 453, 454, 455, 456 e 457</text:p>
          </table:table-cell>
          <table:table-cell office:value-type="string" table:style-name="ce10">
            <text:p>Affrancazione del livello di un terreno sito a Partinico foglio 97 p.lle 329, 452, 453, 454, 455, 456 e 457 - Giamporcaro Maddalena</text:p>
          </table:table-cell>
          <table:table-cell office:value-type="string" table:style-name="ce10">
            <text:p>Reg. 4700 del 17/05/2022</text:p>
          </table:table-cell>
          <table:table-cell office:value-type="currency" office:value="945.81" table:style-name="ce15">
            <text:p>€ 945,81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Terreno sito a Partinico foglio 75 p.lla 1127<text:s/></text:p>
          </table:table-cell>
          <table:table-cell office:value-type="string" table:style-name="ce10">
            <text:p>Affrancazione del livello di un terreno sito a Partinico foglio 75 p.lla 1127 - ditta Toia Giovanni e Barbarotto</text:p>
          </table:table-cell>
          <table:table-cell office:value-type="string" table:style-name="ce10">
            <text:p>Reg. 4703 del 18/05/2022</text:p>
          </table:table-cell>
          <table:table-cell office:value-type="currency" office:value="1453.68" table:style-name="ce15">
            <text:p>€ 1.453,68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Fabbricato sito a Partinico foglio 57 p.lla 544 sub. 4, 5, 6</text:p>
          </table:table-cell>
          <table:table-cell office:value-type="string" table:style-name="ce10">
            <text:p>Affrancazione del livello di un fabbricato sito a Partinico foglio 57 p.lla 544 sub. 4, 5, 6 - ditta Lunetto Pietro</text:p>
          </table:table-cell>
          <table:table-cell office:value-type="string" table:style-name="ce10">
            <text:p>Reg. 4694 del 05/05/2022</text:p>
          </table:table-cell>
          <table:table-cell office:value-type="currency" office:value="3823.2" table:style-name="ce15">
            <text:p>€ 3.823,20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Terreno sito a Partinico foglio 119 p.lle 93, 326, 482, 484 e 485<text:s/></text:p>
          </table:table-cell>
          <table:table-cell office:value-type="string" table:style-name="ce10">
            <text:p>Affrancazione del livello di un terreno sito a Partinico foglio 119 p.lle 93, 326, 482, 484 e 485 - ditta Arculeo Benedetta</text:p>
          </table:table-cell>
          <table:table-cell office:value-type="string" table:style-name="ce10">
            <text:p>Reg. 4668 del 07/03/2022</text:p>
          </table:table-cell>
          <table:table-cell office:value-type="currency" office:value="1681.02" table:style-name="ce15">
            <text:p>€ 1.681,02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Terreno sito a Partinico foglio 119 p.lle 32, 34, 36, 309, 477, 480</text:p>
          </table:table-cell>
          <table:table-cell office:value-type="string" table:style-name="ce10">
            <text:p>Affrancazione del livello di un terreno sito a Partinico foglio 119 p.lle 32, 34, 36, 309, 477, 480 - ditta Arculeo Benedetta</text:p>
          </table:table-cell>
          <table:table-cell office:value-type="string" table:style-name="ce10">
            <text:p>Reg. 4669 del 07/03/2022</text:p>
          </table:table-cell>
          <table:table-cell office:value-type="currency" office:value="1340.28" table:style-name="ce15">
            <text:p>€ 1.340,28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Fabbricato sito a Partinico foglio 3 p.lle 1285 e 1086<text:s/></text:p>
          </table:table-cell>
          <table:table-cell office:value-type="string" table:style-name="ce10">
            <text:p>Affrancazione del livello di un fabbricato sito a Partinico foglio 3 p.lle 1285 e 1086 - ditta Scaffidi Abate Carmelo</text:p>
          </table:table-cell>
          <table:table-cell office:value-type="string" table:style-name="ce10">
            <text:p>Reg. 4659 del 18/02/2022</text:p>
          </table:table-cell>
          <table:table-cell office:value-type="currency" office:value="1467.96" table:style-name="ce15">
            <text:p>€ 1.467,96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Fabbricato con terreno sito a Partinico foglio 32 p.lle 764, 90, 234, 140, 686, 281<text:s/></text:p>
          </table:table-cell>
          <table:table-cell office:value-type="string" table:style-name="ce10">
            <text:p>Affrancazione del livello di un fabbricato con terreno sito a Partinico foglio 32 p.lle 764, 90, 234, 140, 686, 281 - ditta Palazzolo Bice</text:p>
          </table:table-cell>
          <table:table-cell office:value-type="string" table:style-name="ce10">
            <text:p>Reg. 4640 del 14/01/2022</text:p>
          </table:table-cell>
          <table:table-cell office:value-type="currency" office:value="1486.11" table:style-name="ce15">
            <text:p>€ 1.486,11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Fabbricato con terreno sito a Partinico foglio 32 p.lle 608, 537</text:p>
          </table:table-cell>
          <table:table-cell office:value-type="string" table:style-name="ce10">
            <text:p>Affrancazione del livello di un fabbricato con terreno sito a Partinico foglio 32 p.lle 608, 537 - ditta Palazzolo Vita</text:p>
          </table:table-cell>
          <table:table-cell office:value-type="string" table:style-name="ce10">
            <text:p>Reg. 4641 del 14/01/2022</text:p>
          </table:table-cell>
          <table:table-cell office:value-type="currency" office:value="1323.48" table:style-name="ce15">
            <text:p>€ 1.323,48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Fabbricato sito a Partinico foglio 26 p.lle 570 sub. 2 e 3</text:p>
          </table:table-cell>
          <table:table-cell office:value-type="string" table:style-name="ce10">
            <text:p>Affrancazione del livello di un fabbricato sito a Partinico foglio 26 p.lle 570 sub. 2 e 3 - ditta Cutrò Vincenzo</text:p>
          </table:table-cell>
          <table:table-cell office:value-type="string" table:style-name="ce10">
            <text:p>Reg. 4647 del 26/01/2022</text:p>
          </table:table-cell>
          <table:table-cell office:value-type="currency" office:value="2693.64" table:style-name="ce15">
            <text:p>€ 2.693,64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di un'area in prossimità del canale Cannizzaro Parra a Monreale - ditta Pellerito Teresa + altri</text:p>
          </table:table-cell>
          <table:table-cell office:value-type="string" table:style-name="ce10">
            <text:p>Reg. 4711 del 25/05/2022</text:p>
          </table:table-cell>
          <table:table-cell office:value-type="currency" office:value="215.06" table:style-name="ce15">
            <text:p>€ 215,06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agevolato ai sensi del DPR 296/2005 art. 11 comma 1°</text:p>
          </table:table-cell>
          <table:table-cell office:value-type="string" table:style-name="ce10">
            <text:p>PAB0776</text:p>
          </table:table-cell>
          <table:table-cell office:value-type="string" table:style-name="ce10">
            <text:p>Contratto di locazione a canone agevolato di un immobile sito a Palermo via Roma n. 97 - foglio 134 p.lla 172 sub. 10 - ditta Federazione Italiana Nuoto</text:p>
          </table:table-cell>
          <table:table-cell office:value-type="string" table:style-name="ce10">
            <text:p>Reg. 4799 del 27/06/2022</text:p>
          </table:table-cell>
          <table:table-cell office:value-type="currency" office:value="6815" table:style-name="ce15">
            <text:p>€ 6.815,00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gratuito ai sensi del DPR 296/2005 art. 11 comma 1°</text:p>
          </table:table-cell>
          <table:table-cell office:value-type="string" table:style-name="ce10">
            <text:p>PAD0065</text:p>
          </table:table-cell>
          <table:table-cell office:value-type="string" table:style-name="ce10">
            <text:p>atto di concessione ad uso diverso di quello abitative ad uso gratuito di un immobile in Prizzi, denominato “ex Palazzo della Commenda Magione”</text:p>
          </table:table-cell>
          <table:table-cell office:value-type="string" table:style-name="ce10">
            <text:p>Rep. n. 257 del 24/02/2022</text:p>
          </table:table-cell>
          <table:table-cell office:value-type="currency" office:value="0" table:style-name="ce15">
            <text:p>€ 0,00</text:p>
          </table:table-cell>
          <table:table-cell office:value-type="date" office:date-value="2022-02-24T00:00:00" table:style-name="ce16">
            <text:p>24/02/2022</text:p>
          </table:table-cell>
          <table:table-cell office:value-type="date" office:date-value="2041-02-23T00:00:00" table:style-name="ce13">
            <text:p>23/02/2041</text:p>
          </table:table-cell>
          <table:table-cell table:number-columns-repeated="53" table:style-name="ce5"/>
          <table:table-cell table:number-columns-repeated="16322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mq. 1.420 area demaniale ex alveo torrente Savoca, Comune di Furci Siculo.</text:p>
          </table:table-cell>
          <table:table-cell office:value-type="string" table:style-name="ce17">
            <text:p>R.I. 1661 DEL 24/11/2021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7-11-30T00:00:00" table:style-name="ce13">
            <text:p>30/11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terrata del <text:s/>Torrente Sciglio del Comune di Roccalumera.</text:p>
          </table:table-cell>
          <table:table-cell office:value-type="string" table:style-name="ce17">
            <text:p>R.I. <text:s/>15 <text:s/>DEL 11/01/2022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7-11-30T00:00:00" table:style-name="ce13">
            <text:p>30/11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terrata del <text:s/>Torrente Sciglio del Comune di Roccalumera.</text:p>
          </table:table-cell>
          <table:table-cell office:value-type="string" table:style-name="ce17">
            <text:p>R.I. 16 <text:s/>DEL 11/01/2022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7-11-30T00:00:00" table:style-name="ce13">
            <text:p>30/11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mq. 3.178 <text:s/>area demaniale ex alveo Torrente Petrolo, Comuni di Gaggi e Graniti.</text:p>
          </table:table-cell>
          <table:table-cell office:value-type="string" table:style-name="ce17">
            <text:p>R.I. 207 <text:s/>DEL 22/02/2022</text:p>
          </table:table-cell>
          <table:table-cell office:value-type="currency" office:value="5000" table:style-name="ce15">
            <text:p>€ 5.000,00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2-28T00:00:00" table:style-name="ce13">
            <text:p>28/02/2022</text:p>
          </table:table-cell>
          <table:table-cell table:number-columns-repeated="16375" table:style-name="ce3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terrata del <text:s/>Torrente Siena del Comune di Messina.</text:p>
          </table:table-cell>
          <table:table-cell office:value-type="string" table:style-name="ce17">
            <text:p>R.I. <text:s/>326 DEL 29/03/2022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6375" table:style-name="ce1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terrata del <text:s/>Torrente Fiumedinisi del Comune di Nizza di Sicilia.</text:p>
          </table:table-cell>
          <table:table-cell office:value-type="string" table:style-name="ce17">
            <text:p>R.I. 327 DEL 29/03/2022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6375" table:style-name="ce1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 cavo aereo Torrente Pagliara del Comune di Pagliara.</text:p>
          </table:table-cell>
          <table:table-cell office:value-type="string" table:style-name="ce17">
            <text:p>R.I. 328 DEL 29/03/2022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6375" table:style-name="ce1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terrata del <text:s/>Torrente Savoca <text:s/>del Comune di Santa Teresa di Riva.</text:p>
          </table:table-cell>
          <table:table-cell office:value-type="string" table:style-name="ce17">
            <text:p>R.I. 329 DEL 29/03/2022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6375" table:style-name="ce1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terrata del <text:s/>Torrente Agrò del Comune di Savoca.</text:p>
          </table:table-cell>
          <table:table-cell office:value-type="string" table:style-name="ce17">
            <text:p>R.I. 330 DEL 29/03/2022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6375" table:style-name="ce1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terrata del <text:s/>Torrente Trapani del Comune di Messina.</text:p>
          </table:table-cell>
          <table:table-cell office:value-type="string" table:style-name="ce17">
            <text:p>R.I. 331 DEL 29/03/2022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6375" table:style-name="ce1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 cavo aereo Torrente Jannello del Comune di Brolo.</text:p>
          </table:table-cell>
          <table:table-cell office:value-type="string" table:style-name="ce17">
            <text:p>R.I. 332 DEL 29/03/2022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6375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 cavo aereo del Torrente San Giovanni del Comune di Taormina.</text:p>
          </table:table-cell>
          <table:table-cell office:value-type="string" table:style-name="ce17">
            <text:p>R.I. 333 DEL 29/03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6375" table:style-name="ce1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mq. 1.755 <text:s/>area demaniale ex alveo Torrente Fiumedinisi, Comune di Alì Terme.</text:p>
          </table:table-cell>
          <table:table-cell office:value-type="string" table:style-name="ce17">
            <text:p>R.I. 473 DEL 28/04/2022</text:p>
          </table:table-cell>
          <table:table-cell office:value-type="currency" office:value="2700" table:style-name="ce15">
            <text:p>€ 2.700,00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16375" table:style-name="ce1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mq. 2.085 <text:s/>area demaniale ex alveo Torrente Savoca, del Comune di Santa Teresa di Riva.</text:p>
          </table:table-cell>
          <table:table-cell office:value-type="string" table:style-name="ce17">
            <text:p>R.I. 587 DEL 18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 cavo aereo del <text:s/>Torrente Sant'Angelo del Comune di Piraino.</text:p>
          </table:table-cell>
          <table:table-cell office:value-type="string" table:style-name="ce17">
            <text:p>R.I. 614 DEL 24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 cavo aereo di un corso d'acqua non denominato del Comune di Lipari.</text:p>
          </table:table-cell>
          <table:table-cell office:value-type="string" table:style-name="ce17">
            <text:p>R.I. 615 DEL 24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 cavo aereo del <text:s/>Torrente Barone del Comune di Santa Marina Salina.</text:p>
          </table:table-cell>
          <table:table-cell office:value-type="string" table:style-name="ce17">
            <text:p>R.I. 616 DEL 24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aerea del <text:s/>Torrente Sant'Angelo del Comune di Piraino.</text:p>
          </table:table-cell>
          <table:table-cell office:value-type="string" table:style-name="ce17">
            <text:p>R.I. 617 DEL 24/05/2022</text:p>
          </table:table-cell>
          <table:table-cell office:value-type="currency" office:value="430.12" table:style-name="ce15">
            <text:p>€ 430,12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mq. 32,57 <text:s/>area demaniale ex alveo torrente Niceto, Comune di San Pier Niceto.</text:p>
          </table:table-cell>
          <table:table-cell office:value-type="string" table:style-name="ce17">
            <text:p>R.I. 618 DEL 24/05/2022</text:p>
          </table:table-cell>
          <table:table-cell office:value-type="currency" office:value="500" table:style-name="ce15">
            <text:p>€ 500,00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terrata del <text:s/>Torrente Naso <text:s/>del Comune di Naso.</text:p>
          </table:table-cell>
          <table:table-cell office:value-type="string" table:style-name="ce17">
            <text:p>R.I. 619 DEL 24/05/2022</text:p>
          </table:table-cell>
          <table:table-cell office:value-type="currency" office:value="628.41999999999996" table:style-name="ce15">
            <text:p>€ 628,42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per l’attraversamento con una linea elettrica interrata del <text:s/>Torrente Vallone Guadiano di Porto del Comune di Malfa.</text:p>
          </table:table-cell>
          <table:table-cell office:value-type="string" table:style-name="ce17">
            <text:p>R.I. 620 DEL 24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7">
            <text:p>Demanio Idrico</text:p>
          </table:table-cell>
          <table:table-cell office:value-type="string" table:style-name="ce18">
            <text:p>Concessione mq. 3,140 area demaniale ex alveo torrente Brolo, Comune di Brolo.</text:p>
          </table:table-cell>
          <table:table-cell office:value-type="string" table:style-name="ce17">
            <text:p>R.I. 850 DEL 27/06/2022</text:p>
          </table:table-cell>
          <table:table-cell office:value-type="currency" office:value="5000" table:style-name="ce15">
            <text:p>€ 5.000,00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7-31T00:00:00" table:style-name="ce13">
            <text:p>31/07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9">
            <text:p>MEB0478</text:p>
          </table:table-cell>
          <table:table-cell office:value-type="string" table:style-name="ce11">
            <text:p>Immobile in via Garibaldi n. 245 - Messina - censito al N.C.E.U. del Comune di Messina al fg. 220 p.lla 34 sub 1, 2, 3, 4, 5, 6, 7, 8, 9, 10, 11</text:p>
          </table:table-cell>
          <table:table-cell office:value-type="string" table:style-name="ce17">
            <text:p>R.I. 741 DEL <text:s/>07/06/2022<text:s/></text:p>
          </table:table-cell>
          <table:table-cell office:value-type="currency" office:value="510" table:style-name="ce15">
            <text:p>€ 510,00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3-04-26T00:00:00" table:style-name="ce13">
            <text:p>26/04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9">
            <text:p>MEB0808</text:p>
          </table:table-cell>
          <table:table-cell office:value-type="string" table:style-name="ce11">
            <text:p>Immobile in via Salita Ogliastri - Messina - censito al N.C.E.U. del Comune di Messina al fg. 102 p.lla 3253</text:p>
          </table:table-cell>
          <table:table-cell office:value-type="string" table:style-name="ce17">
            <text:p>R.I. 742 DEL <text:s/>07/06/2022<text:s/></text:p>
          </table:table-cell>
          <table:table-cell office:value-type="currency" office:value="212.74" table:style-name="ce15">
            <text:p>€ 212,74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3-04-26T00:00:00" table:style-name="ce13">
            <text:p>26/04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1">
            <text:p>Demanio dello Stato - Ramo Marittimo</text:p>
          </table:table-cell>
          <table:table-cell office:value-type="string" table:style-name="ce11">
            <text:p>Immobile in via Vittorio Emanuele 111 - censito al N.C.E.U. del Comune di Messina al fg. 220 p.lla 46</text:p>
          </table:table-cell>
          <table:table-cell office:value-type="string" table:style-name="ce17">
            <text:p>R.I. 744 DEL <text:s/>07/06/2022</text:p>
          </table:table-cell>
          <table:table-cell office:value-type="currency" office:value="250" table:style-name="ce15">
            <text:p>€ 250,00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3-04-26T00:00:00" table:style-name="ce13">
            <text:p>26/04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9">
            <text:p>MED0034</text:p>
          </table:table-cell>
          <table:table-cell office:value-type="string" table:style-name="ce11">
            <text:p>Immobile in via Tiro a Segno in Alì Terme (ME) - censito al N.C.E.U. del Comune di Alì Terme al fg. 5 p.lla 589 e porzione della p.lla 458<text:s/></text:p>
          </table:table-cell>
          <table:table-cell office:value-type="string" table:style-name="ce17">
            <text:p>R.I. 772 DEL 15/06/2022<text:s/></text:p>
          </table:table-cell>
          <table:table-cell office:value-type="currency" office:value="11000" table:style-name="ce15">
            <text:p>€ 11.000,00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7-31T00:00:00" table:style-name="ce13">
            <text:p>31/07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9">
            <text:p>MEB0963</text:p>
          </table:table-cell>
          <table:table-cell office:value-type="string" table:style-name="ce11">
            <text:p>Immobile via Tiro a Segno in Alì Terme (ME) - censito al N.C.E.U. del Comune di Alì Terme al fg 9 p.lla 403<text:s/></text:p>
          </table:table-cell>
          <table:table-cell office:value-type="string" table:style-name="ce17">
            <text:p>R.I. <text:s/>773 DEL 15/06/2022<text:s/></text:p>
          </table:table-cell>
          <table:table-cell office:value-type="currency" office:value="255" table:style-name="ce15">
            <text:p>€ 255,00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7-31T00:00:00" table:style-name="ce13">
            <text:p>31/07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MEB0804</text:p>
          </table:table-cell>
          <table:table-cell office:value-type="string" table:style-name="ce10">
            <text:p>Terreno in Mandanici (ME)</text:p>
          </table:table-cell>
          <table:table-cell office:value-type="string" table:style-name="ce10">
            <text:p>visto approvazione reg.n. 4648 del 27/01/2022</text:p>
          </table:table-cell>
          <table:table-cell office:value-type="currency" office:value="5300" table:style-name="ce15">
            <text:p>€ 5.3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3, L. 311/2004<text:s text:c="2"/></text:p>
          </table:table-cell>
          <table:table-cell office:value-type="string" table:style-name="ce10">
            <text:p>MEB0975</text:p>
          </table:table-cell>
          <table:table-cell office:value-type="string" table:style-name="ce10">
            <text:p>Quota 1/2 fabbricato a due elevazioni f.t. in Santa Teresa di Riva</text:p>
          </table:table-cell>
          <table:table-cell office:value-type="string" table:style-name="ce10">
            <text:p>visto approvazione reg.n. 4701 del 18/05/2022</text:p>
          </table:table-cell>
          <table:table-cell office:value-type="currency" office:value="32800" table:style-name="ce15">
            <text:p>€ 32.8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Comune di Barcellona Pozzo Di Gotto - <text:s/>fg 1 plla 785 sub 2</text:p>
          </table:table-cell>
          <table:table-cell office:value-type="string" table:style-name="ce10">
            <text:p>Affrancazione livello su immobile <text:s/>fg 1 plla 785 sub 2 nel Comune di Barcellona Pozzo Di Gotto</text:p>
          </table:table-cell>
          <table:table-cell office:value-type="string" table:style-name="ce10">
            <text:p>Rep. 1449 Racc. 1053 del 08/03/2022 Reg. Appr. 4670 del 15/03/2022</text:p>
          </table:table-cell>
          <table:table-cell office:value-type="currency" office:value="1641.6" table:style-name="ce15">
            <text:p>€ 1.641,60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Comune di Sant'Agata di Militello - Catasto Fabbricati <text:s/>fg 7 plla 275 sub1 e 276 sub.1 (graffati), <text:s/>Catasto Terreni fg 7 p.lla 597, p.lla 598, p.lla 599.</text:p>
          </table:table-cell>
          <table:table-cell office:value-type="string" table:style-name="ce10">
            <text:p>Affrancazione livello su immobile nel Comune Sant'Agata di Militello Catasto Fabbricati <text:s/>fg 7 plla 275 sub1 e 276 sub.1 (graffati), <text:s/>Catasto Terreni fg 7 p.lla 597, p.lla 598, p.lla 599.</text:p>
          </table:table-cell>
          <table:table-cell office:value-type="string" table:style-name="ce10">
            <text:p>Rep. 921 Racc. 765 <text:s/>del 06/04/2022 Reg. Appr. 4687 del 12/04/2022</text:p>
          </table:table-cell>
          <table:table-cell office:value-type="currency" office:value="1681.73" table:style-name="ce15">
            <text:p>€ 1.681,73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85" table:style-name="ce10">
            <text:p>85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erreno con annesso fabbricato sito nel Comune di Lampedusa e Linosa fg. 18, part.lla 1904 sub 1 e 2</text:p>
          </table:table-cell>
          <table:table-cell office:value-type="string" table:style-name="ce10">
            <text:p>Affrancazione livello su Terreno con annesso fabbricato sito nel Comune di Lampedusa e Linosa fg. 18, part.lla 1904 sub 1 e 2 ditta Colapinto</text:p>
          </table:table-cell>
          <table:table-cell office:value-type="string" table:style-name="ce10">
            <text:p>Reg. Appr. 4643 del 14/01/2022</text:p>
          </table:table-cell>
          <table:table-cell office:value-type="currency" office:value="2514.6" table:style-name="ce15">
            <text:p>€ 2.514,60</text:p>
          </table:table-cell>
          <table:table-cell table:number-columns-repeated="2" table:style-name="ce10"/>
          <table:table-cell table:number-columns-repeated="53" table:style-name="ce3"/>
          <table:table-cell table:number-columns-repeated="16322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Terreno con annesso fabbricato sito nel Comune di Lampedusa e Linosa fg. 15, part.lla 1851<text:s/></text:p>
          </table:table-cell>
          <table:table-cell office:value-type="string" table:style-name="ce10">
            <text:p>Affrancazione livello su Terreno con annesso fabbricato sito nel Comune di Lampedusa e Linosa fg. 15, part.lla 1851 ditta Aietti</text:p>
          </table:table-cell>
          <table:table-cell office:value-type="string" table:style-name="ce10">
            <text:p>Reg. Appr. 4644 del 14/01/2022</text:p>
          </table:table-cell>
          <table:table-cell office:value-type="currency" office:value="214.31" table:style-name="ce15">
            <text:p>€ 214,31</text:p>
          </table:table-cell>
          <table:table-cell table:number-columns-repeated="2" table:style-name="ce10"/>
          <table:table-cell table:number-columns-repeated="53" table:style-name="ce3"/>
          <table:table-cell table:number-columns-repeated="16322"/>
        </table:table-row>
        <table:table-row table:style-name="ro7">
          <table:table-cell office:value-type="float" office:value="87" table:style-name="ce10">
            <text:p>87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Terreno con annesso fabbricato sito nel Comune di Lampedusa e Linosa fg.9, part.lla 414</text:p>
          </table:table-cell>
          <table:table-cell office:value-type="string" table:style-name="ce10">
            <text:p>Affrancazione livello su Terreno con annesso fabbricato sito nel Comune di Lampedusa e Linosa fg.9, part.lla 414 ditta Società Pentagono dell'Emilia Romagna srl</text:p>
          </table:table-cell>
          <table:table-cell office:value-type="string" table:style-name="ce10">
            <text:p>Reg. Appr. 4642 del 14/01/2022</text:p>
          </table:table-cell>
          <table:table-cell office:value-type="currency" office:value="4403.7299999999996" table:style-name="ce15">
            <text:p>€ 4.403,73</text:p>
          </table:table-cell>
          <table:table-cell table:number-columns-repeated="2" table:style-name="ce10"/>
          <table:table-cell table:number-columns-repeated="53" table:style-name="ce3"/>
          <table:table-cell table:number-columns-repeated="16322"/>
        </table:table-row>
        <table:table-row table:style-name="ro7">
          <table:table-cell office:value-type="float" office:value="88" table:style-name="ce10">
            <text:p>88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Terreno con annesso fabbricato sito nel Comune di Lampedusa e Linosa fg.18, part.lla 1672</text:p>
          </table:table-cell>
          <table:table-cell office:value-type="string" table:style-name="ce10">
            <text:p>Affrancazione livello su Terreno con annesso fabbricato sito nel Comune di Lampedusa e Linosa fg.18, part.lla 1672 ditta Capasso Francesco</text:p>
          </table:table-cell>
          <table:table-cell office:value-type="string" table:style-name="ce10">
            <text:p>Reg. Appr. 4656 del 08/02/2022</text:p>
          </table:table-cell>
          <table:table-cell office:value-type="currency" office:value="3969" table:style-name="ce15">
            <text:p>€ 3.969,00</text:p>
          </table:table-cell>
          <table:table-cell table:number-columns-repeated="2" table:style-name="ce10"/>
          <table:table-cell table:number-columns-repeated="53" table:style-name="ce3"/>
          <table:table-cell table:number-columns-repeated="16322"/>
        </table:table-row>
        <table:table-row table:style-name="ro6">
          <table:table-cell office:value-type="float" office:value="89" table:style-name="ce10">
            <text:p>89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Terreno con annesso fabbricato sito nel Comune di Lampedusa e Linosa fg.12, part.lla 858 subb. 4 -13</text:p>
          </table:table-cell>
          <table:table-cell office:value-type="string" table:style-name="ce10">
            <text:p>Affrancazione livello su Terreno con annesso fabbricato sito nel Comune di Lampedusa e Linosa fg.12, part.lla 858 subb. 4 -13 ditta Corona Paolo</text:p>
          </table:table-cell>
          <table:table-cell office:value-type="string" table:style-name="ce10">
            <text:p>Reg. Appr. 4665 del 25/02/2022</text:p>
          </table:table-cell>
          <table:table-cell office:value-type="currency" office:value="1911.31" table:style-name="ce15">
            <text:p>€ 1.911,31</text:p>
          </table:table-cell>
          <table:table-cell table:number-columns-repeated="2" table:style-name="ce10"/>
          <table:table-cell table:number-columns-repeated="53" table:style-name="ce2"/>
          <table:table-cell table:number-columns-repeated="16322"/>
        </table:table-row>
        <table:table-row table:style-name="ro8">
          <table:table-cell office:value-type="float" office:value="90" table:style-name="ce10">
            <text:p>90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Fabbricato sito nel comune di Lampedusa e Linosa fg. 15 p.lla 1417</text:p>
          </table:table-cell>
          <table:table-cell office:value-type="string" table:style-name="ce10">
            <text:p>Affrancazione livello su fabbricato sito nel comune di Lampedusa e Linosa fg. 15 p.lla 1417 – ditta D’Aietti Rosaria</text:p>
          </table:table-cell>
          <table:table-cell office:value-type="string" table:style-name="ce10">
            <text:p><text:s/>Atto stipulato il 10/05/2022 in attesa di ricevere copie atto</text:p>
          </table:table-cell>
          <table:table-cell office:value-type="currency" office:value="650.16" table:style-name="ce15">
            <text:p>€ 650,16</text:p>
          </table:table-cell>
          <table:table-cell table:number-columns-repeated="2" table:style-name="ce20"/>
          <table:table-cell table:number-columns-repeated="53" table:style-name="ce2"/>
          <table:table-cell table:number-columns-repeated="16322"/>
        </table:table-row>
        <table:table-row table:style-name="ro8">
          <table:table-cell office:value-type="float" office:value="91" table:style-name="ce10">
            <text:p>91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Fabbricato sito nel comune di Lampedusa e Linosa fg. 15 p.lla 204</text:p>
          </table:table-cell>
          <table:table-cell office:value-type="string" table:style-name="ce10">
            <text:p>Affrancazione livello su fabbricato sito nel comune di Lampedusa e Linosa fg. 15 p.lla 204 ditta Favaloro – Sorrentino</text:p>
          </table:table-cell>
          <table:table-cell office:value-type="string" table:style-name="ce10">
            <text:p>Reg. Appr. 4696 del 11/05/2022</text:p>
          </table:table-cell>
          <table:table-cell office:value-type="currency" office:value="857.86" table:style-name="ce15">
            <text:p>€ 857,86</text:p>
          </table:table-cell>
          <table:table-cell table:number-columns-repeated="2" table:style-name="ce10"/>
          <table:table-cell table:number-columns-repeated="53" table:style-name="ce2"/>
          <table:table-cell table:number-columns-repeated="16322"/>
        </table:table-row>
        <table:table-row table:style-name="ro8">
          <table:table-cell office:value-type="float" office:value="92" table:style-name="ce10">
            <text:p>92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Fabbricato sito nel comune di comune di Palma di Montechiaro fg. 30 p.lla 2200</text:p>
          </table:table-cell>
          <table:table-cell office:value-type="string" table:style-name="ce10">
            <text:p>Affrancazione livello su fabbricato sito nel comune di Palma di Montechiaro fg. 30 p.lla 2200 ditta Canta Calogero</text:p>
          </table:table-cell>
          <table:table-cell office:value-type="string" table:style-name="ce10">
            <text:p><text:s/>Atto stipulato il 24/05/2022 in attesa di ricevere copie atto</text:p>
          </table:table-cell>
          <table:table-cell office:value-type="currency" office:value="4090.5" table:style-name="ce15">
            <text:p>€ 4.090,50</text:p>
          </table:table-cell>
          <table:table-cell table:number-columns-repeated="2" table:style-name="ce10"/>
          <table:table-cell table:number-columns-repeated="53" table:style-name="ce2"/>
          <table:table-cell table:number-columns-repeated="16322"/>
        </table:table-row>
        <table:table-row table:style-name="ro8">
          <table:table-cell office:value-type="float" office:value="93" table:style-name="ce10">
            <text:p>93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Fabbricato sito nel comune di Lampedusa e Linosa fg. 13 p.lla 987</text:p>
          </table:table-cell>
          <table:table-cell office:value-type="string" table:style-name="ce10">
            <text:p>Affrancazione livello su fabbricato sito nel comune di Lampedusa e Linosa fg. 13 p.lla 987 ditta Consiglio G.ppe</text:p>
          </table:table-cell>
          <table:table-cell office:value-type="string" table:style-name="ce10">
            <text:p>Reg. Appr. 4777 del 20/06/20222</text:p>
          </table:table-cell>
          <table:table-cell office:value-type="currency" office:value="2280.6" table:style-name="ce15">
            <text:p>€ 2.280,60</text:p>
          </table:table-cell>
          <table:table-cell table:number-columns-repeated="2" table:style-name="ce10"/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Militare</text:p>
          </table:table-cell>
          <table:table-cell office:value-type="string" table:style-name="ce10">
            <text:p><text:s/>CABINA ELETTRICA NW TACAN 37 STORMO – Trapani</text:p>
          </table:table-cell>
          <table:table-cell office:value-type="string" table:style-name="ce10">
            <text:p>206 del 22/02/2022</text:p>
          </table:table-cell>
          <table:table-cell office:value-type="currency" office:value="813" table:style-name="ce15">
            <text:p>€ 813,00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8-02-29T00:00:00" table:style-name="ce13">
            <text:p>29/02/2028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ATTRAVERSAMENTO TORRENTE BORRANIA - TRAPANI</text:p>
          </table:table-cell>
          <table:table-cell office:value-type="string" table:style-name="ce10">
            <text:p>209 del 23/02/2022</text:p>
          </table:table-cell>
          <table:table-cell office:value-type="currency" office:value="645.17999999999995" table:style-name="ce15">
            <text:p>€ 645,18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8-02-29T00:00:00" table:style-name="ce13">
            <text:p>29/02/2028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TPB0309</text:p>
          </table:table-cell>
          <table:table-cell office:value-type="string" table:style-name="ce10">
            <text:p>CABINA ELETTRICA – TRAPANI</text:p>
          </table:table-cell>
          <table:table-cell office:value-type="string" table:style-name="ce10">
            <text:p>429 del 13/04/2022</text:p>
          </table:table-cell>
          <table:table-cell office:value-type="currency" office:value="485" table:style-name="ce15">
            <text:p>€ 485,00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ATTRAVERSAMENTO VALLONE DONNA LUNA IN COMUNE DI MONTEVAGO</text:p>
          </table:table-cell>
          <table:table-cell office:value-type="string" table:style-name="ce10">
            <text:p>445 del 26/04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Militare</text:p>
          </table:table-cell>
          <table:table-cell office:value-type="string" table:style-name="ce10">
            <text:p><text:s/>LOCALE BARBERIA – Trapani</text:p>
          </table:table-cell>
          <table:table-cell office:value-type="string" table:style-name="ce10">
            <text:p>469 del 28/04/2022</text:p>
          </table:table-cell>
          <table:table-cell office:value-type="currency" office:value="837.37" table:style-name="ce15">
            <text:p>€ 837,37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12-31T00:00:00" table:style-name="ce13">
            <text:p>31/12/2022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<text:s/>PUNTO DI SCARICO STA IN COMUNE DI GIBELLINA</text:p>
          </table:table-cell>
          <table:table-cell office:value-type="string" table:style-name="ce10">
            <text:p>711 del 31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<text:s/>PUNTO DI SCARICO STA1 IN COMUNE DI GIBELLINA</text:p>
          </table:table-cell>
          <table:table-cell office:value-type="string" table:style-name="ce10">
            <text:p>712 del 31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<text:s/>INTERFERENZA 4 IN COMUNE DI GIBELLINA</text:p>
          </table:table-cell>
          <table:table-cell office:value-type="string" table:style-name="ce10">
            <text:p>713 del 31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<text:s/>INTERFERENZA 3 IN COMUNE DI GIBELLINA</text:p>
          </table:table-cell>
          <table:table-cell office:value-type="string" table:style-name="ce10">
            <text:p>714 del 31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<text:s/>INTERFERENZA 2 IN COMUNE DI GIBELLINA</text:p>
          </table:table-cell>
          <table:table-cell office:value-type="string" table:style-name="ce10">
            <text:p>715 del 31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<text:s/>INTERFERENZA 1 IN COMUNE DI GIBELLINA</text:p>
          </table:table-cell>
          <table:table-cell office:value-type="string" table:style-name="ce10">
            <text:p>716 del 31/05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TPB0313</text:p>
          </table:table-cell>
          <table:table-cell office:value-type="string" table:style-name="ce10">
            <text:p>Caserma Polizia di Stato in Trapani</text:p>
          </table:table-cell>
          <table:table-cell office:value-type="string" table:style-name="ce10">
            <text:p>720 del 01/06/2022</text:p>
          </table:table-cell>
          <table:table-cell office:value-type="currency" office:value="145.22" table:style-name="ce15">
            <text:p>€ 145,22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AGB0522</text:p>
          </table:table-cell>
          <table:table-cell office:value-type="string" table:style-name="ce10">
            <text:p>Terreni in Sciacca</text:p>
          </table:table-cell>
          <table:table-cell office:value-type="string" table:style-name="ce10">
            <text:p>737 del 03/06/2022</text:p>
          </table:table-cell>
          <table:table-cell office:value-type="currency" office:value="518" table:style-name="ce15">
            <text:p>€ 518,00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Torrente San Giovanni- Mazara del Vallo</text:p>
          </table:table-cell>
          <table:table-cell office:value-type="string" table:style-name="ce10">
            <text:p>813 del 21/06/2022</text:p>
          </table:table-cell>
          <table:table-cell office:value-type="currency" office:value="215.06" table:style-name="ce15">
            <text:p>€ 215,06</text:p>
          </table:table-cell>
          <table:table-cell office:value-type="date" office:date-value="2022-07-01T00:00:00" table:style-name="ce13">
            <text:p>01/07/2022</text:p>
          </table:table-cell>
          <table:table-cell office:value-type="string" table:style-name="ce13">
            <text:p>31/06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08" table:style-name="ce10">
            <text:p>108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gratuito ai sensi del DPR 296/2005 art. 11 comma 1°</text:p>
          </table:table-cell>
          <table:table-cell office:value-type="string" table:style-name="ce10">
            <text:p>AGB0113</text:p>
          </table:table-cell>
          <table:table-cell office:value-type="string" table:style-name="ce10">
            <text:p>NUOVO FABBRICATO CASERMA CC REALIZZATO A SEGUITO DEL CROLLO DELL'EX MONASTICO DEI CARMELITANI CASERMA DEI RR.CC. DOVUTO AL SISMA DEL 1968. VIA S.CROCE</text:p>
          </table:table-cell>
          <table:table-cell office:value-type="string" table:style-name="ce10">
            <text:p>256 del 01/02/2022</text:p>
          </table:table-cell>
          <table:table-cell office:value-type="currency" office:value="0" table:style-name="ce15">
            <text:p>€ 0,00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41-01-31T00:00:00" table:style-name="ce13">
            <text:p>31/01/204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gratuito ai sensi del DPR 296/2005 art. 11 comma 1°</text:p>
          </table:table-cell>
          <table:table-cell office:value-type="string" table:style-name="ce10">
            <text:p>AGD0046</text:p>
          </table:table-cell>
          <table:table-cell office:value-type="string" table:style-name="ce10">
            <text:p>EX CASA DEL FASCIO PIAZZA GIACOMO MATTEOTTI</text:p>
          </table:table-cell>
          <table:table-cell office:value-type="string" table:style-name="ce10">
            <text:p>2549 del 25/05/2022</text:p>
          </table:table-cell>
          <table:table-cell office:value-type="currency" office:value="0" table:style-name="ce15">
            <text:p>€ 0,00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3, L. 311/2004</text:p>
          </table:table-cell>
          <table:table-cell office:value-type="string" table:style-name="ce10">
            <text:p>TPB0282</text:p>
          </table:table-cell>
          <table:table-cell office:value-type="string" table:style-name="ce10">
            <text:p>Area di sedime dell'ufficio postale di Gibellina (TP)</text:p>
          </table:table-cell>
          <table:table-cell office:value-type="string" table:style-name="ce10">
            <text:p>228 del 11/01/2022</text:p>
          </table:table-cell>
          <table:table-cell office:value-type="currency" office:value="15000" table:style-name="ce15">
            <text:p>€ 15.0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43" table:style-name="ce3"/>
          <table:table-cell table:number-columns-repeated="16322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3, L. 311/2004</text:p>
          </table:table-cell>
          <table:table-cell office:value-type="string" table:style-name="ce10">
            <text:p>AGB0537</text:p>
          </table:table-cell>
          <table:table-cell office:value-type="string" table:style-name="ce10">
            <text:p>Area di sedime dell'ufficio postale di Montevago (AG)</text:p>
          </table:table-cell>
          <table:table-cell office:value-type="string" table:style-name="ce10">
            <text:p>61 del 27/01/2022</text:p>
          </table:table-cell>
          <table:table-cell office:value-type="currency" office:value="12500" table:style-name="ce15">
            <text:p>€ 12.5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43" table:style-name="ce3"/>
          <table:table-cell table:number-columns-repeated="16322" table:style-name="ce1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3, L. 311/2004</text:p>
          </table:table-cell>
          <table:table-cell office:value-type="string" table:style-name="ce10">
            <text:p>AGB0298</text:p>
          </table:table-cell>
          <table:table-cell office:value-type="string" table:style-name="ce10">
            <text:p>Fabbricato via L. Sciascia n. 84</text:p>
          </table:table-cell>
          <table:table-cell office:value-type="string" table:style-name="ce10">
            <text:p>9495 del 08/06/2022</text:p>
          </table:table-cell>
          <table:table-cell office:value-type="currency" office:value="16000" table:style-name="ce15">
            <text:p>€ 16.000,00</text:p>
          </table:table-cell>
          <table:table-cell table:number-columns-repeated="2" table:style-name="ce10"/>
          <table:table-cell table:number-columns-repeated="10" table:style-name="ce2"/>
          <table:table-cell table:number-columns-repeated="43" table:style-name="ce3"/>
          <table:table-cell table:number-columns-repeated="16322" table:style-name="ce1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21">
            <text:p>Terreno comune di Augusta – Fg 75 part. 154, 286, 287, 288</text:p>
          </table:table-cell>
          <table:table-cell office:value-type="string" table:style-name="ce21">
            <text:p>Affrancazione livello su Terreno comune di Augusta – Sig. Fontana Giuseppa, Fontana Giuseppina, Fontana Luigi – Fg 75 part. 154, 286, 287, 288</text:p>
          </table:table-cell>
          <table:table-cell office:value-type="string" table:style-name="ce21">
            <text:p>Rep. 39712, racc. 21568 del 14/12/2021</text:p>
          </table:table-cell>
          <table:table-cell office:value-type="currency" office:value="14856.55" table:style-name="ce15">
            <text:p>€ 14.856,55</text:p>
          </table:table-cell>
          <table:table-cell table:number-columns-repeated="2" table:style-name="ce21"/>
          <table:table-cell table:number-columns-repeated="16375" table:style-name="ce3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21">
            <text:p>Terreno censito al NCT del Floridia – Fg 23, part. 163</text:p>
          </table:table-cell>
          <table:table-cell office:value-type="string" table:style-name="ce21">
            <text:p>Affrancazione livello su Terreno <text:s/>nel Comune di Floridia – Fg 23, part. 163 - sig.ra Russo Dorotea<text:s/></text:p>
          </table:table-cell>
          <table:table-cell office:value-type="string" table:style-name="ce21">
            <text:p>Rep. 27995, racc. 18618 del 03/05/2022</text:p>
          </table:table-cell>
          <table:table-cell office:value-type="currency" office:value="443.34" table:style-name="ce15">
            <text:p>€ 443,34</text:p>
          </table:table-cell>
          <table:table-cell table:style-name="ce21"/>
          <table:table-cell table:style-name="ce22"/>
          <table:table-cell table:number-columns-repeated="16375" table:style-name="ce3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21">
            <text:p>Terreno censito al NCT del <text:s/>Comune di Noto fg. 179, part. 11, 12, 77</text:p>
          </table:table-cell>
          <table:table-cell office:value-type="string" table:style-name="ce21">
            <text:p>Affrancazione livello su Terreno censito al NCT del Comune di Noto fg. 179, part. 11, 12, 77 - <text:s/>Terranova Vincenzo e Terranova Gaetano</text:p>
          </table:table-cell>
          <table:table-cell office:value-type="string" table:style-name="ce21">
            <text:p>Rep. 64908, racc. 20974 del 30/05/2022</text:p>
          </table:table-cell>
          <table:table-cell office:value-type="currency" office:value="1769.04" table:style-name="ce15">
            <text:p>€ 1.769,04</text:p>
          </table:table-cell>
          <table:table-cell table:number-columns-repeated="2" table:style-name="ce21"/>
          <table:table-cell table:number-columns-repeated="16375" table:style-name="ce3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1">
            <text:p>Terreni censiti al CT <text:s/>al Foglio 16, p.lle 96, 916, 917, 918, 919, 489, 491, 493, 495 e al CF al Foglio 16, p.lla 492 del Comune di Santa Maria di Licodia (CT)<text:s text:c="2"/></text:p>
          </table:table-cell>
          <table:table-cell office:value-type="string" table:style-name="ce11">
            <text:p><text:s/>AFFRANCAZIONE <text:s/>LIVELLO sui terreni censiti al CT <text:s/>al Foglio 16, p.lle 96, 916, 917, 918, 919, 489, 491, 493, 495 e al CF al Foglio 16, p.lla 492 del Comune di Santa Maria di Licodia (CT) BARBAGALLO GIUSEPPE</text:p>
          </table:table-cell>
          <table:table-cell office:value-type="string" table:style-name="ce11">
            <text:p>REP. 10400 <text:s/>RACC. 6133 del 18/05/2022 <text:s text:c="15"/>R.I. 725 del 01/06/2022</text:p>
          </table:table-cell>
          <table:table-cell office:value-type="float" office:value="6370.59" table:style-name="ce22">
            <text:p>6.370,59</text:p>
          </table:table-cell>
          <table:table-cell table:style-name="ce11"/>
          <table:table-cell table:style-name="ce22"/>
          <table:table-cell table:number-columns-repeated="1013" table:style-name="ce6"/>
          <table:table-cell table:number-columns-repeated="15362"/>
        </table:table-row>
        <table:table-row table:style-name="ro10">
          <table:table-cell office:value-type="float" office:value="117" table:style-name="ce10">
            <text:p>117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1">
            <text:p>Terreni censiti al C.T. alle p.lle 997-999-1002-1016-1017-1019-1055-1059-1060-1061-1062-1063-1064-1065-1066-1067-1068-1069-1070-1071 del fg. 10 e al C.F. alla p.lla 673 sub. 7/10/11/12 del fg. 10 del Comune di Piazza Armerina (EN)</text:p>
          </table:table-cell>
          <table:table-cell office:value-type="string" table:style-name="ce11">
            <text:p><text:s/>AFFRANCAZIONE <text:s/>LIVELLO sui terreni censiti al C.T. alle p.lle 997-999-1002-1016-1017-1019-1055-1059-1060-1061-1062-1063-1064-1065-1066-1067-1068-1069-1070-1071 del fg. 10 e al C.F. alla p.lla 673 sub. 7/10/11/12 del fg. 10 del Comune di Piazza Armerina (EN) <text:s/>FARACI STEFANIA MARIA E FARACI ERIKA</text:p>
          </table:table-cell>
          <table:table-cell office:value-type="string" table:style-name="ce11">
            <text:p>REP. 29617 <text:s/>RACC. 16789 del 23/02/2022 <text:s text:c="15"/>R.I. 217 DEL 23/02/2022</text:p>
          </table:table-cell>
          <table:table-cell office:value-type="currency" office:value="3461.85" table:style-name="ce15">
            <text:p>€ 3.461,85</text:p>
          </table:table-cell>
          <table:table-cell table:number-columns-repeated="2" table:style-name="ce11"/>
          <table:table-cell table:number-columns-repeated="1013" table:style-name="ce6"/>
          <table:table-cell table:number-columns-repeated="15362"/>
        </table:table-row>
        <table:table-row table:style-name="ro8">
          <table:table-cell office:value-type="float" office:value="118" table:style-name="ce10">
            <text:p>118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1">
            <text:p>Terreni censiti al C.T. alle p.lle 53-191 del fg. 10 del Comune di Castel di Iudica (CT)<text:s/></text:p>
          </table:table-cell>
          <table:table-cell office:value-type="string" table:style-name="ce11">
            <text:p><text:s/>AFFRANCAZIONE <text:s/>LIVELLO sui terreni censiti al C.T. alle p.lle 53-191 del fg. 10 del Comune di Castel di Iudica (CT) - PARASILITI COLLAZZO GIUSEPPE</text:p>
          </table:table-cell>
          <table:table-cell office:value-type="string" table:style-name="ce11">
            <text:p>REP. 3714 <text:s/>RACC. 3060 del 23/02/2022 <text:s text:c="15"/>R.I. 218 DEL 23/02/2022</text:p>
          </table:table-cell>
          <table:table-cell office:value-type="currency" office:value="1283.31" table:style-name="ce15">
            <text:p>€ 1.283,31</text:p>
          </table:table-cell>
          <table:table-cell table:number-columns-repeated="2" table:style-name="ce11"/>
          <table:table-cell table:number-columns-repeated="1013" table:style-name="ce6"/>
          <table:table-cell table:number-columns-repeated="15362"/>
        </table:table-row>
        <table:table-row table:style-name="ro6">
          <table:table-cell office:value-type="float" office:value="119" table:style-name="ce10">
            <text:p>119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1">
            <text:p>Terreni censiti al CT al Foglio 9, p.lle 181, 184, 321, 530 e al CF al Foglio 9, p.lla 793 del Comune di Santa Maria di Licodia (CT)</text:p>
          </table:table-cell>
          <table:table-cell office:value-type="string" table:style-name="ce11">
            <text:p><text:s/>AFFRANCAZIONE <text:s/>LIVELLO sui terreni censiti al CT al Foglio 9, p.lle 181, 184, 321, 530 e al CF al Foglio 9, p.lla 793 del Comune di Santa Maria di Licodia (CT) - DI PASQUALE BARBARO E FURNARI ALFINA</text:p>
          </table:table-cell>
          <table:table-cell office:value-type="string" table:style-name="ce11">
            <text:p>REP. 1307 <text:s/>RACC. 1021 del <text:s/>18/05/2022 <text:s text:c="13"/>R.I. 726 del 01/06/2022</text:p>
          </table:table-cell>
          <table:table-cell office:value-type="currency" office:value="1405.77" table:style-name="ce15">
            <text:p>€ 1.405,77</text:p>
          </table:table-cell>
          <table:table-cell table:number-columns-repeated="2" table:style-name="ce22"/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20" table:style-name="ce10">
            <text:p>120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1">
            <text:p><text:s/>Terreno su cui insiste un fabbricato censito al CF al Foglio 26, p.lla 148, sub. 1-2-5-6 <text:s/>del Comune di Giarre (CT)</text:p>
          </table:table-cell>
          <table:table-cell office:value-type="string" table:style-name="ce11">
            <text:p>AFFRANCAZIONE <text:s/>LIVELLO sul terreno su cui insiste un fabbricato censito al CF al Foglio 26, p.lla 148, sub. 1-2-5-6 <text:s/>del Comune di Giarre (CT) - LEOTTA SALVATORE</text:p>
          </table:table-cell>
          <table:table-cell office:value-type="string" table:style-name="ce22">
            <text:p>REP. 13386 RACC. 8679 del <text:s/>12/05/2022 <text:s text:c="11"/>R.I. 724 del 01/06/2022</text:p>
          </table:table-cell>
          <table:table-cell office:value-type="currency" office:value="8810.5499999999993" table:style-name="ce15">
            <text:p>€ 8.810,55</text:p>
          </table:table-cell>
          <table:table-cell table:number-columns-repeated="2" table:style-name="ce22"/>
          <table:table-cell table:number-columns-repeated="1013" table:style-name="ce6"/>
          <table:table-cell table:number-columns-repeated="15362"/>
        </table:table-row>
        <table:table-row table:style-name="ro6">
          <table:table-cell office:value-type="float" office:value="121" table:style-name="ce10">
            <text:p>121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22">
            <text:p><text:s/>Terreni censiti al CT <text:s/>al Foglio 9, p.lle 441-449-677 e al CF <text:s/>al Foglio 9, p.lla 777 del Comune di Santa Maria di Licodia (CT)<text:s/></text:p>
          </table:table-cell>
          <table:table-cell office:value-type="string" table:style-name="ce22">
            <text:p><text:s/>AFFRANCAZIONE <text:s/>LIVELLO sui terreni censiti al CT <text:s/>al Foglio 9, p.lle 441-449-677 e al CF <text:s/>al Foglio 9, p.lla 777 del Comune di Santa Maria di Licodia (CT) - CICERO VENERA</text:p>
          </table:table-cell>
          <table:table-cell office:value-type="string" table:style-name="ce22">
            <text:p>REP. 12800 RACC. 8983 del <text:s/>26/05/2022 <text:s text:c="9"/>R.I. 730 del 01/06/2022</text:p>
          </table:table-cell>
          <table:table-cell office:value-type="currency" office:value="961.32" table:style-name="ce15">
            <text:p>€ 961,32</text:p>
          </table:table-cell>
          <table:table-cell table:number-columns-repeated="2" table:style-name="ce22"/>
          <table:table-cell table:number-columns-repeated="1013" table:style-name="ce6"/>
          <table:table-cell table:number-columns-repeated="15362"/>
        </table:table-row>
        <table:table-row table:style-name="ro9">
          <table:table-cell office:value-type="float" office:value="122" table:style-name="ce10">
            <text:p>122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22">
            <text:p>Terreni censiti al CT al Foglio 3, p.lle 283-2469-2473 del Comune di Misterbianco (CT)<text:s/></text:p>
          </table:table-cell>
          <table:table-cell office:value-type="string" table:style-name="ce22">
            <text:p><text:s/>AFFRANCAZIONE <text:s/>LIVELLO sui terreni censiti al CT al Foglio 3, p.lle 283-2469-2473 del Comune di Misterbianco (CT) - <text:s/>PENNISI SALVATORE E NICOSIA GIOVANNINA GRAZIA</text:p>
            <text:p/>
          </table:table-cell>
          <table:table-cell office:value-type="string" table:style-name="ce22">
            <text:p>REP. 1118 RACC. 737 del 26/05/2022 <text:s text:c="9"/>R.I. 731 del 01/06/2022</text:p>
          </table:table-cell>
          <table:table-cell office:value-type="currency" office:value="7249.5" table:style-name="ce15">
            <text:p>€ 7.249,50</text:p>
          </table:table-cell>
          <table:table-cell table:number-columns-repeated="2" table:style-name="ce22"/>
          <table:table-cell table:number-columns-repeated="1013" table:style-name="ce6"/>
          <table:table-cell table:number-columns-repeated="15362"/>
        </table:table-row>
        <table:table-row table:style-name="ro6">
          <table:table-cell office:value-type="float" office:value="123" table:style-name="ce10">
            <text:p>123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22">
            <text:p>Terreno su cui insiste un fabbricato censito al CF al Foglio 1, p.lla 1214, sub. 17-30-31 del Comune di Camporotondo Etneo (CT)</text:p>
          </table:table-cell>
          <table:table-cell office:value-type="string" table:style-name="ce22">
            <text:p><text:s/>AFFRANCAZIONE <text:s/>LIVELLO sul terreno su cui insiste un fabbricato censito al CF al Foglio 1, p.lla 1214, sub. 17-30-31 del Comune di Camporotondo Etneo (CT) - SABINA SEBASTIANO</text:p>
          </table:table-cell>
          <table:table-cell office:value-type="string" table:style-name="ce22">
            <text:p>REP. 12799 RACC. 8982 del 26/05/2022 <text:s text:c="9"/>R.I. 729 del 01/06/2022</text:p>
          </table:table-cell>
          <table:table-cell office:value-type="currency" office:value="5136" table:style-name="ce15">
            <text:p>€ 5.136,00</text:p>
          </table:table-cell>
          <table:table-cell table:style-name="ce23"/>
          <table:table-cell table:style-name="ce22"/>
          <table:table-cell table:number-columns-repeated="1013" table:style-name="ce6"/>
          <table:table-cell table:number-columns-repeated="15362"/>
        </table:table-row>
        <table:table-row table:style-name="ro11">
          <table:table-cell office:value-type="float" office:value="124" table:style-name="ce10">
            <text:p>124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22">
            <text:p>Terreni censiti al CT <text:s/>al Foglio 30, p.lle 36, 197, 423, 424, 425, 437 e al CF al Foglio 30, p.lla 648 del Comune di Santa Maria di Licodia (CT)</text:p>
          </table:table-cell>
          <table:table-cell office:value-type="string" table:style-name="ce22">
            <text:p><text:s/>AFFRANCAZIONE <text:s/>LIVELLO sui terreni censiti al CT <text:s/>al Foglio 30, p.lle 36, 197, 423, 424, 425, 437 e al CF al Foglio 30, p.lla 648 del Comune di Santa Maria di Licodia (CT) - PAPPALARDO DOMENICO E MELVILLE SUSAN</text:p>
          </table:table-cell>
          <table:table-cell office:value-type="string" table:style-name="ce22">
            <text:p>REP. 15419 RACC. 9977 del 08/06/2022 <text:s text:c="9"/>R.I. 827 del 23/06/2022</text:p>
          </table:table-cell>
          <table:table-cell office:value-type="currency" office:value="4939.83" table:style-name="ce15">
            <text:p>€ 4.939,83</text:p>
          </table:table-cell>
          <table:table-cell table:number-columns-repeated="2" table:style-name="ce22"/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25" table:style-name="ce10">
            <text:p>125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22">
            <text:p>Concessione attraversamento tramite l’interferenza n. 34 su sostegni per la ricostruzione di un tratto di linea aerea MT a 20 Kv denominata “LINEA SANTA VENERINA”, da realizzarsi nel territorio dei comuni di Santa Venerina (CT) e Giarre (CT)</text:p>
          </table:table-cell>
          <table:table-cell office:value-type="string" table:style-name="ce22">
            <text:p>REP.4796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13" table:style-name="ce6"/>
          <table:table-cell table:number-columns-repeated="15362"/>
        </table:table-row>
        <table:table-row table:style-name="ro9">
          <table:table-cell office:value-type="float" office:value="126" table:style-name="ce10">
            <text:p>126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l’interferenza n. 12 su sostegni per la ricostruzione di un tratto di linea aerea MT a 20 Kv denominata “LINEA SANTA VENERINA”, da realizzarsi nel territorio del comune di Zafferana Etnea (CT)</text:p>
          </table:table-cell>
          <table:table-cell office:value-type="string" table:style-name="ce22">
            <text:p>REP.4797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27" table:style-name="ce10">
            <text:p>127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1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78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28" table:style-name="ce10">
            <text:p>128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2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79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29" table:style-name="ce10">
            <text:p>129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3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0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30" table:style-name="ce10">
            <text:p>130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4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1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31" table:style-name="ce10">
            <text:p>131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5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2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32" table:style-name="ce10">
            <text:p>132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6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3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33" table:style-name="ce10">
            <text:p>133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7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4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13" table:style-name="ce6"/>
          <table:table-cell table:number-columns-repeated="15362"/>
        </table:table-row>
        <table:table-row table:style-name="ro7">
          <table:table-cell office:value-type="float" office:value="134" table:style-name="ce10">
            <text:p>134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8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5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35" table:style-name="ce10">
            <text:p>135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9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6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36" table:style-name="ce10">
            <text:p>136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10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7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37" table:style-name="ce10">
            <text:p>137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11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8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38" table:style-name="ce10">
            <text:p>138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12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89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39" table:style-name="ce10">
            <text:p>139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13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90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40" table:style-name="ce10">
            <text:p>140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14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91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41" table:style-name="ce10">
            <text:p>141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15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92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42" table:style-name="ce10">
            <text:p>142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16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93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43" table:style-name="ce10">
            <text:p>143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Concessione attraversamento tramite interferenza n. 17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94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7">
          <table:table-cell office:value-type="float" office:value="144" table:style-name="ce10">
            <text:p>144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0">
            <text:p>Demanio Idrico</text:p>
          </table:table-cell>
          <table:table-cell office:value-type="string" table:style-name="ce24">
            <text:p>Concessione attraversamento tramite interferenza n. 18 con il corso d’acqua senza denominazione, nell’ambito della realizzazione di un elettrodotto MT aereo ed interrato a 20Kv, oltre la posa di n. 6 nuovi sostegni, nel <text:s/>Comune di Vizzini (CT).</text:p>
          </table:table-cell>
          <table:table-cell office:value-type="string" table:style-name="ce22">
            <text:p>REP.4795 del 22/06/2022</text:p>
          </table:table-cell>
          <table:table-cell office:value-type="float" office:value="215.06" table:style-name="ce22">
            <text:p>215,06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0" table:style-name="ce6"/>
          <table:table-cell table:number-columns-repeated="16365" table:style-name="ce3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25">
            <text:p>CTB0425</text:p>
          </table:table-cell>
          <table:table-cell office:value-type="string" table:style-name="ce24">
            <text:p>Ex alveo fiume Simeto individuato al fg. 50 p.lla 199 del Comune di Catania (CT)</text:p>
          </table:table-cell>
          <table:table-cell office:value-type="string" table:style-name="ce22">
            <text:p>REP. 6492 RACC. 3268 del 24/05/2022 <text:s text:c="8"/>R.I. 728 del 01/06/2022</text:p>
          </table:table-cell>
          <table:table-cell office:value-type="float" office:value="6000" table:style-name="ce22">
            <text:p>6.000,00</text:p>
          </table:table-cell>
          <table:table-cell table:number-columns-repeated="2" table:style-name="ce13"/>
          <table:table-cell table:number-columns-repeated="10" table:style-name="ce6"/>
          <table:table-cell table:number-columns-repeated="16365" table:style-name="ce3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10">
            <text:p>SICILIA</text:p>
          </table:table-cell>
          <table:table-cell office:value-type="string" table:style-name="ce11">
            <text:p>Vendite ai sensi dell'articolo 1, comma 433, L. 311/2004</text:p>
          </table:table-cell>
          <table:table-cell office:value-type="string" table:style-name="ce24">
            <text:p>ENB0263</text:p>
          </table:table-cell>
          <table:table-cell office:value-type="string" table:style-name="ce24">
            <text:p>Quota indivisa pari a 12/24 dell' immobile censito nel CF al Foglio 38, particella 410, sub 6 del comune di Enna (EN)</text:p>
          </table:table-cell>
          <table:table-cell office:value-type="string" table:style-name="ce22">
            <text:p>REP. 34948 RACC. 15717 del 18/05/2022 <text:s text:c="7"/>R.I. 727 del 01/06/2022</text:p>
          </table:table-cell>
          <table:table-cell office:value-type="float" office:value="28500" table:style-name="ce22">
            <text:p>28.500,00</text:p>
          </table:table-cell>
          <table:table-cell table:number-columns-repeated="2" table:style-name="ce13"/>
          <table:table-cell table:number-columns-repeated="10" table:style-name="ce6"/>
          <table:table-cell table:number-columns-repeated="16365" table:style-name="ce3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Casteldaccia (PA), foglio 1 p.lle 4093 e 812</text:p>
          </table:table-cell>
          <table:table-cell office:value-type="string" table:style-name="ce10">
            <text:p>Affrancazione del livello di un immobile sito in Casteldaccia (PA), foglio 1 p.lle 4093 e 812</text:p>
          </table:table-cell>
          <table:table-cell office:value-type="string" table:style-name="ce10">
            <text:p>Reg. n. 4635 del 11/01/2022</text:p>
          </table:table-cell>
          <table:table-cell office:value-type="currency" office:value="904.92" table:style-name="ce15">
            <text:p>€ 904,92</text:p>
          </table:table-cell>
          <table:table-cell table:number-columns-repeated="2" table:style-name="ce10"/>
          <table:table-cell table:number-columns-repeated="53" table:style-name="ce5"/>
          <table:table-cell table:number-columns-repeated="16322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Bisacquino (PA), foglio 7 p.lle 297 e 300</text:p>
          </table:table-cell>
          <table:table-cell office:value-type="string" table:style-name="ce10">
            <text:p>Affrancazione del livello di un immobile sito in Bisacquino (PA), foglio 7 p.lle 297 e 300</text:p>
          </table:table-cell>
          <table:table-cell office:value-type="string" table:style-name="ce10">
            <text:p>Reg. n. 4667 del 25/02/2022</text:p>
          </table:table-cell>
          <table:table-cell office:value-type="currency" office:value="2984.85" table:style-name="ce15">
            <text:p>€ 2.984,85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Immobile sito in Trappeto (PA), foglio 2 p.lla 342 sub. 1</text:p>
          </table:table-cell>
          <table:table-cell office:value-type="string" table:style-name="ce10">
            <text:p>Affrancazione del livello di un immobile sito in Trappeto (PA), foglio 2 p.lla 342 sub. 1</text:p>
          </table:table-cell>
          <table:table-cell office:value-type="string" table:style-name="ce10">
            <text:p>Reg. n. 4658 del 18/02/2022</text:p>
          </table:table-cell>
          <table:table-cell office:value-type="currency" office:value="1486.08" table:style-name="ce15">
            <text:p>€ 1.486,08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Misilmeri (PA), foglio 23 p.lle 693, 694, 728, 732 e 1400</text:p>
          </table:table-cell>
          <table:table-cell office:value-type="string" table:style-name="ce10">
            <text:p>Affrancazione del livello di un immobile sito in Misilmeri (PA), foglio 23 p.lle 693, 694, 728, 732 e 1400</text:p>
          </table:table-cell>
          <table:table-cell office:value-type="string" table:style-name="ce10">
            <text:p>Reg. n. 4672 del 23/03/2022</text:p>
          </table:table-cell>
          <table:table-cell office:value-type="currency" office:value="1340.67" table:style-name="ce15">
            <text:p>€ 1.340,67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Immobile sito in Villabate (PA), foglio 2 p.lla 251</text:p>
          </table:table-cell>
          <table:table-cell office:value-type="string" table:style-name="ce10">
            <text:p>Affrancazione del livello di un immobile sito in Villabate (PA), foglio 2 p.lla 251</text:p>
          </table:table-cell>
          <table:table-cell office:value-type="string" table:style-name="ce10">
            <text:p>Reg. n. 4683 del 30/03/2022</text:p>
          </table:table-cell>
          <table:table-cell office:value-type="currency" office:value="3421.5" table:style-name="ce15">
            <text:p>€ 3.421,5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6">
          <table:table-cell office:value-type="float" office:value="152" table:style-name="ce10">
            <text:p>152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Contessa Entellina (PA), foglio 39 p.lle 6, 39, 41, 42, 44, 273, 274, 275, 276, 277, 278, 282, 283 e 284</text:p>
          </table:table-cell>
          <table:table-cell office:value-type="string" table:style-name="ce10">
            <text:p>Affrancazione del livello di un immobile sito in Contessa Entellina (PA), foglio 39 p.lle 6, 39, 41, 42, 44, 273, 274, 275, 276, 277, 278, 282, 283 e 284</text:p>
          </table:table-cell>
          <table:table-cell office:value-type="string" table:style-name="ce10">
            <text:p>Reg. n. 4686 del 12/04/2022</text:p>
          </table:table-cell>
          <table:table-cell office:value-type="currency" office:value="11814.12" table:style-name="ce15">
            <text:p>€ 11.814,12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Palazzo Adriano (PA), foglio 3 p.lle 127, 241, 312, 313 e 320 sub. 2</text:p>
          </table:table-cell>
          <table:table-cell office:value-type="string" table:style-name="ce10">
            <text:p>Affrancazione del livello di un immobile sito in Palazzo Adriano (PA), foglio 3 p.lle 127, 241, 312, 313 e 320 sub. 2</text:p>
          </table:table-cell>
          <table:table-cell office:value-type="string" table:style-name="ce10">
            <text:p>Reg. n. 4697 del 11/05/2022</text:p>
          </table:table-cell>
          <table:table-cell office:value-type="currency" office:value="3680.82" table:style-name="ce15">
            <text:p>€ 3.680,82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Villabate (PA), foglio 2 p.lle 662 e 665</text:p>
          </table:table-cell>
          <table:table-cell office:value-type="string" table:style-name="ce10">
            <text:p>Affrancazione del livello di un immobile sito in Villabate (PA), foglio 2 p.lle 662 e 665</text:p>
          </table:table-cell>
          <table:table-cell office:value-type="string" table:style-name="ce10">
            <text:p>Reg. n. 4693 del 05/05/2022</text:p>
          </table:table-cell>
          <table:table-cell office:value-type="currency" office:value="22777" table:style-name="ce15">
            <text:p>€ 22.777,0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Immobile sito in Villabate (PA), foglio 2 p.lle 2501, 2499, 4657 e 4658</text:p>
          </table:table-cell>
          <table:table-cell office:value-type="string" table:style-name="ce10">
            <text:p>Affrancazione del livello di un immobile sito in Villabate (PA), foglio 2 p.lle 2501, 2499, 4657 e 4658</text:p>
          </table:table-cell>
          <table:table-cell office:value-type="string" table:style-name="ce10">
            <text:p>Reg. n. 4698 del11/05/2022</text:p>
          </table:table-cell>
          <table:table-cell office:value-type="currency" office:value="20162" table:style-name="ce15">
            <text:p>€ 20.162,0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Immobile sito in Villabate (PA), foglio 2 p.lle 2507, 4666 e 4667</text:p>
          </table:table-cell>
          <table:table-cell office:value-type="string" table:style-name="ce10">
            <text:p>Affrancazione del livello di un immobile sito in Villabate (PA), foglio 2 p.lle 2507, 4666 e 4667</text:p>
          </table:table-cell>
          <table:table-cell office:value-type="string" table:style-name="ce10">
            <text:p>Reg. n. 4698 del11/05/2022</text:p>
          </table:table-cell>
          <table:table-cell office:value-type="currency" office:value="14171" table:style-name="ce15">
            <text:p>€ 14.171,0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Villabate (PA), foglio 2 p.lle 791, 789, 4654 e 4655</text:p>
          </table:table-cell>
          <table:table-cell office:value-type="string" table:style-name="ce10">
            <text:p>Affrancazione del livello di un immobile sito in Villabate (PA), foglio 2 p.lle 791, 789, 4654 e 4655</text:p>
          </table:table-cell>
          <table:table-cell office:value-type="string" table:style-name="ce10">
            <text:p>Reg. n. 4698 del11/05/2022</text:p>
          </table:table-cell>
          <table:table-cell office:value-type="currency" office:value="15587" table:style-name="ce15">
            <text:p>€ 15.587,0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Villabate (PA), foglio 2 p.lle 2503, 4660 e 4661</text:p>
          </table:table-cell>
          <table:table-cell office:value-type="string" table:style-name="ce10">
            <text:p>Affrancazione del livello di un immobile sito in Villabate (PA), foglio 2 p.lle 2503, 4660 e 4661</text:p>
          </table:table-cell>
          <table:table-cell office:value-type="string" table:style-name="ce10">
            <text:p>Reg. n. 4698 del11/05/2022</text:p>
          </table:table-cell>
          <table:table-cell office:value-type="currency" office:value="8485" table:style-name="ce15">
            <text:p>€ 8.485,0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Immobile sito in Villabate (PA), foglio 2 p.lle 2505, 4663 e 4664</text:p>
          </table:table-cell>
          <table:table-cell office:value-type="string" table:style-name="ce10">
            <text:p>Affrancazione del livello di un immobile sito in Villabate (PA), foglio 2 p.lle 2505, 4663 e 4664</text:p>
          </table:table-cell>
          <table:table-cell office:value-type="string" table:style-name="ce10">
            <text:p>Reg. n. 4698 del11/05/2022</text:p>
          </table:table-cell>
          <table:table-cell office:value-type="currency" office:value="8983" table:style-name="ce15">
            <text:p>€ 8.983,0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Immobile sito in Villabate (PA), foglio 2 p.lle 2510, 188, 2509, 4669 e 4670</text:p>
          </table:table-cell>
          <table:table-cell office:value-type="string" table:style-name="ce10">
            <text:p>Affrancazione del livello di un immobile sito in Villabate (PA), foglio 2 p.lle 2510, 188, 2509, 4669 e 4670</text:p>
          </table:table-cell>
          <table:table-cell office:value-type="string" table:style-name="ce10">
            <text:p>Reg. n. 4698 del11/05/2022</text:p>
          </table:table-cell>
          <table:table-cell office:value-type="currency" office:value="15418" table:style-name="ce15">
            <text:p>€ 15.418,0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Immobile sito in Santa Flavia (PA), foglio 14 p.lle 43, 1332 e 950 sub. 1</text:p>
          </table:table-cell>
          <table:table-cell office:value-type="string" table:style-name="ce10">
            <text:p>Affrancazione del livello di un immobile sito in Santa Flavia (PA), foglio 14 p.lle 43, 1332 e 950 sub. 1</text:p>
          </table:table-cell>
          <table:table-cell office:value-type="string" table:style-name="ce10">
            <text:p>Reg. n. 4699 del17/05/2022</text:p>
          </table:table-cell>
          <table:table-cell office:value-type="currency" office:value="1711.44" table:style-name="ce15">
            <text:p>€ 1.711,44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Immobile sito in Santa Flavia (PA), foglio 16 p.lla 225</text:p>
          </table:table-cell>
          <table:table-cell office:value-type="string" table:style-name="ce10">
            <text:p>Affrancazione del livello di un immobile sito in Santa Flavia (PA), foglio 16 p.lla 225</text:p>
          </table:table-cell>
          <table:table-cell office:value-type="string" table:style-name="ce10">
            <text:p>Reg. n. 4712 del 26/05/2022</text:p>
          </table:table-cell>
          <table:table-cell office:value-type="currency" office:value="238.68" table:style-name="ce15">
            <text:p>€ 238,68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Trappeto (PA), foglio 3 p.lle 1547 e 1537</text:p>
          </table:table-cell>
          <table:table-cell office:value-type="string" table:style-name="ce10">
            <text:p>Affrancazione del livello di un immobile sito in Trappeto (PA), foglio 3 p.lle 1547 e 1537</text:p>
          </table:table-cell>
          <table:table-cell office:value-type="string" table:style-name="ce10">
            <text:p>Reg. n. 4770 del 15/06/2022</text:p>
          </table:table-cell>
          <table:table-cell office:value-type="currency" office:value="583.20000000000005" table:style-name="ce15">
            <text:p>€ 583,2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Immobile sito in Trappeto (PA), foglio 3 p.lle 526, 1862, 1863 e 1819</text:p>
          </table:table-cell>
          <table:table-cell office:value-type="string" table:style-name="ce10">
            <text:p>Affrancazione del livello di un immobile sito in Trappeto (PA), foglio 3 p.lle 526, 1862, 1863 e 1819</text:p>
          </table:table-cell>
          <table:table-cell office:value-type="string" table:style-name="ce10">
            <text:p>Reg. n. 4771 del 15/06/2022</text:p>
          </table:table-cell>
          <table:table-cell office:value-type="currency" office:value="2755.4" table:style-name="ce15">
            <text:p>€ 2.755,40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SICILIA</text:p>
          </table:table-cell>
          <table:table-cell office:value-type="string" table:style-name="ce14">
            <text:p>Affrancazioni</text:p>
          </table:table-cell>
          <table:table-cell office:value-type="string" table:style-name="ce10">
            <text:p><text:s/>Immobile sito in Misilmeri (PA), foglio 1 p.lla 1204 sub. 3 e 4</text:p>
          </table:table-cell>
          <table:table-cell office:value-type="string" table:style-name="ce10">
            <text:p>Affrancazione del livello di un immobile sito in Misilmeri (PA), foglio 1 p.lla 1204 sub. 3 e 4</text:p>
          </table:table-cell>
          <table:table-cell office:value-type="string" table:style-name="ce10">
            <text:p>Reg. n. 4761 del 07/06/2022</text:p>
          </table:table-cell>
          <table:table-cell office:value-type="currency" office:value="1479.96" table:style-name="ce15">
            <text:p>€ 1.479,96</text:p>
          </table:table-cell>
          <table:table-cell table:number-columns-repeated="2" table:style-name="ce26"/>
          <table:table-cell table:number-columns-repeated="53" table:style-name="ce2"/>
          <table:table-cell table:number-columns-repeated="16322"/>
        </table:table-row>
        <table:table-row table:style-name="ro4">
          <table:table-cell office:value-type="float" office:value="166" table:style-name="ce27">
            <text:p>166</text:p>
          </table:table-cell>
          <table:table-cell office:value-type="string" table:style-name="ce27">
            <text:p>SICILIA</text:p>
          </table:table-cell>
          <table:table-cell office:value-type="string" table:style-name="ce28">
            <text:p>Locazioni/concessioni a canone ordinario ai sensi del DPR 296/2005</text:p>
          </table:table-cell>
          <table:table-cell office:value-type="string" table:style-name="ce29">
            <text:p>MEB0937 porzione</text:p>
          </table:table-cell>
          <table:table-cell office:value-type="string" table:style-name="ce28">
            <text:p><text:s/>UTPPRI01037283 - <text:s/>Locazione porzione ex poligono di tiro a segno di Patti - area di mq.755 fg 9 plla 1540 - Ditta LAVALUX srl<text:s/></text:p>
          </table:table-cell>
          <table:table-cell office:value-type="string" table:style-name="ce30">
            <text:p>R.I. 158 DEL 16/02/2022</text:p>
          </table:table-cell>
          <table:table-cell office:value-type="currency" office:value="900" table:style-name="ce15">
            <text:p>€ 900,00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8-02-29T00:00:00" table:style-name="ce13">
            <text:p>29/02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number-rows-repeated="1048408" table:style-name="ro1">
          <table:table-cell table:number-columns-repeated="16384"/>
        </table:table-row>
        <table:named-expressions>
          <table:named-range table:name="Print_Area" table:cell-range-address="Foglio1.$A$1:Foglio1.$I$16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40:18Z</dc:date>
    <meta:print-date>2022-07-14T13:40:15Z</meta:print-date>
    <meta:editing-cycles>2</meta:editing-cycles>
    <meta:editing-duration>PT600S</meta:editing-duration>
    <meta:user-defined meta:name="SV_HIDDEN_GRID_QUERY_LIST_4F35BF76-6C0D-4D9B-82B2-816C12CF3733">empty_477D106A-C0D6-4607-AEBD-E2C9D60EA279</meta:user-defined>
    <meta:user-defined meta:name="SV_QUERY_LIST_4F35BF76-6C0D-4D9B-82B2-816C12CF3733">empty_477D106A-C0D6-4607-AEBD-E2C9D60EA279</meta:user-defined>
  </office:meta>
</office:document-meta>
</file>