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39pt" style:use-optimal-row-height="tru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FIB0038</text:p>
          </table:table-cell>
          <table:table-cell office:value-type="string" table:style-name="ce10">
            <text:p>Firenze - Caserma Gori - porzione di bene immobile adibito a magazzino</text:p>
          </table:table-cell>
          <table:table-cell office:value-type="string" table:style-name="ce10">
            <text:p>Rep. 1611 DEL 22/02/2022 <text:s/>prot. 1/CT/RI del 22/02/2022</text:p>
          </table:table-cell>
          <table:table-cell office:value-type="currency" office:value="15232" table:style-name="ce11">
            <text:p>€ 15.232,00</text:p>
          </table:table-cell>
          <table:table-cell office:value-type="date" office:date-value="2022-03-01T00:00:00" table:style-name="ce12">
            <text:p>01/03/2022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0">
            <text:p>FIB0046</text:p>
          </table:table-cell>
          <table:table-cell office:value-type="string" table:style-name="ce10">
            <text:p>Locali adibiti a sede dell'associazione Nazionale del Fante in Firenze</text:p>
          </table:table-cell>
          <table:table-cell office:value-type="string" table:style-name="ce10">
            <text:p>REP. 1640 - DEL 27/05/2022</text:p>
          </table:table-cell>
          <table:table-cell office:value-type="currency" office:value="570.46" table:style-name="ce11">
            <text:p>€ 570,46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8-05-31T00:00:00" table:style-name="ce12">
            <text:p>31/05/2028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0">
            <text:p>FIB0046</text:p>
          </table:table-cell>
          <table:table-cell office:value-type="string" table:style-name="ce10">
            <text:p>Locali adibiti a sede dell'associazione Nazionale Marinai d'Italia</text:p>
          </table:table-cell>
          <table:table-cell office:value-type="string" table:style-name="ce10">
            <text:p>REP. 1641 - DEL 27/05/2022</text:p>
          </table:table-cell>
          <table:table-cell office:value-type="currency" office:value="541.17999999999995" table:style-name="ce11">
            <text:p>€ 541,18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8-05-31T00:00:00" table:style-name="ce12">
            <text:p>31/05/2028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0">
            <text:p>FIB0046</text:p>
          </table:table-cell>
          <table:table-cell office:value-type="string" table:style-name="ce10">
            <text:p>Locali adibiti a sede dell'associazione Nazionale Ufficiali Provenienti dal Servizio Attivo</text:p>
          </table:table-cell>
          <table:table-cell office:value-type="string" table:style-name="ce10">
            <text:p>REP. 1630 - DEL 05/05/2022</text:p>
          </table:table-cell>
          <table:table-cell office:value-type="currency" office:value="371.14" table:style-name="ce11">
            <text:p>€ 371,14</text:p>
          </table:table-cell>
          <table:table-cell office:value-type="date" office:date-value="2022-05-01T00:00:00" table:style-name="ce12">
            <text:p>01/05/2022</text:p>
          </table:table-cell>
          <table:table-cell office:value-type="date" office:date-value="2028-04-30T00:00:00" table:style-name="ce12">
            <text:p>30/04/2028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0">
            <text:p>FIB0046</text:p>
          </table:table-cell>
          <table:table-cell office:value-type="string" table:style-name="ce10">
            <text:p>Locali adibiti a sede dell'associazione Nazionale Bersaglieri</text:p>
          </table:table-cell>
          <table:table-cell office:value-type="string" table:style-name="ce10">
            <text:p>REP. 1628 - DEL 03/05/2022</text:p>
          </table:table-cell>
          <table:table-cell office:value-type="currency" office:value="459.76" table:style-name="ce11">
            <text:p>€ 459,76</text:p>
          </table:table-cell>
          <table:table-cell office:value-type="date" office:date-value="2022-05-01T00:00:00" table:style-name="ce12">
            <text:p>01/05/2022</text:p>
          </table:table-cell>
          <table:table-cell office:value-type="date" office:date-value="2028-04-30T00:00:00" table:style-name="ce12">
            <text:p>30/04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0">
            <text:p>FIB0046</text:p>
          </table:table-cell>
          <table:table-cell office:value-type="string" table:style-name="ce10">
            <text:p>Locali adibiti a sede dell'associazione Nazionale Combattenti G.L. sez. A. De Cobelli</text:p>
          </table:table-cell>
          <table:table-cell office:value-type="string" table:style-name="ce10">
            <text:p>REP. 1629 - DEL 04/05/2022</text:p>
          </table:table-cell>
          <table:table-cell office:value-type="currency" office:value="568.91999999999996" table:style-name="ce11">
            <text:p>€ 568,92</text:p>
          </table:table-cell>
          <table:table-cell office:value-type="date" office:date-value="2022-05-01T00:00:00" table:style-name="ce12">
            <text:p>01/05/2022</text:p>
          </table:table-cell>
          <table:table-cell office:value-type="date" office:date-value="2028-04-30T00:00:00" table:style-name="ce12">
            <text:p>30/04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0">
            <text:p>FIB0046</text:p>
          </table:table-cell>
          <table:table-cell office:value-type="string" table:style-name="ce10">
            <text:p>Locali adibiti a sede dell'associazione Nazionale Artiglieri d'Italia sez. di firenze</text:p>
          </table:table-cell>
          <table:table-cell office:value-type="string" table:style-name="ce10">
            <text:p>REP. 1627 - DEL 03/05/2022</text:p>
          </table:table-cell>
          <table:table-cell office:value-type="currency" office:value="461.04" table:style-name="ce11">
            <text:p>€ 461,04</text:p>
          </table:table-cell>
          <table:table-cell office:value-type="date" office:date-value="2022-05-01T00:00:00" table:style-name="ce12">
            <text:p>01/05/2022</text:p>
          </table:table-cell>
          <table:table-cell office:value-type="date" office:date-value="2028-04-30T00:00:00" table:style-name="ce12">
            <text:p>30/04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0">
            <text:p>FIB0046</text:p>
          </table:table-cell>
          <table:table-cell office:value-type="string" table:style-name="ce10">
            <text:p>Locali adibiti a sede dell'associazione Nazionale Paracadutisti d'Italia</text:p>
          </table:table-cell>
          <table:table-cell office:value-type="string" table:style-name="ce10">
            <text:p>REP. 1619 - DEL 23/03/2022</text:p>
          </table:table-cell>
          <table:table-cell office:value-type="currency" office:value="461.04" table:style-name="ce11">
            <text:p>€ 461,04</text:p>
          </table:table-cell>
          <table:table-cell office:value-type="date" office:date-value="2022-04-01T00:00:00" table:style-name="ce12">
            <text:p>01/04/2022</text:p>
          </table:table-cell>
          <table:table-cell office:value-type="date" office:date-value="2028-03-31T00:00:00" table:style-name="ce12">
            <text:p>31/03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0">
            <text:p>FIB0046</text:p>
          </table:table-cell>
          <table:table-cell office:value-type="string" table:style-name="ce10">
            <text:p>Locali adibiti a sede dell'associazione Nazionale Sanità Militare</text:p>
          </table:table-cell>
          <table:table-cell office:value-type="string" table:style-name="ce10">
            <text:p>REP. 1620 - DEL 23/03/2022</text:p>
          </table:table-cell>
          <table:table-cell office:value-type="currency" office:value="364.47" table:style-name="ce11">
            <text:p>€ 364,47</text:p>
          </table:table-cell>
          <table:table-cell office:value-type="date" office:date-value="2022-04-01T00:00:00" table:style-name="ce12">
            <text:p>01/04/2022</text:p>
          </table:table-cell>
          <table:table-cell office:value-type="date" office:date-value="2028-03-31T00:00:00" table:style-name="ce12">
            <text:p>31/03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0">
            <text:p>FIB0046</text:p>
          </table:table-cell>
          <table:table-cell office:value-type="string" table:style-name="ce10">
            <text:p>Locali adibiti a sede dell'associazione Nazionale Famiglie Caduti e Dispersi</text:p>
          </table:table-cell>
          <table:table-cell office:value-type="string" table:style-name="ce10">
            <text:p>REP. 1622 - DEL 29/03/2022</text:p>
          </table:table-cell>
          <table:table-cell office:value-type="currency" office:value="576.62" table:style-name="ce11">
            <text:p>€ 576,62</text:p>
          </table:table-cell>
          <table:table-cell office:value-type="date" office:date-value="2022-04-01T00:00:00" table:style-name="ce12">
            <text:p>01/04/2022</text:p>
          </table:table-cell>
          <table:table-cell office:value-type="date" office:date-value="2028-03-31T00:00:00" table:style-name="ce12">
            <text:p>31/03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0">
            <text:p>FIB0046</text:p>
          </table:table-cell>
          <table:table-cell office:value-type="string" table:style-name="ce10">
            <text:p>immobile adibito a sede dell'associazione società audace resistente sede dell'associazione Nazionale Paracadutisti d'Italia</text:p>
          </table:table-cell>
          <table:table-cell office:value-type="string" table:style-name="ce10">
            <text:p>REP. 1643 - DEL 31/05/2022</text:p>
          </table:table-cell>
          <table:table-cell office:value-type="currency" office:value="11700.29" table:style-name="ce11">
            <text:p>€ 11.700,29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8-05-31T00:00:00" table:style-name="ce12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8">
            <text:p>12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Locazioni/concessioni <text:s/>a canone gratuito ai sensi del DPR 296/2005</text:p>
          </table:table-cell>
          <table:table-cell office:value-type="string" table:style-name="ce10">
            <text:p>FIB0816 - FIB0824 - FIB0825 - FIB0828</text:p>
          </table:table-cell>
          <table:table-cell office:value-type="string" table:style-name="ce10">
            <text:p>Porzioni di immobili concessi in uso a canone zero/00 in condizione di reciprocità - Comune di Firenze - Corpo Forestale dello Stato e Ag. Demanio</text:p>
          </table:table-cell>
          <table:table-cell office:value-type="string" table:style-name="ce10">
            <text:p>REP. 1644 - DEL 31/05/2022</text:p>
          </table:table-cell>
          <table:table-cell office:value-type="currency" office:value="0" table:style-name="ce11">
            <text:p>€ 0,00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8-05-31T00:00:00" table:style-name="ce12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3" table:style-name="ce8">
            <text:p>13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0">
            <text:p>LIB0575</text:p>
          </table:table-cell>
          <table:table-cell office:value-type="string" table:style-name="ce10">
            <text:p>posizionamento n. 5 cartelloni pubblicitari</text:p>
          </table:table-cell>
          <table:table-cell office:value-type="string" table:style-name="ce10">
            <text:p>REP: 1601 del 05/01/2022</text:p>
          </table:table-cell>
          <table:table-cell office:value-type="currency" office:value="212.74" table:style-name="ce11">
            <text:p>€ 212,74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7-12-31T00:00:00" table:style-name="ce12">
            <text:p>31/1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4" table:style-name="ce8">
            <text:p>14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0">
            <text:p>LIB0311</text:p>
          </table:table-cell>
          <table:table-cell office:value-type="string" table:style-name="ce10">
            <text:p>concesione locali uso Sede A.N.U.P.S.E.</text:p>
          </table:table-cell>
          <table:table-cell office:value-type="string" table:style-name="ce10">
            <text:p>REP: 1602 del 12/01/2022</text:p>
          </table:table-cell>
          <table:table-cell office:value-type="currency" office:value="550" table:style-name="ce11">
            <text:p>€ 550,00</text:p>
          </table:table-cell>
          <table:table-cell office:value-type="date" office:date-value="2022-02-01T00:00:00" table:style-name="ce12">
            <text:p>01/02/2022</text:p>
          </table:table-cell>
          <table:table-cell office:value-type="date" office:date-value="2028-01-31T00:00:00" table:style-name="ce12">
            <text:p>31/01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5" table:style-name="ce8">
            <text:p>15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0">
            <text:p>PIB0202</text:p>
          </table:table-cell>
          <table:table-cell office:value-type="string" table:style-name="ce10">
            <text:p>passo carrabile/pedonale</text:p>
          </table:table-cell>
          <table:table-cell office:value-type="string" table:style-name="ce10">
            <text:p>REP: 1603 del 21/01/2022</text:p>
          </table:table-cell>
          <table:table-cell office:value-type="currency" office:value="212.74" table:style-name="ce11">
            <text:p>€ 212,74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7-12-31T00:00:00" table:style-name="ce12">
            <text:p>31/1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6" table:style-name="ce8">
            <text:p>16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0">
            <text:p>PID0039</text:p>
          </table:table-cell>
          <table:table-cell office:value-type="string" table:style-name="ce10">
            <text:p>Terreno uso piazzola sosta bus</text:p>
          </table:table-cell>
          <table:table-cell office:value-type="string" table:style-name="ce10">
            <text:p>REP: 1615 del 24/02/2022</text:p>
          </table:table-cell>
          <table:table-cell office:value-type="currency" office:value="300" table:style-name="ce11">
            <text:p>€ 300,00</text:p>
          </table:table-cell>
          <table:table-cell office:value-type="date" office:date-value="2022-03-01T00:00:00" table:style-name="ce12">
            <text:p>01/03/2022</text:p>
          </table:table-cell>
          <table:table-cell office:value-type="date" office:date-value="2028-02-28T00:00:00" table:style-name="ce12">
            <text:p>28/02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7" table:style-name="ce8">
            <text:p>17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0">
            <text:p>PID0047</text:p>
          </table:table-cell>
          <table:table-cell office:value-type="string" table:style-name="ce10">
            <text:p>Terreno<text:s/></text:p>
          </table:table-cell>
          <table:table-cell office:value-type="string" table:style-name="ce10">
            <text:p>REP. 1616 del 24/02/2022</text:p>
          </table:table-cell>
          <table:table-cell office:value-type="currency" office:value="277.5" table:style-name="ce11">
            <text:p>€ 277,50</text:p>
          </table:table-cell>
          <table:table-cell office:value-type="date" office:date-value="2022-03-01T00:00:00" table:style-name="ce12">
            <text:p>01/03/2022</text:p>
          </table:table-cell>
          <table:table-cell office:value-type="date" office:date-value="2028-02-28T00:00:00" table:style-name="ce12">
            <text:p>28/02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8" table:style-name="ce8">
            <text:p>18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0">
            <text:p>PIB0202</text:p>
          </table:table-cell>
          <table:table-cell office:value-type="string" table:style-name="ce10">
            <text:p>passo carrabile/pedonale</text:p>
          </table:table-cell>
          <table:table-cell office:value-type="string" table:style-name="ce10">
            <text:p>REP. 1623 del 21/04/2022</text:p>
          </table:table-cell>
          <table:table-cell office:value-type="currency" office:value="216.78" table:style-name="ce11">
            <text:p>€ 216,78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8-05-31T00:00:00" table:style-name="ce12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9" table:style-name="ce8">
            <text:p>19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0">
            <text:p>LIB0742</text:p>
          </table:table-cell>
          <table:table-cell office:value-type="string" table:style-name="ce10">
            <text:p>cabina elettrica</text:p>
          </table:table-cell>
          <table:table-cell office:value-type="string" table:style-name="ce10">
            <text:p>REP. 1642 del 31/05/2022</text:p>
          </table:table-cell>
          <table:table-cell office:value-type="currency" office:value="551" table:style-name="ce11">
            <text:p>€ 551,00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8-05-31T00:00:00" table:style-name="ce12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20" table:style-name="ce8">
            <text:p>20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0">
            <text:p>LUB0230</text:p>
          </table:table-cell>
          <table:table-cell office:value-type="string" table:style-name="ce10">
            <text:p>Ex Casa del Fascio</text:p>
          </table:table-cell>
          <table:table-cell office:value-type="string" table:style-name="ce10">
            <text:p>Rep. 1621 del 24/03/2022</text:p>
          </table:table-cell>
          <table:table-cell office:value-type="currency" office:value="1596" table:style-name="ce11">
            <text:p>€ 1.596,00</text:p>
          </table:table-cell>
          <table:table-cell office:value-type="date" office:date-value="2022-04-01T00:00:00" table:style-name="ce12">
            <text:p>01/04/2022</text:p>
          </table:table-cell>
          <table:table-cell office:value-type="date" office:date-value="2028-03-31T00:00:00" table:style-name="ce12">
            <text:p>31/03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21" table:style-name="ce8">
            <text:p>21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9">
            <text:p>Vendite ai sensi dell'articolo 1, comma 433, L. 311/2004<text:s/></text:p>
          </table:table-cell>
          <table:table-cell office:value-type="string" table:style-name="ce10">
            <text:p>LUB0660</text:p>
          </table:table-cell>
          <table:table-cell office:value-type="string" table:style-name="ce10">
            <text:p>quota di 1/3 di due unità immobiliari ubicate nel comune di Lucca, Via dei Cavalletti n. 473/C</text:p>
          </table:table-cell>
          <table:table-cell office:value-type="string" table:style-name="ce10">
            <text:p>Rep. 25.867 del 16/05/2022 Notaio Lazzeroni</text:p>
          </table:table-cell>
          <table:table-cell office:value-type="currency" office:value="20000" table:style-name="ce11">
            <text:p>€ 20.000,00</text:p>
          </table:table-cell>
          <table:table-cell office:value-type="date" office:date-value="2022-05-16T00:00:00" table:style-name="ce12">
            <text:p>16/05/2022</text:p>
          </table:table-cell>
          <table:table-cell table:style-name="ce12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22" table:style-name="ce8">
            <text:p>22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0">
            <text:p>LUB0509</text:p>
          </table:table-cell>
          <table:table-cell office:value-type="string" table:style-name="ce10">
            <text:p>Ex fosso Le Sedici</text:p>
          </table:table-cell>
          <table:table-cell office:value-type="string" table:style-name="ce10">
            <text:p>rep. 57.956 del 04/04/2022 Notaio Monaco</text:p>
          </table:table-cell>
          <table:table-cell office:value-type="currency" office:value="5189" table:style-name="ce11">
            <text:p>€ 5.189,00</text:p>
          </table:table-cell>
          <table:table-cell office:value-type="date" office:date-value="2022-04-04T00:00:00" table:style-name="ce12">
            <text:p>04/04/2022</text:p>
          </table:table-cell>
          <table:table-cell table:style-name="ce12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23" table:style-name="ce8">
            <text:p>23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0">
            <text:p>LUB0627</text:p>
          </table:table-cell>
          <table:table-cell office:value-type="string" table:style-name="ce10">
            <text:p>Terreni loc. Madonnina dei Pagliai - Seravezza</text:p>
          </table:table-cell>
          <table:table-cell office:value-type="string" table:style-name="ce10">
            <text:p>rep. 141351 del 14/04/2022 Notaio Bianchi<text:s/></text:p>
          </table:table-cell>
          <table:table-cell office:value-type="currency" office:value="25000" table:style-name="ce11">
            <text:p>€ 25.000,00</text:p>
          </table:table-cell>
          <table:table-cell office:value-type="date" office:date-value="2022-04-14T00:00:00" table:style-name="ce12">
            <text:p>14/04/2022</text:p>
          </table:table-cell>
          <table:table-cell table:style-name="ce12"/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24" table:style-name="ce8">
            <text:p>24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Sconfinamento Prato</text:p>
          </table:table-cell>
          <table:table-cell office:value-type="string" table:style-name="ce10">
            <text:p>rep. 122532 del 07/06/2022 Notaio Galdo</text:p>
          </table:table-cell>
          <table:table-cell office:value-type="currency" office:value="4370" table:style-name="ce11">
            <text:p>€ 4.370,00</text:p>
          </table:table-cell>
          <table:table-cell office:value-type="date" office:date-value="2022-06-07T00:00:00" table:style-name="ce12">
            <text:p>07/06/2022</text:p>
          </table:table-cell>
          <table:table-cell table:style-name="ce12"/>
          <table:table-cell table:number-columns-repeated="10" table:style-name="ce2"/>
          <table:table-cell table:number-columns-repeated="16365" table:style-name="ce3"/>
        </table:table-row>
        <table:table-row table:style-name="ro15">
          <table:table-cell office:value-type="float" office:value="25" table:style-name="ce8">
            <text:p>25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0">
            <text:p>Demanio Pubblico - Diga di Montedoglio</text:p>
          </table:table-cell>
          <table:table-cell office:value-type="string" table:style-name="ce13">
            <text:p>Pieve S. Stefano <text:s/>(AR), sfalcio d'erba su terreni c/o Diga di Montedoglio</text:p>
          </table:table-cell>
          <table:table-cell office:value-type="string" table:style-name="ce10">
            <text:p>Rep. 2022/1635 DEL 18/05/2022 <text:s/>prot. 2022/1043/RI DEL 18/05/2022</text:p>
          </table:table-cell>
          <table:table-cell office:value-type="currency" office:value="600" table:style-name="ce11">
            <text:p>€ 600,00</text:p>
          </table:table-cell>
          <table:table-cell office:value-type="date" office:date-value="2022-05-18T00:00:00" table:style-name="ce14">
            <text:p>18/05/2022</text:p>
          </table:table-cell>
          <table:table-cell office:value-type="date" office:date-value="2023-05-17T00:00:00" table:style-name="ce14">
            <text:p>17/05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6">
          <table:table-cell office:value-type="float" office:value="26" table:style-name="ce8">
            <text:p>26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0">
            <text:p>Demanio Pubblico - Diga di Montedoglio</text:p>
          </table:table-cell>
          <table:table-cell office:value-type="string" table:style-name="ce13">
            <text:p>Pieve S. Stefano <text:s/>(AR), sfalcio d'erba su terreni c/o Diga di Montedoglio</text:p>
          </table:table-cell>
          <table:table-cell office:value-type="string" table:style-name="ce13">
            <text:p>Rep. 2022/1647 DEL 16/06/2022 <text:s/>prot. 2022/1295/RI del 16/06/2022</text:p>
          </table:table-cell>
          <table:table-cell office:value-type="currency" office:value="372" table:style-name="ce11">
            <text:p>€ 372,00</text:p>
          </table:table-cell>
          <table:table-cell office:value-type="date" office:date-value="2022-06-16T00:00:00" table:style-name="ce14">
            <text:p>16/06/2022</text:p>
          </table:table-cell>
          <table:table-cell office:value-type="date" office:date-value="2022-12-31T00:00:00" table:style-name="ce14">
            <text:p>31/1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7">
          <table:table-cell office:value-type="float" office:value="27" table:style-name="ce8">
            <text:p>27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5">
            <text:p>Locazioni/concessioni a canone gratuito ai sensi del DPR 296/2005</text:p>
          </table:table-cell>
          <table:table-cell office:value-type="string" table:style-name="ce13">
            <text:p>ARB0557</text:p>
          </table:table-cell>
          <table:table-cell office:value-type="string" table:style-name="ce13">
            <text:p>Compendio demaniale Prato alle Cogne - Pratovecchio Stia (AR)</text:p>
          </table:table-cell>
          <table:table-cell office:value-type="string" table:style-name="ce13">
            <text:p>Rep. 2022/1649 DEL 21/06/2022 <text:s/>prot. 2022/1328/RI del 21/06/2022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2-06-20T00:00:00" table:style-name="ce14">
            <text:p>20/06/2022</text:p>
          </table:table-cell>
          <table:table-cell office:value-type="date" office:date-value="2031-06-19T00:00:00" table:style-name="ce14">
            <text:p>19/06/203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28" table:style-name="ce8">
            <text:p>28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3">
            <text:p>GRB0722</text:p>
          </table:table-cell>
          <table:table-cell office:value-type="string" table:style-name="ce13">
            <text:p>Comune di Santa Fiora (GR) , unità immobiliare collabente</text:p>
          </table:table-cell>
          <table:table-cell office:value-type="string" table:style-name="ce13">
            <text:p>Rep. 27439 - Fascicolo 218187 del 07/02/2022 Notaio Cristiani</text:p>
          </table:table-cell>
          <table:table-cell office:value-type="currency" office:value="1257" table:style-name="ce16">
            <text:p>€ 1.257,00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3"/>
        </table:table-row>
        <table:table-row table:style-name="ro19">
          <table:table-cell office:value-type="float" office:value="29" table:style-name="ce8">
            <text:p>29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3">
            <text:p>ARB0567</text:p>
          </table:table-cell>
          <table:table-cell office:value-type="string" table:style-name="ce13">
            <text:p>Comune di Castiglion Fiorentino (AR), fabbricato e collabente e terreno</text:p>
          </table:table-cell>
          <table:table-cell office:value-type="string" table:style-name="ce13">
            <text:p>Rep. 150529 - Raccolta 30534 del 22/03/2022 Notaio Pantani</text:p>
          </table:table-cell>
          <table:table-cell office:value-type="currency" office:value="57202" table:style-name="ce16">
            <text:p>€ 57.202,00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30" table:style-name="ce8">
            <text:p>30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3">
            <text:p>ARB0567</text:p>
          </table:table-cell>
          <table:table-cell office:value-type="string" table:style-name="ce13">
            <text:p>Comune di Castiglion Fiorentino (AR), terreno</text:p>
          </table:table-cell>
          <table:table-cell office:value-type="string" table:style-name="ce13">
            <text:p>Rep. 150528 - Raccolta 30533 del 22/03/2022 Notaio Pantani</text:p>
          </table:table-cell>
          <table:table-cell office:value-type="string" table:style-name="ce13">
            <text:p>€ 6,501,00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1" table:style-name="ce8">
            <text:p>31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3">
            <text:p>ARB0567</text:p>
          </table:table-cell>
          <table:table-cell office:value-type="string" table:style-name="ce13">
            <text:p>Comune di Castiglion Fiorentino (AR), terreno</text:p>
          </table:table-cell>
          <table:table-cell office:value-type="string" table:style-name="ce13">
            <text:p>Rep. 846 - Raccolta 740 del 30/03/2022 Notaio Treni</text:p>
          </table:table-cell>
          <table:table-cell office:value-type="currency" office:value="11788" table:style-name="ce16">
            <text:p>€ 11.788,00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32" table:style-name="ce8">
            <text:p>32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3">
            <text:p>ARB0567</text:p>
          </table:table-cell>
          <table:table-cell office:value-type="string" table:style-name="ce13">
            <text:p>Comune di Castiglion Fiorentino (AR), terreno</text:p>
          </table:table-cell>
          <table:table-cell office:value-type="string" table:style-name="ce13">
            <text:p>Rep. 845 - Raccolta 739 del 30/03/2022 Notaio Treni</text:p>
          </table:table-cell>
          <table:table-cell office:value-type="currency" office:value="4212" table:style-name="ce16">
            <text:p>€ 4.212,00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33" table:style-name="ce8">
            <text:p>33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3">
            <text:p>ARB0567</text:p>
          </table:table-cell>
          <table:table-cell office:value-type="string" table:style-name="ce13">
            <text:p>Comune di Castiglion Fiorentino (AR), terreno</text:p>
          </table:table-cell>
          <table:table-cell office:value-type="string" table:style-name="ce13">
            <text:p>Rep. 844 - Raccolta 738 del 30/03/2022 Notaio Treni</text:p>
          </table:table-cell>
          <table:table-cell office:value-type="currency" office:value="16333" table:style-name="ce16">
            <text:p>€ 16.333,00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34" table:style-name="ce8">
            <text:p>34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0">
            <text:p>PGB0590</text:p>
          </table:table-cell>
          <table:table-cell office:value-type="string" table:style-name="ce10">
            <text:p>Smarrocchio Novella</text:p>
          </table:table-cell>
          <table:table-cell office:value-type="string" table:style-name="ce10">
            <text:p>Reg. 1600 del 03.01.2022</text:p>
          </table:table-cell>
          <table:table-cell office:value-type="currency" office:value="1089.03" table:style-name="ce11">
            <text:p>€ 1.089,03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0">
          <table:table-cell office:value-type="float" office:value="35" table:style-name="ce8">
            <text:p>35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0">
            <text:p>PGB0590</text:p>
          </table:table-cell>
          <table:table-cell office:value-type="string" table:style-name="ce10">
            <text:p>Zinni Gabriele - Frascarelli Federica</text:p>
          </table:table-cell>
          <table:table-cell office:value-type="string" table:style-name="ce10">
            <text:p>Reg. 1604 del 24.01.2022</text:p>
          </table:table-cell>
          <table:table-cell office:value-type="currency" office:value="212.74" table:style-name="ce11">
            <text:p>€ 212,74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36" table:style-name="ce8">
            <text:p>36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PGD0001</text:p>
          </table:table-cell>
          <table:table-cell office:value-type="string" table:style-name="ce10">
            <text:p>Giardini Pensili</text:p>
          </table:table-cell>
          <table:table-cell office:value-type="string" table:style-name="ce10">
            <text:p>Reg. 1607 del 03.02.2022</text:p>
          </table:table-cell>
          <table:table-cell office:value-type="currency" office:value="182.4" table:style-name="ce11">
            <text:p>€ 182,40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2">
          <table:table-cell office:value-type="float" office:value="37" table:style-name="ce8">
            <text:p>37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TRD0067</text:p>
          </table:table-cell>
          <table:table-cell office:value-type="string" table:style-name="ce10">
            <text:p>Comune di Amelia</text:p>
          </table:table-cell>
          <table:table-cell office:value-type="string" table:style-name="ce10">
            <text:p>Reg. 1625 del 29.04.2022</text:p>
          </table:table-cell>
          <table:table-cell office:value-type="currency" office:value="216.78" table:style-name="ce11">
            <text:p>€ 216,78</text:p>
          </table:table-cell>
          <table:table-cell office:value-type="string" table:style-name="ce12">
            <text:p>30.04.2022</text:p>
          </table:table-cell>
          <table:table-cell office:value-type="string" table:style-name="ce12">
            <text:p>30.04.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38" table:style-name="ce8">
            <text:p>38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0">
            <text:p>PGB0644</text:p>
          </table:table-cell>
          <table:table-cell office:value-type="string" table:style-name="ce10">
            <text:p>Spigarelli Carla, Marta, Paola</text:p>
          </table:table-cell>
          <table:table-cell office:value-type="string" table:style-name="ce10">
            <text:p>Reg. 1631 del 09.05.2022</text:p>
          </table:table-cell>
          <table:table-cell office:value-type="currency" office:value="216.78" table:style-name="ce11">
            <text:p>€ 216,78</text:p>
          </table:table-cell>
          <table:table-cell office:value-type="string" table:style-name="ce12">
            <text:p>01.05.2022</text:p>
          </table:table-cell>
          <table:table-cell office:value-type="string" table:style-name="ce12">
            <text:p>30.04.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39" table:formula="of:=[.A40]+1" table:style-name="ce8">
            <text:p>39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0">
            <text:p>PGB0152</text:p>
          </table:table-cell>
          <table:table-cell office:value-type="string" table:style-name="ce10">
            <text:p>ASD Tennis Club Perugia</text:p>
          </table:table-cell>
          <table:table-cell office:value-type="string" table:style-name="ce10">
            <text:p>Reg. 1618 dell'11.03.2022</text:p>
          </table:table-cell>
          <table:table-cell office:value-type="currency" office:value="25298.69" table:style-name="ce11">
            <text:p>€ 25.298,69</text:p>
          </table:table-cell>
          <table:table-cell office:value-type="string" table:style-name="ce12">
            <text:p>01.04.2022</text:p>
          </table:table-cell>
          <table:table-cell office:value-type="string" table:style-name="ce12">
            <text:p>31.03.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3">
          <table:table-cell office:value-type="float" office:value="40" table:formula="of:=[.A41]+1" table:style-name="ce8">
            <text:p>40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0">
            <text:p>PGD0006</text:p>
          </table:table-cell>
          <table:table-cell office:value-type="string" table:style-name="ce10">
            <text:p>Zenith di Bizzarri Riccardo</text:p>
          </table:table-cell>
          <table:table-cell office:value-type="string" table:style-name="ce10">
            <text:p>Reg. 1609 del 10.02.2022</text:p>
          </table:table-cell>
          <table:table-cell office:value-type="currency" office:value="29424" table:style-name="ce11">
            <text:p>€ 29.424,00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4">
          <table:table-cell office:value-type="float" office:value="41" table:formula="of:=[.A42]+1" table:style-name="ce8">
            <text:p>41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0">
            <text:p>PGD0120</text:p>
          </table:table-cell>
          <table:table-cell office:value-type="string" table:style-name="ce10">
            <text:p>Soc. Groenlandia s.r.l.</text:p>
          </table:table-cell>
          <table:table-cell office:value-type="string" table:style-name="ce10">
            <text:p>Reg. 1617 del 07.03.2022</text:p>
          </table:table-cell>
          <table:table-cell office:value-type="currency" office:value="7022.36" table:style-name="ce11">
            <text:p>€ 7.022,36</text:p>
          </table:table-cell>
          <table:table-cell office:value-type="string" table:style-name="ce12">
            <text:p>10.03.2022</text:p>
          </table:table-cell>
          <table:table-cell office:value-type="string" table:style-name="ce12">
            <text:p>11.03.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5">
          <table:table-cell office:value-type="float" office:value="42" table:formula="of:=[.A43]+1" table:style-name="ce8">
            <text:p>42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0">
            <text:p>PGB0591</text:p>
          </table:table-cell>
          <table:table-cell office:value-type="string" table:style-name="ce10">
            <text:p>Antonelli Emanuela e Anna Rita</text:p>
          </table:table-cell>
          <table:table-cell office:value-type="string" table:style-name="ce10">
            <text:p>Rep. 1226/Racc 1032 del 26.05.2022 Notaio Scattone</text:p>
          </table:table-cell>
          <table:table-cell office:value-type="currency" office:value="2622" table:style-name="ce11">
            <text:p>€ 2.622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3"/>
        </table:table-row>
        <table:table-row table:style-name="ro26">
          <table:table-cell office:value-type="float" office:value="43" table:formula="of:=[.A44]+1" table:style-name="ce8">
            <text:p>43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0">
            <text:p>PGB0418</text:p>
          </table:table-cell>
          <table:table-cell office:value-type="string" table:style-name="ce10">
            <text:p>Tomassoni Graziano</text:p>
          </table:table-cell>
          <table:table-cell office:value-type="string" table:style-name="ce10">
            <text:p>Rep. 1066/Racc 886 del 08.03.2022 Notaio Scattone</text:p>
          </table:table-cell>
          <table:table-cell office:value-type="currency" office:value="4380" table:style-name="ce11">
            <text:p>€ 4.38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44" table:formula="of:=[.A45]+1" table:style-name="ce8">
            <text:p>44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0">
            <text:p>PGB0418</text:p>
          </table:table-cell>
          <table:table-cell office:value-type="string" table:style-name="ce10">
            <text:p>Trappetti Remo</text:p>
          </table:table-cell>
          <table:table-cell office:value-type="string" table:style-name="ce10">
            <text:p>Rep. 1066/Racc 886 del 08.03.2022 Notaio Scattone</text:p>
          </table:table-cell>
          <table:table-cell office:value-type="string" table:style-name="ce10">
            <text:p>€ 2.890.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3"/>
        </table:table-row>
        <table:table-row table:style-name="ro22">
          <table:table-cell office:value-type="float" office:value="45" table:formula="of:=[.A46]+1" table:style-name="ce8">
            <text:p>45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0">
            <text:p>TRB0297</text:p>
          </table:table-cell>
          <table:table-cell office:value-type="string" table:style-name="ce10">
            <text:p>Fondazione Pietro Conti dei Democratici di Sinistra</text:p>
          </table:table-cell>
          <table:table-cell office:value-type="string" table:style-name="ce10">
            <text:p>Rep. 81827/Racc 26202 del 14.03.2022 Notaio Carbonari</text:p>
          </table:table-cell>
          <table:table-cell office:value-type="currency" office:value="8300" table:style-name="ce11">
            <text:p>€ 8.30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3"/>
        </table:table-row>
        <table:table-row table:style-name="ro27">
          <table:table-cell office:value-type="float" office:value="46" table:formula="of:=[.A47]+1" table:style-name="ce8">
            <text:p>46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0">
            <text:p>TRB0267</text:p>
          </table:table-cell>
          <table:table-cell office:value-type="string" table:style-name="ce10">
            <text:p>Martini Eugenio</text:p>
          </table:table-cell>
          <table:table-cell office:value-type="string" table:style-name="ce10">
            <text:p>Rep. 69609/Racc 34390 del 18.05.2022 Notaio Cirilli</text:p>
          </table:table-cell>
          <table:table-cell office:value-type="currency" office:value="31550" table:style-name="ce11">
            <text:p>€ 31.55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3"/>
        </table:table-row>
        <table:table-row table:style-name="ro28">
          <table:table-cell office:value-type="float" office:value="47" table:formula="of:=[.A48]+1" table:style-name="ce8">
            <text:p>47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0">
            <text:p>PGB0670</text:p>
          </table:table-cell>
          <table:table-cell office:value-type="string" table:style-name="ce10">
            <text:p>Comune di Deruta</text:p>
          </table:table-cell>
          <table:table-cell office:value-type="string" table:style-name="ce10">
            <text:p>Rep. 4568/Racc 3055 del 26.01.2022 Notaio Vaccaro</text:p>
          </table:table-cell>
          <table:table-cell office:value-type="currency" office:value="1035" table:style-name="ce11">
            <text:p>€ 1.035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48" table:style-name="ce8">
            <text:p>48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10">
            <text:p>ARB0566</text:p>
          </table:table-cell>
          <table:table-cell office:value-type="string" table:style-name="ce10">
            <text:p>Comune di Terranuova Bracciolini</text:p>
          </table:table-cell>
          <table:table-cell office:value-type="string" table:style-name="ce10">
            <text:p>Rep. 71204 del 22/04/2022 Notaio Pisapia</text:p>
          </table:table-cell>
          <table:table-cell office:value-type="currency" office:value="35000" table:style-name="ce11">
            <text:p>€ 35.00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3"/>
        </table:table-row>
        <table:table-row table:style-name="ro19">
          <table:table-cell office:value-type="float" office:value="49" table:style-name="ce8">
            <text:p>49<text:s/>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0">
            <text:p>FIB0051</text:p>
          </table:table-cell>
          <table:table-cell office:value-type="string" table:style-name="ce10">
            <text:p>ISTITUTO FARMACEUTICO MILITARE</text:p>
          </table:table-cell>
          <table:table-cell office:value-type="string" table:style-name="ce10">
            <text:p>prot. 2022/7498 del 17/05/2022</text:p>
          </table:table-cell>
          <table:table-cell office:value-type="currency" office:value="685" table:style-name="ce11">
            <text:p>€ 685,00</text:p>
          </table:table-cell>
          <table:table-cell office:value-type="date" office:date-value="2022-03-21T00:00:00" table:style-name="ce12">
            <text:p>21/03/2022</text:p>
          </table:table-cell>
          <table:table-cell office:value-type="date" office:date-value="2022-05-17T00:00:00" table:style-name="ce12">
            <text:p>17/05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9">
          <table:table-cell office:value-type="float" office:value="50" table:style-name="ce8">
            <text:p>50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0">
            <text:p>GRB0472</text:p>
          </table:table-cell>
          <table:table-cell office:value-type="string" table:style-name="ce10">
            <text:p>Porzione terreno ubicato nel comune di Grosseto denominato Areniledi levante emissario San Rocco</text:p>
          </table:table-cell>
          <table:table-cell office:value-type="string" table:style-name="ce10">
            <text:p>rep. 2022/1624 del 22/4/22</text:p>
          </table:table-cell>
          <table:table-cell office:value-type="currency" office:value="255" table:style-name="ce11">
            <text:p>€ 255,00</text:p>
          </table:table-cell>
          <table:table-cell office:value-type="date" office:date-value="2022-02-09T00:00:00" table:style-name="ce12">
            <text:p>09/02/2022</text:p>
          </table:table-cell>
          <table:table-cell office:value-type="date" office:date-value="2022-04-22T00:00:00" table:style-name="ce12">
            <text:p>22/04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51" table:style-name="ce17">
            <text:p>51</text:p>
          </table:table-cell>
          <table:table-cell office:value-type="string" table:style-name="ce17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7">
            <text:p>MSB0295</text:p>
          </table:table-cell>
          <table:table-cell office:value-type="string" table:style-name="ce10">
            <text:p>Edificio Diruto loc. Canale scuro<text:s/></text:p>
          </table:table-cell>
          <table:table-cell office:value-type="string" table:style-name="ce17">
            <text:p>rep.1636/2022 del 24/05/2022</text:p>
          </table:table-cell>
          <table:table-cell office:value-type="currency" office:value="1677" table:style-name="ce18">
            <text:p>€ 1.677,00</text:p>
          </table:table-cell>
          <table:table-cell office:value-type="date" office:date-value="2022-06-01T00:00:00" table:style-name="ce19">
            <text:p>01/06/2022</text:p>
          </table:table-cell>
          <table:table-cell office:value-type="date" office:date-value="2028-05-31T00:00:00" table:style-name="ce19">
            <text:p>31/05/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52" table:style-name="ce17">
            <text:p>52</text:p>
          </table:table-cell>
          <table:table-cell office:value-type="string" table:style-name="ce17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7">
            <text:p>PTB0102</text:p>
          </table:table-cell>
          <table:table-cell office:value-type="string" table:style-name="ce10">
            <text:p>Autolinee Toscane spa-Ex Campo di Colo Ciliegiole (PT)<text:s/></text:p>
          </table:table-cell>
          <table:table-cell office:value-type="string" table:style-name="ce10">
            <text:p>rep.n. 1638 del 26/05/2022</text:p>
          </table:table-cell>
          <table:table-cell office:value-type="currency" office:value="1687" table:style-name="ce18">
            <text:p>€ 1.687,00</text:p>
          </table:table-cell>
          <table:table-cell office:value-type="date" office:date-value="2022-06-01T00:00:00" table:style-name="ce19">
            <text:p>01/06/2022</text:p>
          </table:table-cell>
          <table:table-cell office:value-type="date" office:date-value="2028-05-31T00:00:00" table:style-name="ce19">
            <text:p>31/05/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53" table:style-name="ce17">
            <text:p>53</text:p>
          </table:table-cell>
          <table:table-cell office:value-type="string" table:style-name="ce17">
            <text:p>Toscana e Umbria</text:p>
          </table:table-cell>
          <table:table-cell office:value-type="string" table:style-name="ce17">
            <text:p>Affrancazione di Livello</text:p>
          </table:table-cell>
          <table:table-cell table:style-name="ce17"/>
          <table:table-cell office:value-type="string" table:style-name="ce17">
            <text:p>Dati Brunello Enrico</text:p>
          </table:table-cell>
          <table:table-cell office:value-type="string" table:style-name="ce10">
            <text:p>rep.n. 141170 dell'11/03/2022 Notaio Bianchi</text:p>
          </table:table-cell>
          <table:table-cell office:value-type="currency" office:value="3277" table:style-name="ce18">
            <text:p>€ 3.277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54" table:style-name="ce17">
            <text:p>54</text:p>
          </table:table-cell>
          <table:table-cell office:value-type="string" table:style-name="ce17">
            <text:p>Toscana e Umbria</text:p>
          </table:table-cell>
          <table:table-cell office:value-type="string" table:style-name="ce17">
            <text:p>Affrancazione di Livello</text:p>
          </table:table-cell>
          <table:table-cell table:style-name="ce17"/>
          <table:table-cell office:value-type="string" table:style-name="ce10">
            <text:p>Vatteroni Francesco e Vatteroni Maria Linda -Carrara</text:p>
          </table:table-cell>
          <table:table-cell office:value-type="string" table:style-name="ce10">
            <text:p>rep.n.7259 del 16/05/2022 Notaio Rivieri</text:p>
          </table:table-cell>
          <table:table-cell office:value-type="currency" office:value="10226" table:style-name="ce18">
            <text:p>€ 10.226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55" table:style-name="ce17">
            <text:p>55</text:p>
          </table:table-cell>
          <table:table-cell office:value-type="string" table:style-name="ce17">
            <text:p>Toscana e Umbria</text:p>
          </table:table-cell>
          <table:table-cell office:value-type="string" table:style-name="ce17">
            <text:p>Affrancazione di Livello</text:p>
          </table:table-cell>
          <table:table-cell table:style-name="ce17"/>
          <table:table-cell office:value-type="string" table:style-name="ce10">
            <text:p>Bedini Davide e Bedini Andrea- Massa</text:p>
          </table:table-cell>
          <table:table-cell office:value-type="string" table:style-name="ce10">
            <text:p>rep.n. 141418 del 02/05/2022 Notaio Bianchi</text:p>
          </table:table-cell>
          <table:table-cell office:value-type="currency" office:value="5646" table:style-name="ce18">
            <text:p>€ 5.646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56" table:style-name="ce17">
            <text:p>56</text:p>
          </table:table-cell>
          <table:table-cell office:value-type="string" table:style-name="ce17">
            <text:p>Toscana e Umbr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table:style-name="ce17"/>
          <table:table-cell office:value-type="string" table:style-name="ce10">
            <text:p>Società Gaspari Menotti spa- sconfinamento Carrara Ramo Idrico</text:p>
          </table:table-cell>
          <table:table-cell office:value-type="string" table:style-name="ce10">
            <text:p>rep. n.140998 del 02/02/2022 Notaio Bianchi</text:p>
          </table:table-cell>
          <table:table-cell office:value-type="currency" office:value="46264.5" table:style-name="ce18">
            <text:p>€ 46.264,5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30">
          <table:table-cell office:value-type="float" office:value="57" table:style-name="ce17">
            <text:p>57</text:p>
          </table:table-cell>
          <table:table-cell office:value-type="string" table:style-name="ce17">
            <text:p>Toscana e Umbr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MSB0506</text:p>
          </table:table-cell>
          <table:table-cell office:value-type="string" table:style-name="ce17">
            <text:p>Francesco Nardini</text:p>
          </table:table-cell>
          <table:table-cell office:value-type="string" table:style-name="ce20">
            <text:p>rep n. 20.567 - racc. n. 11083 <text:s/>del 16/05/2022 notaio Lucio Consoli</text:p>
          </table:table-cell>
          <table:table-cell office:value-type="currency" office:value="128250" table:style-name="ce18">
            <text:p>€ 128.250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58" table:style-name="ce17">
            <text:p>58</text:p>
          </table:table-cell>
          <table:table-cell office:value-type="string" table:style-name="ce17">
            <text:p>Toscana e Umbria</text:p>
          </table:table-cell>
          <table:table-cell office:value-type="string" table:style-name="ce17">
            <text:p>Affrancazione di Livello</text:p>
          </table:table-cell>
          <table:table-cell table:style-name="ce17"/>
          <table:table-cell office:value-type="string" table:style-name="ce17">
            <text:p>Vanni Pierino srl</text:p>
          </table:table-cell>
          <table:table-cell office:value-type="string" table:style-name="ce10">
            <text:p>rep.n. 86356 del 17/05/2022 Notaio Alterio Anna</text:p>
          </table:table-cell>
          <table:table-cell office:value-type="currency" office:value="165.38" table:style-name="ce18">
            <text:p>€ 165,38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59" table:style-name="ce17">
            <text:p>59</text:p>
          </table:table-cell>
          <table:table-cell office:value-type="string" table:style-name="ce17">
            <text:p>Toscana e Umbria</text:p>
          </table:table-cell>
          <table:table-cell office:value-type="string" table:style-name="ce17">
            <text:p>Affrancazione di Livello</text:p>
          </table:table-cell>
          <table:table-cell table:style-name="ce17"/>
          <table:table-cell office:value-type="string" table:style-name="ce17">
            <text:p>Cappagli Giovanni</text:p>
          </table:table-cell>
          <table:table-cell office:value-type="string" table:style-name="ce10">
            <text:p>rep.n. 7191 del 15/06/2022 Notaio Gianluca Grosso</text:p>
          </table:table-cell>
          <table:table-cell office:value-type="currency" office:value="6368.1" table:style-name="ce18">
            <text:p>€ 6.368,1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60" table:style-name="ce17">
            <text:p>60</text:p>
          </table:table-cell>
          <table:table-cell office:value-type="string" table:style-name="ce17">
            <text:p>Toscana e Umbria</text:p>
          </table:table-cell>
          <table:table-cell office:value-type="string" table:style-name="ce17">
            <text:p>Affrancazione di Livello</text:p>
          </table:table-cell>
          <table:table-cell table:style-name="ce17"/>
          <table:table-cell office:value-type="string" table:style-name="ce10">
            <text:p>Traversi Sergio e Kelly Dorothy</text:p>
          </table:table-cell>
          <table:table-cell office:value-type="string" table:style-name="ce10">
            <text:p>rep.n. 7191 del 15/06/2022 Notaio Gianluca Grosso</text:p>
          </table:table-cell>
          <table:table-cell office:value-type="currency" office:value="8577.9" table:style-name="ce18">
            <text:p>€ 8.577,9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61" table:style-name="ce17">
            <text:p>61</text:p>
          </table:table-cell>
          <table:table-cell office:value-type="string" table:style-name="ce17">
            <text:p>Toscana e Umbria</text:p>
          </table:table-cell>
          <table:table-cell office:value-type="string" table:style-name="ce17">
            <text:p>Affrancazione di Livello</text:p>
          </table:table-cell>
          <table:table-cell table:style-name="ce17"/>
          <table:table-cell office:value-type="string" table:style-name="ce10">
            <text:p>Ciulli Elisa e Ciulli Francesca</text:p>
          </table:table-cell>
          <table:table-cell office:value-type="string" table:style-name="ce10">
            <text:p>rep.n. 6357 del 23/06/2022 Notaio Carsillo Francesco</text:p>
          </table:table-cell>
          <table:table-cell office:value-type="currency" office:value="3350.79" table:style-name="ce18">
            <text:p>€ 3.350,79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2" table:style-name="ce17">
            <text:p>62</text:p>
          </table:table-cell>
          <table:table-cell office:value-type="string" table:style-name="ce17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17">
            <text:p>PIB0583</text:p>
          </table:table-cell>
          <table:table-cell office:value-type="string" table:style-name="ce10">
            <text:p>SMITH INTERNATIONAL SPA</text:p>
          </table:table-cell>
          <table:table-cell office:value-type="string" table:style-name="ce10">
            <text:p>Reg. 1606 del 03/02/2022</text:p>
          </table:table-cell>
          <table:table-cell office:value-type="currency" office:value="1250" table:style-name="ce18">
            <text:p>€ 1.250,00</text:p>
          </table:table-cell>
          <table:table-cell office:value-type="date" office:date-value="2022-02-01T00:00:00" table:style-name="ce14">
            <text:p>01/02/2022</text:p>
          </table:table-cell>
          <table:table-cell office:value-type="date" office:date-value="2028-01-31T00:00:00" table:style-name="ce21">
            <text:p>31/01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3" table:style-name="ce17">
            <text:p>63</text:p>
          </table:table-cell>
          <table:table-cell office:value-type="string" table:style-name="ce17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22">
            <text:p>PID0021</text:p>
          </table:table-cell>
          <table:table-cell office:value-type="string" table:style-name="ce17">
            <text:p>E-Distribuzione SpA</text:p>
          </table:table-cell>
          <table:table-cell office:value-type="string" table:style-name="ce10">
            <text:p>Reg. 1608 del 04/02/2022</text:p>
          </table:table-cell>
          <table:table-cell office:value-type="currency" office:value="867.49" table:style-name="ce18">
            <text:p>€ 867,49</text:p>
          </table:table-cell>
          <table:table-cell office:value-type="date" office:date-value="2022-02-01T00:00:00" table:style-name="ce14">
            <text:p>01/02/2022</text:p>
          </table:table-cell>
          <table:table-cell office:value-type="date" office:date-value="2028-01-31T00:00:00" table:style-name="ce21">
            <text:p>31/01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4" table:style-name="ce17">
            <text:p>64</text:p>
          </table:table-cell>
          <table:table-cell office:value-type="string" table:style-name="ce17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22">
            <text:p>PID0030</text:p>
          </table:table-cell>
          <table:table-cell office:value-type="string" table:style-name="ce17">
            <text:p>E-Distribuzione SpA</text:p>
          </table:table-cell>
          <table:table-cell office:value-type="string" table:style-name="ce10">
            <text:p>Reg. 1639 del 27/05/2022</text:p>
          </table:table-cell>
          <table:table-cell office:value-type="currency" office:value="216.78" table:style-name="ce18">
            <text:p>€ 216,78</text:p>
          </table:table-cell>
          <table:table-cell office:value-type="date" office:date-value="2022-06-01T00:00:00" table:style-name="ce14">
            <text:p>01/06/2022</text:p>
          </table:table-cell>
          <table:table-cell office:value-type="date" office:date-value="2028-05-31T00:00:00" table:style-name="ce21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5" table:style-name="ce17">
            <text:p>65</text:p>
          </table:table-cell>
          <table:table-cell office:value-type="string" table:style-name="ce17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23">
            <text:p>PID0061</text:p>
          </table:table-cell>
          <table:table-cell office:value-type="string" table:style-name="ce17">
            <text:p>FASTWEB SPA</text:p>
          </table:table-cell>
          <table:table-cell office:value-type="string" table:style-name="ce10">
            <text:p>Reg. 1648 del 20/06/2022</text:p>
          </table:table-cell>
          <table:table-cell office:value-type="currency" office:value="216.78" table:style-name="ce18">
            <text:p>€ 216,78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8-06-30T00:00:00" table:style-name="ce21">
            <text:p>30/06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6" table:style-name="ce17">
            <text:p>66</text:p>
          </table:table-cell>
          <table:table-cell office:value-type="string" table:style-name="ce17">
            <text:p>Toscana e Umbria</text:p>
          </table:table-cell>
          <table:table-cell office:value-type="string" table:style-name="ce9">
            <text:p>Locazione/concessione a canone ordinario ai sensi del DPR 296/2005</text:p>
          </table:table-cell>
          <table:table-cell office:value-type="string" table:style-name="ce23">
            <text:p>LIBP034</text:p>
          </table:table-cell>
          <table:table-cell office:value-type="string" table:style-name="ce10">
            <text:p>Comune di Castagneto Carducci</text:p>
          </table:table-cell>
          <table:table-cell office:value-type="string" table:style-name="ce10">
            <text:p>Reg. 1650 del 22/06/2022</text:p>
          </table:table-cell>
          <table:table-cell office:value-type="currency" office:value="216.78" table:style-name="ce18">
            <text:p>€ 216,78</text:p>
          </table:table-cell>
          <table:table-cell office:value-type="date" office:date-value="2022-06-22T00:00:00" table:style-name="ce14">
            <text:p>22/06/2022</text:p>
          </table:table-cell>
          <table:table-cell office:value-type="date" office:date-value="2028-06-21T00:00:00" table:style-name="ce21">
            <text:p>21/06/2028</text:p>
          </table:table-cell>
          <table:table-cell table:number-columns-repeated="2" table:style-name="ce2"/>
          <table:table-cell table:style-name="ce5"/>
          <table:table-cell table:number-columns-repeated="7" table:style-name="ce2"/>
          <table:table-cell table:number-columns-repeated="16365" table:style-name="ce1"/>
        </table:table-row>
        <table:table-row table:style-name="ro13">
          <table:table-cell office:value-type="float" office:value="67" table:style-name="ce17">
            <text:p>67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0">
            <text:p>LIB0804</text:p>
          </table:table-cell>
          <table:table-cell office:value-type="string" table:style-name="ce10">
            <text:p>Solari srl</text:p>
          </table:table-cell>
          <table:table-cell office:value-type="string" table:style-name="ce10">
            <text:p>Rep. 7508/Racc 5558 del 14/03/2022 Notaio Brugnoli Gloria</text:p>
          </table:table-cell>
          <table:table-cell office:value-type="currency" office:value="171000" table:style-name="ce18">
            <text:p>€ 171.00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68" table:style-name="ce17">
            <text:p>68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10">
            <text:p>PIB0567</text:p>
          </table:table-cell>
          <table:table-cell office:value-type="string" table:style-name="ce10">
            <text:p>Universita' di Pisa</text:p>
          </table:table-cell>
          <table:table-cell office:value-type="string" table:style-name="ce10">
            <text:p>Rep. 31384 racc. 19096 del 24/02/2022 Notaio Valerio Varrati</text:p>
          </table:table-cell>
          <table:table-cell office:value-type="currency" office:value="5800" table:style-name="ce18">
            <text:p>€ 5.80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69" table:style-name="ce17">
            <text:p>69</text:p>
          </table:table-cell>
          <table:table-cell office:value-type="string" table:style-name="ce13">
            <text:p>Toscana e Umbria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10">
            <text:p>PIB0202</text:p>
          </table:table-cell>
          <table:table-cell office:value-type="string" table:style-name="ce10">
            <text:p>Universita' di Pisa</text:p>
          </table:table-cell>
          <table:table-cell office:value-type="string" table:style-name="ce10">
            <text:p>Rep. 31384 racc. 19096 del 24/02/2022 Notaio Valerio Varrati</text:p>
          </table:table-cell>
          <table:table-cell office:value-type="currency" office:value="270" table:style-name="ce18">
            <text:p>€ 27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number-rows-repeated="1048505" table:style-name="ro31">
          <table:table-cell table:number-columns-repeated="16384"/>
        </table:table-row>
        <table:named-expressions>
          <table:named-range table:name="Print_Area" table:cell-range-address="Foglio1.$A$1:Foglio1.$I$7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7-14T13:41:29Z</dc:date>
    <meta:print-date>2022-07-14T13:41:2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