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IREZIONE REGIONALE 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7">
            <text:p>CSB0998 - TERRENO</text:p>
          </table:table-cell>
          <table:table-cell office:value-type="string" table:style-name="ce7">
            <text:p>Porzione di terreno patrimoniale sito nel Comune di Paola (CS) utilizzato per mantenimento cartello pubblicitario.</text:p>
          </table:table-cell>
          <table:table-cell office:value-type="string" table:style-name="ce7">
            <text:p>Rep N. 2931 prot.n.562 del 16/01/2023<text:s/></text:p>
          </table:table-cell>
          <table:table-cell office:value-type="string" table:style-name="ce7">
            <text:p>€ 1,811,33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9-01-31T00:00:00" table:style-name="ce9">
            <text:p>31/01/2029</text:p>
          </table:table-cell>
          <table:table-cell office:value-type="string" table:style-name="ce7">
            <text:p>35 giorni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DIREZIONE REGIONALE CALABRIA</text:p>
          </table:table-cell>
          <table:table-cell office:value-type="string" table:style-name="ce8">
            <text:p><text:s/>Locazioni/concessioni a canone <text:s/>ordinario ai sensi del DPR 296/2006</text:p>
          </table:table-cell>
          <table:table-cell office:value-type="string" table:style-name="ce7">
            <text:p>CSB0671 - RELIQUATO STRADALE RAMBETTA</text:p>
          </table:table-cell>
          <table:table-cell office:value-type="string" table:style-name="ce7">
            <text:p>Porzione di terreno Patrimoniale sito nel Comune di Acquaformosa (CS) attraversato da tubatura convogliante gas naturale</text:p>
          </table:table-cell>
          <table:table-cell office:value-type="string" table:style-name="ce7">
            <text:p>Rep N. 2932 prot.n.1294 del 25/01/2023<text:s/></text:p>
          </table:table-cell>
          <table:table-cell office:value-type="currency" office:value="217.43" table:style-name="ce10">
            <text:p>€ 217,43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9-01-31T00:00:00" table:style-name="ce9">
            <text:p>31/01/2029</text:p>
          </table:table-cell>
          <table:table-cell office:value-type="string" table:style-name="ce7">
            <text:p>42 giorni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DIREZIONE REGIONALE CALABRIA</text:p>
          </table:table-cell>
          <table:table-cell office:value-type="string" table:style-name="ce8">
            <text:p><text:s/>Locazioni/concessioni a canone <text:s/>ordinario ai sensi del DPR 296/2007</text:p>
          </table:table-cell>
          <table:table-cell office:value-type="string" table:style-name="ce7">
            <text:p>CSB1194 - <text:s/>EX TRATTA FCL LAGONEGRO -SPEZZANO ALBANESE</text:p>
          </table:table-cell>
          <table:table-cell office:value-type="string" table:style-name="ce7">
            <text:p>Porzione di terreno Patrimoniale sito nel Comune di Laino Borgo (CS) attraversato elettrodotto aereo</text:p>
          </table:table-cell>
          <table:table-cell office:value-type="string" table:style-name="ce7">
            <text:p>Rep N. 2933 prot.n.1677 del 31/01/2023<text:s/></text:p>
          </table:table-cell>
          <table:table-cell office:value-type="currency" office:value="217.43" table:style-name="ce10">
            <text:p>€ 217,43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9-01-31T00:00:00" table:style-name="ce9">
            <text:p>31/01/2029</text:p>
          </table:table-cell>
          <table:table-cell office:value-type="string" table:style-name="ce7">
            <text:p>48 giorni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DIREZIONE REGIONALE CALABRIA</text:p>
          </table:table-cell>
          <table:table-cell office:value-type="string" table:style-name="ce8">
            <text:p>Vendite ai sensi dell'art.1, comma 434, L.311/2004</text:p>
          </table:table-cell>
          <table:table-cell office:value-type="string" table:style-name="ce7">
            <text:p>CZB0242</text:p>
          </table:table-cell>
          <table:table-cell office:value-type="string" table:style-name="ce7">
            <text:p>Comune di Petronà - Provincia di Catanzaro: Area identificata al NCT del Comune di Petronà (CZ) al fg. 20 ex p.lla 170, ora p.lla 334, della superficie totale di mq 920,00 destinata a piazzale di uso pubblico</text:p>
          </table:table-cell>
          <table:table-cell office:value-type="string" table:style-name="ce7">
            <text:p>n. Rep. 1 - prot. 6585 del 17/04/2023</text:p>
          </table:table-cell>
          <table:table-cell office:value-type="float" office:value="16907.580000000002" table:style-name="ce11">
            <text:p>16.907,58</text:p>
          </table:table-cell>
          <table:table-cell table:number-columns-repeated="2" table:style-name="ce7"/>
          <table:table-cell office:value-type="float" office:value="194" table:style-name="ce7">
            <text:p>194</text:p>
          </table:table-cell>
          <table:table-cell table:number-columns-repeated="1637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43:23Z</dc:date>
    <meta:print-date>2023-07-12T07:43:19Z</meta:print-date>
  </office:meta>
</office:document-meta>
</file>