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75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ANB0602/Parte</text:p>
          </table:table-cell>
          <table:table-cell office:value-type="string" table:style-name="ce8">
            <text:p>Osimo (AN) - Terreno agricolo - Foglio 36 Particelle 11, 389, 391, 393</text:p>
          </table:table-cell>
          <table:table-cell office:value-type="string" table:style-name="ce8">
            <text:p>Prot. 2055 del 3/03/2023<text:s/></text:p>
          </table:table-cell>
          <table:table-cell office:value-type="currency" office:value="120100.01" table:style-name="ce10">
            <text:p><text:s/>120.100,01 €<text:s/></text:p>
          </table:table-cell>
          <table:table-cell table:number-columns-repeated="2" table:style-name="ce11"/>
          <table:table-cell office:value-type="string" table:style-name="ce8">
            <text:p>127 gg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602/Parte</text:p>
          </table:table-cell>
          <table:table-cell office:value-type="string" table:style-name="ce8">
            <text:p>Osimo (AN) - Foglio 36 Particella 390 - Porzione di terreno scoperto ad uso mantenimento tubatura interrata</text:p>
          </table:table-cell>
          <table:table-cell office:value-type="string" table:style-name="ce8">
            <text:p>Racc. 702 del 15/05/2023 - Prot. 4176 del 15/05/2023<text:s/></text:p>
          </table:table-cell>
          <table:table-cell office:value-type="currency" office:value="212.75" table:style-name="ce10">
            <text:p><text:s/>212,75 €<text:s/></text:p>
          </table:table-cell>
          <table:table-cell office:value-type="date" office:date-value="2023-05-15T00:00:00" table:style-name="ce11">
            <text:p>15/05/2023</text:p>
          </table:table-cell>
          <table:table-cell office:value-type="date" office:date-value="2028-04-30T00:00:00" table:style-name="ce11">
            <text:p>30/04/2028</text:p>
          </table:table-cell>
          <table:table-cell office:value-type="string" table:style-name="ce8">
            <text:p>56 gg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D0025/parte</text:p>
          </table:table-cell>
          <table:table-cell office:value-type="string" table:style-name="ce8">
            <text:p>Porzione facciate ex caserma Paolini per installazione pannelli per esposizione fotografica</text:p>
          </table:table-cell>
          <table:table-cell office:value-type="string" table:style-name="ce8">
            <text:p>Racc. 703 del 01/06/2023 - Prot. 5028 del 6/06/2023<text:s/></text:p>
          </table:table-cell>
          <table:table-cell office:value-type="currency" office:value="234.35" table:style-name="ce10">
            <text:p><text:s/>234,35 €<text:s/></text:p>
          </table:table-cell>
          <table:table-cell office:value-type="date" office:date-value="2023-06-01T00:00:00" table:style-name="ce11">
            <text:p>01/06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21 gg</text:p>
          </table:table-cell>
          <table:table-cell table:number-columns-repeated="16374" table:style-name="ce3"/>
        </table:table-row>
        <table:table-row table:style-name="ro5">
          <table:table-cell office:value-type="float" office:value="3" table:style-name="ce7">
            <text:p>3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PD0005-parte</text:p>
          </table:table-cell>
          <table:table-cell office:value-type="string" table:style-name="ce8">
            <text:p>Comune di Ascoli Piceno, giardino del compendio denominato Palazzo Colucci, censito al C.T. al Fg. 169, part.lle 968<text:s/></text:p>
            <text:p>e 969</text:p>
            <text:p/>
          </table:table-cell>
          <table:table-cell office:value-type="string" table:style-name="ce8">
            <text:p>Rep.n. 701 del 12/05/2023</text:p>
          </table:table-cell>
          <table:table-cell office:value-type="currency" office:value="234.35" table:style-name="ce12">
            <text:p>€ 234,35</text:p>
          </table:table-cell>
          <table:table-cell office:value-type="date" office:date-value="2023-05-13T00:00:00" table:style-name="ce11">
            <text:p>13/05/2023</text:p>
          </table:table-cell>
          <table:table-cell office:value-type="date" office:date-value="2023-05-14T00:00:00" table:style-name="ce11">
            <text:p>14/05/2023</text:p>
          </table:table-cell>
          <table:table-cell office:value-type="string" table:style-name="ce8">
            <text:p>25 gg</text:p>
          </table:table-cell>
          <table:table-cell table:number-columns-repeated="16374" table:style-name="ce3"/>
        </table:table-row>
        <table:table-row table:style-name="ro6">
          <table:table-cell office:value-type="float" office:value="4" table:style-name="ce7">
            <text:p>4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CB0431</text:p>
          </table:table-cell>
          <table:table-cell office:value-type="string" table:style-name="ce8">
            <text:p>Comune di Macerata, immobile ad uso opificio (officina meccania e autocarrozzeria), censito al C.F. fg.112 part.la 140 sub.3 e 5</text:p>
          </table:table-cell>
          <table:table-cell office:value-type="string" table:style-name="ce8">
            <text:p>rep. N.700 del 04/04/2023</text:p>
          </table:table-cell>
          <table:table-cell office:value-type="currency" office:value="12500" table:style-name="ce12">
            <text:p>€ 12.500,00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9-03-31T00:00:00" table:style-name="ce11">
            <text:p>31/03/2029</text:p>
          </table:table-cell>
          <table:table-cell office:value-type="string" table:style-name="ce8">
            <text:p>11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5" table:style-name="ce7">
            <text:p>5<text:s/></text:p>
          </table:table-cell>
          <table:table-cell office:value-type="string" table:style-name="ce8">
            <text:p>DIREZIONE REGIONALE MARCHE</text:p>
          </table:table-cell>
          <table:table-cell office:value-type="string" table:style-name="ce9">
            <text:p><text:s/>Locazioni/concessioni a canone gratuito ai sensi del DPR 296/2005</text:p>
          </table:table-cell>
          <table:table-cell office:value-type="string" table:style-name="ce8">
            <text:p>Demanio Pubblico dello Stato Ramo Difesa - Cingoli (MC)</text:p>
          </table:table-cell>
          <table:table-cell office:value-type="string" table:style-name="ce8">
            <text:p>Comune di Cingoli (MC) -Attraversamento cavo telefonico censito al C.T. al Fg. 88 p.lla 9</text:p>
          </table:table-cell>
          <table:table-cell office:value-type="string" table:style-name="ce8">
            <text:p>rep. n.699 del 15/03/2023 - prot.N.2483 del 15/03/2023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9-02-28T00:00:00" table:style-name="ce11">
            <text:p>28/02/2029</text:p>
          </table:table-cell>
          <table:table-cell office:value-type="string" table:style-name="ce8">
            <text:p>3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Foglio1.$A$1:Foglio1.$J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7:55:02Z</dc:date>
    <meta:print-date>2023-07-12T07:54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