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4" style:base-cell-address="Foglio1.E6"/>
      <style:map style:condition="of:is-true-formula([.IV4]&lt;&gt;[.#REF!])" style:apply-style-name="cf13" style:base-cell-address="Foglio1.E6"/>
      <style:map style:condition="of:is-true-formula([.IV6]&lt;&gt;[.#REF!])" style:apply-style-name="cf13" style:base-cell-address="Foglio1.E6"/>
      <style:map style:condition="of:is-true-formula([.#REF!]&lt;&gt;[.#REF!])" style:apply-style-name="cf13" style:base-cell-address="Foglio1.E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E3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G3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G6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G4"/>
      <style:map style:condition="of:is-true-formula([.#REF!]&lt;&gt;[.#REF!])" style:apply-style-name="cf13" style:base-cell-address="Foglio1.G4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3]&lt;&gt;[.#REF!])" style:apply-style-name="cf14" style:base-cell-address="Foglio1.D3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6]&lt;&gt;[.#REF!])" style:apply-style-name="cf14" style:base-cell-address="Foglio1.D6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G8"/>
      <style:map style:condition="of:is-true-formula([.#REF!]&lt;&gt;[.#REF!])" style:apply-style-name="cf13" style:base-cell-address="Foglio1.G8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I9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G9"/>
      <style:map style:condition="of:is-true-formula([.#REF!]&lt;&gt;[.#REF!])" style:apply-style-name="cf13" style:base-cell-address="Foglio1.G9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I8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H16"/>
      <style:map style:condition="of:is-true-formula([.#REF!]&lt;&gt;[.#REF!])" style:apply-style-name="cf13" style:base-cell-address="Foglio1.H16"/>
      <style:map style:condition="of:is-true-formula([.#REF!]&lt;&gt;[.#REF!])" style:apply-style-name="cf13" style:base-cell-address="Foglio1.H16"/>
      <style:map style:condition="of:is-true-formula([.#REF!]&lt;&gt;[.#REF!])" style:apply-style-name="cf13" style:base-cell-address="Foglio1.H16"/>
      <style:map style:condition="of:is-true-formula([.#REF!]&lt;&gt;[.#REF!])" style:apply-style-name="cf13" style:base-cell-address="Foglio1.H16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4" style:base-cell-address="Foglio1.I16"/>
      <style:map style:condition="of:is-true-formula([.B14]&lt;&gt;[.#REF!])" style:apply-style-name="cf13" style:base-cell-address="Foglio1.I16"/>
      <style:map style:condition="of:is-true-formula([.B10]&lt;&gt;[.#REF!])" style:apply-style-name="cf13" style:base-cell-address="Foglio1.I16"/>
      <style:map style:condition="of:is-true-formula([.B16]&lt;&gt;[.#REF!])" style:apply-style-name="cf13" style:base-cell-address="Foglio1.I16"/>
      <style:map style:condition="of:is-true-formula([.#REF!]&lt;&gt;[.#REF!])" style:apply-style-name="cf14" style:base-cell-address="Foglio1.I16"/>
      <style:map style:condition="of:is-true-formula([.F16]&lt;&gt;[.#REF!])" style:apply-style-name="cf14" style:base-cell-address="Foglio1.I16"/>
      <style:map style:condition="of:is-true-formula([.A14]&lt;&gt;[.#REF!])" style:apply-style-name="cf13" style:base-cell-address="Foglio1.I16"/>
      <style:map style:condition="of:is-true-formula([.A10]&lt;&gt;[.#REF!])" style:apply-style-name="cf13" style:base-cell-address="Foglio1.I16"/>
      <style:map style:condition="of:is-true-formula([.A16]&lt;&gt;[.#REF!])" style:apply-style-name="cf13" style:base-cell-address="Foglio1.I16"/>
      <style:map style:condition="of:is-true-formula([.#REF!]&lt;&gt;[.#REF!])" style:apply-style-name="cf14" style:base-cell-address="Foglio1.I16"/>
      <style:map style:condition="of:is-true-formula([.F16]&lt;&gt;[.#REF!])" style:apply-style-name="cf14" style:base-cell-address="Foglio1.I16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3" style:base-cell-address="Foglio1.I16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4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4" style:base-cell-address="Foglio1.G16"/>
      <style:map style:condition="of:is-true-formula([.D16]&lt;&gt;[.#REF!])" style:apply-style-name="cf14" style:base-cell-address="Foglio1.G16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4" style:base-cell-address="Foglio1.I19"/>
      <style:map style:condition="of:is-true-formula([.B17]&lt;&gt;[.#REF!])" style:apply-style-name="cf13" style:base-cell-address="Foglio1.I19"/>
      <style:map style:condition="of:is-true-formula([.B13]&lt;&gt;[.#REF!])" style:apply-style-name="cf13" style:base-cell-address="Foglio1.I19"/>
      <style:map style:condition="of:is-true-formula([.B19]&lt;&gt;[.#REF!])" style:apply-style-name="cf13" style:base-cell-address="Foglio1.I19"/>
      <style:map style:condition="of:is-true-formula([.#REF!]&lt;&gt;[.#REF!])" style:apply-style-name="cf14" style:base-cell-address="Foglio1.I19"/>
      <style:map style:condition="of:is-true-formula([.F19]&lt;&gt;[.#REF!])" style:apply-style-name="cf14" style:base-cell-address="Foglio1.I19"/>
      <style:map style:condition="of:is-true-formula([.A17]&lt;&gt;[.#REF!])" style:apply-style-name="cf13" style:base-cell-address="Foglio1.I19"/>
      <style:map style:condition="of:is-true-formula([.A13]&lt;&gt;[.#REF!])" style:apply-style-name="cf13" style:base-cell-address="Foglio1.I19"/>
      <style:map style:condition="of:is-true-formula([.A19]&lt;&gt;[.#REF!])" style:apply-style-name="cf13" style:base-cell-address="Foglio1.I19"/>
      <style:map style:condition="of:is-true-formula([.#REF!]&lt;&gt;[.#REF!])" style:apply-style-name="cf14" style:base-cell-address="Foglio1.I19"/>
      <style:map style:condition="of:is-true-formula([.F19]&lt;&gt;[.#REF!])" style:apply-style-name="cf14" style:base-cell-address="Foglio1.I19"/>
      <style:map style:condition="of:is-true-formula([.A17]&lt;&gt;[.#REF!])" style:apply-style-name="cf13" style:base-cell-address="Foglio1.I19"/>
      <style:map style:condition="of:is-true-formula([.A13]&lt;&gt;[.#REF!])" style:apply-style-name="cf13" style:base-cell-address="Foglio1.I19"/>
      <style:map style:condition="of:is-true-formula([.A19]&lt;&gt;[.#REF!])" style:apply-style-name="cf13" style:base-cell-address="Foglio1.I19"/>
      <style:map style:condition="of:is-true-formula([.#REF!]&lt;&gt;[.#REF!])" style:apply-style-name="cf13" style:base-cell-address="Foglio1.I19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19"/>
      <style:map style:condition="of:is-true-formula([.#REF!]&lt;&gt;[.#REF!])" style:apply-style-name="cf13" style:base-cell-address="Foglio1.G19"/>
      <style:map style:condition="of:is-true-formula([.#REF!]&lt;&gt;[.#REF!])" style:apply-style-name="cf13" style:base-cell-address="Foglio1.G19"/>
      <style:map style:condition="of:is-true-formula([.#REF!]&lt;&gt;[.#REF!])" style:apply-style-name="cf13" style:base-cell-address="Foglio1.G19"/>
      <style:map style:condition="of:is-true-formula([.#REF!]&lt;&gt;[.#REF!])" style:apply-style-name="cf14" style:base-cell-address="Foglio1.G19"/>
      <style:map style:condition="of:is-true-formula([.#REF!]&lt;&gt;[.#REF!])" style:apply-style-name="cf13" style:base-cell-address="Foglio1.G19"/>
      <style:map style:condition="of:is-true-formula([.#REF!]&lt;&gt;[.#REF!])" style:apply-style-name="cf13" style:base-cell-address="Foglio1.G19"/>
      <style:map style:condition="of:is-true-formula([.#REF!]&lt;&gt;[.#REF!])" style:apply-style-name="cf13" style:base-cell-address="Foglio1.G19"/>
      <style:map style:condition="of:is-true-formula([.#REF!]&lt;&gt;[.#REF!])" style:apply-style-name="cf14" style:base-cell-address="Foglio1.G19"/>
      <style:map style:condition="of:is-true-formula([.D19]&lt;&gt;[.#REF!])" style:apply-style-name="cf14" style:base-cell-address="Foglio1.G19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4" style:base-cell-address="Foglio1.E15"/>
      <style:map style:condition="of:is-true-formula([.IV13]&lt;&gt;[.#REF!])" style:apply-style-name="cf13" style:base-cell-address="Foglio1.E15"/>
      <style:map style:condition="of:is-true-formula([.IV9]&lt;&gt;[.#REF!])" style:apply-style-name="cf13" style:base-cell-address="Foglio1.E15"/>
      <style:map style:condition="of:is-true-formula([.IV15]&lt;&gt;[.#REF!])" style:apply-style-name="cf13" style:base-cell-address="Foglio1.E15"/>
      <style:map style:condition="of:is-true-formula([.B15]&lt;&gt;[.#REF!])" style:apply-style-name="cf14" style:base-cell-address="Foglio1.E15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16"/>
      <style:map style:condition="of:is-true-formula([.#REF!]&lt;&gt;[.#REF!])" style:apply-style-name="cf14" style:base-cell-address="Foglio1.D16"/>
      <style:map style:condition="of:is-true-formula([.#REF!]&lt;&gt;[.#REF!])" style:apply-style-name="cf14" style:base-cell-address="Foglio1.D16"/>
      <style:map style:condition="of:is-true-formula([.A16]&lt;&gt;[.#REF!])" style:apply-style-name="cf14" style:base-cell-address="Foglio1.D16"/>
      <style:map style:condition="of:is-true-formula([.IU14]&lt;&gt;[.#REF!])" style:apply-style-name="cf13" style:base-cell-address="Foglio1.D16"/>
      <style:map style:condition="of:is-true-formula([.IU10]&lt;&gt;[.#REF!])" style:apply-style-name="cf13" style:base-cell-address="Foglio1.D16"/>
      <style:map style:condition="of:is-true-formula([.IU16]&lt;&gt;[.#REF!])" style:apply-style-name="cf13" style:base-cell-address="Foglio1.D16"/>
      <style:map style:condition="of:is-true-formula([.A16]&lt;&gt;[.#REF!])" style:apply-style-name="cf14" style:base-cell-address="Foglio1.D16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E16"/>
      <style:map style:condition="of:is-true-formula([.#REF!]&lt;&gt;[.#REF!])" style:apply-style-name="cf13" style:base-cell-address="Foglio1.E16"/>
      <style:map style:condition="of:is-true-formula([.#REF!]&lt;&gt;[.#REF!])" style:apply-style-name="cf13" style:base-cell-address="Foglio1.E16"/>
      <style:map style:condition="of:is-true-formula([.#REF!]&lt;&gt;[.#REF!])" style:apply-style-name="cf13" style:base-cell-address="Foglio1.E16"/>
      <style:map style:condition="of:is-true-formula([.#REF!]&lt;&gt;[.#REF!])" style:apply-style-name="cf14" style:base-cell-address="Foglio1.E16"/>
      <style:map style:condition="of:is-true-formula([.#REF!]&lt;&gt;[.#REF!])" style:apply-style-name="cf14" style:base-cell-address="Foglio1.E16"/>
      <style:map style:condition="of:is-true-formula([.B16]&lt;&gt;[.#REF!])" style:apply-style-name="cf14" style:base-cell-address="Foglio1.E16"/>
      <style:map style:condition="of:is-true-formula([.IV14]&lt;&gt;[.#REF!])" style:apply-style-name="cf13" style:base-cell-address="Foglio1.E16"/>
      <style:map style:condition="of:is-true-formula([.IV10]&lt;&gt;[.#REF!])" style:apply-style-name="cf13" style:base-cell-address="Foglio1.E16"/>
      <style:map style:condition="of:is-true-formula([.IV16]&lt;&gt;[.#REF!])" style:apply-style-name="cf13" style:base-cell-address="Foglio1.E16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19"/>
      <style:map style:condition="of:is-true-formula([.#REF!]&lt;&gt;[.#REF!])" style:apply-style-name="cf14" style:base-cell-address="Foglio1.D19"/>
      <style:map style:condition="of:is-true-formula([.#REF!]&lt;&gt;[.#REF!])" style:apply-style-name="cf14" style:base-cell-address="Foglio1.D19"/>
      <style:map style:condition="of:is-true-formula([.IU17]&lt;&gt;[.#REF!])" style:apply-style-name="cf13" style:base-cell-address="Foglio1.D19"/>
      <style:map style:condition="of:is-true-formula([.IU13]&lt;&gt;[.#REF!])" style:apply-style-name="cf13" style:base-cell-address="Foglio1.D19"/>
      <style:map style:condition="of:is-true-formula([.IU19]&lt;&gt;[.#REF!])" style:apply-style-name="cf13" style:base-cell-address="Foglio1.D19"/>
      <style:map style:condition="of:is-true-formula([.#REF!]&lt;&gt;[.#REF!])" style:apply-style-name="cf14" style:base-cell-address="Foglio1.D19"/>
      <style:map style:condition="of:is-true-formula([.#REF!]&lt;&gt;[.#REF!])" style:apply-style-name="cf13" style:base-cell-address="Foglio1.D19"/>
      <style:map style:condition="of:is-true-formula([.#REF!]&lt;&gt;[.#REF!])" style:apply-style-name="cf13" style:base-cell-address="Foglio1.D19"/>
      <style:map style:condition="of:is-true-formula([.#REF!]&lt;&gt;[.#REF!])" style:apply-style-name="cf13" style:base-cell-address="Foglio1.D19"/>
      <style:map style:condition="of:is-true-formula([.A19]&lt;&gt;[.#REF!])" style:apply-style-name="cf14" style:base-cell-address="Foglio1.D19"/>
      <style:map style:condition="of:is-true-formula([.A19]&lt;&gt;[.#REF!])" style:apply-style-name="cf14" style:base-cell-address="Foglio1.D1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4" style:base-cell-address="Foglio1.E19"/>
      <style:map style:condition="of:is-true-formula([.#REF!]&lt;&gt;[.#REF!])" style:apply-style-name="cf13" style:base-cell-address="Foglio1.E19"/>
      <style:map style:condition="of:is-true-formula([.#REF!]&lt;&gt;[.#REF!])" style:apply-style-name="cf13" style:base-cell-address="Foglio1.E19"/>
      <style:map style:condition="of:is-true-formula([.#REF!]&lt;&gt;[.#REF!])" style:apply-style-name="cf13" style:base-cell-address="Foglio1.E19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4" style:base-cell-address="Foglio1.E6"/>
      <style:map style:condition="of:is-true-formula([.IV4]&lt;&gt;[.#REF!])" style:apply-style-name="cf13" style:base-cell-address="Foglio1.E6"/>
      <style:map style:condition="of:is-true-formula([.IV3]&lt;&gt;[.#REF!])" style:apply-style-name="cf13" style:base-cell-address="Foglio1.E9"/>
      <style:map style:condition="of:is-true-formula([.IV6]&lt;&gt;[.#REF!])" style:apply-style-name="cf13" style:base-cell-address="Foglio1.E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8]&lt;&gt;[.#REF!])" style:apply-style-name="cf14" style:base-cell-address="Foglio1.D8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B13]&lt;&gt;[.#REF!])" style:apply-style-name="cf14" style:base-cell-address="Foglio1.E13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24"/>
      <style:map style:condition="of:is-true-formula([.#REF!]&lt;&gt;[.#REF!])" style:apply-style-name="cf14" style:base-cell-address="Foglio1.D24"/>
      <style:map style:condition="of:is-true-formula([.#REF!]&lt;&gt;[.#REF!])" style:apply-style-name="cf14" style:base-cell-address="Foglio1.D24"/>
      <style:map style:condition="of:is-true-formula([.A24]&lt;&gt;[.#REF!])" style:apply-style-name="cf14" style:base-cell-address="Foglio1.D24"/>
      <style:map style:condition="of:is-true-formula([.IU22]&lt;&gt;[.#REF!])" style:apply-style-name="cf13" style:base-cell-address="Foglio1.D24"/>
      <style:map style:condition="of:is-true-formula([.IU18]&lt;&gt;[.#REF!])" style:apply-style-name="cf13" style:base-cell-address="Foglio1.D24"/>
      <style:map style:condition="of:is-true-formula([.IU24]&lt;&gt;[.#REF!])" style:apply-style-name="cf13" style:base-cell-address="Foglio1.D24"/>
      <style:map style:condition="of:is-true-formula([.A24]&lt;&gt;[.#REF!])" style:apply-style-name="cf14" style:base-cell-address="Foglio1.D24"/>
    </style:style>
    <style:style style:name="ce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23"/>
      <style:map style:condition="of:is-true-formula([.#REF!]&lt;&gt;[.#REF!])" style:apply-style-name="cf14" style:base-cell-address="Foglio1.D23"/>
      <style:map style:condition="of:is-true-formula([.#REF!]&lt;&gt;[.#REF!])" style:apply-style-name="cf14" style:base-cell-address="Foglio1.D23"/>
      <style:map style:condition="of:is-true-formula([.IU21]&lt;&gt;[.#REF!])" style:apply-style-name="cf13" style:base-cell-address="Foglio1.D23"/>
      <style:map style:condition="of:is-true-formula([.IU17]&lt;&gt;[.#REF!])" style:apply-style-name="cf13" style:base-cell-address="Foglio1.D23"/>
      <style:map style:condition="of:is-true-formula([.IU23]&lt;&gt;[.#REF!])" style:apply-style-name="cf13" style:base-cell-address="Foglio1.D23"/>
      <style:map style:condition="of:is-true-formula([.#REF!]&lt;&gt;[.#REF!])" style:apply-style-name="cf14" style:base-cell-address="Foglio1.D23"/>
      <style:map style:condition="of:is-true-formula([.#REF!]&lt;&gt;[.#REF!])" style:apply-style-name="cf13" style:base-cell-address="Foglio1.D23"/>
      <style:map style:condition="of:is-true-formula([.#REF!]&lt;&gt;[.#REF!])" style:apply-style-name="cf13" style:base-cell-address="Foglio1.D23"/>
      <style:map style:condition="of:is-true-formula([.#REF!]&lt;&gt;[.#REF!])" style:apply-style-name="cf13" style:base-cell-address="Foglio1.D23"/>
      <style:map style:condition="of:is-true-formula([.A23]&lt;&gt;[.#REF!])" style:apply-style-name="cf14" style:base-cell-address="Foglio1.D23"/>
      <style:map style:condition="of:is-true-formula([.A23]&lt;&gt;[.#REF!])" style:apply-style-name="cf14" style:base-cell-address="Foglio1.D23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21"/>
      <style:map style:condition="of:is-true-formula([.#REF!]&lt;&gt;[.#REF!])" style:apply-style-name="cf14" style:base-cell-address="Foglio1.D21"/>
      <style:map style:condition="of:is-true-formula([.#REF!]&lt;&gt;[.#REF!])" style:apply-style-name="cf14" style:base-cell-address="Foglio1.D25"/>
      <style:map style:condition="of:is-true-formula([.A25]&lt;&gt;[.#REF!])" style:apply-style-name="cf14" style:base-cell-address="Foglio1.D25"/>
      <style:map style:condition="of:is-true-formula([.IU23]&lt;&gt;[.#REF!])" style:apply-style-name="cf13" style:base-cell-address="Foglio1.D25"/>
      <style:map style:condition="of:is-true-formula([.IU19]&lt;&gt;[.#REF!])" style:apply-style-name="cf13" style:base-cell-address="Foglio1.D25"/>
      <style:map style:condition="of:is-true-formula([.IU25]&lt;&gt;[.#REF!])" style:apply-style-name="cf13" style:base-cell-address="Foglio1.D25"/>
      <style:map style:condition="of:is-true-formula([.A25]&lt;&gt;[.#REF!])" style:apply-style-name="cf14" style:base-cell-address="Foglio1.D25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E21"/>
      <style:map style:condition="of:is-true-formula([.#REF!]&lt;&gt;[.#REF!])" style:apply-style-name="cf13" style:base-cell-address="Foglio1.E25"/>
      <style:map style:condition="of:is-true-formula([.#REF!]&lt;&gt;[.#REF!])" style:apply-style-name="cf13" style:base-cell-address="Foglio1.E25"/>
      <style:map style:condition="of:is-true-formula([.#REF!]&lt;&gt;[.#REF!])" style:apply-style-name="cf13" style:base-cell-address="Foglio1.E25"/>
      <style:map style:condition="of:is-true-formula([.#REF!]&lt;&gt;[.#REF!])" style:apply-style-name="cf14" style:base-cell-address="Foglio1.E25"/>
      <style:map style:condition="of:is-true-formula([.#REF!]&lt;&gt;[.#REF!])" style:apply-style-name="cf14" style:base-cell-address="Foglio1.E25"/>
      <style:map style:condition="of:is-true-formula([.B25]&lt;&gt;[.#REF!])" style:apply-style-name="cf14" style:base-cell-address="Foglio1.E25"/>
      <style:map style:condition="of:is-true-formula([.IV23]&lt;&gt;[.#REF!])" style:apply-style-name="cf13" style:base-cell-address="Foglio1.E25"/>
      <style:map style:condition="of:is-true-formula([.IV19]&lt;&gt;[.#REF!])" style:apply-style-name="cf13" style:base-cell-address="Foglio1.E25"/>
      <style:map style:condition="of:is-true-formula([.IV25]&lt;&gt;[.#REF!])" style:apply-style-name="cf13" style:base-cell-address="Foglio1.E25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E28"/>
      <style:map style:condition="of:is-true-formula([.#REF!]&lt;&gt;[.#REF!])" style:apply-style-name="cf13" style:base-cell-address="Foglio1.E28"/>
      <style:map style:condition="of:is-true-formula([.#REF!]&lt;&gt;[.#REF!])" style:apply-style-name="cf13" style:base-cell-address="Foglio1.E28"/>
      <style:map style:condition="of:is-true-formula([.#REF!]&lt;&gt;[.#REF!])" style:apply-style-name="cf13" style:base-cell-address="Foglio1.E28"/>
      <style:map style:condition="of:is-true-formula([.#REF!]&lt;&gt;[.#REF!])" style:apply-style-name="cf14" style:base-cell-address="Foglio1.E28"/>
      <style:map style:condition="of:is-true-formula([.#REF!]&lt;&gt;[.#REF!])" style:apply-style-name="cf14" style:base-cell-address="Foglio1.E28"/>
      <style:map style:condition="of:is-true-formula([.B28]&lt;&gt;[.#REF!])" style:apply-style-name="cf14" style:base-cell-address="Foglio1.E28"/>
      <style:map style:condition="of:is-true-formula([.IV26]&lt;&gt;[.#REF!])" style:apply-style-name="cf13" style:base-cell-address="Foglio1.E28"/>
      <style:map style:condition="of:is-true-formula([.IV22]&lt;&gt;[.#REF!])" style:apply-style-name="cf13" style:base-cell-address="Foglio1.E28"/>
      <style:map style:condition="of:is-true-formula([.IV28]&lt;&gt;[.#REF!])" style:apply-style-name="cf13" style:base-cell-address="Foglio1.E28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4" style:base-cell-address="Foglio1.E23"/>
      <style:map style:condition="of:is-true-formula([.#REF!]&lt;&gt;[.#REF!])" style:apply-style-name="cf13" style:base-cell-address="Foglio1.E23"/>
      <style:map style:condition="of:is-true-formula([.#REF!]&lt;&gt;[.#REF!])" style:apply-style-name="cf13" style:base-cell-address="Foglio1.E23"/>
      <style:map style:condition="of:is-true-formula([.#REF!]&lt;&gt;[.#REF!])" style:apply-style-name="cf13" style:base-cell-address="Foglio1.E23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20"/>
      <style:map style:condition="of:is-true-formula([.#REF!]&lt;&gt;[.#REF!])" style:apply-style-name="cf14" style:base-cell-address="Foglio1.D20"/>
      <style:map style:condition="of:is-true-formula([.#REF!]&lt;&gt;[.#REF!])" style:apply-style-name="cf14" style:base-cell-address="Foglio1.D20"/>
      <style:map style:condition="of:is-true-formula([.A20]&lt;&gt;[.#REF!])" style:apply-style-name="cf14" style:base-cell-address="Foglio1.D20"/>
      <style:map style:condition="of:is-true-formula([.IU18]&lt;&gt;[.#REF!])" style:apply-style-name="cf13" style:base-cell-address="Foglio1.D20"/>
      <style:map style:condition="of:is-true-formula([.IU14]&lt;&gt;[.#REF!])" style:apply-style-name="cf13" style:base-cell-address="Foglio1.D20"/>
      <style:map style:condition="of:is-true-formula([.IU20]&lt;&gt;[.#REF!])" style:apply-style-name="cf13" style:base-cell-address="Foglio1.D20"/>
      <style:map style:condition="of:is-true-formula([.A20]&lt;&gt;[.#REF!])" style:apply-style-name="cf14" style:base-cell-address="Foglio1.D20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E21"/>
      <style:map style:condition="of:is-true-formula([.#REF!]&lt;&gt;[.#REF!])" style:apply-style-name="cf13" style:base-cell-address="Foglio1.E21"/>
      <style:map style:condition="of:is-true-formula([.#REF!]&lt;&gt;[.#REF!])" style:apply-style-name="cf13" style:base-cell-address="Foglio1.E21"/>
      <style:map style:condition="of:is-true-formula([.#REF!]&lt;&gt;[.#REF!])" style:apply-style-name="cf13" style:base-cell-address="Foglio1.E21"/>
      <style:map style:condition="of:is-true-formula([.#REF!]&lt;&gt;[.#REF!])" style:apply-style-name="cf14" style:base-cell-address="Foglio1.E21"/>
      <style:map style:condition="of:is-true-formula([.#REF!]&lt;&gt;[.#REF!])" style:apply-style-name="cf14" style:base-cell-address="Foglio1.E21"/>
      <style:map style:condition="of:is-true-formula([.B21]&lt;&gt;[.#REF!])" style:apply-style-name="cf14" style:base-cell-address="Foglio1.E21"/>
      <style:map style:condition="of:is-true-formula([.IV19]&lt;&gt;[.#REF!])" style:apply-style-name="cf13" style:base-cell-address="Foglio1.E21"/>
      <style:map style:condition="of:is-true-formula([.IV15]&lt;&gt;[.#REF!])" style:apply-style-name="cf13" style:base-cell-address="Foglio1.E21"/>
      <style:map style:condition="of:is-true-formula([.IV21]&lt;&gt;[.#REF!])" style:apply-style-name="cf13" style:base-cell-address="Foglio1.E21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21"/>
      <style:map style:condition="of:is-true-formula([.#REF!]&lt;&gt;[.#REF!])" style:apply-style-name="cf14" style:base-cell-address="Foglio1.D21"/>
      <style:map style:condition="of:is-true-formula([.#REF!]&lt;&gt;[.#REF!])" style:apply-style-name="cf14" style:base-cell-address="Foglio1.D21"/>
      <style:map style:condition="of:is-true-formula([.A21]&lt;&gt;[.#REF!])" style:apply-style-name="cf14" style:base-cell-address="Foglio1.D21"/>
      <style:map style:condition="of:is-true-formula([.IU19]&lt;&gt;[.#REF!])" style:apply-style-name="cf13" style:base-cell-address="Foglio1.D21"/>
      <style:map style:condition="of:is-true-formula([.IU15]&lt;&gt;[.#REF!])" style:apply-style-name="cf13" style:base-cell-address="Foglio1.D21"/>
      <style:map style:condition="of:is-true-formula([.IU21]&lt;&gt;[.#REF!])" style:apply-style-name="cf13" style:base-cell-address="Foglio1.D21"/>
      <style:map style:condition="of:is-true-formula([.A21]&lt;&gt;[.#REF!])" style:apply-style-name="cf14" style:base-cell-address="Foglio1.D21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4" style:base-cell-address="Foglio1.E20"/>
      <style:map style:condition="of:is-true-formula([.IV18]&lt;&gt;[.#REF!])" style:apply-style-name="cf13" style:base-cell-address="Foglio1.E20"/>
      <style:map style:condition="of:is-true-formula([.IV14]&lt;&gt;[.#REF!])" style:apply-style-name="cf13" style:base-cell-address="Foglio1.E20"/>
      <style:map style:condition="of:is-true-formula([.IV20]&lt;&gt;[.#REF!])" style:apply-style-name="cf13" style:base-cell-address="Foglio1.E20"/>
      <style:map style:condition="of:is-true-formula([.B20]&lt;&gt;[.#REF!])" style:apply-style-name="cf14" style:base-cell-address="Foglio1.E20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H3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I6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I3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I4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3" style:base-cell-address="Foglio1.I3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16"/>
      <style:map style:condition="of:is-true-formula([.#REF!]&lt;&gt;[.#REF!])" style:apply-style-name="cf14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4" style:base-cell-address="Foglio1.G16"/>
      <style:map style:condition="of:is-true-formula([.D16]&lt;&gt;[.#REF!])" style:apply-style-name="cf14" style:base-cell-address="Foglio1.G16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4" style:base-cell-address="Foglio1.I21"/>
      <style:map style:condition="of:is-true-formula([.B19]&lt;&gt;[.#REF!])" style:apply-style-name="cf13" style:base-cell-address="Foglio1.I21"/>
      <style:map style:condition="of:is-true-formula([.B15]&lt;&gt;[.#REF!])" style:apply-style-name="cf13" style:base-cell-address="Foglio1.I21"/>
      <style:map style:condition="of:is-true-formula([.B21]&lt;&gt;[.#REF!])" style:apply-style-name="cf13" style:base-cell-address="Foglio1.I21"/>
      <style:map style:condition="of:is-true-formula([.#REF!]&lt;&gt;[.#REF!])" style:apply-style-name="cf14" style:base-cell-address="Foglio1.I21"/>
      <style:map style:condition="of:is-true-formula([.F21]&lt;&gt;[.#REF!])" style:apply-style-name="cf14" style:base-cell-address="Foglio1.I21"/>
      <style:map style:condition="of:is-true-formula([.A19]&lt;&gt;[.#REF!])" style:apply-style-name="cf13" style:base-cell-address="Foglio1.I21"/>
      <style:map style:condition="of:is-true-formula([.A15]&lt;&gt;[.#REF!])" style:apply-style-name="cf13" style:base-cell-address="Foglio1.I21"/>
      <style:map style:condition="of:is-true-formula([.A21]&lt;&gt;[.#REF!])" style:apply-style-name="cf13" style:base-cell-address="Foglio1.I21"/>
      <style:map style:condition="of:is-true-formula([.#REF!]&lt;&gt;[.#REF!])" style:apply-style-name="cf14" style:base-cell-address="Foglio1.I21"/>
      <style:map style:condition="of:is-true-formula([.F21]&lt;&gt;[.#REF!])" style:apply-style-name="cf14" style:base-cell-address="Foglio1.I21"/>
      <style:map style:condition="of:is-true-formula([.A19]&lt;&gt;[.#REF!])" style:apply-style-name="cf13" style:base-cell-address="Foglio1.I21"/>
      <style:map style:condition="of:is-true-formula([.A15]&lt;&gt;[.#REF!])" style:apply-style-name="cf13" style:base-cell-address="Foglio1.I21"/>
      <style:map style:condition="of:is-true-formula([.A21]&lt;&gt;[.#REF!])" style:apply-style-name="cf13" style:base-cell-address="Foglio1.I21"/>
      <style:map style:condition="of:is-true-formula([.#REF!]&lt;&gt;[.#REF!])" style:apply-style-name="cf13" style:base-cell-address="Foglio1.I21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H21"/>
      <style:map style:condition="of:is-true-formula([.#REF!]&lt;&gt;[.#REF!])" style:apply-style-name="cf13" style:base-cell-address="Foglio1.H21"/>
      <style:map style:condition="of:is-true-formula([.#REF!]&lt;&gt;[.#REF!])" style:apply-style-name="cf13" style:base-cell-address="Foglio1.H21"/>
      <style:map style:condition="of:is-true-formula([.#REF!]&lt;&gt;[.#REF!])" style:apply-style-name="cf13" style:base-cell-address="Foglio1.H21"/>
      <style:map style:condition="of:is-true-formula([.#REF!]&lt;&gt;[.#REF!])" style:apply-style-name="cf13" style:base-cell-address="Foglio1.H21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21"/>
      <style:map style:condition="of:is-true-formula([.#REF!]&lt;&gt;[.#REF!])" style:apply-style-name="cf13" style:base-cell-address="Foglio1.G21"/>
      <style:map style:condition="of:is-true-formula([.#REF!]&lt;&gt;[.#REF!])" style:apply-style-name="cf13" style:base-cell-address="Foglio1.G21"/>
      <style:map style:condition="of:is-true-formula([.#REF!]&lt;&gt;[.#REF!])" style:apply-style-name="cf13" style:base-cell-address="Foglio1.G21"/>
      <style:map style:condition="of:is-true-formula([.#REF!]&lt;&gt;[.#REF!])" style:apply-style-name="cf14" style:base-cell-address="Foglio1.G21"/>
      <style:map style:condition="of:is-true-formula([.#REF!]&lt;&gt;[.#REF!])" style:apply-style-name="cf13" style:base-cell-address="Foglio1.G21"/>
      <style:map style:condition="of:is-true-formula([.#REF!]&lt;&gt;[.#REF!])" style:apply-style-name="cf13" style:base-cell-address="Foglio1.G21"/>
      <style:map style:condition="of:is-true-formula([.#REF!]&lt;&gt;[.#REF!])" style:apply-style-name="cf13" style:base-cell-address="Foglio1.G21"/>
      <style:map style:condition="of:is-true-formula([.#REF!]&lt;&gt;[.#REF!])" style:apply-style-name="cf14" style:base-cell-address="Foglio1.G21"/>
      <style:map style:condition="of:is-true-formula([.D21]&lt;&gt;[.#REF!])" style:apply-style-name="cf14" style:base-cell-address="Foglio1.G21"/>
    </style:style>
    <style:style style:name="ce7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map style:condition="of:is-true-formula([.#REF!]&lt;&gt;[.#REF!])" style:apply-style-name="cf14" style:base-cell-address="Foglio1.I23"/>
      <style:map style:condition="of:is-true-formula([.B21]&lt;&gt;[.#REF!])" style:apply-style-name="cf13" style:base-cell-address="Foglio1.I23"/>
      <style:map style:condition="of:is-true-formula([.B17]&lt;&gt;[.#REF!])" style:apply-style-name="cf13" style:base-cell-address="Foglio1.I23"/>
      <style:map style:condition="of:is-true-formula([.B23]&lt;&gt;[.#REF!])" style:apply-style-name="cf13" style:base-cell-address="Foglio1.I23"/>
      <style:map style:condition="of:is-true-formula([.#REF!]&lt;&gt;[.#REF!])" style:apply-style-name="cf14" style:base-cell-address="Foglio1.I23"/>
      <style:map style:condition="of:is-true-formula([.F23]&lt;&gt;[.#REF!])" style:apply-style-name="cf14" style:base-cell-address="Foglio1.I23"/>
      <style:map style:condition="of:is-true-formula([.A21]&lt;&gt;[.#REF!])" style:apply-style-name="cf13" style:base-cell-address="Foglio1.I23"/>
      <style:map style:condition="of:is-true-formula([.A17]&lt;&gt;[.#REF!])" style:apply-style-name="cf13" style:base-cell-address="Foglio1.I23"/>
      <style:map style:condition="of:is-true-formula([.A23]&lt;&gt;[.#REF!])" style:apply-style-name="cf13" style:base-cell-address="Foglio1.I23"/>
      <style:map style:condition="of:is-true-formula([.#REF!]&lt;&gt;[.#REF!])" style:apply-style-name="cf14" style:base-cell-address="Foglio1.I23"/>
      <style:map style:condition="of:is-true-formula([.F23]&lt;&gt;[.#REF!])" style:apply-style-name="cf14" style:base-cell-address="Foglio1.I23"/>
      <style:map style:condition="of:is-true-formula([.A21]&lt;&gt;[.#REF!])" style:apply-style-name="cf13" style:base-cell-address="Foglio1.I23"/>
      <style:map style:condition="of:is-true-formula([.A17]&lt;&gt;[.#REF!])" style:apply-style-name="cf13" style:base-cell-address="Foglio1.I23"/>
      <style:map style:condition="of:is-true-formula([.A23]&lt;&gt;[.#REF!])" style:apply-style-name="cf13" style:base-cell-address="Foglio1.I23"/>
      <style:map style:condition="of:is-true-formula([.#REF!]&lt;&gt;[.#REF!])" style:apply-style-name="cf13" style:base-cell-address="Foglio1.I23"/>
    </style:style>
    <style:style style:name="ce7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23"/>
      <style:map style:condition="of:is-true-formula([.#REF!]&lt;&gt;[.#REF!])" style:apply-style-name="cf13" style:base-cell-address="Foglio1.G23"/>
      <style:map style:condition="of:is-true-formula([.#REF!]&lt;&gt;[.#REF!])" style:apply-style-name="cf13" style:base-cell-address="Foglio1.G23"/>
      <style:map style:condition="of:is-true-formula([.#REF!]&lt;&gt;[.#REF!])" style:apply-style-name="cf13" style:base-cell-address="Foglio1.G23"/>
      <style:map style:condition="of:is-true-formula([.#REF!]&lt;&gt;[.#REF!])" style:apply-style-name="cf14" style:base-cell-address="Foglio1.G23"/>
      <style:map style:condition="of:is-true-formula([.#REF!]&lt;&gt;[.#REF!])" style:apply-style-name="cf13" style:base-cell-address="Foglio1.G23"/>
      <style:map style:condition="of:is-true-formula([.#REF!]&lt;&gt;[.#REF!])" style:apply-style-name="cf13" style:base-cell-address="Foglio1.G23"/>
      <style:map style:condition="of:is-true-formula([.#REF!]&lt;&gt;[.#REF!])" style:apply-style-name="cf13" style:base-cell-address="Foglio1.G23"/>
      <style:map style:condition="of:is-true-formula([.#REF!]&lt;&gt;[.#REF!])" style:apply-style-name="cf14" style:base-cell-address="Foglio1.G23"/>
      <style:map style:condition="of:is-true-formula([.D23]&lt;&gt;[.#REF!])" style:apply-style-name="cf14" style:base-cell-address="Foglio1.G23"/>
    </style:style>
    <style:style style:name="ce7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4" style:base-cell-address="Foglio1.G23"/>
      <style:map style:condition="of:is-true-formula([.#REF!]&lt;&gt;[.#REF!])" style:apply-style-name="cf14" style:base-cell-address="Foglio1.G23"/>
      <style:map style:condition="of:is-true-formula([.#REF!]&lt;&gt;[.#REF!])" style:apply-style-name="cf14" style:base-cell-address="Foglio1.G23"/>
      <style:map style:condition="of:is-true-formula([.D23]&lt;&gt;[.#REF!])" style:apply-style-name="cf14" style:base-cell-address="Foglio1.G23"/>
    </style:style>
    <style:style style:name="ce7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24"/>
      <style:map style:condition="of:is-true-formula([.#REF!]&lt;&gt;[.#REF!])" style:apply-style-name="cf13" style:base-cell-address="Foglio1.G24"/>
      <style:map style:condition="of:is-true-formula([.#REF!]&lt;&gt;[.#REF!])" style:apply-style-name="cf13" style:base-cell-address="Foglio1.G24"/>
      <style:map style:condition="of:is-true-formula([.#REF!]&lt;&gt;[.#REF!])" style:apply-style-name="cf13" style:base-cell-address="Foglio1.G24"/>
      <style:map style:condition="of:is-true-formula([.#REF!]&lt;&gt;[.#REF!])" style:apply-style-name="cf14" style:base-cell-address="Foglio1.G24"/>
      <style:map style:condition="of:is-true-formula([.#REF!]&lt;&gt;[.#REF!])" style:apply-style-name="cf13" style:base-cell-address="Foglio1.G24"/>
      <style:map style:condition="of:is-true-formula([.#REF!]&lt;&gt;[.#REF!])" style:apply-style-name="cf13" style:base-cell-address="Foglio1.G24"/>
      <style:map style:condition="of:is-true-formula([.#REF!]&lt;&gt;[.#REF!])" style:apply-style-name="cf13" style:base-cell-address="Foglio1.G24"/>
      <style:map style:condition="of:is-true-formula([.#REF!]&lt;&gt;[.#REF!])" style:apply-style-name="cf14" style:base-cell-address="Foglio1.G24"/>
      <style:map style:condition="of:is-true-formula([.D24]&lt;&gt;[.#REF!])" style:apply-style-name="cf14" style:base-cell-address="Foglio1.G24"/>
    </style:style>
    <style:style style:name="ce8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H25"/>
      <style:map style:condition="of:is-true-formula([.#REF!]&lt;&gt;[.#REF!])" style:apply-style-name="cf13" style:base-cell-address="Foglio1.H25"/>
      <style:map style:condition="of:is-true-formula([.#REF!]&lt;&gt;[.#REF!])" style:apply-style-name="cf13" style:base-cell-address="Foglio1.H25"/>
      <style:map style:condition="of:is-true-formula([.#REF!]&lt;&gt;[.#REF!])" style:apply-style-name="cf13" style:base-cell-address="Foglio1.H25"/>
      <style:map style:condition="of:is-true-formula([.#REF!]&lt;&gt;[.#REF!])" style:apply-style-name="cf13" style:base-cell-address="Foglio1.H25"/>
    </style:style>
    <style:style style:name="ce8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map style:condition="of:is-true-formula([.#REF!]&lt;&gt;[.#REF!])" style:apply-style-name="cf14" style:base-cell-address="Foglio1.I21"/>
      <style:map style:condition="of:is-true-formula([.B22]&lt;&gt;[.#REF!])" style:apply-style-name="cf13" style:base-cell-address="Foglio1.I24"/>
      <style:map style:condition="of:is-true-formula([.B18]&lt;&gt;[.#REF!])" style:apply-style-name="cf13" style:base-cell-address="Foglio1.I24"/>
      <style:map style:condition="of:is-true-formula([.B24]&lt;&gt;[.#REF!])" style:apply-style-name="cf13" style:base-cell-address="Foglio1.I24"/>
      <style:map style:condition="of:is-true-formula([.#REF!]&lt;&gt;[.#REF!])" style:apply-style-name="cf14" style:base-cell-address="Foglio1.I24"/>
      <style:map style:condition="of:is-true-formula([.F24]&lt;&gt;[.#REF!])" style:apply-style-name="cf14" style:base-cell-address="Foglio1.I24"/>
      <style:map style:condition="of:is-true-formula([.A22]&lt;&gt;[.#REF!])" style:apply-style-name="cf13" style:base-cell-address="Foglio1.I24"/>
      <style:map style:condition="of:is-true-formula([.A18]&lt;&gt;[.#REF!])" style:apply-style-name="cf13" style:base-cell-address="Foglio1.I24"/>
      <style:map style:condition="of:is-true-formula([.A24]&lt;&gt;[.#REF!])" style:apply-style-name="cf13" style:base-cell-address="Foglio1.I24"/>
      <style:map style:condition="of:is-true-formula([.#REF!]&lt;&gt;[.#REF!])" style:apply-style-name="cf14" style:base-cell-address="Foglio1.I24"/>
      <style:map style:condition="of:is-true-formula([.F24]&lt;&gt;[.#REF!])" style:apply-style-name="cf14" style:base-cell-address="Foglio1.I24"/>
      <style:map style:condition="of:is-true-formula([.A22]&lt;&gt;[.#REF!])" style:apply-style-name="cf13" style:base-cell-address="Foglio1.I24"/>
      <style:map style:condition="of:is-true-formula([.A18]&lt;&gt;[.#REF!])" style:apply-style-name="cf13" style:base-cell-address="Foglio1.I24"/>
      <style:map style:condition="of:is-true-formula([.A24]&lt;&gt;[.#REF!])" style:apply-style-name="cf13" style:base-cell-address="Foglio1.I24"/>
      <style:map style:condition="of:is-true-formula([.#REF!]&lt;&gt;[.#REF!])" style:apply-style-name="cf13" style:base-cell-address="Foglio1.I24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23"/>
      <style:map style:condition="of:is-true-formula([.#REF!]&lt;&gt;[.#REF!])" style:apply-style-name="cf14" style:base-cell-address="Foglio1.D35"/>
      <style:map style:condition="of:is-true-formula([.#REF!]&lt;&gt;[.#REF!])" style:apply-style-name="cf14" style:base-cell-address="Foglio1.D35"/>
      <style:map style:condition="of:is-true-formula([.IU33]&lt;&gt;[.#REF!])" style:apply-style-name="cf13" style:base-cell-address="Foglio1.D35"/>
      <style:map style:condition="of:is-true-formula([.IU29]&lt;&gt;[.#REF!])" style:apply-style-name="cf13" style:base-cell-address="Foglio1.D35"/>
      <style:map style:condition="of:is-true-formula([.IU35]&lt;&gt;[.#REF!])" style:apply-style-name="cf13" style:base-cell-address="Foglio1.D35"/>
      <style:map style:condition="of:is-true-formula([.#REF!]&lt;&gt;[.#REF!])" style:apply-style-name="cf14" style:base-cell-address="Foglio1.D35"/>
      <style:map style:condition="of:is-true-formula([.#REF!]&lt;&gt;[.#REF!])" style:apply-style-name="cf13" style:base-cell-address="Foglio1.D35"/>
      <style:map style:condition="of:is-true-formula([.#REF!]&lt;&gt;[.#REF!])" style:apply-style-name="cf13" style:base-cell-address="Foglio1.D35"/>
      <style:map style:condition="of:is-true-formula([.#REF!]&lt;&gt;[.#REF!])" style:apply-style-name="cf13" style:base-cell-address="Foglio1.D35"/>
      <style:map style:condition="of:is-true-formula([.A35]&lt;&gt;[.#REF!])" style:apply-style-name="cf14" style:base-cell-address="Foglio1.D35"/>
      <style:map style:condition="of:is-true-formula([.A35]&lt;&gt;[.#REF!])" style:apply-style-name="cf14" style:base-cell-address="Foglio1.D35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24"/>
      <style:map style:condition="of:is-true-formula([.#REF!]&lt;&gt;[.#REF!])" style:apply-style-name="cf14" style:base-cell-address="Foglio1.D24"/>
      <style:map style:condition="of:is-true-formula([.#REF!]&lt;&gt;[.#REF!])" style:apply-style-name="cf14" style:base-cell-address="Foglio1.D36"/>
      <style:map style:condition="of:is-true-formula([.A36]&lt;&gt;[.#REF!])" style:apply-style-name="cf14" style:base-cell-address="Foglio1.D36"/>
      <style:map style:condition="of:is-true-formula([.IU34]&lt;&gt;[.#REF!])" style:apply-style-name="cf13" style:base-cell-address="Foglio1.D36"/>
      <style:map style:condition="of:is-true-formula([.IU30]&lt;&gt;[.#REF!])" style:apply-style-name="cf13" style:base-cell-address="Foglio1.D36"/>
      <style:map style:condition="of:is-true-formula([.IU36]&lt;&gt;[.#REF!])" style:apply-style-name="cf13" style:base-cell-address="Foglio1.D36"/>
      <style:map style:condition="of:is-true-formula([.A36]&lt;&gt;[.#REF!])" style:apply-style-name="cf14" style:base-cell-address="Foglio1.D36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4" style:base-cell-address="Foglio1.I35"/>
      <style:map style:condition="of:is-true-formula([.B33]&lt;&gt;[.#REF!])" style:apply-style-name="cf13" style:base-cell-address="Foglio1.I35"/>
      <style:map style:condition="of:is-true-formula([.B29]&lt;&gt;[.#REF!])" style:apply-style-name="cf13" style:base-cell-address="Foglio1.I35"/>
      <style:map style:condition="of:is-true-formula([.B35]&lt;&gt;[.#REF!])" style:apply-style-name="cf13" style:base-cell-address="Foglio1.I35"/>
      <style:map style:condition="of:is-true-formula([.#REF!]&lt;&gt;[.#REF!])" style:apply-style-name="cf14" style:base-cell-address="Foglio1.I35"/>
      <style:map style:condition="of:is-true-formula([.F35]&lt;&gt;[.#REF!])" style:apply-style-name="cf14" style:base-cell-address="Foglio1.I35"/>
      <style:map style:condition="of:is-true-formula([.A33]&lt;&gt;[.#REF!])" style:apply-style-name="cf13" style:base-cell-address="Foglio1.I35"/>
      <style:map style:condition="of:is-true-formula([.A29]&lt;&gt;[.#REF!])" style:apply-style-name="cf13" style:base-cell-address="Foglio1.I35"/>
      <style:map style:condition="of:is-true-formula([.A35]&lt;&gt;[.#REF!])" style:apply-style-name="cf13" style:base-cell-address="Foglio1.I35"/>
      <style:map style:condition="of:is-true-formula([.#REF!]&lt;&gt;[.#REF!])" style:apply-style-name="cf14" style:base-cell-address="Foglio1.I35"/>
      <style:map style:condition="of:is-true-formula([.F35]&lt;&gt;[.#REF!])" style:apply-style-name="cf14" style:base-cell-address="Foglio1.I35"/>
      <style:map style:condition="of:is-true-formula([.A33]&lt;&gt;[.#REF!])" style:apply-style-name="cf13" style:base-cell-address="Foglio1.I35"/>
      <style:map style:condition="of:is-true-formula([.A29]&lt;&gt;[.#REF!])" style:apply-style-name="cf13" style:base-cell-address="Foglio1.I35"/>
      <style:map style:condition="of:is-true-formula([.A35]&lt;&gt;[.#REF!])" style:apply-style-name="cf13" style:base-cell-address="Foglio1.I35"/>
      <style:map style:condition="of:is-true-formula([.#REF!]&lt;&gt;[.#REF!])" style:apply-style-name="cf13" style:base-cell-address="Foglio1.I35"/>
    </style:style>
    <style:style style:name="ce8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4" style:base-cell-address="Foglio1.G21"/>
      <style:map style:condition="of:is-true-formula([.#REF!]&lt;&gt;[.#REF!])" style:apply-style-name="cf14" style:base-cell-address="Foglio1.G21"/>
      <style:map style:condition="of:is-true-formula([.#REF!]&lt;&gt;[.#REF!])" style:apply-style-name="cf14" style:base-cell-address="Foglio1.G21"/>
      <style:map style:condition="of:is-true-formula([.D21]&lt;&gt;[.#REF!])" style:apply-style-name="cf14" style:base-cell-address="Foglio1.G21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23"/>
      <style:map style:condition="of:is-true-formula([.#REF!]&lt;&gt;[.#REF!])" style:apply-style-name="cf13" style:base-cell-address="Foglio1.G35"/>
      <style:map style:condition="of:is-true-formula([.#REF!]&lt;&gt;[.#REF!])" style:apply-style-name="cf13" style:base-cell-address="Foglio1.G35"/>
      <style:map style:condition="of:is-true-formula([.#REF!]&lt;&gt;[.#REF!])" style:apply-style-name="cf13" style:base-cell-address="Foglio1.G35"/>
      <style:map style:condition="of:is-true-formula([.#REF!]&lt;&gt;[.#REF!])" style:apply-style-name="cf14" style:base-cell-address="Foglio1.G35"/>
      <style:map style:condition="of:is-true-formula([.#REF!]&lt;&gt;[.#REF!])" style:apply-style-name="cf13" style:base-cell-address="Foglio1.G35"/>
      <style:map style:condition="of:is-true-formula([.#REF!]&lt;&gt;[.#REF!])" style:apply-style-name="cf13" style:base-cell-address="Foglio1.G35"/>
      <style:map style:condition="of:is-true-formula([.#REF!]&lt;&gt;[.#REF!])" style:apply-style-name="cf13" style:base-cell-address="Foglio1.G35"/>
      <style:map style:condition="of:is-true-formula([.#REF!]&lt;&gt;[.#REF!])" style:apply-style-name="cf14" style:base-cell-address="Foglio1.G35"/>
      <style:map style:condition="of:is-true-formula([.D35]&lt;&gt;[.#REF!])" style:apply-style-name="cf14" style:base-cell-address="Foglio1.G35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E35"/>
      <style:map style:condition="of:is-true-formula([.#REF!]&lt;&gt;[.#REF!])" style:apply-style-name="cf13" style:base-cell-address="Foglio1.E35"/>
      <style:map style:condition="of:is-true-formula([.#REF!]&lt;&gt;[.#REF!])" style:apply-style-name="cf13" style:base-cell-address="Foglio1.E35"/>
      <style:map style:condition="of:is-true-formula([.#REF!]&lt;&gt;[.#REF!])" style:apply-style-name="cf13" style:base-cell-address="Foglio1.E35"/>
      <style:map style:condition="of:is-true-formula([.#REF!]&lt;&gt;[.#REF!])" style:apply-style-name="cf14" style:base-cell-address="Foglio1.E35"/>
      <style:map style:condition="of:is-true-formula([.#REF!]&lt;&gt;[.#REF!])" style:apply-style-name="cf14" style:base-cell-address="Foglio1.E35"/>
      <style:map style:condition="of:is-true-formula([.B35]&lt;&gt;[.#REF!])" style:apply-style-name="cf14" style:base-cell-address="Foglio1.E35"/>
      <style:map style:condition="of:is-true-formula([.IV33]&lt;&gt;[.#REF!])" style:apply-style-name="cf13" style:base-cell-address="Foglio1.E35"/>
      <style:map style:condition="of:is-true-formula([.IV29]&lt;&gt;[.#REF!])" style:apply-style-name="cf13" style:base-cell-address="Foglio1.E35"/>
      <style:map style:condition="of:is-true-formula([.IV35]&lt;&gt;[.#REF!])" style:apply-style-name="cf13" style:base-cell-address="Foglio1.E35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4" style:base-cell-address="Foglio1.I39"/>
      <style:map style:condition="of:is-true-formula([.B37]&lt;&gt;[.#REF!])" style:apply-style-name="cf13" style:base-cell-address="Foglio1.I39"/>
      <style:map style:condition="of:is-true-formula([.B33]&lt;&gt;[.#REF!])" style:apply-style-name="cf13" style:base-cell-address="Foglio1.I39"/>
      <style:map style:condition="of:is-true-formula([.B39]&lt;&gt;[.#REF!])" style:apply-style-name="cf13" style:base-cell-address="Foglio1.I39"/>
      <style:map style:condition="of:is-true-formula([.#REF!]&lt;&gt;[.#REF!])" style:apply-style-name="cf14" style:base-cell-address="Foglio1.I39"/>
      <style:map style:condition="of:is-true-formula([.F39]&lt;&gt;[.#REF!])" style:apply-style-name="cf14" style:base-cell-address="Foglio1.I39"/>
      <style:map style:condition="of:is-true-formula([.A37]&lt;&gt;[.#REF!])" style:apply-style-name="cf13" style:base-cell-address="Foglio1.I39"/>
      <style:map style:condition="of:is-true-formula([.A33]&lt;&gt;[.#REF!])" style:apply-style-name="cf13" style:base-cell-address="Foglio1.I39"/>
      <style:map style:condition="of:is-true-formula([.A39]&lt;&gt;[.#REF!])" style:apply-style-name="cf13" style:base-cell-address="Foglio1.I39"/>
      <style:map style:condition="of:is-true-formula([.#REF!]&lt;&gt;[.#REF!])" style:apply-style-name="cf14" style:base-cell-address="Foglio1.I39"/>
      <style:map style:condition="of:is-true-formula([.F39]&lt;&gt;[.#REF!])" style:apply-style-name="cf14" style:base-cell-address="Foglio1.I39"/>
      <style:map style:condition="of:is-true-formula([.A37]&lt;&gt;[.#REF!])" style:apply-style-name="cf13" style:base-cell-address="Foglio1.I39"/>
      <style:map style:condition="of:is-true-formula([.A33]&lt;&gt;[.#REF!])" style:apply-style-name="cf13" style:base-cell-address="Foglio1.I39"/>
      <style:map style:condition="of:is-true-formula([.A39]&lt;&gt;[.#REF!])" style:apply-style-name="cf13" style:base-cell-address="Foglio1.I39"/>
      <style:map style:condition="of:is-true-formula([.#REF!]&lt;&gt;[.#REF!])" style:apply-style-name="cf13" style:base-cell-address="Foglio1.I39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4" style:base-cell-address="Foglio1.G38"/>
      <style:map style:condition="of:is-true-formula([.#REF!]&lt;&gt;[.#REF!])" style:apply-style-name="cf13" style:base-cell-address="Foglio1.G38"/>
      <style:map style:condition="of:is-true-formula([.#REF!]&lt;&gt;[.#REF!])" style:apply-style-name="cf13" style:base-cell-address="Foglio1.G38"/>
      <style:map style:condition="of:is-true-formula([.#REF!]&lt;&gt;[.#REF!])" style:apply-style-name="cf13" style:base-cell-address="Foglio1.G38"/>
      <style:map style:condition="of:is-true-formula([.#REF!]&lt;&gt;[.#REF!])" style:apply-style-name="cf14" style:base-cell-address="Foglio1.G38"/>
      <style:map style:condition="of:is-true-formula([.#REF!]&lt;&gt;[.#REF!])" style:apply-style-name="cf13" style:base-cell-address="Foglio1.G38"/>
      <style:map style:condition="of:is-true-formula([.#REF!]&lt;&gt;[.#REF!])" style:apply-style-name="cf13" style:base-cell-address="Foglio1.G38"/>
      <style:map style:condition="of:is-true-formula([.#REF!]&lt;&gt;[.#REF!])" style:apply-style-name="cf13" style:base-cell-address="Foglio1.G38"/>
      <style:map style:condition="of:is-true-formula([.#REF!]&lt;&gt;[.#REF!])" style:apply-style-name="cf14" style:base-cell-address="Foglio1.G38"/>
      <style:map style:condition="of:is-true-formula([.D38]&lt;&gt;[.#REF!])" style:apply-style-name="cf14" style:base-cell-address="Foglio1.G38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4" style:base-cell-address="Foglio1.E23"/>
      <style:map style:condition="of:is-true-formula([.#REF!]&lt;&gt;[.#REF!])" style:apply-style-name="cf13" style:base-cell-address="Foglio1.E23"/>
      <style:map style:condition="of:is-true-formula([.#REF!]&lt;&gt;[.#REF!])" style:apply-style-name="cf13" style:base-cell-address="Foglio1.E47"/>
      <style:map style:condition="of:is-true-formula([.#REF!]&lt;&gt;[.#REF!])" style:apply-style-name="cf13" style:base-cell-address="Foglio1.E47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B48]&lt;&gt;[.#REF!])" style:apply-style-name="cf14" style:base-cell-address="Foglio1.E48"/>
    </style:style>
    <style:style style:name="ce9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4" style:base-cell-address="Foglio1.G23"/>
      <style:map style:condition="of:is-true-formula([.#REF!]&lt;&gt;[.#REF!])" style:apply-style-name="cf14" style:base-cell-address="Foglio1.G35"/>
      <style:map style:condition="of:is-true-formula([.#REF!]&lt;&gt;[.#REF!])" style:apply-style-name="cf14" style:base-cell-address="Foglio1.G35"/>
      <style:map style:condition="of:is-true-formula([.D35]&lt;&gt;[.#REF!])" style:apply-style-name="cf14" style:base-cell-address="Foglio1.G35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D35"/>
      <style:map style:condition="of:is-true-formula([.#REF!]&lt;&gt;[.#REF!])" style:apply-style-name="cf14" style:base-cell-address="Foglio1.D56"/>
      <style:map style:condition="of:is-true-formula([.#REF!]&lt;&gt;[.#REF!])" style:apply-style-name="cf14" style:base-cell-address="Foglio1.D56"/>
      <style:map style:condition="of:is-true-formula([.IU54]&lt;&gt;[.#REF!])" style:apply-style-name="cf13" style:base-cell-address="Foglio1.D56"/>
      <style:map style:condition="of:is-true-formula([.IU50]&lt;&gt;[.#REF!])" style:apply-style-name="cf13" style:base-cell-address="Foglio1.D56"/>
      <style:map style:condition="of:is-true-formula([.IU56]&lt;&gt;[.#REF!])" style:apply-style-name="cf13" style:base-cell-address="Foglio1.D56"/>
      <style:map style:condition="of:is-true-formula([.#REF!]&lt;&gt;[.#REF!])" style:apply-style-name="cf13" style:base-cell-address="Foglio1.D56"/>
      <style:map style:condition="of:is-true-formula([.#REF!]&lt;&gt;[.#REF!])" style:apply-style-name="cf14" style:base-cell-address="Foglio1.D56"/>
      <style:map style:condition="of:is-true-formula([.#REF!]&lt;&gt;[.#REF!])" style:apply-style-name="cf13" style:base-cell-address="Foglio1.D56"/>
      <style:map style:condition="of:is-true-formula([.#REF!]&lt;&gt;[.#REF!])" style:apply-style-name="cf13" style:base-cell-address="Foglio1.D56"/>
      <style:map style:condition="of:is-true-formula([.#REF!]&lt;&gt;[.#REF!])" style:apply-style-name="cf13" style:base-cell-address="Foglio1.D56"/>
      <style:map style:condition="of:is-true-formula([.#REF!]&lt;&gt;[.#REF!])" style:apply-style-name="cf14" style:base-cell-address="Foglio1.D56"/>
      <style:map style:condition="of:is-true-formula([.#REF!]&lt;&gt;[.#REF!])" style:apply-style-name="cf14" style:base-cell-address="Foglio1.D56"/>
      <style:map style:condition="of:is-true-formula([.A56]&lt;&gt;[.#REF!])" style:apply-style-name="cf14" style:base-cell-address="Foglio1.D56"/>
      <style:map style:condition="of:is-true-formula([.IU54]&lt;&gt;[.#REF!])" style:apply-style-name="cf13" style:base-cell-address="Foglio1.D56"/>
      <style:map style:condition="of:is-true-formula([.IU50]&lt;&gt;[.#REF!])" style:apply-style-name="cf13" style:base-cell-address="Foglio1.D56"/>
      <style:map style:condition="of:is-true-formula([.IU56]&lt;&gt;[.#REF!])" style:apply-style-name="cf13" style:base-cell-address="Foglio1.D56"/>
      <style:map style:condition="of:is-true-formula([.A56]&lt;&gt;[.#REF!])" style:apply-style-name="cf14" style:base-cell-address="Foglio1.D56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3" style:base-cell-address="Foglio1.E28"/>
      <style:map style:condition="of:is-true-formula([.#REF!]&lt;&gt;[.#REF!])" style:apply-style-name="cf13" style:base-cell-address="Foglio1.E52"/>
      <style:map style:condition="of:is-true-formula([.#REF!]&lt;&gt;[.#REF!])" style:apply-style-name="cf13" style:base-cell-address="Foglio1.E52"/>
      <style:map style:condition="of:is-true-formula([.#REF!]&lt;&gt;[.#REF!])" style:apply-style-name="cf13" style:base-cell-address="Foglio1.E52"/>
      <style:map style:condition="of:is-true-formula([.#REF!]&lt;&gt;[.#REF!])" style:apply-style-name="cf14" style:base-cell-address="Foglio1.E52"/>
      <style:map style:condition="of:is-true-formula([.#REF!]&lt;&gt;[.#REF!])" style:apply-style-name="cf14" style:base-cell-address="Foglio1.E52"/>
      <style:map style:condition="of:is-true-formula([.B52]&lt;&gt;[.#REF!])" style:apply-style-name="cf14" style:base-cell-address="Foglio1.E52"/>
      <style:map style:condition="of:is-true-formula([.IV50]&lt;&gt;[.#REF!])" style:apply-style-name="cf13" style:base-cell-address="Foglio1.E52"/>
      <style:map style:condition="of:is-true-formula([.IV46]&lt;&gt;[.#REF!])" style:apply-style-name="cf13" style:base-cell-address="Foglio1.E52"/>
      <style:map style:condition="of:is-true-formula([.IV52]&lt;&gt;[.#REF!])" style:apply-style-name="cf13" style:base-cell-address="Foglio1.E52"/>
    </style:style>
    <style:style style:name="ce9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is-true-formula([.XFC14]&lt;&gt;[.#REF!])" style:apply-style-name="cf13" style:base-cell-address="Foglio1.G16"/>
      <style:map style:condition="of:is-true-formula([.XFC10]&lt;&gt;[.#REF!])" style:apply-style-name="cf13" style:base-cell-address="Foglio1.G16"/>
      <style:map style:condition="of:is-true-formula([.XFC16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3" style:base-cell-address="Foglio1.G16"/>
      <style:map style:condition="of:is-true-formula([.#REF!]&lt;&gt;[.#REF!])" style:apply-style-name="cf14" style:base-cell-address="Foglio1.G24"/>
      <style:map style:condition="of:is-true-formula([.#REF!]&lt;&gt;[.#REF!])" style:apply-style-name="cf14" style:base-cell-address="Foglio1.G24"/>
      <style:map style:condition="of:is-true-formula([.#REF!]&lt;&gt;[.#REF!])" style:apply-style-name="cf14" style:base-cell-address="Foglio1.G24"/>
      <style:map style:condition="of:is-true-formula([.D24]&lt;&gt;[.#REF!])" style:apply-style-name="cf14" style:base-cell-address="Foglio1.G2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38">
            <text:p>RMB0198</text:p>
          </table:table-cell>
          <table:table-cell office:value-type="string" table:style-name="ce34">
            <text:p>CORTE DEI CONTI CASERMA MONTEZEMOLO - VIA BAIAMONTI 6 - ROMA</text:p>
          </table:table-cell>
          <table:table-cell office:value-type="string" table:style-name="ce8">
            <text:p><text:s/>prot. n. 1238 del 07/02/2023</text:p>
          </table:table-cell>
          <table:table-cell office:value-type="currency" office:value="648" table:style-name="ce35">
            <text:p>€ 648,00</text:p>
          </table:table-cell>
          <table:table-cell office:value-type="date" office:date-value="2023-02-01T00:00:00" table:style-name="ce67">
            <text:p>01/02/2023</text:p>
          </table:table-cell>
          <table:table-cell office:value-type="date" office:date-value="2026-09-07T00:00:00" table:style-name="ce71">
            <text:p>07/09/2026</text:p>
          </table:table-cell>
          <table:table-cell office:value-type="string" table:style-name="ce8">
            <text:p>65 gg</text:p>
          </table:table-cell>
          <table:table-cell table:number-columns-repeated="16374" table:style-name="ce20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21">
            <text:p>RMB0191</text:p>
          </table:table-cell>
          <table:table-cell office:value-type="string" table:style-name="ce11">
            <text:p>CORTE DEI CONTI VIA ANTONIO BAIAMONTI 25</text:p>
          </table:table-cell>
          <table:table-cell office:value-type="string" table:style-name="ce14">
            <text:p>prot. n. 1237 del 07/02/2023</text:p>
          </table:table-cell>
          <table:table-cell office:value-type="currency" office:value="1890" table:style-name="ce37">
            <text:p>€ 1.890,00</text:p>
          </table:table-cell>
          <table:table-cell office:value-type="date" office:date-value="2023-02-01T00:00:00" table:style-name="ce67">
            <text:p>01/02/2023</text:p>
          </table:table-cell>
          <table:table-cell office:value-type="date" office:date-value="2026-09-07T00:00:00" table:style-name="ce70">
            <text:p>07/09/2026</text:p>
          </table:table-cell>
          <table:table-cell office:value-type="string" table:style-name="ce14">
            <text:p>65 gg</text:p>
          </table:table-cell>
          <table:table-cell table:number-columns-repeated="16374" table:style-name="ce20"/>
        </table:table-row>
        <table:table-row table:style-name="ro3">
          <table:table-cell office:value-type="float" office:value="3" table:style-name="ce13">
            <text:p>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38">
            <text:p>RMB0144</text:p>
          </table:table-cell>
          <table:table-cell office:value-type="string" table:style-name="ce11">
            <text:p>REGGIMENTO CORAZZIERI VIA XX SETTEMBRE N.12</text:p>
          </table:table-cell>
          <table:table-cell office:value-type="string" table:style-name="ce14">
            <text:p>prot. n. 1178 del 07/02/2023</text:p>
          </table:table-cell>
          <table:table-cell office:value-type="currency" office:value="2940" table:style-name="ce35">
            <text:p>€ 2.940,00</text:p>
          </table:table-cell>
          <table:table-cell office:value-type="date" office:date-value="2023-02-01T00:00:00" table:style-name="ce67">
            <text:p>01/02/2023</text:p>
          </table:table-cell>
          <table:table-cell office:value-type="date" office:date-value="2026-04-30T00:00:00" table:style-name="ce69">
            <text:p>30/04/2026</text:p>
          </table:table-cell>
          <table:table-cell office:value-type="string" table:style-name="ce14">
            <text:p>20 gg</text:p>
          </table:table-cell>
          <table:table-cell table:number-columns-repeated="16374" table:style-name="ce20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39">
            <text:p>RMB0338</text:p>
          </table:table-cell>
          <table:table-cell office:value-type="string" table:style-name="ce33">
            <text:p>SCUOLA "PIERSANTI MATTARELLA" VIA BARELLAI N. 135 A ROMA</text:p>
          </table:table-cell>
          <table:table-cell office:value-type="string" table:style-name="ce14">
            <text:p>prot. n. 976 del 30/01/2023</text:p>
          </table:table-cell>
          <table:table-cell office:value-type="currency" office:value="3300" table:style-name="ce36">
            <text:p>€ 3.300,00</text:p>
          </table:table-cell>
          <table:table-cell office:value-type="date" office:date-value="2023-02-01T00:00:00" table:style-name="ce22">
            <text:p>01/02/2023</text:p>
          </table:table-cell>
          <table:table-cell office:value-type="date" office:date-value="2025-12-22T00:00:00" table:style-name="ce68">
            <text:p>22/12/2025</text:p>
          </table:table-cell>
          <table:table-cell office:value-type="string" table:style-name="ce14">
            <text:p>18 gg</text:p>
          </table:table-cell>
          <table:table-cell table:number-columns-repeated="16374" table:style-name="ce20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39">
            <text:p>RMD0406</text:p>
          </table:table-cell>
          <table:table-cell office:value-type="string" table:style-name="ce11">
            <text:p>CASERMA BETTI SEDE DEL CENTRO AMMINISTRATIVO ESERCITO VIA SFORZA 17</text:p>
          </table:table-cell>
          <table:table-cell office:value-type="string" table:style-name="ce14">
            <text:p>prot. n. 1337 del 09/02/2023</text:p>
          </table:table-cell>
          <table:table-cell office:value-type="currency" office:value="3360" table:style-name="ce36">
            <text:p>€ 3.360,00</text:p>
          </table:table-cell>
          <table:table-cell office:value-type="date" office:date-value="2023-02-01T00:00:00" table:style-name="ce22">
            <text:p>01/02/2023</text:p>
          </table:table-cell>
          <table:table-cell office:value-type="date" office:date-value="2026-08-31T00:00:00" table:style-name="ce68">
            <text:p>31/08/2026</text:p>
          </table:table-cell>
          <table:table-cell office:value-type="string" table:style-name="ce14">
            <text:p>77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6" table:style-name="ce13">
            <text:p>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RMB0204</text:p>
          </table:table-cell>
          <table:table-cell office:value-type="string" table:style-name="ce26">
            <text:p>CASERMA DE TOMMASO VIA C.A. DALLA CHIESA N. 3</text:p>
          </table:table-cell>
          <table:table-cell office:value-type="string" table:style-name="ce14">
            <text:p>prot. n. 1336 del 09/02/2023</text:p>
          </table:table-cell>
          <table:table-cell office:value-type="currency" office:value="2280" table:style-name="ce40">
            <text:p>€ 2.280,00</text:p>
          </table:table-cell>
          <table:table-cell office:value-type="date" office:date-value="2023-01-01T00:00:00" table:style-name="ce22">
            <text:p>01/01/2023</text:p>
          </table:table-cell>
          <table:table-cell office:value-type="date" office:date-value="2025-12-31T00:00:00" table:style-name="ce43">
            <text:p>31/12/2025</text:p>
          </table:table-cell>
          <table:table-cell office:value-type="string" table:style-name="ce14">
            <text:p>20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4">
          <table:table-cell office:value-type="float" office:value="7" table:style-name="ce7">
            <text:p>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RMB1733</text:p>
          </table:table-cell>
          <table:table-cell office:value-type="string" table:style-name="ce54">
            <text:p>ICE AGENZIA PER LA PROMOZIONE ALL'ESTERO E L'INTERNAZIONALIZZAZIONE DELLE IMPRESE ITALIANE - VIA LISZT 21 ROMA</text:p>
          </table:table-cell>
          <table:table-cell office:value-type="string" table:style-name="ce14">
            <text:p>prot. n. 1599 del 15/02/2023</text:p>
          </table:table-cell>
          <table:table-cell office:value-type="currency" office:value="972" table:style-name="ce42">
            <text:p>€ 972,0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5-07-04T00:00:00" table:style-name="ce41">
            <text:p>04/07/2025</text:p>
          </table:table-cell>
          <table:table-cell office:value-type="string" table:style-name="ce14">
            <text:p>78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8" table:style-name="ce13">
            <text:p>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RMB0548</text:p>
          </table:table-cell>
          <table:table-cell office:value-type="string" table:style-name="ce54">
            <text:p>IMMOBILE VIA MONZAMBANO N. 10 A ROMA</text:p>
          </table:table-cell>
          <table:table-cell office:value-type="string" table:style-name="ce14">
            <text:p>prot. n. 1693 del 17/02/2023</text:p>
          </table:table-cell>
          <table:table-cell office:value-type="currency" office:value="6204" table:style-name="ce42">
            <text:p>€ 6.204,0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9-02-16T00:00:00" table:style-name="ce41">
            <text:p>16/02/2029</text:p>
          </table:table-cell>
          <table:table-cell office:value-type="string" table:style-name="ce14">
            <text:p>4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9" table:style-name="ce13">
            <text:p>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RMB0276</text:p>
          </table:table-cell>
          <table:table-cell office:value-type="string" table:style-name="ce54">
            <text:p>MINISTERO DIFESA - CASERMA GANDIN - VIA DEL FORTE PIETRALATA 7 - ROMA</text:p>
          </table:table-cell>
          <table:table-cell office:value-type="string" table:style-name="ce14">
            <text:p>prot. n. 1794 del 22/02/2023</text:p>
          </table:table-cell>
          <table:table-cell office:value-type="currency" office:value="1563" table:style-name="ce40">
            <text:p>€ 1.563,0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5-11-30T00:00:00" table:style-name="ce41">
            <text:p>30/11/2025</text:p>
          </table:table-cell>
          <table:table-cell office:value-type="string" table:style-name="ce14">
            <text:p>12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RMB1297</text:p>
          </table:table-cell>
          <table:table-cell office:value-type="string" table:style-name="ce54">
            <text:p>CASERMA UGO DE CAROLIS VIA AURELIA N. 511 A ROMA</text:p>
          </table:table-cell>
          <table:table-cell office:value-type="string" table:style-name="ce14">
            <text:p>prot. n. 2191 del 24/02/2023</text:p>
          </table:table-cell>
          <table:table-cell office:value-type="currency" office:value="1200" table:style-name="ce42">
            <text:p>€ 1.200,0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6-09-14T00:00:00" table:style-name="ce41">
            <text:p>14/09/2026</text:p>
          </table:table-cell>
          <table:table-cell office:value-type="string" table:style-name="ce14">
            <text:p>28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11" table:style-name="ce13">
            <text:p>1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DEMANIO PUBBLICO</text:p>
          </table:table-cell>
          <table:table-cell office:value-type="string" table:style-name="ce56">
            <text:p>AEROPORTO BARACCA VIA DI CENTOCELLE N. 301</text:p>
          </table:table-cell>
          <table:table-cell office:value-type="string" table:style-name="ce14">
            <text:p>prot. n. 2289 del 28/02/2023</text:p>
          </table:table-cell>
          <table:table-cell office:value-type="currency" office:value="2436" table:style-name="ce42">
            <text:p>€ 2.436,0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9-30T00:00:00" table:style-name="ce41">
            <text:p>30/09/2023</text:p>
          </table:table-cell>
          <table:table-cell office:value-type="string" table:style-name="ce14">
            <text:p>7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12" table:style-name="ce13">
            <text:p>1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RMB1356</text:p>
          </table:table-cell>
          <table:table-cell office:value-type="string" table:style-name="ce56">
            <text:p>NUOVO COMPLESSO RAFFAELE CINOTTI, VIA RAFFAELE MAJETTI N. 70 ROMA<text:s/></text:p>
          </table:table-cell>
          <table:table-cell office:value-type="string" table:style-name="ce14">
            <text:p>prot. n. 3133 del 17/03/2023</text:p>
          </table:table-cell>
          <table:table-cell office:value-type="currency" office:value="4436" table:style-name="ce40">
            <text:p>€ 4.436,00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5-04T00:00:00" table:style-name="ce41">
            <text:p>04/05/2023</text:p>
          </table:table-cell>
          <table:table-cell office:value-type="string" table:style-name="ce14">
            <text:p>7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5">
          <table:table-cell office:value-type="float" office:value="13" table:style-name="ce7">
            <text:p>1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5">
            <text:p>RMB0217</text:p>
          </table:table-cell>
          <table:table-cell office:value-type="string" table:style-name="ce49">
            <text:p>COMANDO UNITà MOBILI E SPECIALIZZATE - CARABINIERI PALIDORO - CASERMA SALVO D'ACQUISTO - VIALE TOR DI QUINTO</text:p>
          </table:table-cell>
          <table:table-cell office:value-type="string" table:style-name="ce14">
            <text:p>prot. n. 3329 del 21/03/2023</text:p>
          </table:table-cell>
          <table:table-cell office:value-type="currency" office:value="3024" table:style-name="ce42">
            <text:p>€ 3.024,00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6-04-10T00:00:00" table:style-name="ce41">
            <text:p>10/04/2026</text:p>
          </table:table-cell>
          <table:table-cell office:value-type="string" table:style-name="ce14">
            <text:p>24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5">
          <table:table-cell office:value-type="float" office:value="14" table:style-name="ce13">
            <text:p>1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0">
            <text:p>RMB1348</text:p>
          </table:table-cell>
          <table:table-cell office:value-type="string" table:style-name="ce51">
            <text:p>MINISTERO DELL'INTERNO DIPARTIMENTO PUBBLICA SICUREZZA SCUOLA FORZE DI POLIZIA- PIAZZA PRISCILLA -ROMA</text:p>
          </table:table-cell>
          <table:table-cell office:value-type="string" table:style-name="ce14">
            <text:p>prot. n. 3444 del 23/03/2023</text:p>
          </table:table-cell>
          <table:table-cell office:value-type="currency" office:value="3708" table:style-name="ce46">
            <text:p>€ 3.708,00</text:p>
          </table:table-cell>
          <table:table-cell office:value-type="date" office:date-value="2023-04-01T00:00:00" table:style-name="ce44">
            <text:p>01/04/2023</text:p>
          </table:table-cell>
          <table:table-cell office:value-type="date" office:date-value="2025-10-09T00:00:00" table:style-name="ce45">
            <text:p>09/10/2025</text:p>
          </table:table-cell>
          <table:table-cell office:value-type="string" table:style-name="ce14">
            <text:p>21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5">
          <table:table-cell office:value-type="float" office:value="15" table:style-name="ce13">
            <text:p>1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0">
            <text:p>RMB1348</text:p>
          </table:table-cell>
          <table:table-cell office:value-type="string" table:style-name="ce51">
            <text:p>MINISTERO DELL'INTERNO DIPARTIMENTO PUBBLICA SICUREZZA SCUOLA FORZE DI POLIZIA- PIAZZA PRISCILLA -ROMA</text:p>
          </table:table-cell>
          <table:table-cell office:value-type="string" table:style-name="ce14">
            <text:p>prot. n. 3445 del 23/03/2023</text:p>
          </table:table-cell>
          <table:table-cell office:value-type="currency" office:value="658" table:style-name="ce46">
            <text:p>€ 658,00</text:p>
          </table:table-cell>
          <table:table-cell office:value-type="date" office:date-value="2023-04-01T00:00:00" table:style-name="ce44">
            <text:p>01/04/2023</text:p>
          </table:table-cell>
          <table:table-cell office:value-type="date" office:date-value="2025-10-06T00:00:00" table:style-name="ce45">
            <text:p>06/10/2025</text:p>
          </table:table-cell>
          <table:table-cell office:value-type="string" table:style-name="ce14">
            <text:p>20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5">
          <table:table-cell office:value-type="float" office:value="16" table:style-name="ce7">
            <text:p>1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0">
            <text:p>RMD0242</text:p>
          </table:table-cell>
          <table:table-cell office:value-type="string" table:style-name="ce51">
            <text:p>MINISTERO DELLA CULTURA COMANDO CARABINIERI TUTELA <text:s/>PATRIMONIO CULTURALE VIA ANICIA 24 ROMA</text:p>
          </table:table-cell>
          <table:table-cell office:value-type="string" table:style-name="ce14">
            <text:p>prot. n. 3494 del 24/03/2023</text:p>
          </table:table-cell>
          <table:table-cell office:value-type="currency" office:value="600" table:style-name="ce46">
            <text:p>€ 600,00</text:p>
          </table:table-cell>
          <table:table-cell office:value-type="date" office:date-value="2023-03-01T00:00:00" table:style-name="ce22">
            <text:p>01/03/2023</text:p>
          </table:table-cell>
          <table:table-cell office:value-type="date" office:date-value="2023-04-12T00:00:00" table:style-name="ce45">
            <text:p>12/04/2023</text:p>
          </table:table-cell>
          <table:table-cell office:value-type="string" table:style-name="ce14">
            <text:p>11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17" table:style-name="ce13">
            <text:p>1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2">
            <text:p>RMB1297</text:p>
          </table:table-cell>
          <table:table-cell office:value-type="string" table:style-name="ce53">
            <text:p>CASERMA UGO DE CAROLIS VIA AURELIA N. 511 ROMA</text:p>
          </table:table-cell>
          <table:table-cell office:value-type="string" table:style-name="ce14">
            <text:p>prot. n. 3492 del 24/03/2023</text:p>
          </table:table-cell>
          <table:table-cell office:value-type="currency" office:value="989" table:style-name="ce48">
            <text:p>€ 989,00</text:p>
          </table:table-cell>
          <table:table-cell office:value-type="date" office:date-value="2023-03-01T00:00:00" table:style-name="ce22">
            <text:p>01/03/2023</text:p>
          </table:table-cell>
          <table:table-cell office:value-type="date" office:date-value="2026-10-17T00:00:00" table:style-name="ce47">
            <text:p>17/10/2026</text:p>
          </table:table-cell>
          <table:table-cell office:value-type="string" table:style-name="ce14">
            <text:p>10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5">
          <table:table-cell office:value-type="float" office:value="18" table:style-name="ce13">
            <text:p>1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3">
            <text:p>RMB0217</text:p>
          </table:table-cell>
          <table:table-cell office:value-type="string" table:style-name="ce66">
            <text:p>COMANDO UNITà MOBILI E SPECIALIZZATE - CARABINIERI PALIDORO - CASERMA SALVO D'ACQUISTO - VIALE TOR DI QUINTO</text:p>
          </table:table-cell>
          <table:table-cell office:value-type="string" table:style-name="ce14">
            <text:p>prot. n. 3575 del 28/03/2023</text:p>
          </table:table-cell>
          <table:table-cell office:value-type="currency" office:value="1320" table:style-name="ce72">
            <text:p>€ 1.320,00</text:p>
          </table:table-cell>
          <table:table-cell office:value-type="date" office:date-value="2023-04-01T00:00:00" table:style-name="ce22">
            <text:p>01/04/2023</text:p>
          </table:table-cell>
          <table:table-cell office:value-type="date" office:date-value="2024-03-31T00:00:00" table:style-name="ce45">
            <text:p>31/03/2024</text:p>
          </table:table-cell>
          <table:table-cell office:value-type="string" table:style-name="ce14">
            <text:p>14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651</text:p>
          </table:table-cell>
          <table:table-cell office:value-type="string" table:style-name="ce64">
            <text:p>MINISTERO DELLA GIUSTIZIA PIAZZALE CLODIO CITTà GIUDIZIARIA ROMA</text:p>
          </table:table-cell>
          <table:table-cell office:value-type="string" table:style-name="ce14">
            <text:p>prot. n. 3719 del 31/03/2023</text:p>
          </table:table-cell>
          <table:table-cell office:value-type="currency" office:value="9185" table:style-name="ce75">
            <text:p>€ 9.185,00</text:p>
          </table:table-cell>
          <table:table-cell office:value-type="date" office:date-value="2023-03-24T00:00:00" table:style-name="ce74">
            <text:p>24/03/2023</text:p>
          </table:table-cell>
          <table:table-cell office:value-type="date" office:date-value="2029-03-23T00:00:00" table:style-name="ce73">
            <text:p>23/03/2029</text:p>
          </table:table-cell>
          <table:table-cell office:value-type="string" table:style-name="ce14">
            <text:p>18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204</text:p>
          </table:table-cell>
          <table:table-cell office:value-type="string" table:style-name="ce64">
            <text:p>COMANDO ALLIEVI CARABINIERI, VIA CARLO ALBERTO DELLA CHIESA N. 3 00192 ROMA</text:p>
          </table:table-cell>
          <table:table-cell office:value-type="string" table:style-name="ce14">
            <text:p>prot. n. 3721 del 31/03/2023</text:p>
          </table:table-cell>
          <table:table-cell office:value-type="currency" office:value="5508" table:style-name="ce75">
            <text:p>€ 5.508,00</text:p>
          </table:table-cell>
          <table:table-cell office:value-type="date" office:date-value="2023-04-01T00:00:00" table:style-name="ce22">
            <text:p>01/04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14">
            <text:p>20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8">
            <text:p>RMD0061</text:p>
          </table:table-cell>
          <table:table-cell office:value-type="string" table:style-name="ce62">
            <text:p>MINISTERO DELLA CULTURA COMPLESSO S. CROCE IN GERUSALEMME A ROMA</text:p>
          </table:table-cell>
          <table:table-cell office:value-type="string" table:style-name="ce14">
            <text:p>prot. n. 3737 del 31/03/2023</text:p>
          </table:table-cell>
          <table:table-cell office:value-type="currency" office:value="2100" table:style-name="ce77">
            <text:p>€ 2.100,00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6-02-09T00:00:00" table:style-name="ce76">
            <text:p>09/02/2026</text:p>
          </table:table-cell>
          <table:table-cell office:value-type="string" table:style-name="ce14">
            <text:p>29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7">
            <text:p>RMB1444</text:p>
          </table:table-cell>
          <table:table-cell office:value-type="string" table:style-name="ce62">
            <text:p>Il Ministero del Lavoro e delle Politiche Sociali - VIA VITTORIO VENETO</text:p>
          </table:table-cell>
          <table:table-cell office:value-type="string" table:style-name="ce14">
            <text:p>prot. n. 3759 del 03/04/2023</text:p>
          </table:table-cell>
          <table:table-cell office:value-type="currency" office:value="900" table:style-name="ce79">
            <text:p>€ 900,00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3-10-04T00:00:00" table:style-name="ce81">
            <text:p>04/10/2023</text:p>
          </table:table-cell>
          <table:table-cell office:value-type="string" table:style-name="ce14">
            <text:p>12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23" table:style-name="ce13">
            <text:p>2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9">
            <text:p>DEMANIO PUBBLICO</text:p>
          </table:table-cell>
          <table:table-cell office:value-type="string" table:style-name="ce60">
            <text:p>AEROPOERTO F. BARACCA VIA DI CENTOCELLE ROMA</text:p>
          </table:table-cell>
          <table:table-cell office:value-type="string" table:style-name="ce14">
            <text:p>prot. n. 3844 del 04/04/2023</text:p>
          </table:table-cell>
          <table:table-cell office:value-type="currency" office:value="10080" table:style-name="ce79">
            <text:p>€ 10.080,00</text:p>
          </table:table-cell>
          <table:table-cell office:value-type="date" office:date-value="2023-04-01T00:00:00" table:style-name="ce80">
            <text:p>01/04/2023</text:p>
          </table:table-cell>
          <table:table-cell office:value-type="date" office:date-value="2023-05-31T00:00:00" table:style-name="ce81">
            <text:p>31/05/2023</text:p>
          </table:table-cell>
          <table:table-cell office:value-type="string" table:style-name="ce14">
            <text:p>21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3">
          <table:table-cell office:value-type="float" office:value="24" table:style-name="ce13">
            <text:p>2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9">
            <text:p>RMB1695</text:p>
          </table:table-cell>
          <table:table-cell office:value-type="string" table:style-name="ce60">
            <text:p>MINISTERO ECONOMIA E DELLE FINANZE - VIA SOLDATI ROMA</text:p>
          </table:table-cell>
          <table:table-cell office:value-type="string" table:style-name="ce14">
            <text:p>prot. n. 4000 del 11/04/2023</text:p>
          </table:table-cell>
          <table:table-cell office:value-type="currency" office:value="600" table:style-name="ce79">
            <text:p>€ 600,00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4-06-30T00:00:00" table:style-name="ce81">
            <text:p>30/06/2024</text:p>
          </table:table-cell>
          <table:table-cell office:value-type="string" table:style-name="ce14">
            <text:p>61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8">
            <text:p>RMD0061</text:p>
          </table:table-cell>
          <table:table-cell office:value-type="string" table:style-name="ce62">
            <text:p>MINISTERO DELLA CULTURA COMPLESSO S. CROCE IN GERUSALEMME A ROMA</text:p>
          </table:table-cell>
          <table:table-cell office:value-type="string" table:style-name="ce14">
            <text:p>prot. n. 4183 del 17/04/2023</text:p>
          </table:table-cell>
          <table:table-cell office:value-type="currency" office:value="21960" table:style-name="ce78">
            <text:p>€ 21.960,00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4-08-31T00:00:00" table:style-name="ce76">
            <text:p>31/08/2024</text:p>
          </table:table-cell>
          <table:table-cell office:value-type="string" table:style-name="ce14">
            <text:p>41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5">
          <table:table-cell office:value-type="float" office:value="26" table:style-name="ce13">
            <text:p>2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7">
            <text:p>RMB1147</text:p>
          </table:table-cell>
          <table:table-cell office:value-type="string" table:style-name="ce61">
            <text:p>MINISTERO DELLA DIFESA - Caserma R. Villoresi - 8° Reggimento Trasporti “Casilina”, sito in Roma, Via Chiesa del Presidio, 140 - ROMA</text:p>
          </table:table-cell>
          <table:table-cell office:value-type="string" table:style-name="ce14">
            <text:p>prot. n. 4180 del 17/04/2023</text:p>
          </table:table-cell>
          <table:table-cell office:value-type="currency" office:value="972" table:style-name="ce95">
            <text:p>€ 972,00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4-11-14T00:00:00" table:style-name="ce81">
            <text:p>14/11/2024</text:p>
          </table:table-cell>
          <table:table-cell office:value-type="string" table:style-name="ce14">
            <text:p>58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3">
          <table:table-cell office:value-type="float" office:value="27" table:style-name="ce13">
            <text:p>2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9">
            <text:p>RMB0563</text:p>
          </table:table-cell>
          <table:table-cell office:value-type="string" table:style-name="ce60">
            <text:p>MINISTERO ECONOMIA E DELLE FINANZE - PIAZZA DALMAZIA ROMA</text:p>
          </table:table-cell>
          <table:table-cell office:value-type="string" table:style-name="ce14">
            <text:p>prot. n. 4273 del 20/04/2023</text:p>
          </table:table-cell>
          <table:table-cell office:value-type="currency" office:value="1440" table:style-name="ce95">
            <text:p>€ 1.440,00</text:p>
          </table:table-cell>
          <table:table-cell office:value-type="date" office:date-value="2023-04-01T00:00:00" table:style-name="ce80">
            <text:p>01/04/2023</text:p>
          </table:table-cell>
          <table:table-cell office:value-type="date" office:date-value="2024-10-04T00:00:00" table:style-name="ce81">
            <text:p>04/10/2024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9">
            <text:p>DEMANIO PUBBLICO</text:p>
          </table:table-cell>
          <table:table-cell office:value-type="string" table:style-name="ce60">
            <text:p>MARINA MILITARE CASERMA ACQUASANTA VIA DELLA STORTA N. 701 ROMA</text:p>
          </table:table-cell>
          <table:table-cell office:value-type="string" table:style-name="ce14">
            <text:p>prot. n. 4235 del 18/04/2023</text:p>
          </table:table-cell>
          <table:table-cell office:value-type="currency" office:value="6377" table:style-name="ce95">
            <text:p>€ 6.377,00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6-04-10T00:00:00" table:style-name="ce81">
            <text:p>10/04/2026</text:p>
          </table:table-cell>
          <table:table-cell office:value-type="string" table:style-name="ce14">
            <text:p>53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3">
          <table:table-cell office:value-type="float" office:value="29" table:style-name="ce13">
            <text:p>2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8">
            <text:p>RMD0076</text:p>
          </table:table-cell>
          <table:table-cell office:value-type="string" table:style-name="ce62">
            <text:p>MINISTERO DELLA CULTURA PIAZZA DEL COLLEGIO ROMANO N. 76</text:p>
          </table:table-cell>
          <table:table-cell office:value-type="string" table:style-name="ce14">
            <text:p>prot. n. 4458 del 26/04/2023</text:p>
          </table:table-cell>
          <table:table-cell office:value-type="currency" office:value="17640" table:style-name="ce78">
            <text:p>€ 17.640,00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7-01-22T00:00:00" table:style-name="ce76">
            <text:p>22/01/2027</text:p>
          </table:table-cell>
          <table:table-cell office:value-type="string" table:style-name="ce14">
            <text:p>51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3">
          <table:table-cell office:value-type="float" office:value="30" table:style-name="ce13">
            <text:p>3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57">
            <text:p>RMB0026</text:p>
          </table:table-cell>
          <table:table-cell office:value-type="string" table:style-name="ce61">
            <text:p>MINISTERO ECONOMIA E FINANZE VIA XX SETTEMBRE ROMA</text:p>
          </table:table-cell>
          <table:table-cell office:value-type="string" table:style-name="ce14">
            <text:p>prot. n. 4481 del 27/04/2023</text:p>
          </table:table-cell>
          <table:table-cell office:value-type="currency" office:value="19584" table:style-name="ce95">
            <text:p>€ 19.584,00</text:p>
          </table:table-cell>
          <table:table-cell office:value-type="date" office:date-value="2023-05-01T00:00:00" table:style-name="ce30">
            <text:p>01/05/2023</text:p>
          </table:table-cell>
          <table:table-cell office:value-type="date" office:date-value="2027-01-10T00:00:00" table:style-name="ce81">
            <text:p>10/01/2027</text:p>
          </table:table-cell>
          <table:table-cell office:value-type="string" table:style-name="ce14">
            <text:p>72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198</text:p>
          </table:table-cell>
          <table:table-cell office:value-type="string" table:style-name="ce64">
            <text:p>CORTE DEI CONTI VIA ANTONIO BAIMONTI CASERMA MONTEZEMOLO ROMA</text:p>
          </table:table-cell>
          <table:table-cell office:value-type="string" table:style-name="ce14">
            <text:p>prot. n. 4608 del 02/05/2023</text:p>
          </table:table-cell>
          <table:table-cell office:value-type="currency" office:value="31680" table:style-name="ce85">
            <text:p>€ 31.680,00</text:p>
          </table:table-cell>
          <table:table-cell office:value-type="date" office:date-value="2023-05-01T00:00:00" table:style-name="ce74">
            <text:p>01/05/2023</text:p>
          </table:table-cell>
          <table:table-cell office:value-type="date" office:date-value="2028-06-30T00:00:00" table:style-name="ce73">
            <text:p>30/06/2028</text:p>
          </table:table-cell>
          <table:table-cell office:value-type="string" table:style-name="ce14">
            <text:p>83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2">
          <table:table-cell office:value-type="float" office:value="32" table:style-name="ce13">
            <text:p>3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170</text:p>
          </table:table-cell>
          <table:table-cell office:value-type="string" table:style-name="ce64">
            <text:p>MINISTERO DELLA DIFESA PALAZZO MARINA DIREZIONE DI INTENDENZA M.M. ROMA<text:s/></text:p>
          </table:table-cell>
          <table:table-cell office:value-type="string" table:style-name="ce14">
            <text:p>prot. n. 4607 del 02/05/2023</text:p>
          </table:table-cell>
          <table:table-cell office:value-type="currency" office:value="717" table:style-name="ce85">
            <text:p>€ 717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31T00:00:00" table:style-name="ce73">
            <text:p>31/12/2025</text:p>
          </table:table-cell>
          <table:table-cell office:value-type="string" table:style-name="ce14">
            <text:p>57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2">
          <table:table-cell office:value-type="float" office:value="33" table:style-name="ce13">
            <text:p>3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2">
            <text:p>RMB1651</text:p>
          </table:table-cell>
          <table:table-cell office:value-type="string" table:style-name="ce87">
            <text:p>MINISTERO DELLA GIUSTIZIA PIAZZALE CLODIO CITTà GIUDIZIARIA ROMA</text:p>
          </table:table-cell>
          <table:table-cell office:value-type="string" table:style-name="ce14">
            <text:p>prot. n. 5069 del 11/05/2023</text:p>
          </table:table-cell>
          <table:table-cell office:value-type="currency" office:value="5580" table:style-name="ce86">
            <text:p>€ 5.580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9-04-30T00:00:00" table:style-name="ce84">
            <text:p>30/04/2029</text:p>
          </table:table-cell>
          <table:table-cell office:value-type="string" table:style-name="ce14">
            <text:p>30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2">
          <table:table-cell office:value-type="float" office:value="34" table:style-name="ce13">
            <text:p>3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3">
            <text:p>RMB0060</text:p>
          </table:table-cell>
          <table:table-cell office:value-type="string" table:style-name="ce87">
            <text:p>Ministero della Difesa – Aeronautica Militare - Palazzo A.M. Aeronautica Militare</text:p>
          </table:table-cell>
          <table:table-cell office:value-type="string" table:style-name="ce14">
            <text:p>prot. n. 5000 del 10/05/2023</text:p>
          </table:table-cell>
          <table:table-cell office:value-type="currency" office:value="2527" table:style-name="ce85">
            <text:p>€ 2.527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7-01-09T00:00:00" table:style-name="ce73">
            <text:p>09/01/2027</text:p>
          </table:table-cell>
          <table:table-cell office:value-type="string" table:style-name="ce14">
            <text:p>73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5">
          <table:table-cell office:value-type="float" office:value="35" table:style-name="ce13">
            <text:p>3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134</text:p>
          </table:table-cell>
          <table:table-cell office:value-type="string" table:style-name="ce87">
            <text:p>Ministero della Difesa denominato Caserma Ettore Rosso, quale sede del Comando Genio, sito in Roma Viale dell’Esercito, 123.</text:p>
          </table:table-cell>
          <table:table-cell office:value-type="string" table:style-name="ce14">
            <text:p>prot. n. 4859 del 09/05/2023</text:p>
          </table:table-cell>
          <table:table-cell office:value-type="currency" office:value="2520" table:style-name="ce85">
            <text:p>€ 2.520,00</text:p>
          </table:table-cell>
          <table:table-cell office:value-type="date" office:date-value="2023-05-01T00:00:00" table:style-name="ce74">
            <text:p>01/05/2023</text:p>
          </table:table-cell>
          <table:table-cell office:value-type="date" office:date-value="2028-03-14T00:00:00" table:style-name="ce73">
            <text:p>14/03/2028</text:p>
          </table:table-cell>
          <table:table-cell office:value-type="string" table:style-name="ce14">
            <text:p>50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6">
          <table:table-cell office:value-type="float" office:value="36" table:style-name="ce13">
            <text:p>3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134</text:p>
          </table:table-cell>
          <table:table-cell office:value-type="string" table:style-name="ce87">
            <text:p><text:s/>Caserma Rosso (COMGENIO)</text:p>
          </table:table-cell>
          <table:table-cell office:value-type="string" table:style-name="ce14">
            <text:p>prot. n. 5279 del 16/05/2023</text:p>
          </table:table-cell>
          <table:table-cell office:value-type="currency" office:value="3888" table:style-name="ce89">
            <text:p>€ 3.888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01T00:00:00" table:style-name="ce73">
            <text:p>01/12/2025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0"/>
        </table:table-row>
        <table:table-row table:style-name="ro6">
          <table:table-cell office:value-type="float" office:value="37" table:style-name="ce13">
            <text:p>3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119</text:p>
          </table:table-cell>
          <table:table-cell office:value-type="string" table:style-name="ce87">
            <text:p>Caserma Rossetti (COMSUPLOG)</text:p>
          </table:table-cell>
          <table:table-cell office:value-type="string" table:style-name="ce14">
            <text:p>prot. n. 5279 del 16/05/2023</text:p>
          </table:table-cell>
          <table:table-cell office:value-type="currency" office:value="5508" table:style-name="ce89">
            <text:p>€ 5.508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01T00:00:00" table:style-name="ce88">
            <text:p>01/12/2025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6">
          <table:table-cell office:value-type="float" office:value="38" table:style-name="ce13">
            <text:p>3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131</text:p>
          </table:table-cell>
          <table:table-cell office:value-type="string" table:style-name="ce87">
            <text:p>Caserma Filiberto (COMCEC)</text:p>
          </table:table-cell>
          <table:table-cell office:value-type="string" table:style-name="ce14">
            <text:p>prot. n. 5279 del 16/05/2023</text:p>
          </table:table-cell>
          <table:table-cell office:value-type="currency" office:value="4860" table:style-name="ce89">
            <text:p>€ 4.860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01T00:00:00" table:style-name="ce88">
            <text:p>01/12/2025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6">
          <table:table-cell office:value-type="float" office:value="39" table:style-name="ce13">
            <text:p>3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138</text:p>
          </table:table-cell>
          <table:table-cell office:value-type="string" table:style-name="ce87">
            <text:p><text:s/>Caserma Artale (SANIVET)</text:p>
          </table:table-cell>
          <table:table-cell office:value-type="string" table:style-name="ce14">
            <text:p>prot. n. 5279 del 16/05/2023</text:p>
          </table:table-cell>
          <table:table-cell office:value-type="currency" office:value="2100" table:style-name="ce89">
            <text:p>€ 2.100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01T00:00:00" table:style-name="ce88">
            <text:p>01/12/2025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6">
          <table:table-cell office:value-type="float" office:value="40" table:style-name="ce13">
            <text:p>4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301</text:p>
          </table:table-cell>
          <table:table-cell office:value-type="string" table:style-name="ce87">
            <text:p><text:s/>Caserma ABBA (CSOE)</text:p>
          </table:table-cell>
          <table:table-cell office:value-type="string" table:style-name="ce14">
            <text:p>prot. n. 5279 del 16/05/2023</text:p>
          </table:table-cell>
          <table:table-cell office:value-type="currency" office:value="1296" table:style-name="ce89">
            <text:p>€ 1.296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01T00:00:00" table:style-name="ce88">
            <text:p>01/12/2025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6">
          <table:table-cell office:value-type="float" office:value="41" table:style-name="ce13">
            <text:p>4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133</text:p>
          </table:table-cell>
          <table:table-cell office:value-type="string" table:style-name="ce87">
            <text:p><text:s/>Caserma Boltar (COVAG -COVASER)</text:p>
          </table:table-cell>
          <table:table-cell office:value-type="string" table:style-name="ce14">
            <text:p>prot. n. 5279 del 16/05/2023</text:p>
          </table:table-cell>
          <table:table-cell office:value-type="currency" office:value="600" table:style-name="ce89">
            <text:p>€ 600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01T00:00:00" table:style-name="ce88">
            <text:p>01/12/2025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6">
          <table:table-cell office:value-type="float" office:value="42" table:style-name="ce13">
            <text:p>4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147</text:p>
          </table:table-cell>
          <table:table-cell office:value-type="string" table:style-name="ce87">
            <text:p><text:s/>Caserma Arpaia (COMFORDOT)</text:p>
          </table:table-cell>
          <table:table-cell office:value-type="string" table:style-name="ce14">
            <text:p>prot. n. 5279 del 16/05/2023</text:p>
          </table:table-cell>
          <table:table-cell office:value-type="currency" office:value="1800" table:style-name="ce89">
            <text:p>€ 1.800,00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5-12-01T00:00:00" table:style-name="ce88">
            <text:p>01/12/2025</text:p>
          </table:table-cell>
          <table:table-cell office:value-type="string" table:style-name="ce14">
            <text:p>65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43" table:style-name="ce13">
            <text:p>4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001</text:p>
          </table:table-cell>
          <table:table-cell office:value-type="string" table:style-name="ce87">
            <text:p>MINISTERO DELLA DIFESA CASTRO PRETORIO , VIALE CASTRO PRETORIO N. 123</text:p>
          </table:table-cell>
          <table:table-cell office:value-type="string" table:style-name="ce14">
            <text:p>prot. n. 5348 del 16/05/2023</text:p>
          </table:table-cell>
          <table:table-cell office:value-type="currency" office:value="1080" table:style-name="ce85">
            <text:p>€ 1.080,00</text:p>
          </table:table-cell>
          <table:table-cell office:value-type="date" office:date-value="2023-06-01T00:00:00" table:style-name="ce74">
            <text:p>01/06/2023</text:p>
          </table:table-cell>
          <table:table-cell office:value-type="date" office:date-value="2024-12-31T00:00:00" table:style-name="ce73">
            <text:p>31/12/2024</text:p>
          </table:table-cell>
          <table:table-cell office:value-type="string" table:style-name="ce14">
            <text:p>89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44" table:style-name="ce13">
            <text:p>4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103</text:p>
          </table:table-cell>
          <table:table-cell office:value-type="string" table:style-name="ce87">
            <text:p>OSPEDALE MILITARE CELIO PIAZZA CELIMONTANA N. 50 A ROMA</text:p>
          </table:table-cell>
          <table:table-cell office:value-type="string" table:style-name="ce14">
            <text:p>prot. n. 5590 del 18/05/2023</text:p>
          </table:table-cell>
          <table:table-cell office:value-type="currency" office:value="22608" table:style-name="ce85">
            <text:p>€ 22.608,00</text:p>
          </table:table-cell>
          <table:table-cell office:value-type="date" office:date-value="2023-04-01T00:00:00" table:style-name="ce22">
            <text:p>01/04/2023</text:p>
          </table:table-cell>
          <table:table-cell office:value-type="date" office:date-value="2026-12-31T00:00:00" table:style-name="ce73">
            <text:p>31/12/2026</text:p>
          </table:table-cell>
          <table:table-cell office:value-type="string" table:style-name="ce14">
            <text:p>57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45" table:style-name="ce13">
            <text:p>4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2">
            <text:p>DEMANIO PUBBLICO</text:p>
          </table:table-cell>
          <table:table-cell office:value-type="string" table:style-name="ce90">
            <text:p>EX DEPOSITO TORRICOLA, VIA DELLA STAZIONE DI TORRICOLA N. 10</text:p>
          </table:table-cell>
          <table:table-cell office:value-type="string" table:style-name="ce14">
            <text:p>prot. n. 3867 del 18/05/2023</text:p>
          </table:table-cell>
          <table:table-cell office:value-type="currency" office:value="300" table:style-name="ce92">
            <text:p>€ 300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7-01-31T00:00:00" table:style-name="ce84">
            <text:p>31/01/2027</text:p>
          </table:table-cell>
          <table:table-cell office:value-type="string" table:style-name="ce14">
            <text:p>36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46" table:style-name="ce13">
            <text:p>4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3">
            <text:p>DEMANIO PUBBLICO</text:p>
          </table:table-cell>
          <table:table-cell office:value-type="string" table:style-name="ce91">
            <text:p>AEROPORTO BARACCA VIA DI CENTOCELLE N. 301</text:p>
          </table:table-cell>
          <table:table-cell office:value-type="string" table:style-name="ce14">
            <text:p>prot. n. 3866 del 18/05/2023</text:p>
          </table:table-cell>
          <table:table-cell office:value-type="currency" office:value="10962" table:style-name="ce85">
            <text:p>€ 10.962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7-01-31T00:00:00" table:style-name="ce73">
            <text:p>31/01/2027</text:p>
          </table:table-cell>
          <table:table-cell office:value-type="string" table:style-name="ce14">
            <text:p>36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47" table:style-name="ce13">
            <text:p>4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218</text:p>
          </table:table-cell>
          <table:table-cell office:value-type="string" table:style-name="ce64">
            <text:p>COMANDO BRIGATA GRANATIERI DI SARDEGNA - CASERMA SABATINI VIA FLAMINIA 826</text:p>
          </table:table-cell>
          <table:table-cell office:value-type="string" table:style-name="ce14">
            <text:p>prot. n. 5965 del 30/05/2023</text:p>
          </table:table-cell>
          <table:table-cell office:value-type="currency" office:value="2499" table:style-name="ce85">
            <text:p>€ 2.499,00</text:p>
          </table:table-cell>
          <table:table-cell office:value-type="date" office:date-value="2023-06-01T00:00:00" table:style-name="ce74">
            <text:p>01/06/2023</text:p>
          </table:table-cell>
          <table:table-cell office:value-type="date" office:date-value="2024-05-31T00:00:00" table:style-name="ce73">
            <text:p>31/05/2024</text:p>
          </table:table-cell>
          <table:table-cell office:value-type="string" table:style-name="ce14">
            <text:p>61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48" table:style-name="ce13">
            <text:p>4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288</text:p>
          </table:table-cell>
          <table:table-cell office:value-type="string" table:style-name="ce64">
            <text:p>MINISTERO DELLA DIFESA SCUOLA FANTERIA DI CESANO Viale della Stazione di Cesano, 423 ROMA</text:p>
          </table:table-cell>
          <table:table-cell office:value-type="string" table:style-name="ce14">
            <text:p>prot. n. 5990 del 31/05/2023</text:p>
          </table:table-cell>
          <table:table-cell office:value-type="currency" office:value="6904" table:style-name="ce85">
            <text:p>€ 6.904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5-02-28T00:00:00" table:style-name="ce73">
            <text:p>28/02/2025</text:p>
          </table:table-cell>
          <table:table-cell office:value-type="string" table:style-name="ce14">
            <text:p>14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49" table:style-name="ce13">
            <text:p>4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2">
            <text:p>RMD0030</text:p>
          </table:table-cell>
          <table:table-cell office:value-type="string" table:style-name="ce90">
            <text:p>MINISTERO DELLA CULTURA ARCHIVIO <text:s/>DI STATO DI ROMA</text:p>
          </table:table-cell>
          <table:table-cell office:value-type="string" table:style-name="ce14">
            <text:p>prot. n. 6353 del 06/06/2023</text:p>
          </table:table-cell>
          <table:table-cell office:value-type="currency" office:value="900" table:style-name="ce92">
            <text:p>€ 900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5-03-31T00:00:00" table:style-name="ce84">
            <text:p>31/03/2025</text:p>
          </table:table-cell>
          <table:table-cell office:value-type="string" table:style-name="ce14">
            <text:p>39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50" table:style-name="ce13">
            <text:p>5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3">
            <text:p>RMB0167</text:p>
          </table:table-cell>
          <table:table-cell office:value-type="string" table:style-name="ce94">
            <text:p>MINISTERO DELLA DIFESA CASERMA HAZON COMANDO ARMA DEI CARABINIERI - VIALE ROMANIA 45</text:p>
          </table:table-cell>
          <table:table-cell office:value-type="string" table:style-name="ce14">
            <text:p>prot. n. 6637 del 13/06/2023</text:p>
          </table:table-cell>
          <table:table-cell office:value-type="currency" office:value="4064.68" table:style-name="ce85">
            <text:p>€ 4.064,68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string" table:style-name="ce14">
            <text:p>13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51" table:style-name="ce13">
            <text:p>5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1358</text:p>
          </table:table-cell>
          <table:table-cell office:value-type="string" table:style-name="ce64">
            <text:p>MINISTERO DELLA GIUSTIZIA ENTE AMMINISTRAZIONE PENITENZIARIA LARGO LUIGI DAGA ROMA</text:p>
          </table:table-cell>
          <table:table-cell office:value-type="string" table:style-name="ce14">
            <text:p>prot. n. 6992 del 20/06/2023</text:p>
          </table:table-cell>
          <table:table-cell office:value-type="currency" office:value="6720" table:style-name="ce85">
            <text:p>€ 6.720,00</text:p>
          </table:table-cell>
          <table:table-cell office:value-type="date" office:date-value="2023-06-01T00:00:00" table:style-name="ce74">
            <text:p>01/06/2023</text:p>
          </table:table-cell>
          <table:table-cell office:value-type="date" office:date-value="2026-02-17T00:00:00" table:style-name="ce73">
            <text:p>17/02/2026</text:p>
          </table:table-cell>
          <table:table-cell office:value-type="string" table:style-name="ce14">
            <text:p>24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5">
          <table:table-cell office:value-type="float" office:value="52" table:style-name="ce13">
            <text:p>5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338</text:p>
          </table:table-cell>
          <table:table-cell office:value-type="string" table:style-name="ce64">
            <text:p>MINISTERO DELLA GIUSTIZIA ENTE AMMINISTRAZIONE PENITENZIARIA <text:s/>- CENTRO SPORTIVO - VIA DEI BARELLAI <text:s/>ROMA</text:p>
          </table:table-cell>
          <table:table-cell office:value-type="string" table:style-name="ce14">
            <text:p>prot. n. 6987 del 20/06/2023</text:p>
          </table:table-cell>
          <table:table-cell office:value-type="currency" office:value="300" table:style-name="ce85">
            <text:p>€ 300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6-04-07T00:00:00" table:style-name="ce73">
            <text:p>07/04/2026</text:p>
          </table:table-cell>
          <table:table-cell office:value-type="string" table:style-name="ce14">
            <text:p>23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53" table:style-name="ce13">
            <text:p>5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2">
            <text:p>RMB1298</text:p>
          </table:table-cell>
          <table:table-cell office:value-type="string" table:style-name="ce64">
            <text:p>SCUOLA FANTERIA DI CESANO Viale della Stazione di Cesano, 423 ROMA</text:p>
          </table:table-cell>
          <table:table-cell office:value-type="string" table:style-name="ce14">
            <text:p>prot. n. 7005 del 20/06/2023</text:p>
          </table:table-cell>
          <table:table-cell office:value-type="currency" office:value="1764" table:style-name="ce92">
            <text:p>€ 1.764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4-12-31T00:00:00" table:style-name="ce84">
            <text:p>31/12/2024</text:p>
          </table:table-cell>
          <table:table-cell office:value-type="string" table:style-name="ce14">
            <text:p>22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2">
          <table:table-cell office:value-type="float" office:value="54" table:style-name="ce13">
            <text:p>5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93">
            <text:p>RMB1298</text:p>
          </table:table-cell>
          <table:table-cell office:value-type="string" table:style-name="ce64">
            <text:p>MINISTERO DELLA DIFESA SCUOLA FANTERIA DI CESANO Viale della Stazione di Cesano, 423 ROMA</text:p>
          </table:table-cell>
          <table:table-cell office:value-type="string" table:style-name="ce14">
            <text:p>prot. n. 6998 del 20/06/2023</text:p>
          </table:table-cell>
          <table:table-cell office:value-type="currency" office:value="2028" table:style-name="ce85">
            <text:p>€ 2.028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4-12-31T00:00:00" table:style-name="ce73">
            <text:p>31/12/2024</text:p>
          </table:table-cell>
          <table:table-cell office:value-type="string" table:style-name="ce14">
            <text:p>22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55" table:style-name="ce13">
            <text:p>5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RMB0179</text:p>
          </table:table-cell>
          <table:table-cell office:value-type="string" table:style-name="ce64">
            <text:p>CASERMA CIARPAGLINI VIA GUIDO RENI 22- ROMA</text:p>
          </table:table-cell>
          <table:table-cell office:value-type="string" table:style-name="ce14">
            <text:p>prot. n. 7100 del 15/06/2023</text:p>
          </table:table-cell>
          <table:table-cell office:value-type="currency" office:value="1740" table:style-name="ce85">
            <text:p>€ 1.740,00</text:p>
          </table:table-cell>
          <table:table-cell office:value-type="date" office:date-value="2023-06-01T00:00:00" table:style-name="ce74">
            <text:p>01/06/2023</text:p>
          </table:table-cell>
          <table:table-cell office:value-type="date" office:date-value="2023-06-07T00:00:00" table:style-name="ce73">
            <text:p>07/06/2023</text:p>
          </table:table-cell>
          <table:table-cell office:value-type="string" table:style-name="ce14">
            <text:p>32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56" table:style-name="ce13">
            <text:p>5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65">
            <text:p>DEMANIO PUBBLICO</text:p>
          </table:table-cell>
          <table:table-cell office:value-type="string" table:style-name="ce64">
            <text:p>AEROPORTO BARACCA VIA DI CENTOCELLE N. 301</text:p>
          </table:table-cell>
          <table:table-cell office:value-type="string" table:style-name="ce14">
            <text:p>prot. n. 7097 del 15/06/2023</text:p>
          </table:table-cell>
          <table:table-cell office:value-type="currency" office:value="43080" table:style-name="ce85">
            <text:p>€ 43.080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6-07-31T00:00:00" table:style-name="ce73">
            <text:p>31/07/2026</text:p>
          </table:table-cell>
          <table:table-cell office:value-type="string" table:style-name="ce14">
            <text:p>43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57" table:style-name="ce13">
            <text:p>5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Usi terzi presso immobile in U.G</text:p>
          </table:table-cell>
          <table:table-cell office:value-type="string" table:style-name="ce82">
            <text:p>RMB0179</text:p>
          </table:table-cell>
          <table:table-cell office:value-type="string" table:style-name="ce90">
            <text:p>6 REGGIMENTO GENIO PIONIERI</text:p>
          </table:table-cell>
          <table:table-cell office:value-type="string" table:style-name="ce14">
            <text:p>prot. n. 7065 <text:s/>del 21/06/2023</text:p>
          </table:table-cell>
          <table:table-cell office:value-type="currency" office:value="5040" table:style-name="ce92">
            <text:p>€ 5.040,00</text:p>
          </table:table-cell>
          <table:table-cell office:value-type="date" office:date-value="2023-06-01T00:00:00" table:style-name="ce22">
            <text:p>01/06/2023</text:p>
          </table:table-cell>
          <table:table-cell office:value-type="date" office:date-value="2023-12-31T00:00:00" table:style-name="ce84">
            <text:p>31/12/2023</text:p>
          </table:table-cell>
          <table:table-cell office:value-type="string" table:style-name="ce14">
            <text:p>8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58" table:style-name="ce13">
            <text:p>58<text:s/></text:p>
          </table:table-cell>
          <table:table-cell office:value-type="string" table:style-name="ce8">
            <text:p>Roma Capitale</text:p>
          </table:table-cell>
          <table:table-cell office:value-type="string" table:style-name="ce16">
            <text:p>Vendite ai sensi dell'art.1, comma 436, L.311/2004</text:p>
          </table:table-cell>
          <table:table-cell office:value-type="string" table:style-name="ce14">
            <text:p>RMB1846</text:p>
          </table:table-cell>
          <table:table-cell office:value-type="string" table:style-name="ce8">
            <text:p>posto auto sito in Roma, via Pascoletti n.31</text:p>
          </table:table-cell>
          <table:table-cell office:value-type="string" table:style-name="ce8">
            <text:p>Prot.n.3677 del 30/03/2023</text:p>
          </table:table-cell>
          <table:table-cell office:value-type="currency" office:value="5100" table:style-name="ce17">
            <text:p><text:s/>5.100,00 €<text:s/></text:p>
          </table:table-cell>
          <table:table-cell table:number-columns-repeated="2" table:style-name="ce8"/>
          <table:table-cell office:value-type="string" table:style-name="ce8">
            <text:p>20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59" table:style-name="ce13">
            <text:p>59<text:s/></text:p>
          </table:table-cell>
          <table:table-cell office:value-type="string" table:style-name="ce8">
            <text:p>Roma Capitale</text:p>
          </table:table-cell>
          <table:table-cell office:value-type="string" table:style-name="ce16">
            <text:p>Vendite ai sensi dell'art.1, comma 436, L.311/2004</text:p>
          </table:table-cell>
          <table:table-cell office:value-type="string" table:style-name="ce14">
            <text:p>RMB1874 - RMB1877</text:p>
          </table:table-cell>
          <table:table-cell office:value-type="string" table:style-name="ce14">
            <text:p>n.2 posti auto via Gastinellin.142<text:s/></text:p>
          </table:table-cell>
          <table:table-cell office:value-type="string" table:style-name="ce14">
            <text:p>Prot.n.3788 del 03/04/2023</text:p>
          </table:table-cell>
          <table:table-cell office:value-type="currency" office:value="6677" table:style-name="ce17">
            <text:p><text:s/>6.677,00 €<text:s/></text:p>
          </table:table-cell>
          <table:table-cell table:number-columns-repeated="2" table:style-name="ce14"/>
          <table:table-cell office:value-type="string" table:style-name="ce14">
            <text:p>30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style-name="ro3">
          <table:table-cell office:value-type="float" office:value="60" table:style-name="ce13">
            <text:p>60<text:s/></text:p>
          </table:table-cell>
          <table:table-cell office:value-type="string" table:style-name="ce14">
            <text:p>Roma Capitale</text:p>
          </table:table-cell>
          <table:table-cell office:value-type="string" table:style-name="ce16">
            <text:p>Vendite ai sensi dell'art.1, comma 433, L.311/2004</text:p>
          </table:table-cell>
          <table:table-cell office:value-type="string" table:style-name="ce14">
            <text:p>RMB1911</text:p>
          </table:table-cell>
          <table:table-cell office:value-type="string" table:style-name="ce14">
            <text:p>quota indivisa "ex fosso di Bravetta"</text:p>
          </table:table-cell>
          <table:table-cell office:value-type="string" table:style-name="ce14">
            <text:p>Prot.2886 del 13/03/2026</text:p>
          </table:table-cell>
          <table:table-cell office:value-type="currency" office:value="49900" table:style-name="ce17">
            <text:p><text:s/>49.900,00 €<text:s/></text:p>
          </table:table-cell>
          <table:table-cell table:number-columns-repeated="2" table:style-name="ce14"/>
          <table:table-cell office:value-type="string" table:style-name="ce14">
            <text:p>8 gg</text:p>
          </table:table-cell>
          <table:table-cell table:number-columns-repeated="10" table:style-name="ce24"/>
          <table:table-cell table:number-columns-repeated="16364" table:style-name="ce25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Foglio1.$A$1:Foglio1.$J$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9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3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 style:font-family-generic="swiss"/>
    </style:style>
    <style:style style:name="cf14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59:26Z</dc:date>
    <meta:print-date>2023-07-12T07:59:22Z</meta:print-date>
  </office:meta>
</office:document-meta>
</file>