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0" table:number-rows-spanned="1" table:style-name="ce7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PAB0003</text:p>
          </table:table-cell>
          <table:table-cell office:value-type="string" table:style-name="ce11">
            <text:p>Palermo, Cefalù, Caserma Carabinieri -Concessione d’uso di spazi in immobili in uso governativo - Distributori Automatici</text:p>
          </table:table-cell>
          <table:table-cell office:value-type="string" table:style-name="ce11">
            <text:p>Rep. n. 2683 del 06/04/2023 / Prot.n. RI 400 del 06/04/2023</text:p>
          </table:table-cell>
          <table:table-cell office:value-type="currency" office:value="503.37" table:style-name="ce13">
            <text:p>€ 503,37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74" table:style-name="ce11">
            <text:p>74</text:p>
          </table:table-cell>
          <table:table-cell table:number-columns-repeated="2" table:style-name="ce3"/>
          <table:table-cell table:style-name="ce5"/>
          <table:table-cell table:number-columns-repeated="16371" table:style-name="ce3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PAB0513</text:p>
          </table:table-cell>
          <table:table-cell office:value-type="string" table:style-name="ce11">
            <text:p>Palermo, Villagrazia, Caserma Carabinieri -Concessione d’uso di spazi in immobili in uso governativo - Distributori Automatici</text:p>
          </table:table-cell>
          <table:table-cell office:value-type="string" table:style-name="ce11">
            <text:p>Rep. n. 2684 del 06/04/2023 / Prot.n. RI 401 del 06/04/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74" table:style-name="ce11">
            <text:p>74</text:p>
          </table:table-cell>
          <table:table-cell table:number-columns-repeated="2" table:style-name="ce3"/>
          <table:table-cell table:style-name="ce5"/>
          <table:table-cell table:number-columns-repeated="16371" table:style-name="ce3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PAB0586</text:p>
          </table:table-cell>
          <table:table-cell office:value-type="string" table:style-name="ce11">
            <text:p>Palermo, Olivuzza, Caserma Carabinieri -Concessione d’uso di spazi in immobili in uso governativo - Distributori Automatici</text:p>
          </table:table-cell>
          <table:table-cell office:value-type="string" table:style-name="ce11">
            <text:p>Rep. n. 2685 del 06/04/2023 / Prot.n. RI 402 del 06/04/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74" table:style-name="ce11">
            <text:p>74</text:p>
          </table:table-cell>
          <table:table-cell table:number-columns-repeated="2" table:style-name="ce3"/>
          <table:table-cell table:style-name="ce5"/>
          <table:table-cell table:number-columns-repeated="16371" table:style-name="ce3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PAB0692</text:p>
          </table:table-cell>
          <table:table-cell office:value-type="string" table:style-name="ce11">
            <text:p>Palermo, Misilmeri, Caserma Carabinieri -Concessione d’uso di spazi in immobili in uso governativo - Distributori Automatici</text:p>
          </table:table-cell>
          <table:table-cell office:value-type="string" table:style-name="ce11">
            <text:p>Rep. n. 2686 del 06/04/2023 / Prot.n. RI 403 del 06/04/2023</text:p>
          </table:table-cell>
          <table:table-cell office:value-type="currency" office:value="402.7" table:style-name="ce13">
            <text:p>€ 402,70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74" table:style-name="ce11">
            <text:p>74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10">
            <text:p>5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PAB0733</text:p>
          </table:table-cell>
          <table:table-cell office:value-type="string" table:style-name="ce11">
            <text:p>Palermo, Scalo, Caserma Carabinieri -Concessione d’uso di spazi in immobili in uso governativo - Distributori Automatici</text:p>
          </table:table-cell>
          <table:table-cell office:value-type="string" table:style-name="ce11">
            <text:p>Rep. n. 2687 del 06/04/2023 / Prot.n. RI 404 del 06/04/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74" table:style-name="ce11">
            <text:p>74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6" table:style-name="ce10">
            <text:p>6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PAB0734</text:p>
          </table:table-cell>
          <table:table-cell office:value-type="string" table:style-name="ce11">
            <text:p>Palermo, Compagnia Speciale, Caserma Carabinieri -Concessione d’uso di spazi in immobili in uso governativo - Distributori Automatici</text:p>
          </table:table-cell>
          <table:table-cell office:value-type="string" table:style-name="ce11">
            <text:p>Rep. n. 2688 del 06/04/2023 / Prot.n. RI 405 del 06/04/2023</text:p>
          </table:table-cell>
          <table:table-cell office:value-type="currency" office:value="302.02" table:style-name="ce13">
            <text:p>€ 302,02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74" table:style-name="ce11">
            <text:p>74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7" table:style-name="ce10">
            <text:p>7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PAB0749</text:p>
          </table:table-cell>
          <table:table-cell office:value-type="string" table:style-name="ce11">
            <text:p>Palermo, Brancaccio, Caserma Carabinieri -Concessione d’uso di spazi in immobili in uso governativo - Distributori Automatici</text:p>
          </table:table-cell>
          <table:table-cell office:value-type="string" table:style-name="ce11">
            <text:p>Rep. n. 2689 del 06/04/2023 / Prot.n. RI 406 del 06/04/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74" table:style-name="ce11">
            <text:p>74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8" table:style-name="ce15">
            <text:p>8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Monreale (PA), foglio 48 p.lle 156, 157 e 589</text:p>
          </table:table-cell>
          <table:table-cell office:value-type="string" table:style-name="ce11">
            <text:p>Affrancazione del livello di un bene sito a Monreale (PA), foglio 48 p.lle 156, 157 e 589</text:p>
          </table:table-cell>
          <table:table-cell office:value-type="string" table:style-name="ce11">
            <text:p>Reg. n. 4922 del 22/02/2023</text:p>
          </table:table-cell>
          <table:table-cell office:value-type="currency" office:value="1433.85" table:style-name="ce13">
            <text:p>€ 1.433,85</text:p>
          </table:table-cell>
          <table:table-cell table:number-columns-repeated="2" table:style-name="ce11"/>
          <table:table-cell office:value-type="float" office:value="168" table:style-name="ce11">
            <text:p>16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9" table:style-name="ce15">
            <text:p>9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Misilmeri (PA), fg. 3 p.lle 402 e 115</text:p>
          </table:table-cell>
          <table:table-cell office:value-type="string" table:style-name="ce11">
            <text:p>Affrancazione del livello di un bene sito a Misilmeri (PA), fg. 3 p.lle 402 e 115</text:p>
          </table:table-cell>
          <table:table-cell office:value-type="string" table:style-name="ce11">
            <text:p>Reg. n. 4921 del 22/02/2023</text:p>
          </table:table-cell>
          <table:table-cell office:value-type="currency" office:value="1353.24" table:style-name="ce13">
            <text:p>€ 1.353,24</text:p>
          </table:table-cell>
          <table:table-cell table:number-columns-repeated="2" table:style-name="ce11"/>
          <table:table-cell office:value-type="float" office:value="37" table:style-name="ce11">
            <text:p>37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10" table:style-name="ce15">
            <text:p>10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Casteldaccia (PA), fg. 1000, 1001 e 1244</text:p>
          </table:table-cell>
          <table:table-cell office:value-type="string" table:style-name="ce11">
            <text:p>Affrancazione del livello di un bene sito a Casteldaccia (PA), fg. 1000, 1001 e 1244</text:p>
          </table:table-cell>
          <table:table-cell office:value-type="string" table:style-name="ce11">
            <text:p>Reg. n. 4920 del 22/02/2023</text:p>
          </table:table-cell>
          <table:table-cell office:value-type="currency" office:value="1938.06" table:style-name="ce13">
            <text:p>€ 1.938,06</text:p>
          </table:table-cell>
          <table:table-cell table:number-columns-repeated="2" table:style-name="ce11"/>
          <table:table-cell office:value-type="float" office:value="40" table:style-name="ce11">
            <text:p>40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11" table:style-name="ce15">
            <text:p>11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Palermo, fg. 144 p.lla 330 sub. 2</text:p>
          </table:table-cell>
          <table:table-cell office:value-type="string" table:style-name="ce11">
            <text:p>Affrancazione del livello di un bene sito a Palermo, fg. 144 p.lla 330 sub. 2</text:p>
          </table:table-cell>
          <table:table-cell office:value-type="string" table:style-name="ce11">
            <text:p>Reg. n. 4925 del 16/03/2023</text:p>
          </table:table-cell>
          <table:table-cell office:value-type="currency" office:value="1848" table:style-name="ce13">
            <text:p>€ 1.848,00</text:p>
          </table:table-cell>
          <table:table-cell table:number-columns-repeated="2" table:style-name="ce11"/>
          <table:table-cell office:value-type="float" office:value="81" table:style-name="ce11">
            <text:p>81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12" table:style-name="ce15">
            <text:p>12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Villabate (PA), fg. 2 p.lla 2678 sub. 159</text:p>
          </table:table-cell>
          <table:table-cell office:value-type="string" table:style-name="ce11">
            <text:p>Affrancazione del livello di un bene sito a Villabate (PA), fg. 2 p.lla 2678 sub. 159</text:p>
          </table:table-cell>
          <table:table-cell office:value-type="string" table:style-name="ce11">
            <text:p>Reg. n. 4928 del 23/03/2023</text:p>
          </table:table-cell>
          <table:table-cell office:value-type="currency" office:value="2010" table:style-name="ce13">
            <text:p>€ 2.010,00</text:p>
          </table:table-cell>
          <table:table-cell table:number-columns-repeated="2" table:style-name="ce11"/>
          <table:table-cell office:value-type="float" office:value="204" table:style-name="ce11">
            <text:p>204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13" table:style-name="ce15">
            <text:p>13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Santa Flavia (PA), fg. 15 p.lle 78, 80, 219 e 220</text:p>
          </table:table-cell>
          <table:table-cell office:value-type="string" table:style-name="ce11">
            <text:p>Affrancazione del livello di un bene sito a Santa Flavia (PA), fg. 15 p.lle 78, 80, 219 e 220</text:p>
          </table:table-cell>
          <table:table-cell office:value-type="string" table:style-name="ce11">
            <text:p>Reg. n. 4939 del 03/05/2023</text:p>
          </table:table-cell>
          <table:table-cell office:value-type="currency" office:value="245.97" table:style-name="ce13">
            <text:p>€ 245,97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14" table:style-name="ce15">
            <text:p>14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Bisacquino (PA), fg. 50 p.lle 541, 534, 538 e 544</text:p>
          </table:table-cell>
          <table:table-cell office:value-type="string" table:style-name="ce11">
            <text:p>Affrancazione del livello di un bene sito a Bisacquino (PA), fg. 50 p.lle 541, 534, 538 e 544</text:p>
          </table:table-cell>
          <table:table-cell office:value-type="string" table:style-name="ce11">
            <text:p>Reg. n. 4951 del 24/05/2023</text:p>
          </table:table-cell>
          <table:table-cell office:value-type="currency" office:value="376.23" table:style-name="ce13">
            <text:p>€ 376,23</text:p>
          </table:table-cell>
          <table:table-cell table:number-columns-repeated="2" table:style-name="ce11"/>
          <table:table-cell office:value-type="float" office:value="16" table:style-name="ce11">
            <text:p>16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15" table:style-name="ce15">
            <text:p>15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Misilmeri (PA), fg. 3 p.lle 1447 e 1401</text:p>
          </table:table-cell>
          <table:table-cell office:value-type="string" table:style-name="ce11">
            <text:p>Affrancazione del livello di un bene sito a Misilmeri (PA), fg. 3 p.lle 1447 e 1401</text:p>
          </table:table-cell>
          <table:table-cell office:value-type="string" table:style-name="ce11">
            <text:p>Reg. n. 4963 del 13/06/2023</text:p>
          </table:table-cell>
          <table:table-cell office:value-type="currency" office:value="1333.26" table:style-name="ce13">
            <text:p>€ 1.333,26</text:p>
          </table:table-cell>
          <table:table-cell table:number-columns-repeated="2" table:style-name="ce11"/>
          <table:table-cell office:value-type="float" office:value="62" table:style-name="ce11">
            <text:p>62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16" table:style-name="ce15">
            <text:p>16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Balestrate (PA), fg. 8 p.lle 669</text:p>
          </table:table-cell>
          <table:table-cell office:value-type="string" table:style-name="ce11">
            <text:p>Affrancazione del livello di un bene sito a Balestrate (PA), fg. 8 p.lle 669</text:p>
          </table:table-cell>
          <table:table-cell office:value-type="string" table:style-name="ce11">
            <text:p>Reg. n. 4964 del 13/06/2023</text:p>
          </table:table-cell>
          <table:table-cell office:value-type="currency" office:value="115.02" table:style-name="ce13">
            <text:p>€ 115,02</text:p>
          </table:table-cell>
          <table:table-cell table:number-columns-repeated="2" table:style-name="ce11"/>
          <table:table-cell office:value-type="float" office:value="35" table:style-name="ce11">
            <text:p>35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17" table:style-name="ce15">
            <text:p>17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Balestrate (PA), fg. 11 p.lla 861 sub. 11</text:p>
          </table:table-cell>
          <table:table-cell office:value-type="string" table:style-name="ce11">
            <text:p>Affrancazione del livello di un bene sito a Balestrate (PA), fg. 11 p.lla 861 sub. 11</text:p>
          </table:table-cell>
          <table:table-cell office:value-type="string" table:style-name="ce11">
            <text:p>Reg. n. 4965 del 13/06/2023</text:p>
          </table:table-cell>
          <table:table-cell office:value-type="currency" office:value="3707.55" table:style-name="ce13">
            <text:p>€ 3.707,55</text:p>
          </table:table-cell>
          <table:table-cell table:number-columns-repeated="2" table:style-name="ce11"/>
          <table:table-cell office:value-type="float" office:value="246" table:style-name="ce11">
            <text:p>246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18" table:style-name="ce15">
            <text:p>18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Monreale, foglio MU, p.lla 2035 sub. 2</text:p>
          </table:table-cell>
          <table:table-cell office:value-type="string" table:style-name="ce11">
            <text:p>Affrancazione di un appartamento sito a Monreale, foglio MU, p.lla 2035 sub. 2</text:p>
          </table:table-cell>
          <table:table-cell office:value-type="string" table:style-name="ce11">
            <text:p>Reg. 4910 del 17/01/2023</text:p>
          </table:table-cell>
          <table:table-cell office:value-type="currency" office:value="2425.5" table:style-name="ce13">
            <text:p>€ 2.425,50</text:p>
          </table:table-cell>
          <table:table-cell table:number-columns-repeated="2" table:style-name="ce11"/>
          <table:table-cell office:value-type="float" office:value="56" table:style-name="ce11">
            <text:p>56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19" table:style-name="ce15">
            <text:p>19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Partinico foglio 58 p.lla 1397</text:p>
          </table:table-cell>
          <table:table-cell office:value-type="string" table:style-name="ce11">
            <text:p>Affrancazione di un terreno sito a Partinico foglio 58 p.lla 1397</text:p>
          </table:table-cell>
          <table:table-cell office:value-type="string" table:style-name="ce11">
            <text:p>Reg. 4923 del 08/03/2023</text:p>
          </table:table-cell>
          <table:table-cell office:value-type="currency" office:value="458.46" table:style-name="ce13">
            <text:p>€ 458,46</text:p>
          </table:table-cell>
          <table:table-cell table:number-columns-repeated="2" table:style-name="ce11"/>
          <table:table-cell office:value-type="float" office:value="41" table:style-name="ce11">
            <text:p>41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20" table:style-name="ce15">
            <text:p>20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Comune di Naso Fg. 22, p.lle 690, 691, 712, 1238, 625 sub. 1.</text:p>
          </table:table-cell>
          <table:table-cell office:value-type="string" table:style-name="ce11">
            <text:p>Affrancazione del livello di immobile in Comune di Naso Fg. 22, p.lle 690, 691, 712, 1238, 625 sub. 1.</text:p>
          </table:table-cell>
          <table:table-cell office:value-type="string" table:style-name="ce11">
            <text:p>Rep. 80885 Racc. 17616 del 22.12.2022 - Reg. approvazioni n. 4917 del 16/02/2023</text:p>
          </table:table-cell>
          <table:table-cell office:value-type="currency" office:value="1865.25" table:style-name="ce13">
            <text:p>€ 1.865,25</text:p>
          </table:table-cell>
          <table:table-cell table:number-columns-repeated="2" table:style-name="ce14"/>
          <table:table-cell office:value-type="float" office:value="135" table:style-name="ce11">
            <text:p>135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15">
            <text:p>21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Vendite ai sensi dell'articolo 1, comma 433, L. 311/2004<text:s text:c="2"/></text:p>
          </table:table-cell>
          <table:table-cell office:value-type="string" table:style-name="ce11">
            <text:p>MEB0979</text:p>
          </table:table-cell>
          <table:table-cell office:value-type="string" table:style-name="ce11">
            <text:p>quota indivisa di 4/9 di un lastrico solare sito in Messina, viale Regina Elena n. 91, identificato al c.f. al foglio 102, particella 508, sub. 25</text:p>
          </table:table-cell>
          <table:table-cell office:value-type="string" table:style-name="ce11">
            <text:p>Reg. approvazioni n. 4909 del 11/01/2023<text:s/></text:p>
          </table:table-cell>
          <table:table-cell office:value-type="currency" office:value="4700" table:style-name="ce13">
            <text:p>€ 4.700,00</text:p>
          </table:table-cell>
          <table:table-cell table:number-columns-repeated="2" table:style-name="ce14"/>
          <table:table-cell office:value-type="float" office:value="90" table:style-name="ce11">
            <text:p>90</text:p>
          </table:table-cell>
          <table:table-cell table:number-columns-repeated="16374" table:style-name="ce3"/>
        </table:table-row>
        <table:table-row table:style-name="ro2">
          <table:table-cell office:value-type="float" office:value="22" table:style-name="ce15">
            <text:p>22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MEB0225</text:p>
          </table:table-cell>
          <table:table-cell office:value-type="string" table:style-name="ce11">
            <text:p>Via Mons. D'Arrigo n. 5 - Messina - fg. 219, p.lla 89 - Assegnato in uso governativo ai RIS di Messina</text:p>
          </table:table-cell>
          <table:table-cell office:value-type="string" table:style-name="ce11">
            <text:p>R.I. 52 del 24/01/2023<text:s/></text:p>
          </table:table-cell>
          <table:table-cell office:value-type="currency" office:value="247" table:style-name="ce13">
            <text:p>€ 247,00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3-07-20T00:00:00" table:style-name="ce14">
            <text:p>20/07/2023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3"/>
        </table:table-row>
        <table:table-row table:style-name="ro2">
          <table:table-cell office:value-type="float" office:value="23" table:style-name="ce15">
            <text:p>23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MEB0981</text:p>
          </table:table-cell>
          <table:table-cell office:value-type="string" table:style-name="ce11">
            <text:p>Terreno sito in Tortorici (ME), contrada Potame - fg. 3, p.lle 1054 e 1089<text:s text:c="2"/></text:p>
          </table:table-cell>
          <table:table-cell office:value-type="string" table:style-name="ce11">
            <text:p>R.I. 76 del 30/01/2023</text:p>
          </table:table-cell>
          <table:table-cell office:value-type="currency" office:value="215.06" table:style-name="ce13">
            <text:p>€ 215,06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9-01-31T00:00:00" table:style-name="ce14">
            <text:p>31/01/2029</text:p>
          </table:table-cell>
          <table:table-cell office:value-type="float" office:value="72" table:style-name="ce11">
            <text:p>72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15">
            <text:p>24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1">
            <text:p>MED0039</text:p>
          </table:table-cell>
          <table:table-cell office:value-type="string" table:style-name="ce11">
            <text:p>Demanio Storico Artistico - Compendio Immobiliare denominato "Ex Caserma della Guardia di Finanza" sito nel Comune di Spadafora, Piazza Vittorio Emanuele III - fg. 1 p.lla 69</text:p>
          </table:table-cell>
          <table:table-cell office:value-type="string" table:style-name="ce11">
            <text:p>R.I. 340 del 24/03/2023</text:p>
          </table:table-cell>
          <table:table-cell office:value-type="currency" office:value="0" table:style-name="ce13">
            <text:p>€ 0,00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9-03-31T00:00:00" table:style-name="ce14">
            <text:p>31/03/2029</text:p>
          </table:table-cell>
          <table:table-cell office:value-type="float" office:value="40" table:style-name="ce11">
            <text:p>40</text:p>
          </table:table-cell>
          <table:table-cell table:number-columns-repeated="16374" table:style-name="ce3"/>
        </table:table-row>
        <table:table-row table:style-name="ro3">
          <table:table-cell office:value-type="float" office:value="25" table:style-name="ce15">
            <text:p>25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MEB0091</text:p>
          </table:table-cell>
          <table:table-cell office:value-type="string" table:style-name="ce11">
            <text:p>Compendio demanile sito in Messina, Via San Ranieri, Zona Falcata s.n.c. - fg. 125, p.lla A - assegnato al Reparto Supporto navale di messina</text:p>
          </table:table-cell>
          <table:table-cell office:value-type="string" table:style-name="ce11">
            <text:p>R.I. 387 del 05/04/2023</text:p>
          </table:table-cell>
          <table:table-cell office:value-type="currency" office:value="292" table:style-name="ce13">
            <text:p>€ 292,00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5-11-14T00:00:00" table:style-name="ce14">
            <text:p>14/11/2025</text:p>
          </table:table-cell>
          <table:table-cell office:value-type="float" office:value="50" table:style-name="ce11">
            <text:p>50</text:p>
          </table:table-cell>
          <table:table-cell table:number-columns-repeated="16374" table:style-name="ce3"/>
        </table:table-row>
        <table:table-row table:style-name="ro2">
          <table:table-cell office:value-type="float" office:value="26" table:style-name="ce15">
            <text:p>26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MED0031</text:p>
          </table:table-cell>
          <table:table-cell office:value-type="string" table:style-name="ce11">
            <text:p>Area sita in Messina - Via Salita Ogliastri - fg. 102 p.lla 2274<text:s/></text:p>
          </table:table-cell>
          <table:table-cell office:value-type="string" table:style-name="ce11">
            <text:p>R.I. 376 del 03/04/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9-03-31T00:00:00" table:style-name="ce14">
            <text:p>31/03/2029</text:p>
          </table:table-cell>
          <table:table-cell office:value-type="float" office:value="46" table:style-name="ce11">
            <text:p>46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27" table:style-name="ce15">
            <text:p>27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MEB0217</text:p>
          </table:table-cell>
          <table:table-cell office:value-type="string" table:style-name="ce11">
            <text:p>Compendio militare Caserma Crisafulli - Zuccarello - fg. 230, p.lla 100 - Concessione spazi per distributori automatici</text:p>
          </table:table-cell>
          <table:table-cell office:value-type="string" table:style-name="ce11">
            <text:p>R.I. 487 del 28/04/2023</text:p>
          </table:table-cell>
          <table:table-cell office:value-type="currency" office:value="560" table:style-name="ce13">
            <text:p>€ 560,00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4-05-05T00:00:00" table:style-name="ce14">
            <text:p>05/05/2024</text:p>
          </table:table-cell>
          <table:table-cell office:value-type="float" office:value="90" table:style-name="ce11">
            <text:p>90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28" table:style-name="ce15">
            <text:p>28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MEB0218</text:p>
          </table:table-cell>
          <table:table-cell office:value-type="string" table:style-name="ce11">
            <text:p>Compendio immobiliare Pal. S. Elia sito in Messina, Via Del Vespro Is. n. 285 - Concessione spazi per distributori automatici e servizio bouvette</text:p>
          </table:table-cell>
          <table:table-cell office:value-type="string" table:style-name="ce11">
            <text:p>R.I. 631 del 22/05/2023</text:p>
          </table:table-cell>
          <table:table-cell office:value-type="currency" office:value="765" table:style-name="ce13">
            <text:p>€ 765,00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4-05-05T00:00:00" table:style-name="ce14">
            <text:p>05/05/2024</text:p>
          </table:table-cell>
          <table:table-cell office:value-type="float" office:value="90" table:style-name="ce11">
            <text:p>90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29" table:style-name="ce15">
            <text:p>29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MEB0219</text:p>
          </table:table-cell>
          <table:table-cell office:value-type="string" table:style-name="ce11">
            <text:p>Compendio militare Caserma Geraci sita in Messina, via Trieste n. 20 - fg. 232, p.lla 31 - Concessione spazi per distributori automatici</text:p>
          </table:table-cell>
          <table:table-cell office:value-type="string" table:style-name="ce11">
            <text:p>R.I. 632 del 22/05/2023</text:p>
          </table:table-cell>
          <table:table-cell office:value-type="currency" office:value="212.74" table:style-name="ce13">
            <text:p>€ 212,74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4-05-05T00:00:00" table:style-name="ce14">
            <text:p>05/05/2024</text:p>
          </table:table-cell>
          <table:table-cell office:value-type="float" office:value="90" table:style-name="ce11">
            <text:p>90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30" table:style-name="ce15">
            <text:p>30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MEB0662</text:p>
          </table:table-cell>
          <table:table-cell office:value-type="string" table:style-name="ce11">
            <text:p>Area demaniale sita nel Comune di Terme Vigliatore (ME), Via Lungomare Marchesana <text:s/>- fg. 6, p.lla 2200</text:p>
          </table:table-cell>
          <table:table-cell office:value-type="string" table:style-name="ce11">
            <text:p>R.I. 646 del 24/05/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9-05-31T00:00:00" table:style-name="ce14">
            <text:p>31/05/2029</text:p>
          </table:table-cell>
          <table:table-cell office:value-type="float" office:value="19" table:style-name="ce11">
            <text:p>19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31" table:style-name="ce15">
            <text:p>31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MEB0546</text:p>
          </table:table-cell>
          <table:table-cell office:value-type="string" table:style-name="ce11">
            <text:p>Compendio militare Caserma G. Scagliosi - Viale Europa n. 156 Messina - fg. 230, p.lla 157 - <text:s/>Concessione spazi per distributori automatici</text:p>
          </table:table-cell>
          <table:table-cell office:value-type="string" table:style-name="ce11">
            <text:p>R.I. 746 del 09/06/2023</text:p>
          </table:table-cell>
          <table:table-cell office:value-type="currency" office:value="560.1" table:style-name="ce13">
            <text:p>€ 560,10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4-01-31T00:00:00" table:style-name="ce14">
            <text:p>31/01/2024</text:p>
          </table:table-cell>
          <table:table-cell office:value-type="float" office:value="24" table:style-name="ce11">
            <text:p>24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32" table:style-name="ce15">
            <text:p>32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7">
            <text:p>MEDP010</text:p>
          </table:table-cell>
          <table:table-cell office:value-type="string" table:style-name="ce17">
            <text:p>Demanio Storico Artistico - Ex Forte Gonzaga - Via Montepiselli s.n.c. Messina (ME)</text:p>
          </table:table-cell>
          <table:table-cell office:value-type="string" table:style-name="ce17">
            <text:p>rep. n. 259 del 22/06/2023</text:p>
          </table:table-cell>
          <table:table-cell office:value-type="currency" office:value="0" table:style-name="ce13">
            <text:p>€ 0,00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33-06-30T00:00:00" table:style-name="ce14">
            <text:p>30/06/2033</text:p>
          </table:table-cell>
          <table:table-cell office:value-type="float" office:value="185" table:style-name="ce11">
            <text:p>185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33" table:style-name="ce15">
            <text:p>33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7">
            <text:p>MED0031</text:p>
          </table:table-cell>
          <table:table-cell office:value-type="string" table:style-name="ce17">
            <text:p>Demanio Storico Artistico - Ex Forte Ogliastri - località Ogliastri - Messina (ME)</text:p>
          </table:table-cell>
          <table:table-cell office:value-type="string" table:style-name="ce17">
            <text:p>R.I. 805 del 22/06/2023</text:p>
          </table:table-cell>
          <table:table-cell office:value-type="currency" office:value="0" table:style-name="ce13">
            <text:p>€ 0,00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30-06-30T00:00:00" table:style-name="ce14">
            <text:p>30/06/2030</text:p>
          </table:table-cell>
          <table:table-cell office:value-type="float" office:value="118" table:style-name="ce11">
            <text:p>11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5">
          <table:table-cell office:value-type="float" office:value="34" table:style-name="ce15">
            <text:p>34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Area adibita a distributore di carburanti sita in Calatafimi - Segesta</text:p>
          </table:table-cell>
          <table:table-cell office:value-type="string" table:style-name="ce17">
            <text:p>Prot. n. 92 del 01.02.2023 - Rep 2670 del 01.02.2023</text:p>
          </table:table-cell>
          <table:table-cell office:value-type="currency" office:value="18111" table:style-name="ce13">
            <text:p>€ 18.111,00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9-01-31T00:00:00" table:style-name="ce14">
            <text:p>31/01/2029</text:p>
          </table:table-cell>
          <table:table-cell office:value-type="float" office:value="134" table:style-name="ce11">
            <text:p>134</text:p>
          </table:table-cell>
          <table:table-cell table:number-columns-repeated="16374" table:style-name="ce3"/>
        </table:table-row>
        <table:table-row table:style-name="ro2">
          <table:table-cell office:value-type="float" office:value="35" table:style-name="ce15">
            <text:p>35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CLBP010</text:p>
          </table:table-cell>
          <table:table-cell office:value-type="string" table:style-name="ce11">
            <text:p>Immobile sito in Località Pian del Lago Caltanissetta Concessione spazi per distributori automatici</text:p>
          </table:table-cell>
          <table:table-cell office:value-type="string" table:style-name="ce11">
            <text:p>Prot. n. 263 del 08.03.2023</text:p>
          </table:table-cell>
          <table:table-cell office:value-type="currency" office:value="280" table:style-name="ce13">
            <text:p>€ 280,00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9-03T00:00:00" table:style-name="ce14">
            <text:p>03/09/2025</text:p>
          </table:table-cell>
          <table:table-cell office:value-type="float" office:value="139" table:style-name="ce11">
            <text:p>139</text:p>
          </table:table-cell>
          <table:table-cell table:number-columns-repeated="16374" table:style-name="ce3"/>
        </table:table-row>
        <table:table-row table:style-name="ro6">
          <table:table-cell office:value-type="float" office:value="36" table:style-name="ce15">
            <text:p>36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Demanio Militare</text:p>
          </table:table-cell>
          <table:table-cell office:value-type="string" table:style-name="ce11">
            <text:p>Concessione Locale adibito a barberia presso 37° Stormo Trapani - Birgi</text:p>
          </table:table-cell>
          <table:table-cell office:value-type="string" table:style-name="ce11">
            <text:p>Prot. n. 475 del 26.04.2023 - Rep. 2691 del 26.04.2023</text:p>
          </table:table-cell>
          <table:table-cell office:value-type="currency" office:value="845.4" table:style-name="ce13">
            <text:p>€ 845,40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37" table:style-name="ce11">
            <text:p>37</text:p>
          </table:table-cell>
          <table:table-cell table:number-columns-repeated="16374" table:style-name="ce3"/>
        </table:table-row>
        <table:table-row table:style-name="ro2">
          <table:table-cell office:value-type="float" office:value="37" table:style-name="ce15">
            <text:p>37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demaniale sita in Alcamo Marina</text:p>
          </table:table-cell>
          <table:table-cell office:value-type="string" table:style-name="ce11">
            <text:p>Prot. n. 488 del 28.04.2024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9-04-30T00:00:00" table:style-name="ce14">
            <text:p>30/04/2029</text:p>
          </table:table-cell>
          <table:table-cell office:value-type="float" office:value="98" table:style-name="ce11">
            <text:p>98</text:p>
          </table:table-cell>
          <table:table-cell table:number-columns-repeated="16374" table:style-name="ce3"/>
        </table:table-row>
        <table:table-row table:style-name="ro2">
          <table:table-cell office:value-type="float" office:value="38" table:style-name="ce15">
            <text:p>38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demaniale sita in Alcamo Marina</text:p>
          </table:table-cell>
          <table:table-cell office:value-type="string" table:style-name="ce11">
            <text:p>Prot. n. 489 del 28.04.2024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9-04-30T00:00:00" table:style-name="ce14">
            <text:p>30/04/2029</text:p>
          </table:table-cell>
          <table:table-cell office:value-type="float" office:value="98" table:style-name="ce11">
            <text:p>9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39" table:style-name="ce15">
            <text:p>39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demaniale sita in Alcamo Marina</text:p>
          </table:table-cell>
          <table:table-cell office:value-type="string" table:style-name="ce11">
            <text:p>Prot. n. 490 del 28.04.2024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9-04-30T00:00:00" table:style-name="ce14">
            <text:p>30/04/2029</text:p>
          </table:table-cell>
          <table:table-cell office:value-type="float" office:value="98" table:style-name="ce11">
            <text:p>9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40" table:style-name="ce15">
            <text:p>40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demaniale sita in Alcamo Marina</text:p>
          </table:table-cell>
          <table:table-cell office:value-type="string" table:style-name="ce11">
            <text:p>Prot. n. 491 del 28.04.2024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9-04-30T00:00:00" table:style-name="ce14">
            <text:p>30/04/2029</text:p>
          </table:table-cell>
          <table:table-cell office:value-type="float" office:value="98" table:style-name="ce11">
            <text:p>9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41" table:style-name="ce15">
            <text:p>41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demaniale sita in Alcamo Marina</text:p>
          </table:table-cell>
          <table:table-cell office:value-type="string" table:style-name="ce11">
            <text:p>Prot. n. 492 del 28.04.2024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9-04-30T00:00:00" table:style-name="ce14">
            <text:p>30/04/2029</text:p>
          </table:table-cell>
          <table:table-cell office:value-type="float" office:value="98" table:style-name="ce11">
            <text:p>9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42" table:style-name="ce15">
            <text:p>42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demaniale sita in Alcamo Marina</text:p>
          </table:table-cell>
          <table:table-cell office:value-type="string" table:style-name="ce11">
            <text:p>Prot. n. 493 del 28.04.2024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9-04-30T00:00:00" table:style-name="ce14">
            <text:p>30/04/2029</text:p>
          </table:table-cell>
          <table:table-cell office:value-type="float" office:value="98" table:style-name="ce11">
            <text:p>9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43" table:style-name="ce15">
            <text:p>43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demaniale sita in Alcamo Marina</text:p>
          </table:table-cell>
          <table:table-cell office:value-type="string" table:style-name="ce11">
            <text:p>Prot. n. 494 del 28.04.2024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9-04-30T00:00:00" table:style-name="ce14">
            <text:p>30/04/2029</text:p>
          </table:table-cell>
          <table:table-cell office:value-type="float" office:value="98" table:style-name="ce11">
            <text:p>9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float" office:value="44" table:style-name="ce15">
            <text:p>44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1">
            <text:p>CLB0052</text:p>
          </table:table-cell>
          <table:table-cell office:value-type="string" table:style-name="ce11">
            <text:p>Casa Circondariale di San Cataldo Concessione locali per Sopravvitto</text:p>
          </table:table-cell>
          <table:table-cell office:value-type="string" table:style-name="ce11">
            <text:p>Prot. 620 del 19.05.2023- Rep. 2700 del 19.05.2023</text:p>
          </table:table-cell>
          <table:table-cell office:value-type="currency" office:value="335.45" table:style-name="ce13">
            <text:p>€ 335,45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4-11-09T00:00:00" table:style-name="ce14">
            <text:p>09/11/2024</text:p>
          </table:table-cell>
          <table:table-cell office:value-type="float" office:value="41" table:style-name="ce11">
            <text:p>41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float" office:value="45" table:style-name="ce15">
            <text:p>45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demaniale sita in Alcamo Marina</text:p>
          </table:table-cell>
          <table:table-cell office:value-type="string" table:style-name="ce11">
            <text:p>Prot. n. 624 del 22.05.2023 - Rep. 2702 del 22.05.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9-05-31T00:00:00" table:style-name="ce14">
            <text:p>31/05/2029</text:p>
          </table:table-cell>
          <table:table-cell office:value-type="float" office:value="98" table:style-name="ce11">
            <text:p>9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4">
          <table:table-cell office:value-type="float" office:value="46" table:style-name="ce15">
            <text:p>46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Fabbricato sito nel Comune di Lampedusa e Linosa fg. 16, part.lla 1435.</text:p>
          </table:table-cell>
          <table:table-cell office:value-type="string" table:style-name="ce17">
            <text:p>Affrancazione del livello di Fabbricato sito nel Comune di Lampedusa e Linosa fg. 16, part.lla 1435.<text:s/></text:p>
          </table:table-cell>
          <table:table-cell office:value-type="string" table:style-name="ce11">
            <text:p>Reg. n. 4914 del 14/02/2023</text:p>
          </table:table-cell>
          <table:table-cell office:value-type="currency" office:value="1512" table:style-name="ce13">
            <text:p>€ 1.512,00</text:p>
          </table:table-cell>
          <table:table-cell table:number-columns-repeated="2" table:style-name="ce11"/>
          <table:table-cell office:value-type="float" office:value="63" table:style-name="ce11">
            <text:p>63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47" table:style-name="ce15">
            <text:p>47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Fabbricato sito nel Comune di Lampedusa e Linosa fg. 15, part.lla 204, sub. 9.<text:s/></text:p>
          </table:table-cell>
          <table:table-cell office:value-type="string" table:style-name="ce17">
            <text:p>Affrancazione del livello di Fabbricato sito nel Comune di Lampedusa e Linosa fg. 15, part.lla 204, sub. 9.</text:p>
          </table:table-cell>
          <table:table-cell office:value-type="string" table:style-name="ce11">
            <text:p>Reg. n. 4929 del 27/03/2023</text:p>
          </table:table-cell>
          <table:table-cell office:value-type="currency" office:value="3811.5" table:style-name="ce13">
            <text:p>€ 3.811,50</text:p>
          </table:table-cell>
          <table:table-cell table:number-columns-repeated="2" table:style-name="ce11"/>
          <table:table-cell office:value-type="float" office:value="29" table:style-name="ce11">
            <text:p>29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48" table:style-name="ce15">
            <text:p>48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Fabbricato sito nel Comune di Lampedusa e Linosa fg. 15, part.lla 204 sub. 8.<text:s/></text:p>
          </table:table-cell>
          <table:table-cell office:value-type="string" table:style-name="ce17">
            <text:p>Affrancazione del livello di Fabbricato sito nel Comune di Lampedusa e Linosa fg. 15, part.lla 204 sub. 8.<text:s/></text:p>
          </table:table-cell>
          <table:table-cell office:value-type="string" table:style-name="ce11">
            <text:p>Reg. n. 4930 del 27/03/2023</text:p>
          </table:table-cell>
          <table:table-cell office:value-type="currency" office:value="3927" table:style-name="ce13">
            <text:p>€ 3.927,00</text:p>
          </table:table-cell>
          <table:table-cell table:number-columns-repeated="2" table:style-name="ce11"/>
          <table:table-cell office:value-type="float" office:value="28" table:style-name="ce11">
            <text:p>28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49" table:style-name="ce15">
            <text:p>49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Fabbricato sito nel Comune di Lampedusa e Linosa fg. 17, part.lla 223 sub. 2 - 3 - 4 - 5.<text:s/></text:p>
          </table:table-cell>
          <table:table-cell office:value-type="string" table:style-name="ce17">
            <text:p>Affrancazione del livello di Fabbricato sito nel Comune di Lampedusa e Linosa fg. 17, part.lla 223 sub. 2 - 3 - 4 - 5.<text:s/></text:p>
          </table:table-cell>
          <table:table-cell office:value-type="string" table:style-name="ce11">
            <text:p>Reg. n. 4948 del 16/05/2023</text:p>
          </table:table-cell>
          <table:table-cell office:value-type="currency" office:value="6006" table:style-name="ce13">
            <text:p>€ 6.006,00</text:p>
          </table:table-cell>
          <table:table-cell table:number-columns-repeated="2" table:style-name="ce11"/>
          <table:table-cell office:value-type="float" office:value="76" table:style-name="ce11">
            <text:p>76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float" office:value="50" table:style-name="ce15">
            <text:p>50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Terreno sito nel Comune di Palma di Montechiaro <text:s/>fg. 70 p.lle 11 e 13.<text:s/></text:p>
          </table:table-cell>
          <table:table-cell office:value-type="string" table:style-name="ce17">
            <text:p>Affrancazione del livello di Terreno sito nel Comune di Palma di Montechiaro <text:s/>fg. 70 p.lle 11 e 13.<text:s/></text:p>
          </table:table-cell>
          <table:table-cell office:value-type="string" table:style-name="ce11">
            <text:p>Reg. n. 4947 del 16/05/2023</text:p>
          </table:table-cell>
          <table:table-cell office:value-type="currency" office:value="676.62" table:style-name="ce13">
            <text:p>€ 676,62</text:p>
          </table:table-cell>
          <table:table-cell table:number-columns-repeated="2" table:style-name="ce11"/>
          <table:table-cell office:value-type="float" office:value="54" table:style-name="ce11">
            <text:p>54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51" table:style-name="ce15">
            <text:p>51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Terreno sito nel Comune di Lampedusa e Linosa fg. 17, part.lle 93 - 212 - 104.<text:s/></text:p>
          </table:table-cell>
          <table:table-cell office:value-type="string" table:style-name="ce17">
            <text:p>Affrancazione del livello di Terreno sito nel Comune di Lampedusa e Linosa fg. 17, part.lle 93 - 212 - 104.<text:s/></text:p>
          </table:table-cell>
          <table:table-cell office:value-type="string" table:style-name="ce11">
            <text:p>Reg. n. 4967 del 21/06/2023</text:p>
          </table:table-cell>
          <table:table-cell office:value-type="currency" office:value="7.83" table:style-name="ce18">
            <text:p>€ 7,83</text:p>
          </table:table-cell>
          <table:table-cell table:number-columns-repeated="2" table:style-name="ce11"/>
          <table:table-cell office:value-type="float" office:value="66" table:style-name="ce11">
            <text:p>66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52" table:style-name="ce15">
            <text:p>52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Fabbricato sito nel Comune di Lampedusa e Linosa fg. 20, part.lla 422 sub. 1.<text:s/></text:p>
          </table:table-cell>
          <table:table-cell office:value-type="string" table:style-name="ce17">
            <text:p>Affrancazione del livello di Fabbricato sito nel Comune di Lampedusa e Linosa fg. 20, part.lla 422 sub. 1.<text:s/></text:p>
          </table:table-cell>
          <table:table-cell office:value-type="string" table:style-name="ce11">
            <text:p>Reg. n. 4949 del 16/05/2023</text:p>
          </table:table-cell>
          <table:table-cell office:value-type="currency" office:value="4389" table:style-name="ce13">
            <text:p>€ 4.389,00</text:p>
          </table:table-cell>
          <table:table-cell table:number-columns-repeated="2" table:style-name="ce11"/>
          <table:table-cell office:value-type="float" office:value="84" table:style-name="ce11">
            <text:p>84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53" table:style-name="ce15">
            <text:p>53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Fabbricato sito nel Comune di Lampedusa e Linosa fg. 14, part.lla 80 sub. 4 e 5.<text:s/></text:p>
          </table:table-cell>
          <table:table-cell office:value-type="string" table:style-name="ce17">
            <text:p>Affrancazione del livello di Fabbricato sito nel Comune di Lampedusa e Linosa fg. 14, part.lla 80 sub. 4 e 5.<text:s/></text:p>
          </table:table-cell>
          <table:table-cell office:value-type="string" table:style-name="ce11">
            <text:p>Reg. n. 4952 del 25/05/2023</text:p>
          </table:table-cell>
          <table:table-cell office:value-type="currency" office:value="15846.6" table:style-name="ce13">
            <text:p>€ 15.846,60</text:p>
          </table:table-cell>
          <table:table-cell table:number-columns-repeated="2" table:style-name="ce11"/>
          <table:table-cell office:value-type="float" office:value="54" table:style-name="ce11">
            <text:p>54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54" table:style-name="ce15">
            <text:p>54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Fabbricato sito nel Comune di Lampedusa e Linosa fg. 15, part.lla 204 sub. 3.<text:s/></text:p>
          </table:table-cell>
          <table:table-cell office:value-type="string" table:style-name="ce17">
            <text:p>Affrancazione del livello di Fabbricato sito nel Comune di Lampedusa e Linosa fg. 15, part.lla 204 sub. 3.<text:s/></text:p>
          </table:table-cell>
          <table:table-cell office:value-type="string" table:style-name="ce11">
            <text:p>Reg. n. 4969 del 22/06/2023</text:p>
          </table:table-cell>
          <table:table-cell office:value-type="currency" office:value="2610.3000000000002" table:style-name="ce13">
            <text:p>€ 2.610,30</text:p>
          </table:table-cell>
          <table:table-cell table:number-columns-repeated="2" table:style-name="ce11"/>
          <table:table-cell office:value-type="float" office:value="197" table:style-name="ce11">
            <text:p>197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float" office:value="55" table:style-name="ce15">
            <text:p>55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Fabbricato sito nel Comune di Palma di Montechiaro <text:s/>fg. 30 p.lla 1770 sub. 2 e 3</text:p>
          </table:table-cell>
          <table:table-cell office:value-type="string" table:style-name="ce17">
            <text:p>Affrancazione del livello di Fabbricato sito nel Comune di Palma di Montechiaro <text:s/>fg. 30 p.lla 1770 sub. 2 e 3,<text:s/></text:p>
          </table:table-cell>
          <table:table-cell office:value-type="string" table:style-name="ce11">
            <text:p>Reg. n. 4968 del 22/06/2023</text:p>
          </table:table-cell>
          <table:table-cell office:value-type="currency" office:value="2583" table:style-name="ce13">
            <text:p>€ 2.583,00</text:p>
          </table:table-cell>
          <table:table-cell table:number-columns-repeated="2" table:style-name="ce11"/>
          <table:table-cell office:value-type="float" office:value="45" table:style-name="ce11">
            <text:p>45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56" table:style-name="ce15">
            <text:p>56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Vendite ai sensi dell'articolo 1, comma 436, L. 311/2004<text:s text:c="2"/></text:p>
          </table:table-cell>
          <table:table-cell office:value-type="string" table:style-name="ce11">
            <text:p>AGB0286</text:p>
          </table:table-cell>
          <table:table-cell office:value-type="string" table:style-name="ce11">
            <text:p>Appartamento sito in Menfi, via Cavour 74 piano 2°, al C.F. fg. 49, p.lla 4683 sub. 5<text:s/></text:p>
          </table:table-cell>
          <table:table-cell office:value-type="string" table:style-name="ce11">
            <text:p>Reg. 4953 del 29/05/2023</text:p>
          </table:table-cell>
          <table:table-cell office:value-type="currency" office:value="29000" table:style-name="ce13">
            <text:p>€ 29.000,00</text:p>
          </table:table-cell>
          <table:table-cell table:number-columns-repeated="2" table:style-name="ce11"/>
          <table:table-cell office:value-type="float" office:value="26" table:style-name="ce11">
            <text:p>26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float" office:value="57" table:style-name="ce15">
            <text:p>57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Vendite ai sensi dell'articolo 1, comma 436, L. 311/2004<text:s text:c="2"/></text:p>
          </table:table-cell>
          <table:table-cell office:value-type="string" table:style-name="ce11">
            <text:p>TPB0339</text:p>
          </table:table-cell>
          <table:table-cell office:value-type="string" table:style-name="ce11">
            <text:p>Terreni siti in Marsala, c.da Pispisia al C.T. al fg. 96, p.lle 91, 92, 109, 110, 111 e 191.<text:s/></text:p>
          </table:table-cell>
          <table:table-cell office:value-type="string" table:style-name="ce11">
            <text:p>Reg. 4962 del 13/06/2023</text:p>
          </table:table-cell>
          <table:table-cell office:value-type="currency" office:value="39500" table:style-name="ce13">
            <text:p>€ 39.500,00</text:p>
          </table:table-cell>
          <table:table-cell table:number-columns-repeated="2" table:style-name="ce11"/>
          <table:table-cell office:value-type="float" office:value="25" table:style-name="ce11">
            <text:p>25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2">
          <table:table-cell office:value-type="float" office:value="58" table:style-name="ce15">
            <text:p>58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1">
            <text:p>CLB0074</text:p>
          </table:table-cell>
          <table:table-cell office:value-type="string" table:style-name="ce11">
            <text:p>Porzione del Compendio denominato "Ex Caserma Franco" sito in Caltanissetta</text:p>
          </table:table-cell>
          <table:table-cell office:value-type="string" table:style-name="ce11">
            <text:p>Rep. 258 del 25/01/2023</text:p>
          </table:table-cell>
          <table:table-cell office:value-type="currency" office:value="0" table:style-name="ce13">
            <text:p>€ 0,00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42-01-31T00:00:00" table:style-name="ce14">
            <text:p>31/01/2042</text:p>
          </table:table-cell>
          <table:table-cell office:value-type="float" office:value="118" table:style-name="ce11">
            <text:p>118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2">
          <table:table-cell office:value-type="float" office:value="59" table:style-name="ce15">
            <text:p>59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<text:s/>Comune di Paternò CT Fg 76 Part. 766</text:p>
          </table:table-cell>
          <table:table-cell office:value-type="string" table:style-name="ce20">
            <text:p>AFFRANCAZIONE di livello immobile in Comune di Paternò CT Fg 76 Part. 766</text:p>
          </table:table-cell>
          <table:table-cell office:value-type="string" table:style-name="ce21">
            <text:p>Reg. Appr. n. 4916 del 16/02/2023</text:p>
          </table:table-cell>
          <table:table-cell office:value-type="currency" office:value="217.08" table:style-name="ce18">
            <text:p>€ 217,08</text:p>
          </table:table-cell>
          <table:table-cell table:number-columns-repeated="2" table:style-name="ce11"/>
          <table:table-cell office:value-type="float" office:value="196" table:style-name="ce11">
            <text:p>196</text:p>
          </table:table-cell>
          <table:table-cell table:number-columns-repeated="16374" table:style-name="ce3"/>
        </table:table-row>
        <table:table-row table:style-name="ro2">
          <table:table-cell office:value-type="float" office:value="60" table:style-name="ce15">
            <text:p>60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Comune di Castel di Iudica fg. 10 p.lla 80</text:p>
          </table:table-cell>
          <table:table-cell office:value-type="string" table:style-name="ce20">
            <text:p>AFFRANCAZIONE di livello immobile inComune di Castel di Iudica fg. 10 p.lla 80</text:p>
          </table:table-cell>
          <table:table-cell office:value-type="string" table:style-name="ce21">
            <text:p>Reg. Appr. n. 4924 del08/03/2023</text:p>
          </table:table-cell>
          <table:table-cell office:value-type="currency" office:value="1519.56" table:style-name="ce18">
            <text:p>€ 1.519,56</text:p>
          </table:table-cell>
          <table:table-cell table:number-columns-repeated="2" table:style-name="ce11"/>
          <table:table-cell office:value-type="float" office:value="177" table:style-name="ce11">
            <text:p>177</text:p>
          </table:table-cell>
          <table:table-cell table:number-columns-repeated="16374" table:style-name="ce3"/>
        </table:table-row>
        <table:table-row table:style-name="ro11">
          <table:table-cell office:value-type="float" office:value="61" table:style-name="ce15">
            <text:p>61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Vendite ai sensi dell'articolo 1, comma 433, L. 311/2004<text:s text:c="2"/></text:p>
          </table:table-cell>
          <table:table-cell office:value-type="string" table:style-name="ce19">
            <text:p>RGB0256</text:p>
          </table:table-cell>
          <table:table-cell office:value-type="string" table:style-name="ce20">
            <text:p>VENDITA TERRENO QUOTA INDIVISA PARI AL 50% SITO NEL COMUNE DI MODICA (RG)</text:p>
          </table:table-cell>
          <table:table-cell office:value-type="string" table:style-name="ce21">
            <text:p>Reg. Appr. n. 4932 del 28/03/2023</text:p>
          </table:table-cell>
          <table:table-cell office:value-type="currency" office:value="74500" table:style-name="ce13">
            <text:p>€ 74.500,00</text:p>
          </table:table-cell>
          <table:table-cell table:number-columns-repeated="2" table:style-name="ce11"/>
          <table:table-cell office:value-type="float" office:value="161" table:style-name="ce11">
            <text:p>161</text:p>
          </table:table-cell>
          <table:table-cell table:number-columns-repeated="16374" table:style-name="ce3"/>
        </table:table-row>
        <table:table-row table:style-name="ro12">
          <table:table-cell office:value-type="float" office:value="62" table:style-name="ce15">
            <text:p>62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Comune di Sortino (SR), censito al Catasto Terreni del suddetto Comune al foglio 5, p.lle 431, 433, 435, 464<text:s/></text:p>
          </table:table-cell>
          <table:table-cell office:value-type="string" table:style-name="ce20">
            <text:p>Affrancazione livello di terreno ubicato nel Comune di Sortino (SR), censito al Catasto Terreni del suddetto Comune al foglio 5, p.lle 431, 433, 435, 464<text:s/></text:p>
          </table:table-cell>
          <table:table-cell office:value-type="string" table:style-name="ce21">
            <text:p>Reg. Appr. n. 4933 del 28/03/2023</text:p>
          </table:table-cell>
          <table:table-cell office:value-type="currency" office:value="655.83" table:style-name="ce18">
            <text:p>€ 655,83</text:p>
          </table:table-cell>
          <table:table-cell table:number-columns-repeated="2" table:style-name="ce11"/>
          <table:table-cell office:value-type="float" office:value="58" table:style-name="ce11">
            <text:p>58</text:p>
          </table:table-cell>
          <table:table-cell table:number-columns-repeated="16374" table:style-name="ce3"/>
        </table:table-row>
        <table:table-row table:style-name="ro11">
          <table:table-cell office:value-type="float" office:value="63" table:style-name="ce15">
            <text:p>63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Comune di Bronte Fg. 65 P.lla 87</text:p>
          </table:table-cell>
          <table:table-cell office:value-type="string" table:style-name="ce20">
            <text:p>Affrancazione livello di immobile in Bronte FG. 65 P.LLA 87</text:p>
          </table:table-cell>
          <table:table-cell office:value-type="string" table:style-name="ce21">
            <text:p>Reg. Appr. n. 4936 del 21/04/2023</text:p>
          </table:table-cell>
          <table:table-cell office:value-type="currency" office:value="237.87" table:style-name="ce18">
            <text:p>€ 237,87</text:p>
          </table:table-cell>
          <table:table-cell table:number-columns-repeated="2" table:style-name="ce11"/>
          <table:table-cell office:value-type="float" office:value="39" table:style-name="ce11">
            <text:p>39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float" office:value="64" table:style-name="ce15">
            <text:p>64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Comune di Adrano Fg. 39 partt. 66-223-327-330</text:p>
          </table:table-cell>
          <table:table-cell office:value-type="string" table:style-name="ce20">
            <text:p>Affrancazione livello di immobile <text:s/>in Adrano Fg. 39 partt. 66-223-327-330</text:p>
          </table:table-cell>
          <table:table-cell office:value-type="string" table:style-name="ce21">
            <text:p>Reg. Appr. n. 4937 del 26/04/2023</text:p>
          </table:table-cell>
          <table:table-cell office:value-type="currency" office:value="674.46" table:style-name="ce18">
            <text:p>€ 674,46</text:p>
          </table:table-cell>
          <table:table-cell table:number-columns-repeated="2" table:style-name="ce11"/>
          <table:table-cell office:value-type="float" office:value="12" table:style-name="ce11">
            <text:p>12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float" office:value="65" table:style-name="ce15">
            <text:p>65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9">
            <text:p>SRD0069</text:p>
          </table:table-cell>
          <table:table-cell office:value-type="string" table:style-name="ce20">
            <text:p>Contratto di locazione area parco Hangar per svolgimento manifestazione</text:p>
          </table:table-cell>
          <table:table-cell office:value-type="string" table:style-name="ce21">
            <text:p>Reg. Appr. n. 4938 del 27/04/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4-27T00:00:00" table:style-name="ce14">
            <text:p>27/04/2023</text:p>
          </table:table-cell>
          <table:table-cell office:value-type="date" office:date-value="2023-04-27T00:00:00" table:style-name="ce14">
            <text:p>27/04/2023</text:p>
          </table:table-cell>
          <table:table-cell office:value-type="float" office:value="19" table:style-name="ce11">
            <text:p>19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float" office:value="66" table:style-name="ce15">
            <text:p>66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Comune di Gagliano Castelferrato (EN) FG 8 PART 282,343,344,475, 476</text:p>
          </table:table-cell>
          <table:table-cell office:value-type="string" table:style-name="ce20">
            <text:p>Affrancazione livello di immobile <text:s/>in GAGLIANO CASTELFERRATO (EN) FG 8 PART 282,343,344,475, 476</text:p>
          </table:table-cell>
          <table:table-cell office:value-type="string" table:style-name="ce21">
            <text:p>Reg. Appr. n. 4954 del 31/05/2023</text:p>
          </table:table-cell>
          <table:table-cell office:value-type="currency" office:value="632.1" table:style-name="ce18">
            <text:p>€ 632,10</text:p>
          </table:table-cell>
          <table:table-cell table:number-columns-repeated="2" table:style-name="ce11"/>
          <table:table-cell office:value-type="float" office:value="182" table:style-name="ce11">
            <text:p>182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3">
          <table:table-cell office:value-type="float" office:value="67" table:style-name="ce15">
            <text:p>67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Comune di Caltagirone (CT) Fg. 172 P.lle 28 e 246</text:p>
          </table:table-cell>
          <table:table-cell office:value-type="string" table:style-name="ce20">
            <text:p>Affrancazione livello di immobile <text:s/>in <text:s/>CALTAGIRONE (CT) FG. 172 P.LLE 28 E 246</text:p>
          </table:table-cell>
          <table:table-cell office:value-type="string" table:style-name="ce21">
            <text:p>Reg. Appr. n. 4955 del 31/05/2023</text:p>
          </table:table-cell>
          <table:table-cell office:value-type="currency" office:value="530.01" table:style-name="ce18">
            <text:p>€ 530,01</text:p>
          </table:table-cell>
          <table:table-cell table:number-columns-repeated="2" table:style-name="ce11"/>
          <table:table-cell office:value-type="float" office:value="49" table:style-name="ce11">
            <text:p>49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9">
          <table:table-cell office:value-type="float" office:value="68" table:style-name="ce15">
            <text:p>68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Comune di Vizzini (CT) Fg. 83 P.lle 158-159-182 e Fg. 116 P.lle 56-101-125-127-128-129-130-133</text:p>
          </table:table-cell>
          <table:table-cell office:value-type="string" table:style-name="ce20">
            <text:p>Affrancazione livello di immobile <text:s/>in VIZZINI (CT) FG. 83 PART. 158-159-182 E FG 116 PART 56-101-125-127-128-129-130-133</text:p>
          </table:table-cell>
          <table:table-cell office:value-type="string" table:style-name="ce21">
            <text:p>Reg. Appr. n. 4956 del 31/05/2023</text:p>
          </table:table-cell>
          <table:table-cell office:value-type="currency" office:value="4527.8999999999996" table:style-name="ce18">
            <text:p>€ 4.527,90</text:p>
          </table:table-cell>
          <table:table-cell table:number-columns-repeated="2" table:style-name="ce11"/>
          <table:table-cell office:value-type="float" office:value="124" table:style-name="ce11">
            <text:p>124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4">
          <table:table-cell office:value-type="float" office:value="69" table:style-name="ce15">
            <text:p>69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Comune di <text:s/>SANTA MARIA DI LICODIA (CT), FG. 10 P.LLE 49 E 286</text:p>
          </table:table-cell>
          <table:table-cell office:value-type="string" table:style-name="ce20">
            <text:p>Affrancazione livello di immobile <text:s/>in SANTA MARIA DI LICODIA (CT), FG. 10 P.LLE 49 E 286</text:p>
          </table:table-cell>
          <table:table-cell office:value-type="string" table:style-name="ce21">
            <text:p>Reg. Appr. n. 4957 del 31/05/2023</text:p>
          </table:table-cell>
          <table:table-cell office:value-type="currency" office:value="1039.23" table:style-name="ce18">
            <text:p>€ 1.039,23</text:p>
          </table:table-cell>
          <table:table-cell table:number-columns-repeated="2" table:style-name="ce11"/>
          <table:table-cell office:value-type="float" office:value="157" table:style-name="ce11">
            <text:p>157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float" office:value="70" table:style-name="ce15">
            <text:p>70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Comune di Solarino fg. 5 p.lla 274</text:p>
          </table:table-cell>
          <table:table-cell office:value-type="string" table:style-name="ce20">
            <text:p>Affrancazione di livello di terreno in Solarino (SR) fg 5, part. 274</text:p>
          </table:table-cell>
          <table:table-cell office:value-type="string" table:style-name="ce21">
            <text:p>Reg. Appr. n. 4961 del 09/06/2023</text:p>
          </table:table-cell>
          <table:table-cell office:value-type="currency" office:value="764.37" table:style-name="ce18">
            <text:p>€ 764,37</text:p>
          </table:table-cell>
          <table:table-cell table:number-columns-repeated="2" table:style-name="ce11"/>
          <table:table-cell office:value-type="float" office:value="250" table:style-name="ce11">
            <text:p>250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12">
          <table:table-cell office:value-type="float" office:value="71" table:style-name="ce15">
            <text:p>71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<text:s/>Comune di Caltagirone fg 172 part. 124-228-229-230-235-236-237-238-277-399-400-401-402-403-404-454-456</text:p>
          </table:table-cell>
          <table:table-cell office:value-type="string" table:style-name="ce20">
            <text:p>Affrancazione di livello immobile in Caltagirone fg 172 part. 124-228-229-230-235-236-237-238-277-399-400-401-402-403-404-454-456</text:p>
          </table:table-cell>
          <table:table-cell office:value-type="string" table:style-name="ce21">
            <text:p>Reg. Appr. n. 4972 del 26/06/2023</text:p>
          </table:table-cell>
          <table:table-cell office:value-type="currency" office:value="8204.44" table:style-name="ce18">
            <text:p>€ 8.204,44</text:p>
          </table:table-cell>
          <table:table-cell table:number-columns-repeated="2" table:style-name="ce11"/>
          <table:table-cell office:value-type="float" office:value="62" table:style-name="ce11">
            <text:p>62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4">
          <table:table-cell office:value-type="float" office:value="72" table:style-name="ce15">
            <text:p>72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<text:s/>Comune di Calatabiano fg. 14 part. 206-411-412-415-416-418-419-743-744</text:p>
          </table:table-cell>
          <table:table-cell office:value-type="string" table:style-name="ce20">
            <text:p>Affrancazione di livello immobile in Calatabiano fg. 14 part. 206-411-412-415-416-418-419-743-744</text:p>
          </table:table-cell>
          <table:table-cell office:value-type="string" table:style-name="ce21">
            <text:p>Reg. Appr. n. 4973 del 26/06/2023</text:p>
          </table:table-cell>
          <table:table-cell office:value-type="currency" office:value="6253.08" table:style-name="ce18">
            <text:p>€ 6.253,08</text:p>
          </table:table-cell>
          <table:table-cell table:number-columns-repeated="2" table:style-name="ce11"/>
          <table:table-cell office:value-type="float" office:value="332" table:style-name="ce11">
            <text:p>332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float" office:value="73" table:style-name="ce15">
            <text:p>73<text:s/></text:p>
          </table:table-cell>
          <table:table-cell office:value-type="string" table:style-name="ce11">
            <text:p>SICILIA</text:p>
          </table:table-cell>
          <table:table-cell office:value-type="string" table:style-name="ce16">
            <text:p>Affrancazioni</text:p>
          </table:table-cell>
          <table:table-cell office:value-type="string" table:style-name="ce19">
            <text:p><text:s/>Comune di Bronte fg. 36 plla 433 sub 01-2-3<text:s/></text:p>
          </table:table-cell>
          <table:table-cell office:value-type="string" table:style-name="ce20">
            <text:p>Affrancazione di livello immobile in Bronte fg. 36 plla 433 sub 01-2-3<text:s/></text:p>
          </table:table-cell>
          <table:table-cell office:value-type="string" table:style-name="ce21">
            <text:p>Reg. Appr. n. 4974 del 26/06/2023</text:p>
          </table:table-cell>
          <table:table-cell office:value-type="currency" office:value="1722" table:style-name="ce18">
            <text:p>€ 1.722,00</text:p>
          </table:table-cell>
          <table:table-cell table:number-columns-repeated="2" table:style-name="ce11"/>
          <table:table-cell office:value-type="float" office:value="122" table:style-name="ce11">
            <text:p>122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float" office:value="74" table:style-name="ce15">
            <text:p>74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7">
            <text:p>Demanio pubblico<text:s/></text:p>
          </table:table-cell>
          <table:table-cell office:value-type="string" table:style-name="ce17">
            <text:p>Concessione su aree di sedime militare - Stazione TLC Palombara</text:p>
          </table:table-cell>
          <table:table-cell office:value-type="string" table:style-name="ce17">
            <text:p>Prot. n. 7397 del 03/05/2023</text:p>
          </table:table-cell>
          <table:table-cell office:value-type="currency" office:value="600" table:style-name="ce13">
            <text:p>€ 600,00</text:p>
          </table:table-cell>
          <table:table-cell office:value-type="date" office:date-value="2023-03-23T00:00:00" table:style-name="ce22">
            <text:p>23/03/2023</text:p>
          </table:table-cell>
          <table:table-cell office:value-type="date" office:date-value="2029-03-22T00:00:00" table:style-name="ce22">
            <text:p>22/03/2029</text:p>
          </table:table-cell>
          <table:table-cell office:value-type="float" office:value="10" table:style-name="ce17">
            <text:p>10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75" table:style-name="ce15">
            <text:p>75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7">
            <text:p>SRB0022</text:p>
          </table:table-cell>
          <table:table-cell office:value-type="string" table:style-name="ce17">
            <text:p>Concessione locale bar presso Palazzina Carabelli Comando Marittimo Sicilia - Augusta</text:p>
          </table:table-cell>
          <table:table-cell office:value-type="string" table:style-name="ce17">
            <text:p>Prot. n. 3076 del 17/02/2023</text:p>
          </table:table-cell>
          <table:table-cell office:value-type="currency" office:value="2903.18" table:style-name="ce13">
            <text:p>€ 2.903,18</text:p>
          </table:table-cell>
          <table:table-cell office:value-type="date" office:date-value="2022-09-14T00:00:00" table:style-name="ce22">
            <text:p>14/09/2022</text:p>
          </table:table-cell>
          <table:table-cell office:value-type="date" office:date-value="2023-09-13T00:00:00" table:style-name="ce22">
            <text:p>13/09/2023</text:p>
          </table:table-cell>
          <table:table-cell office:value-type="float" office:value="82" table:style-name="ce17">
            <text:p>82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76" table:style-name="ce15">
            <text:p>76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7">
            <text:p>Demanio pubblico<text:s/></text:p>
          </table:table-cell>
          <table:table-cell office:value-type="string" table:style-name="ce17">
            <text:p>Concessione area demaniale Augusta (SR) – 2°-3° e 4° Gruppi serbatoi nafta di Punta Cugno</text:p>
          </table:table-cell>
          <table:table-cell office:value-type="string" table:style-name="ce17">
            <text:p>Prot. n. 1864 del 17/01/2023</text:p>
          </table:table-cell>
          <table:table-cell office:value-type="currency" office:value="4400" table:style-name="ce13">
            <text:p>€ 4.400,00</text:p>
          </table:table-cell>
          <table:table-cell office:value-type="date" office:date-value="2022-05-19T00:00:00" table:style-name="ce22">
            <text:p>19/05/2022</text:p>
          </table:table-cell>
          <table:table-cell office:value-type="date" office:date-value="2028-05-18T00:00:00" table:style-name="ce22">
            <text:p>18/05/2028</text:p>
          </table:table-cell>
          <table:table-cell office:value-type="float" office:value="10" table:style-name="ce17">
            <text:p>10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77" table:style-name="ce15">
            <text:p>77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7">
            <text:p>Demanio pubblico<text:s/></text:p>
          </table:table-cell>
          <table:table-cell office:value-type="string" table:style-name="ce17">
            <text:p>Concessione area demaniale Augusta (SR) – 1°Gruppo serbatoi nafta di Punta Cugno</text:p>
          </table:table-cell>
          <table:table-cell office:value-type="string" table:style-name="ce17">
            <text:p>Prot. n. 1864 del 17/01/2023</text:p>
          </table:table-cell>
          <table:table-cell office:value-type="currency" office:value="3067" table:style-name="ce13">
            <text:p>€ 3.067,00</text:p>
          </table:table-cell>
          <table:table-cell office:value-type="date" office:date-value="2022-09-12T00:00:00" table:style-name="ce22">
            <text:p>12/09/2022</text:p>
          </table:table-cell>
          <table:table-cell office:value-type="date" office:date-value="2028-09-11T00:00:00" table:style-name="ce22">
            <text:p>11/09/2028</text:p>
          </table:table-cell>
          <table:table-cell office:value-type="float" office:value="10" table:style-name="ce17">
            <text:p>10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float" office:value="78" table:style-name="ce15">
            <text:p>78<text:s/>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Concessione ai sensi del D. Lgs 50\2019 e ss.mm.ii - R.D. 2440\1923</text:p>
          </table:table-cell>
          <table:table-cell office:value-type="string" table:style-name="ce17">
            <text:p>Demanio pubblico<text:s/></text:p>
          </table:table-cell>
          <table:table-cell office:value-type="string" table:style-name="ce17">
            <text:p>Concessione area demaniale Stazione elicotteri Maristaeli Catania</text:p>
          </table:table-cell>
          <table:table-cell office:value-type="string" table:style-name="ce17">
            <text:p>Prot. n. 3376 del 23/02/2023</text:p>
          </table:table-cell>
          <table:table-cell office:value-type="currency" office:value="5500" table:style-name="ce13">
            <text:p>€ 5.500,00</text:p>
          </table:table-cell>
          <table:table-cell office:value-type="date" office:date-value="2023-02-01T00:00:00" table:style-name="ce22">
            <text:p>01/02/2023</text:p>
          </table:table-cell>
          <table:table-cell office:value-type="date" office:date-value="2029-01-31T00:00:00" table:style-name="ce22">
            <text:p>31/01/2029</text:p>
          </table:table-cell>
          <table:table-cell office:value-type="float" office:value="10" table:style-name="ce17">
            <text:p>10</text:p>
          </table:table-cell>
          <table:table-cell table:number-columns-repeated="8" table:style-name="ce2"/>
          <table:table-cell table:number-columns-repeated="16366" table:style-name="ce1"/>
        </table:table-row>
        <table:table-row table:number-rows-repeated="1048496" table:style-name="ro13">
          <table:table-cell table:number-columns-repeated="16384"/>
        </table:table-row>
        <table:named-expressions>
          <table:named-range table:name="Print_Area" table:cell-range-address="Foglio1.$A$1:Foglio1.$J$8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8:02:31Z</dc:date>
    <meta:print-date>2023-07-12T08:02:28Z</meta:print-date>
  </office:meta>
</office:document-meta>
</file>