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Valuta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9" style:family="table-cell" style:parent-style-name="Valuta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0">
      <style:table-cell-properties fo:border="thin solid #000000" style:diagonal-tl-br="thin solid #000000" style:vertical-align="automatic" fo:background-color="#D9D9D9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Valuta" style:data-style-name="N3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3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 Narrow" style:font-name-asian="Arial Narrow" style:font-name-complex="Arial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7.40833333333333cm" style:use-optimal-column-width="true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2.5pt" style:use-optimal-row-height="true" fo:break-before="auto"/>
    </style:style>
    <style:style style:name="ro5" style:family="table-row">
      <style:table-row-properties style:row-height="51.75pt" style:use-optimal-row-height="true" fo:break-before="auto"/>
    </style:style>
    <style:style style:name="ro6" style:family="table-row">
      <style:table-row-properties style:row-height="99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132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Foglio1.C30">
          <table:help-message table:display="true"/>
          <table:error-message table:display="true"/>
        </table:content-validation>
        <table:content-validation table:name="val2" table:condition="of:cell-content-is-in-list([.$A$105:.$A$118])" table:base-cell-address="Foglio1.C78">
          <table:help-message table:display="true"/>
          <table:error-message table:display="true"/>
        </table:content-validation>
        <table:content-validation table:name="val3" table:condition="of:cell-content-is-in-list([.$A$100:.$A$109])" table:base-cell-address="Foglio1.C71">
          <table:help-message table:display="true"/>
          <table:error-message table:display="true"/>
        </table:content-validation>
        <table:content-validation table:name="val4" table:condition="of:cell-content-is-in-list([.$A$97:.$A$110])" table:base-cell-address="Foglio1.C63">
          <table:help-message table:display="true"/>
          <table:error-message table:display="true"/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8"/>
        <table:table-column table:style-name="co4" table:default-cell-style-name="ce5"/>
        <table:table-column table:style-name="co5" table:default-cell-style-name="ce2"/>
        <table:table-column table:style-name="co6" table:default-cell-style-name="ce2"/>
        <table:table-column table:style-name="co7" table:default-cell-style-name="ce6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7">
            <text:p>Legge 190/2012 art.1 commi 15-16-28 e D.Lgs. 33/2013 - Provvedimenti adottati nel primo semestre 2023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8">
            <text:p>N. PROGR</text:p>
          </table:table-cell>
          <table:table-cell office:value-type="string" table:style-name="ce8">
            <text:p>DIREZIONE REGIONALE</text:p>
          </table:table-cell>
          <table:table-cell office:value-type="string" table:style-name="ce8">
            <text:p>TIPOLOGIA PROCEDIMENTALE</text:p>
          </table:table-cell>
          <table:table-cell office:value-type="string" table:style-name="ce8">
            <text:p>IDENTIFICATIVO IMMOBILE</text:p>
          </table:table-cell>
          <table:table-cell office:value-type="string" table:style-name="ce8">
            <text:p>DESCRIZIONE IMMOBILE</text:p>
          </table:table-cell>
          <table:table-cell office:value-type="string" table:style-name="ce8">
            <text:p>RIFERIMENTO PROVVEDIMENTO</text:p>
          </table:table-cell>
          <table:table-cell office:value-type="string" table:style-name="ce8">
            <text:p>IMPORTO</text:p>
          </table:table-cell>
          <table:table-cell office:value-type="string" table:style-name="ce8">
            <text:p>DECORRENZA</text:p>
          </table:table-cell>
          <table:table-cell office:value-type="string" table:style-name="ce8">
            <text:p>SCADENZA</text:p>
          </table:table-cell>
          <table:table-cell office:value-type="string" table:style-name="ce8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9">
            <text:p>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048</text:p>
          </table:table-cell>
          <table:table-cell office:value-type="string" table:style-name="ce12">
            <text:p>Terreni inl Comune di Venezia Fg. 20 mapp. A/Parte</text:p>
          </table:table-cell>
          <table:table-cell office:value-type="string" table:style-name="ce12">
            <text:p>Rep. 2193 prot. 1-LOC del 04/01/2023</text:p>
          </table:table-cell>
          <table:table-cell office:value-type="currency" office:value="5600" table:style-name="ce13">
            <text:p><text:s/>5.600,00 €<text:s/></text:p>
          </table:table-cell>
          <table:table-cell office:value-type="date" office:date-value="2023-01-05T00:00:00" table:style-name="ce14">
            <text:p>05/01/2023</text:p>
          </table:table-cell>
          <table:table-cell office:value-type="date" office:date-value="2023-01-09T00:00:00" table:style-name="ce14">
            <text:p>09/01/2023</text:p>
          </table:table-cell>
          <table:table-cell office:value-type="float" office:value="33" table:style-name="ce12">
            <text:p>33</text:p>
          </table:table-cell>
          <table:table-cell table:number-columns-repeated="16374" table:style-name="ce3"/>
        </table:table-row>
        <table:table-row table:style-name="ro2">
          <table:table-cell office:value-type="float" office:value="2" table:style-name="ce9">
            <text:p>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Terreno in Cavallino Treporti (VE), C.T. foglio 27 mappale 15/PARTE</text:p>
          </table:table-cell>
          <table:table-cell office:value-type="string" table:style-name="ce12">
            <text:p>Rep. 2195 prot. 3-LOC del 27/01/2023</text:p>
          </table:table-cell>
          <table:table-cell office:value-type="currency" office:value="59" table:style-name="ce13">
            <office:annotation draw:style-name="a0" svg:x="9.39583333333333in" svg:y="1.14583333333333in" svg:width="3.85416666666667in" svg:height="0.625in">
              <dc:creator>BERTELLA MARIANNA</dc:creator>
              <text:p><text:span text:style-name="T3">BERTELLA MARIANNA:</text:span><text:span text:style-name="T4"/></text:p>
              <text:p><text:span text:style-name="T4">canone dal 01/02/2023 al 30/04/2023 data di scadenza del contratto</text:span></text:p>
            </office:annotation>
            <text:p><text:s/>59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3-04-30T00:00:00" table:style-name="ce14">
            <text:p>30/04/2023</text:p>
          </table:table-cell>
          <table:table-cell office:value-type="float" office:value="80" table:style-name="ce12">
            <text:p>8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" table:style-name="ce9">
            <text:p>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Terreno in Cavallino Treporti (VE), C.T. foglio 27 mappale 15/PARTE</text:p>
          </table:table-cell>
          <table:table-cell office:value-type="string" table:style-name="ce12">
            <text:p>Rep. 2196 prot. 4-LOC del 27/01/2023</text:p>
          </table:table-cell>
          <table:table-cell office:value-type="currency" office:value="75" table:style-name="ce13">
            <text:p><text:s/>75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7-09-30T00:00:00" table:style-name="ce14">
            <text:p>30/09/2027</text:p>
          </table:table-cell>
          <table:table-cell office:value-type="float" office:value="80" table:style-name="ce12">
            <text:p>8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" table:style-name="ce9">
            <text:p>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Terreno in Cavallino Treporti (VE), C.T. foglio 26 mappali 166-346</text:p>
          </table:table-cell>
          <table:table-cell office:value-type="string" table:style-name="ce12">
            <text:p>Rep. 2197 prot. 7-LOC del 30/01/2023</text:p>
          </table:table-cell>
          <table:table-cell office:value-type="currency" office:value="1200" table:style-name="ce13">
            <text:p><text:s/>1.200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38-01-31T00:00:00" table:style-name="ce14">
            <text:p>31/01/2038</text:p>
          </table:table-cell>
          <table:table-cell office:value-type="float" office:value="19" table:style-name="ce12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5" table:style-name="ce9">
            <text:p>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112</text:p>
          </table:table-cell>
          <table:table-cell office:value-type="string" table:style-name="ce12">
            <text:p>“EX CAMPO DI VOLO DELLA PRIMA GUERRA MONDIALE - LOCALITA' GAGGIO” sito a Marcon (VE) -Catasto Terreni del Comune di Marcon al Foglio 3 particella A</text:p>
          </table:table-cell>
          <table:table-cell office:value-type="string" table:style-name="ce12">
            <text:p>Rep. 2198 prot. 5-LOC del 30/01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4-01-31T00:00:00" table:style-name="ce14">
            <text:p>31/01/2024</text:p>
          </table:table-cell>
          <table:table-cell office:value-type="float" office:value="76" table:style-name="ce12">
            <text:p>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" table:style-name="ce9">
            <text:p>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RD0097/parte</text:p>
          </table:table-cell>
          <table:table-cell office:value-type="string" table:style-name="ce12">
            <text:p>Peschiera del Garda (VR), Via Campo sportivo/Passeggiata Montagnani, terreni a verde pubblico con pista ciclopedonale</text:p>
          </table:table-cell>
          <table:table-cell office:value-type="string" table:style-name="ce12">
            <text:p>Rep. 2199 prot. 6-LOC del 30/01/2023</text:p>
          </table:table-cell>
          <table:table-cell office:value-type="currency" office:value="1100" table:style-name="ce13">
            <text:p><text:s/>1.100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9-01-31T00:00:00" table:style-name="ce14">
            <text:p>31/01/2029</text:p>
          </table:table-cell>
          <table:table-cell office:value-type="float" office:value="71" table:style-name="ce12">
            <text:p>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" table:style-name="ce9">
            <text:p>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RB0650</text:p>
          </table:table-cell>
          <table:table-cell office:value-type="string" table:style-name="ce15">
            <text:p>Deposito militare genio militare "campagnole - Comune di Peschiera del Garda - Fg. 17 part. 619</text:p>
          </table:table-cell>
          <table:table-cell office:value-type="string" table:style-name="ce12">
            <text:p>Rep. 2200 prot. 8-LOC del 30/01/2023</text:p>
          </table:table-cell>
          <table:table-cell office:value-type="currency" office:value="2500" table:style-name="ce13">
            <text:p><text:s/>2.500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9-01-31T00:00:00" table:style-name="ce14">
            <text:p>31/01/2029</text:p>
          </table:table-cell>
          <table:table-cell office:value-type="float" office:value="11" table:style-name="ce15">
            <text:p>1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8" table:style-name="ce9">
            <text:p>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IB0466/parte</text:p>
          </table:table-cell>
          <table:table-cell office:value-type="string" table:style-name="ce12">
            <text:p>Terreni ex alveo del torrente “Astico”, ricadente nel Comune catastale di Valdastico sez. B - Foglio 25 - particelle <text:s/>423/p-421/p-419/p e Comune di Valdastico sez. A - Foglio 14 - particelle n. 933<text:s/></text:p>
          </table:table-cell>
          <table:table-cell office:value-type="string" table:style-name="ce12">
            <text:p>Rep. 2201 prot. 9-LOC del 30/01/2023</text:p>
          </table:table-cell>
          <table:table-cell office:value-type="currency" office:value="474" table:style-name="ce13">
            <text:p><text:s/>474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9-01-31T00:00:00" table:style-name="ce14">
            <text:p>31/01/2029</text:p>
          </table:table-cell>
          <table:table-cell office:value-type="float" office:value="11" table:style-name="ce12">
            <text:p>1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" table:style-name="ce9">
            <text:p>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370</text:p>
          </table:table-cell>
          <table:table-cell office:value-type="string" table:style-name="ce12">
            <text:p>Terreno sito in Comune di Chioggia (VE), identificato al catasto terreni del Comune di Chioggia al foglio 18, mappale 229<text:s/></text:p>
          </table:table-cell>
          <table:table-cell office:value-type="string" table:style-name="ce12">
            <text:p>Rep. 2202 prot. 10-LOC del 31/01/2023</text:p>
          </table:table-cell>
          <table:table-cell office:value-type="currency" office:value="255" table:style-name="ce13">
            <text:p><text:s/>255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9-01-31T00:00:00" table:style-name="ce14">
            <text:p>31/01/2029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" table:style-name="ce9">
            <text:p>1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075</text:p>
          </table:table-cell>
          <table:table-cell office:value-type="string" table:style-name="ce12">
            <text:p>Ex chiesetta militare nell'isola di S. Andrea fg <text:s/>22 mapp. 326 + area di <text:s/>pertinenza - Venezia</text:p>
          </table:table-cell>
          <table:table-cell office:value-type="string" table:style-name="ce12">
            <text:p>Rep. 2203 prot. 11-LOC del 30/01/2023</text:p>
          </table:table-cell>
          <table:table-cell office:value-type="currency" office:value="21012" table:style-name="ce13">
            <text:p><text:s/>21.012,00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42-01-31T00:00:00" table:style-name="ce14">
            <text:p>31/01/2042</text:p>
          </table:table-cell>
          <table:table-cell office:value-type="float" office:value="105" table:style-name="ce12">
            <text:p>10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" table:style-name="ce9">
            <text:p>1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2</text:p>
          </table:table-cell>
          <table:table-cell office:value-type="string" table:style-name="ce12">
            <text:p>Stazione metereologica in comune di Livinallongo del Col di Lana (BL)</text:p>
          </table:table-cell>
          <table:table-cell office:value-type="string" table:style-name="ce16">
            <text:p>Rep. 2205 prot. 13 LOC del 01/02/2023</text:p>
          </table:table-cell>
          <table:table-cell office:value-type="currency" office:value="216.79" table:style-name="ce13">
            <text:p><text:s/>216,79 €<text:s/></text:p>
          </table:table-cell>
          <table:table-cell office:value-type="date" office:date-value="2023-02-01T00:00:00" table:style-name="ce14">
            <text:p>01/02/2023</text:p>
          </table:table-cell>
          <table:table-cell office:value-type="date" office:date-value="2029-01-31T00:00:00" table:style-name="ce14">
            <text:p>31/01/2029</text:p>
          </table:table-cell>
          <table:table-cell office:value-type="float" office:value="19" table:style-name="ce12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" table:style-name="ce9">
            <text:p>1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450</text:p>
          </table:table-cell>
          <table:table-cell office:value-type="string" table:style-name="ce17">
            <text:p>Deposito automezzi ed officina in Comune di Calalzo di Cadore</text:p>
          </table:table-cell>
          <table:table-cell office:value-type="string" table:style-name="ce16">
            <text:p>Rep. 2206 prot. 16 LOC del 08/02/2023</text:p>
          </table:table-cell>
          <table:table-cell office:value-type="currency" office:value="7415" table:style-name="ce13">
            <text:p><text:s/>7.415,00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2" table:style-name="ce12">
            <text:p>1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" table:style-name="ce9">
            <text:p>1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DPR 296/2005 canone agevolato</text:p>
          </table:table-cell>
          <table:table-cell office:value-type="string" table:style-name="ce12">
            <text:p>VEB0588</text:p>
          </table:table-cell>
          <table:table-cell office:value-type="string" table:style-name="ce12">
            <text:p>Locali presso Caserma Matter Mestre VE - censito nel Comune di Venezia, al C.T. sez. E (Mestre) al Fg. 129 P.lla 19/parte e al C.F. fg. 129 part. 19/parte</text:p>
          </table:table-cell>
          <table:table-cell office:value-type="string" table:style-name="ce16">
            <text:p>Rep. 2208 prot. 18 LOC del 24/02/2023</text:p>
          </table:table-cell>
          <table:table-cell office:value-type="currency" office:value="1478.25" table:style-name="ce13">
            <text:p><text:s/>1.478,25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24" table:style-name="ce12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4" table:style-name="ce9">
            <text:p>1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2">
            <text:p>Terreno in Comune di Livinallongo, loc. Porta Vescovo, C.T. fg 55, part. 36 parte</text:p>
          </table:table-cell>
          <table:table-cell office:value-type="string" table:style-name="ce16">
            <text:p>Rep. 2209 prot. 20 LOC del 28/02/2023</text:p>
          </table:table-cell>
          <table:table-cell office:value-type="currency" office:value="2400" table:style-name="ce13">
            <text:p><text:s/>2.400,00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5" table:style-name="ce9">
            <text:p>1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8">
            <text:p>Terreno in Comune di Livinallongo C.T. fg 55 part. 36 p.te occupato con opere di sostegno e ancoraggi per impianto protezione valanghe e sorvolo cavi.</text:p>
          </table:table-cell>
          <table:table-cell office:value-type="string" table:style-name="ce16">
            <text:p>Rep. 2210 prot. 21 LOC del 28/02/2023</text:p>
          </table:table-cell>
          <table:table-cell office:value-type="currency" office:value="645" table:style-name="ce13">
            <text:p><text:s/>645,00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6" table:style-name="ce9">
            <text:p>1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8">
            <text:p>Terreno in Comune di Livinallongo C.T. fg 55 part 36 p.te occupato da cavi elettrici x aliment. Funivia Arabba-Portavescovo</text:p>
          </table:table-cell>
          <table:table-cell office:value-type="string" table:style-name="ce16">
            <text:p>Rep. 2211 prot. 22 <text:s/>LOC del 28/02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7" table:style-name="ce9">
            <text:p>1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8">
            <text:p>Terreno in Comune di Livinallongo C.T. fg 72 part. 24 p.te, comune Livinallongo - servitù di sorvolo imp. Funiviario</text:p>
          </table:table-cell>
          <table:table-cell office:value-type="string" table:style-name="ce16">
            <text:p>Rep. 2212 prot. 23 LOC del 28/02/2023</text:p>
          </table:table-cell>
          <table:table-cell office:value-type="currency" office:value="290" table:style-name="ce13">
            <text:p><text:s/>290,00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8" table:style-name="ce9">
            <text:p>1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8">
            <text:p>Terreno in Comune di Livinallongo - terreno con opere fermaneve, comune di Livinallongo, loc. Porta Vescoso</text:p>
          </table:table-cell>
          <table:table-cell office:value-type="string" table:style-name="ce16">
            <text:p>Rep. 2213 prot. 24 LOC del 28/02/2023</text:p>
          </table:table-cell>
          <table:table-cell office:value-type="currency" office:value="2145" table:style-name="ce13">
            <text:p><text:s/>2.145,00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19" table:style-name="ce9">
            <text:p>1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8">
            <text:p>Terreno in Comune di Livinallongo -terreno utilizzato a pista da sci "Fodoma"<text:s/></text:p>
          </table:table-cell>
          <table:table-cell office:value-type="string" table:style-name="ce16">
            <text:p>Rep. 2214 prot. 25 LOC del 28/02/2023</text:p>
          </table:table-cell>
          <table:table-cell office:value-type="currency" office:value="390" table:style-name="ce13">
            <text:p><text:s/>390,00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0" table:style-name="ce9">
            <text:p>2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1</text:p>
          </table:table-cell>
          <table:table-cell office:value-type="string" table:style-name="ce18">
            <text:p>Terreno in Comune di Livinallongo con opere di protezione anti valanghe - Livinallongo, loc. Porta Vescovo<text:s/></text:p>
          </table:table-cell>
          <table:table-cell office:value-type="string" table:style-name="ce16">
            <text:p>Rep. 2215 prot. 26 LOC del 28/02/2023</text:p>
          </table:table-cell>
          <table:table-cell office:value-type="currency" office:value="240" table:style-name="ce13">
            <text:p><text:s/>240,00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1" table:style-name="ce9">
            <text:p>2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574</text:p>
          </table:table-cell>
          <table:table-cell office:value-type="string" table:style-name="ce12">
            <text:p>Porzione di area a Chioggia per temporaneo passaggio</text:p>
          </table:table-cell>
          <table:table-cell office:value-type="string" table:style-name="ce16">
            <text:p>Rep. 2216 prot. 19 LOC del 28/02/2023</text:p>
          </table:table-cell>
          <table:table-cell office:value-type="currency" office:value="334" table:style-name="ce13">
            <text:p><text:s/>334,00 €<text:s/></text:p>
          </table:table-cell>
          <table:table-cell office:value-type="date" office:date-value="2023-03-01T00:00:00" table:formula="of:=[.H22]" table:style-name="ce14">
            <text:p>01/03/2023</text:p>
          </table:table-cell>
          <table:table-cell office:value-type="date" office:date-value="2023-06-30T00:00:00" table:style-name="ce14">
            <text:p>30/06/2023</text:p>
          </table:table-cell>
          <table:table-cell office:value-type="float" office:value="19" table:style-name="ce15">
            <text:p>19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2" table:style-name="ce9">
            <text:p>2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043</text:p>
          </table:table-cell>
          <table:table-cell office:value-type="string" table:style-name="ce12">
            <text:p>Concessione Viabilità - Ex Forte Marghera e terreni esterni - in Comune di Venezia-Mestre - C.T. <text:s/>SEZ. MESTRE <text:s/>Foglio 145, Mappale 434 Sup. 62 mq</text:p>
          </table:table-cell>
          <table:table-cell office:value-type="string" table:style-name="ce16">
            <text:p>Rep. 2217 prot. 27 LOC del 28/02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35" table:style-name="ce12">
            <text:p>3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3">
          <table:table-cell office:value-type="float" office:value="23" table:style-name="ce9">
            <text:p>2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043</text:p>
          </table:table-cell>
          <table:table-cell office:value-type="string" table:style-name="ce12">
            <text:p><text:s/>Ex Forte Marghera e terreni esterni in Comune di Venezia – Mestre identificato catastalmente al C.T. del Comune di Venezia – Sez. Mestre al Foglio 145, Mappale 434 sup. 475 mq</text:p>
          </table:table-cell>
          <table:table-cell office:value-type="string" table:style-name="ce16">
            <text:p>Rep. 2218 prot. 28 LOC del 28/02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3-01T00:00:00" table:style-name="ce14">
            <text:p>01/03/2023</text:p>
          </table:table-cell>
          <table:table-cell office:value-type="date" office:date-value="2029-02-28T00:00:00" table:style-name="ce14">
            <text:p>28/02/2029</text:p>
          </table:table-cell>
          <table:table-cell office:value-type="float" office:value="35" table:style-name="ce12">
            <text:p>35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4" table:style-name="ce9">
            <text:p>2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68</text:p>
          </table:table-cell>
          <table:table-cell office:value-type="string" table:style-name="ce12">
            <text:p>Terreno in Comune di Cortina d'Ampezzo Fg 55 p.f.8611/13 parte</text:p>
          </table:table-cell>
          <table:table-cell office:value-type="string" table:style-name="ce16">
            <text:p>Rep. 2220 prot. 33 LOC del 21/03/2023</text:p>
          </table:table-cell>
          <table:table-cell office:value-type="currency" office:value="234.35" table:style-name="ce19">
            <text:p><text:s/>234,35 €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9-03-31T00:00:00" table:style-name="ce14">
            <text:p>31/03/2029</text:p>
          </table:table-cell>
          <table:table-cell office:value-type="float" office:value="31" table:style-name="ce18">
            <text:p>3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5" table:style-name="ce9">
            <text:p>2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Terreno in Cavallino Treporti (VE), C.T. foglio 30 mappali 735-741-745-751</text:p>
          </table:table-cell>
          <table:table-cell office:value-type="string" table:style-name="ce16">
            <text:p>Rep. 2221 prot. 32 LOC del 21/03/2023</text:p>
          </table:table-cell>
          <table:table-cell office:value-type="currency" office:value="1000" table:style-name="ce13">
            <text:p><text:s/>1.000,00 €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38-03-31T00:00:00" table:style-name="ce14">
            <text:p>31/03/2038</text:p>
          </table:table-cell>
          <table:table-cell office:value-type="float" office:value="11" table:style-name="ce12">
            <text:p>11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6" table:style-name="ce9">
            <text:p>2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RB0745</text:p>
          </table:table-cell>
          <table:table-cell office:value-type="string" table:style-name="ce12">
            <text:p>Attraversamento Elettrodotto in Comune di Dolcè (VR)</text:p>
          </table:table-cell>
          <table:table-cell office:value-type="string" table:style-name="ce16">
            <text:p>Rep. 2222 prot. <text:s/>LOC del 30/03/2023</text:p>
          </table:table-cell>
          <table:table-cell office:value-type="currency" office:value="324.36" table:style-name="ce13">
            <text:p><text:s/>324,36 €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9-03-31T00:00:00" table:style-name="ce14">
            <text:p>31/03/2029</text:p>
          </table:table-cell>
          <table:table-cell office:value-type="float" office:value="30" table:style-name="ce12">
            <text:p>30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2">
          <table:table-cell office:value-type="float" office:value="27" table:style-name="ce9">
            <text:p>2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43 <text:s text:c="5"/>BLB0295</text:p>
          </table:table-cell>
          <table:table-cell office:value-type="string" table:style-name="ce12">
            <text:p>Terreni in comune di Cortina (F. 86 part. 8532/2 p) e Livinallongo del Col di Lana (F. 33 part. 1 p)occupati dalle Starlight Room</text:p>
          </table:table-cell>
          <table:table-cell office:value-type="string" table:style-name="ce16">
            <text:p>Rep. 2223 prot. <text:s/>LOC del 30/03/2023</text:p>
          </table:table-cell>
          <table:table-cell office:value-type="currency" office:value="8820" table:style-name="ce13">
            <text:p><text:s/>8.820,00 €<text:s/></text:p>
          </table:table-cell>
          <table:table-cell office:value-type="date" office:date-value="2023-04-01T00:00:00" table:style-name="ce14">
            <text:p>01/04/2023</text:p>
          </table:table-cell>
          <table:table-cell office:value-type="date" office:date-value="2029-03-31T00:00:00" table:style-name="ce14">
            <text:p>31/03/2029</text:p>
          </table:table-cell>
          <table:table-cell office:value-type="float" office:value="2" table:style-name="ce12">
            <text:p>2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5">
          <table:table-cell office:value-type="float" office:value="28" table:style-name="ce9">
            <text:p>28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1" table:style-name="ce20">
            <text:p>Concessione temporanea a canone ordinario ai sensi del DPR 296/2005 e del D.Lgs. 42/2004</text:p>
          </table:table-cell>
          <table:table-cell office:value-type="string" table:style-name="ce21">
            <text:p>ROD0005</text:p>
          </table:table-cell>
          <table:table-cell office:value-type="string" table:style-name="ce12">
            <text:p>concessione temporanea utilizzo spazi per scarico merce comune di rovigo ex caserma silvestri fg 21 p.lla 7</text:p>
          </table:table-cell>
          <table:table-cell office:value-type="string" table:style-name="ce16">
            <text:p>Rep. 2227 prot. n. 39 loc del 31/03/2023</text:p>
          </table:table-cell>
          <table:table-cell office:value-type="currency" office:value="234.35" table:style-name="ce22">
            <text:p>234,35 €</text:p>
          </table:table-cell>
          <table:table-cell office:value-type="date" office:date-value="2023-04-03T00:00:00" table:style-name="ce23">
            <text:p>03/04/2023</text:p>
          </table:table-cell>
          <table:table-cell office:value-type="date" office:date-value="2023-04-28T00:00:00" table:style-name="ce23">
            <text:p>28/04/2023</text:p>
          </table:table-cell>
          <table:table-cell office:value-type="float" office:value="3" table:style-name="ce21">
            <text:p>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29" table:style-name="ce9">
            <text:p>29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1" table:style-name="ce20">
            <text:p>Concessione temporanea a canone ordinario ai sensi del DPR 296/2005 e del D.Lgs. 42/2004</text:p>
          </table:table-cell>
          <table:table-cell office:value-type="string" table:style-name="ce21">
            <text:p>ROD0005</text:p>
          </table:table-cell>
          <table:table-cell office:value-type="string" table:style-name="ce12">
            <text:p>concessione temporanea utilizzo spazi per scarico merce comune di rovigo ex caserma silvestri fg 21 p.lla 7</text:p>
          </table:table-cell>
          <table:table-cell office:value-type="string" table:style-name="ce16">
            <text:p>Rep. 2228 prot. n. loc del 07/04/2024</text:p>
          </table:table-cell>
          <table:table-cell office:value-type="currency" office:value="234.35" table:style-name="ce22">
            <text:p>234,35 €</text:p>
          </table:table-cell>
          <table:table-cell office:value-type="date" office:date-value="2023-04-11T00:00:00" table:style-name="ce23">
            <text:p>11/04/2023</text:p>
          </table:table-cell>
          <table:table-cell office:value-type="date" office:date-value="2023-04-21T00:00:00" table:style-name="ce23">
            <text:p>21/04/2023</text:p>
          </table:table-cell>
          <table:table-cell office:value-type="float" office:value="10" table:style-name="ce21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0" table:style-name="ce9">
            <text:p>3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2">
            <text:p>BLB0432 <text:s/>- BLB0464 - BLB0473</text:p>
          </table:table-cell>
          <table:table-cell office:value-type="string" table:style-name="ce15">
            <text:p>porzione riserva naturale Comune di Sedico</text:p>
          </table:table-cell>
          <table:table-cell office:value-type="string" table:style-name="ce16">
            <text:p>Rep. 2229 prot. n. 41 loc del 14/04/2024</text:p>
          </table:table-cell>
          <table:table-cell office:value-type="currency" office:value="0" table:style-name="ce13">
            <text:p><text:s/>- €<text:s/></text:p>
          </table:table-cell>
          <table:table-cell office:value-type="date" office:date-value="2023-04-14T00:00:00" table:style-name="ce14">
            <text:p>14/04/2023</text:p>
          </table:table-cell>
          <table:table-cell office:value-type="date" office:date-value="2025-04-13T00:00:00" table:style-name="ce14">
            <text:p>13/04/2025</text:p>
          </table:table-cell>
          <table:table-cell office:value-type="float" office:value="9" table:style-name="ce15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1" table:style-name="ce9">
            <text:p>3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gratuito ai sensi del DPR 296/2005</text:p>
          </table:table-cell>
          <table:table-cell office:value-type="string" table:style-name="ce12">
            <text:p>BLB0432 <text:s/>- BLB0464 - BLB0473</text:p>
          </table:table-cell>
          <table:table-cell office:value-type="string" table:style-name="ce15">
            <text:p>porzione riserva naturale Comune di Sedico</text:p>
          </table:table-cell>
          <table:table-cell office:value-type="string" table:style-name="ce16">
            <text:p>Rep. 2230 prot. n. 42 loc del 14/04/2024</text:p>
          </table:table-cell>
          <table:table-cell office:value-type="currency" office:value="0" table:style-name="ce13">
            <text:p><text:s/>- €<text:s/></text:p>
          </table:table-cell>
          <table:table-cell office:value-type="date" office:date-value="2023-04-14T00:00:00" table:style-name="ce14">
            <text:p>14/04/2023</text:p>
          </table:table-cell>
          <table:table-cell office:value-type="date" office:date-value="2032-04-13T00:00:00" table:style-name="ce14">
            <text:p>13/04/2032</text:p>
          </table:table-cell>
          <table:table-cell office:value-type="float" office:value="9" table:style-name="ce15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2" table:style-name="ce9">
            <text:p>3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027</text:p>
          </table:table-cell>
          <table:table-cell office:value-type="string" table:style-name="ce12">
            <text:p>C.T. di Venezia – (sez. Mestre) Fg 129 mapp 1587 di mq. 64 - cabina riduzione gas</text:p>
          </table:table-cell>
          <table:table-cell office:value-type="string" table:style-name="ce16">
            <text:p>Rep. 2231 prot. 43 LOC del 18/04/2023</text:p>
          </table:table-cell>
          <table:table-cell office:value-type="currency" office:value="460" table:style-name="ce13">
            <text:p><text:s/>460,00 €<text:s/></text:p>
          </table:table-cell>
          <table:table-cell office:value-type="date" office:date-value="2023-05-01T00:00:00" table:style-name="ce14">
            <text:p>01/05/2023</text:p>
          </table:table-cell>
          <table:table-cell office:value-type="string" table:style-name="ce14">
            <text:p>30/042029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33" table:style-name="ce9">
            <text:p>3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142</text:p>
          </table:table-cell>
          <table:table-cell office:value-type="string" table:style-name="ce12">
            <text:p>terreno con sovrastante piccolo rudere sito in Venezia – Isola di Pellestrina San Pietro in Volta, censito al N.C.E.U. del Comune di Venezia al Fg 99 mapp. 350 (unità collabente) e N.C.T. del Comune di Venezia Sez. Pellestrina al Fg 99 mapp. 354/parte</text:p>
          </table:table-cell>
          <table:table-cell office:value-type="string" table:style-name="ce16">
            <text:p>Rep. 2232 prot. 44 LOC del 26/04/2023</text:p>
          </table:table-cell>
          <table:table-cell office:value-type="currency" office:value="4400" table:style-name="ce13">
            <text:p><text:s/>4.400,00 €<text:s/>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32-04-30T00:00:00" table:style-name="ce14">
            <text:p>30/04/2032</text:p>
          </table:table-cell>
          <table:table-cell office:value-type="float" office:value="9" table:style-name="ce12">
            <text:p>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4" table:style-name="ce9">
            <text:p>3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PDB0051</text:p>
          </table:table-cell>
          <table:table-cell office:value-type="string" table:style-name="ce12">
            <text:p>Terreno in Comune di Codevigo fg p.lla 48 e 91</text:p>
          </table:table-cell>
          <table:table-cell office:value-type="string" table:style-name="ce16">
            <text:p>Rep. 2234 prot.45 LOC del 10/05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9-05-31T00:00:00" table:style-name="ce14">
            <text:p>31/05/2029</text:p>
          </table:table-cell>
          <table:table-cell office:value-type="float" office:value="20" table:style-name="ce15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5" table:style-name="ce9">
            <text:p>3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ROB0550</text:p>
          </table:table-cell>
          <table:table-cell office:value-type="string" table:style-name="ce12">
            <text:p>Terreno in <text:s/>comune di Rosolina</text:p>
          </table:table-cell>
          <table:table-cell office:value-type="string" table:style-name="ce16">
            <text:p>Rep. 2235 prot.47 LOC del 10/05/2024</text:p>
          </table:table-cell>
          <table:table-cell office:value-type="currency" office:value="316.69" table:style-name="ce13">
            <text:p><text:s/>316,69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9-05-31T00:00:00" table:style-name="ce14">
            <text:p>31/05/2029</text:p>
          </table:table-cell>
          <table:table-cell office:value-type="float" office:value="20" table:style-name="ce15">
            <text:p>2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6" table:style-name="ce9">
            <text:p>3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RD0123/parte</text:p>
          </table:table-cell>
          <table:table-cell office:value-type="string" table:style-name="ce12">
            <text:p>Verona (VR), Via SS. Trinità - porzione ex Caserma adibita a sede Polizia Municipale</text:p>
          </table:table-cell>
          <table:table-cell office:value-type="string" table:style-name="ce16">
            <text:p>Rep. 2236 prot.46 LOC del 10/05/2024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92" table:style-name="ce12">
            <text:p>9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7" table:style-name="ce9">
            <text:p>3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VB0378</text:p>
          </table:table-cell>
          <table:table-cell office:value-type="string" table:style-name="ce12">
            <text:p>Comune Meduna di Livenza (TV), C.T. FOGLIO 15 PARTICELLA 121</text:p>
          </table:table-cell>
          <table:table-cell office:value-type="string" table:style-name="ce16">
            <text:p>Rep. 2237 prot. 883 LOC del 15.05.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19" table:style-name="ce12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8" table:style-name="ce9">
            <text:p>3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RD0113/parte</text:p>
          </table:table-cell>
          <table:table-cell office:value-type="string" table:style-name="ce12">
            <text:p>Verona (VR), Via XX Settembre - mantenimento pali di appoggio in danno al muro demaniale ex Chiesa S. Caterina</text:p>
          </table:table-cell>
          <table:table-cell office:value-type="string" table:style-name="ce16">
            <text:p>Rep. 2238 prot.48 LOC del 17/05/2024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5-01T00:00:00" table:style-name="ce14">
            <text:p>01/05/2023</text:p>
          </table:table-cell>
          <table:table-cell office:value-type="date" office:date-value="2029-04-30T00:00:00" table:style-name="ce14">
            <text:p>30/04/2029</text:p>
          </table:table-cell>
          <table:table-cell office:value-type="float" office:value="29" table:style-name="ce12">
            <text:p>2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39" table:style-name="ce9">
            <text:p>3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VB0697</text:p>
          </table:table-cell>
          <table:table-cell office:value-type="string" table:style-name="ce12">
            <text:p>Asolo (TV) C.T. FOGLIO 5 PARTICELLE 484-485-486</text:p>
          </table:table-cell>
          <table:table-cell office:value-type="string" table:style-name="ce16">
            <text:p>Rep. 2239 prot. <text:s/>49 LOC del 22.05.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26" table:style-name="ce12">
            <text:p>2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0" table:style-name="ce9">
            <text:p>4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VB0349</text:p>
          </table:table-cell>
          <table:table-cell office:value-type="string" table:style-name="ce12">
            <text:p>Motta di Livenza (TV), C.T. FOGLIO 19 PARTICELLA 184</text:p>
          </table:table-cell>
          <table:table-cell office:value-type="string" table:style-name="ce16">
            <text:p>Rep. 2240 prot. 50 <text:s/>LOC del 22.05.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25" table:style-name="ce12">
            <text:p>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1" table:style-name="ce9">
            <text:p>4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VB0377</text:p>
          </table:table-cell>
          <table:table-cell office:value-type="string" table:style-name="ce12">
            <text:p>Meduna di Livenza (TV), C.T. FOGLIO 12 PARTICELLA 181</text:p>
          </table:table-cell>
          <table:table-cell office:value-type="string" table:style-name="ce16">
            <text:p>Rep. 2241 prot. <text:s/>51 LOC del 22.05.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18" table:style-name="ce12">
            <text:p>1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2" table:style-name="ce9">
            <text:p>4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478</text:p>
          </table:table-cell>
          <table:table-cell office:value-type="string" table:style-name="ce15">
            <text:p>Comune di Cavallino Treporti - Terreno agricolo Fg.27 Mapp. 15parte-16-17-18-20</text:p>
          </table:table-cell>
          <table:table-cell office:value-type="string" table:style-name="ce16">
            <text:p>Rep. 2242 prot. <text:s/>52 LOC del 22/05/2023</text:p>
          </table:table-cell>
          <table:table-cell office:value-type="currency" office:value="900" table:style-name="ce13">
            <text:p><text:s/>900,00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38-05-31T00:00:00" table:style-name="ce14">
            <text:p>31/05/2038</text:p>
          </table:table-cell>
          <table:table-cell office:value-type="float" office:value="14" table:style-name="ce12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3" table:style-name="ce9">
            <text:p>4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359</text:p>
          </table:table-cell>
          <table:table-cell office:value-type="string" table:style-name="ce10">
            <text:p>Comune di San Vito di Cadore - Terreni agricoli individuati al <text:s/>F. 8 mapp. 63, f. 17 mapp. 106 e 251, f. 18 mapp. 2, 65 e 264<text:s/></text:p>
          </table:table-cell>
          <table:table-cell office:value-type="string" table:style-name="ce16">
            <text:p>Rep. 2243 prot. 53 LOC del 24/05/2023</text:p>
          </table:table-cell>
          <table:table-cell office:value-type="currency" office:value="320" table:style-name="ce13">
            <text:p><text:s/>320,00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9-05-31T00:00:00" table:style-name="ce14">
            <text:p>31/05/2029</text:p>
          </table:table-cell>
          <table:table-cell office:value-type="float" office:value="14" table:style-name="ce12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4" table:style-name="ce9">
            <text:p>4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95</text:p>
          </table:table-cell>
          <table:table-cell office:value-type="string" table:style-name="ce10">
            <text:p>Comu<text:span text:style-name="T5">ne</text:span><text:s/>di Cortina d'Ampezzo - Terreno di alta montagna - F. 86 part. 8532/2 parte</text:p>
          </table:table-cell>
          <table:table-cell office:value-type="string" table:style-name="ce16">
            <text:p>Rep. 2244 prot. 54 LOC del 24/05/2023</text:p>
          </table:table-cell>
          <table:table-cell office:value-type="currency" office:value="1975" table:style-name="ce13">
            <text:p><text:s/>1.975,00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9-05-31T00:00:00" table:style-name="ce14">
            <text:p>31/05/2029</text:p>
          </table:table-cell>
          <table:table-cell office:value-type="float" office:value="19" table:style-name="ce12">
            <text:p>1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5" table:style-name="ce9">
            <text:p>4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demanio pubblico</text:p>
          </table:table-cell>
          <table:table-cell office:value-type="string" table:style-name="ce12">
            <text:p>comune di Padova foglio 151 mappale 229 parte</text:p>
          </table:table-cell>
          <table:table-cell office:value-type="string" table:style-name="ce16">
            <text:p>Rep.2245 prot 55 LOC del 30/05/2023</text:p>
          </table:table-cell>
          <table:table-cell office:value-type="currency" office:value="385" table:style-name="ce13">
            <text:p><text:s/>385,00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09-30T00:00:00" table:style-name="ce14">
            <text:p>30/09/2023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6" table:style-name="ce9">
            <text:p>4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VB0476</text:p>
          </table:table-cell>
          <table:table-cell office:value-type="string" table:style-name="ce12">
            <text:p>Treviso, c.t. foglio 7 part. 2258</text:p>
          </table:table-cell>
          <table:table-cell office:value-type="string" table:style-name="ce16">
            <text:p>rep. 2246 e prot. 56 LOC del 31/05/2023</text:p>
          </table:table-cell>
          <table:table-cell office:value-type="currency" office:value="1672.4" table:style-name="ce13">
            <text:p><text:s/>1.672,40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9-05-31T00:00:00" table:style-name="ce14">
            <text:p>31/05/2029</text:p>
          </table:table-cell>
          <table:table-cell office:value-type="float" office:value="6" table:style-name="ce12">
            <text:p>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7" table:style-name="ce9">
            <text:p>4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ID0017/parte</text:p>
          </table:table-cell>
          <table:table-cell office:value-type="string" table:style-name="ce12">
            <text:p>Vicenza (VI), Contrada Pedemuro S. Biagio - occupazione temporanea porzione di corte per ponteggio e deposito materiali</text:p>
          </table:table-cell>
          <table:table-cell office:value-type="string" table:style-name="ce16">
            <text:p>Rep. 2247 prot. 990 ATTI del 31/05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3-10-31T00:00:00" table:style-name="ce14">
            <text:p>31/10/2023</text:p>
          </table:table-cell>
          <table:table-cell office:value-type="float" office:value="10" table:style-name="ce12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48" table:style-name="ce9">
            <text:p>4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RD00129</text:p>
          </table:table-cell>
          <table:table-cell office:value-type="string" table:style-name="ce12">
            <text:p>Verona (VR), località Montorio - rudere con annesso terreno utlizzato per promozione culturale, in quanto sito storico, custodia e vigilanza</text:p>
          </table:table-cell>
          <table:table-cell office:value-type="string" table:style-name="ce16">
            <text:p>Rep. 2248 prot. 998 ATTI del 31/05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6-01T00:00:00" table:style-name="ce14">
            <text:p>01/06/2023</text:p>
          </table:table-cell>
          <table:table-cell office:value-type="date" office:date-value="2026-05-31T00:00:00" table:style-name="ce14">
            <text:p>31/05/2026</text:p>
          </table:table-cell>
          <table:table-cell office:value-type="float" office:value="22" table:style-name="ce12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49" table:style-name="ce9">
            <text:p>4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RB0916</text:p>
          </table:table-cell>
          <table:table-cell office:value-type="string" table:style-name="ce15">
            <text:p>Comune di Dolcè - porzione area di corte - Fg. 40 part.994 e Fg. 41 part. 1141</text:p>
          </table:table-cell>
          <table:table-cell office:value-type="string" table:style-name="ce16">
            <text:p>Rep. 2249 prot.58 LOC del 07/06/2023</text:p>
          </table:table-cell>
          <table:table-cell office:value-type="currency" office:value="360" table:style-name="ce13">
            <text:p><text:s/>360,00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97" table:style-name="ce15">
            <text:p>9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0" table:style-name="ce9">
            <text:p>5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IB0284-VIB0437</text:p>
          </table:table-cell>
          <table:table-cell office:value-type="string" table:style-name="ce12">
            <text:p>Comune di Velo, <text:s/>Fg. 3 mappali 423-424 e Fg. 1 mappale 603. Sedimi stradali</text:p>
          </table:table-cell>
          <table:table-cell office:value-type="string" table:style-name="ce16">
            <text:p>Rep. 2250 prot.57 LOC del 07/06/2023</text:p>
          </table:table-cell>
          <table:table-cell office:value-type="currency" office:value="355" table:style-name="ce13">
            <text:p><text:s/>355,00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90" table:style-name="ce12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1" table:style-name="ce9">
            <text:p>5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VB0094/PARTE</text:p>
          </table:table-cell>
          <table:table-cell office:value-type="string" table:style-name="ce12">
            <text:p>Parte del terreno in Comune di Treviso, censito al Fg. 33 part. 722 - per mq. 549,57</text:p>
          </table:table-cell>
          <table:table-cell office:value-type="string" table:style-name="ce16">
            <text:p>Rep. 2251 e prot. 60 LOC del 09/06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2" table:style-name="ce9">
            <text:p>5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076/parte</text:p>
          </table:table-cell>
          <table:table-cell office:value-type="string" table:style-name="ce12">
            <text:p>parte verde dell'Isola di Poveglia</text:p>
          </table:table-cell>
          <table:table-cell office:value-type="string" table:style-name="ce24">
            <text:p>rep 2252 e prot. 59 LOC del 09/06/2023</text:p>
          </table:table-cell>
          <table:table-cell office:value-type="currency" office:value="345" table:style-name="ce13">
            <text:p><text:s/>345,00 €<text:s/></text:p>
          </table:table-cell>
          <table:table-cell office:value-type="date" office:date-value="2023-06-18T00:00:00" table:style-name="ce14">
            <text:p>18/06/2023</text:p>
          </table:table-cell>
          <table:table-cell office:value-type="date" office:date-value="2023-06-18T00:00:00" table:style-name="ce14">
            <text:p>18/06/2023</text:p>
          </table:table-cell>
          <table:table-cell office:value-type="float" office:value="37" table:style-name="ce12">
            <text:p>3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53" table:style-name="ce9">
            <text:p>5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IB0767/p-VIB0768/p</text:p>
          </table:table-cell>
          <table:table-cell office:value-type="string" table:style-name="ce12">
            <text:p>Vicenza, catastalmente identificato al CT - Foglio 17 - particelle n. 350/parte-390/parte e Foglio 20 - particella n. 382/parte rispettivamente allibrate alle schede patrimoniale VIB0767 e 768</text:p>
          </table:table-cell>
          <table:table-cell office:value-type="string" table:style-name="ce12">
            <text:p>Rep. 2253 prot.62 LOC del 15/06/2023</text:p>
          </table:table-cell>
          <table:table-cell office:value-type="currency" office:value="666.76" table:style-name="ce13">
            <text:p><text:s/>666,76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63" table:style-name="ce12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4" table:style-name="ce9">
            <text:p>5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B0673</text:p>
          </table:table-cell>
          <table:table-cell office:value-type="string" table:style-name="ce12">
            <text:p>Terreno agricolo in Cavallino Treporti (VE) individuato al C.T. al Fg. 29 P.lla 294</text:p>
          </table:table-cell>
          <table:table-cell office:value-type="string" table:style-name="ce12">
            <text:p>Rep. 2255 prot.65<text:span text:style-name="T6"><text:s/></text:span><text:span text:style-name="T1">LOC del 21/06/2023</text:span></text:p>
          </table:table-cell>
          <table:table-cell office:value-type="currency" office:value="300" table:style-name="ce13">
            <text:p><text:s/>300,00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38-06-30T00:00:00" table:style-name="ce14">
            <text:p>30/06/2038</text:p>
          </table:table-cell>
          <table:table-cell office:value-type="float" office:value="27" table:style-name="ce12">
            <text:p>2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5" table:style-name="ce9">
            <text:p>5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B0237</text:p>
          </table:table-cell>
          <table:table-cell office:value-type="string" table:style-name="ce12">
            <text:p>Terreni di alta montagna in Livinallongo del Col di Lana - F. 87 pp. 24 parte e 32 parte</text:p>
          </table:table-cell>
          <table:table-cell office:value-type="string" table:style-name="ce12">
            <text:p>Rep. 2256 prot. 66 LOC del 22/06/2023</text:p>
          </table:table-cell>
          <table:table-cell office:value-type="currency" office:value="2265" table:style-name="ce13">
            <text:p><text:s/>2.265,00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15" table:style-name="ce12">
            <text:p>1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6" table:style-name="ce9">
            <text:p>5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BLD0003</text:p>
          </table:table-cell>
          <table:table-cell office:value-type="string" table:style-name="ce12">
            <text:p>Immobile demaniale denominato "Ruderi Castello di Andraz" foglio 32 pp. 12 e 100</text:p>
          </table:table-cell>
          <table:table-cell office:value-type="string" table:style-name="ce12">
            <text:p>Rep. n. 2257 prot. n. 67 <text:s/>LOC del 28/06/2023</text:p>
          </table:table-cell>
          <table:table-cell office:value-type="currency" office:value="2920" table:style-name="ce13">
            <text:p><text:s/>2.920,00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23" table:style-name="ce12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57" table:style-name="ce9">
            <text:p>5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e ai sensi dell'art. 2 comma 1 della Legge 431/1998</text:p>
          </table:table-cell>
          <table:table-cell office:value-type="string" table:style-name="ce12">
            <text:p>VEB0478</text:p>
          </table:table-cell>
          <table:table-cell office:value-type="string" table:style-name="ce12">
            <text:p>Cavallino Treporti (VE) - Unità residenziale in Via Goethe n. 1 - CF Fg. 27 Mapp. 312</text:p>
          </table:table-cell>
          <table:table-cell office:value-type="string" table:style-name="ce12">
            <text:p>Rep. n. 2258 prot. n. 70-LOC del 28/06/2023</text:p>
          </table:table-cell>
          <table:table-cell office:value-type="currency" office:value="4200" table:style-name="ce13">
            <text:p><text:s/>4.200,00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7-06-30T00:00:00" table:style-name="ce14">
            <text:p>30/06/2027</text:p>
          </table:table-cell>
          <table:table-cell office:value-type="float" office:value="51" table:style-name="ce12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5">
          <table:table-cell office:value-type="float" office:value="58" table:style-name="ce9">
            <text:p>5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20">
            <text:p>Concessione temporanea a canone ordinario ai sensi del DPR 296/2005 e del D.Lgs. 42/2004</text:p>
          </table:table-cell>
          <table:table-cell office:value-type="string" table:style-name="ce12">
            <text:p>BLD0027</text:p>
          </table:table-cell>
          <table:table-cell office:value-type="string" table:style-name="ce12">
            <text:p>Ex Caserma Zannettelli<text:s/></text:p>
          </table:table-cell>
          <table:table-cell office:value-type="string" table:style-name="ce12">
            <text:p>Rep. n. 2259 prot. n. 69 LOC del 28/06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7-01T00:00:00" table:style-name="ce23">
            <text:p>01/07/2023</text:p>
          </table:table-cell>
          <table:table-cell office:value-type="date" office:date-value="2025-06-30T00:00:00" table:style-name="ce23">
            <text:p>30/06/2025</text:p>
          </table:table-cell>
          <table:table-cell office:value-type="float" office:value="30" table:style-name="ce21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59" table:style-name="ce9">
            <text:p>5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VED0049</text:p>
          </table:table-cell>
          <table:table-cell office:value-type="string" table:style-name="ce12">
            <text:p>Venezia - Ex Palazzo Reale - Locale commerciale San Marco 79/B - CF Fg. 15 P.lla 3383 Sub. 12</text:p>
          </table:table-cell>
          <table:table-cell office:value-type="string" table:style-name="ce12">
            <text:p>Rep. n. 2260 prot. n. 71-LOC del 28/06/2023</text:p>
          </table:table-cell>
          <table:table-cell office:value-type="currency" office:value="41000" table:style-name="ce13">
            <text:p><text:s/>41.000,00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21" table:style-name="ce12">
            <text:p>2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60" table:style-name="ce9">
            <text:p>6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11">
            <text:p>Locazioni/concessioni a canone ordinario ai sensi del DPR 296/2005</text:p>
          </table:table-cell>
          <table:table-cell office:value-type="string" table:style-name="ce12">
            <text:p>TVB0663</text:p>
          </table:table-cell>
          <table:table-cell office:value-type="string" table:style-name="ce12">
            <text:p>Terreno in Treviso, censito al c.t. foglio 16 mapp. 1724 di mq. 49</text:p>
          </table:table-cell>
          <table:table-cell office:value-type="string" table:style-name="ce12">
            <text:p>Rep. 2261 <text:s/>Prot. 72 del 28/06/2023</text:p>
          </table:table-cell>
          <table:table-cell office:value-type="currency" office:value="234.35" table:style-name="ce13">
            <text:p><text:s/>234,35 €<text:s/></text:p>
          </table:table-cell>
          <table:table-cell office:value-type="date" office:date-value="2023-07-01T00:00:00" table:style-name="ce14">
            <text:p>01/07/2023</text:p>
          </table:table-cell>
          <table:table-cell office:value-type="date" office:date-value="2029-06-30T00:00:00" table:style-name="ce14">
            <text:p>30/06/2029</text:p>
          </table:table-cell>
          <table:table-cell office:value-type="float" office:value="49" table:style-name="ce12">
            <text:p>4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1" table:style-name="ce9">
            <text:p>61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25">
            <text:p>Trasferimento a titolo transattivo</text:p>
          </table:table-cell>
          <table:table-cell office:value-type="string" table:style-name="ce26">
            <text:p>VIB0129</text:p>
          </table:table-cell>
          <table:table-cell office:value-type="string" table:style-name="ce26">
            <text:p>Atto di cessione in contesto transattivo(risarcimento danni di guerra ) in Comune di Roana catasto terreni foglio 34 particella 491</text:p>
          </table:table-cell>
          <table:table-cell office:value-type="string" table:style-name="ce27">
            <text:p>Rep.n.27.891 <text:s/>e Racc. n.16.253 del 16/01/2023<text:s/></text:p>
          </table:table-cell>
          <table:table-cell office:value-type="currency" office:value="20000" table:style-name="ce13">
            <text:p><text:s/>20.0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0" table:style-name="ce29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62" table:style-name="ce9">
            <text:p>62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Legge 296/06 art. 1 commi 217 - 219</text:p>
          </table:table-cell>
          <table:table-cell office:value-type="string" table:style-name="ce26">
            <text:p>VEB1027</text:p>
          </table:table-cell>
          <table:table-cell office:value-type="string" table:style-name="ce26">
            <text:p>Mira (VE) Via Pallada, 39 - Unità immobiliare a destinazione residenziale - N.C.T. Fg. 43 Mapp. 19 - <text:s/>Ente Urbano sup. 1.184,00 e <text:s/>N.C.E.U. Fg. 43 Mapp. 19 Sub. 1 Cat. A/3</text:p>
          </table:table-cell>
          <table:table-cell office:value-type="string" table:style-name="ce27">
            <text:p>Rep. n. 13435 Racc. n. 10896 del 16/01/2023</text:p>
          </table:table-cell>
          <table:table-cell office:value-type="currency" office:value="71400" table:style-name="ce13">
            <text:p><text:s/>71.4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90" table:style-name="ce29">
            <text:p>9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3" table:style-name="ce9">
            <text:p>63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3, L. 311/2004<text:s text:c="2"/></text:p>
          </table:table-cell>
          <table:table-cell office:value-type="string" table:style-name="ce26">
            <text:p>VEB1052</text:p>
          </table:table-cell>
          <table:table-cell office:value-type="string" table:style-name="ce26">
            <text:p>Quota indivisa di immobile in Spinea</text:p>
          </table:table-cell>
          <table:table-cell office:value-type="string" table:style-name="ce27">
            <text:p>Rep. n. 258 e Racc. 232 del 20/01/2023</text:p>
          </table:table-cell>
          <table:table-cell office:value-type="currency" office:value="24800" table:style-name="ce13">
            <text:p><text:s/>24.8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150" table:style-name="ce29">
            <text:p>15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4" table:style-name="ce9">
            <text:p>64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.1, comma 434, L.311/2004<text:s text:c="2"/>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Opere di urbanizzazione in comune di Lazise</text:p>
          </table:table-cell>
          <table:table-cell office:value-type="string" table:style-name="ce27">
            <text:p>Rep. n. 30.775 del <text:s/>20/01/2023</text:p>
          </table:table-cell>
          <table:table-cell office:value-type="currency" office:value="17982.02" table:style-name="ce13">
            <text:p><text:s/>17.982,02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84" table:style-name="ce29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5" table:style-name="ce9">
            <text:p>65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Area in comune di Zanè<text:s/></text:p>
          </table:table-cell>
          <table:table-cell office:value-type="string" table:style-name="ce27">
            <text:p><text:s/>Rep. n. 17.809 del 23.01.2023</text:p>
          </table:table-cell>
          <table:table-cell office:value-type="currency" office:value="3346.5" table:style-name="ce13">
            <text:p><text:s/>3.346,5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57" table:style-name="ce29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6" table:style-name="ce9">
            <text:p>66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3, L. 311/2004<text:s text:c="2"/></text:p>
          </table:table-cell>
          <table:table-cell office:value-type="string" table:style-name="ce26">
            <text:p>VRB0818/P</text:p>
          </table:table-cell>
          <table:table-cell office:value-type="string" table:style-name="ce26">
            <text:p>Area in comune di <text:s/>Caprino Veronese<text:s/></text:p>
          </table:table-cell>
          <table:table-cell office:value-type="string" table:style-name="ce31">
            <text:p>Rep 30.774 del 20/01/2023</text:p>
          </table:table-cell>
          <table:table-cell office:value-type="currency" office:value="880" table:style-name="ce13">
            <text:p><text:s/>88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25" table:style-name="ce29">
            <text:p>2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7" table:style-name="ce9">
            <text:p>67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B0386</text:p>
          </table:table-cell>
          <table:table-cell office:value-type="string" table:style-name="ce26">
            <text:p>Terreno sito in Comune di Ormelle (TV) censito al fg. 14 mapp. 52</text:p>
          </table:table-cell>
          <table:table-cell office:value-type="string" table:style-name="ce26">
            <text:p>Rep 24132 e Racc. 15237 del 25/01/2023</text:p>
          </table:table-cell>
          <table:table-cell office:value-type="currency" office:value="83000" table:style-name="ce13">
            <text:p><text:s/>83.0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51" table:style-name="ce29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8" table:style-name="ce9">
            <text:p>68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B0686</text:p>
          </table:table-cell>
          <table:table-cell office:value-type="string" table:style-name="ce26">
            <text:p>Terreno sito in Comune di Breda di Piave (TV) censito al fg. 12 mapp. 434</text:p>
          </table:table-cell>
          <table:table-cell office:value-type="string" table:style-name="ce26">
            <text:p>Rep. n. 5845 e Racc. n. 4867 del 01/02/2023</text:p>
          </table:table-cell>
          <table:table-cell office:value-type="currency" office:value="28860" table:style-name="ce13">
            <text:p><text:s/>28.86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51" table:style-name="ce29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9" table:style-name="ce9">
            <text:p>69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TVB0384</text:p>
          </table:table-cell>
          <table:table-cell office:value-type="string" table:style-name="ce26">
            <text:p>Terreno sito in Comune di Conegliano (TV) censito al fg. 20 mapp. 1072</text:p>
          </table:table-cell>
          <table:table-cell office:value-type="string" table:style-name="ce26">
            <text:p>Rep. 10272 e Racc. 9015 del 08/02/2023</text:p>
          </table:table-cell>
          <table:table-cell office:value-type="currency" office:value="4365" table:style-name="ce13">
            <text:p><text:s/>4.365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4" table:style-name="ce29">
            <text:p>6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0" table:style-name="ce9">
            <text:p>70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TVB0384</text:p>
          </table:table-cell>
          <table:table-cell office:value-type="string" table:style-name="ce26">
            <text:p>Terreno sito in Comune di Conegliano (TV) censito al fg. 20 mapp. 1071</text:p>
          </table:table-cell>
          <table:table-cell office:value-type="string" table:style-name="ce26">
            <text:p>Rep. 10274 e Racc. 9016 del 08/02/2023</text:p>
          </table:table-cell>
          <table:table-cell office:value-type="currency" office:value="4300" table:style-name="ce13">
            <text:p><text:s/>4.3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0" table:style-name="ce29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1" table:style-name="ce9">
            <text:p>71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TVB0671</text:p>
          </table:table-cell>
          <table:table-cell office:value-type="string" table:style-name="ce26">
            <text:p>terreno sito in Comune di San Polo di Piave (TV) censito al fg. 2 mapp. 369</text:p>
          </table:table-cell>
          <table:table-cell office:value-type="string" table:style-name="ce26">
            <text:p>Rep. 5835 e Racc. 4882 del 13/02/2023</text:p>
          </table:table-cell>
          <table:table-cell office:value-type="currency" office:value="3780" table:style-name="ce13">
            <text:p><text:s/>3.78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3" table:style-name="ce29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72" table:style-name="ce9">
            <text:p>72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ED0139</text:p>
          </table:table-cell>
          <table:table-cell office:value-type="string" table:style-name="ce26">
            <text:p>Cavallino Treporti (VE) - Unità immobiliare residenziale <text:s/>Fg.12 <text:s/>Mapp.89 Sub.3 - Via di Ca' Vio n. 16</text:p>
          </table:table-cell>
          <table:table-cell office:value-type="string" table:style-name="ce26">
            <text:p><text:s/>Rep. 36328 e Racc. 20657 del 13/02/2023</text:p>
          </table:table-cell>
          <table:table-cell office:value-type="currency" office:value="77938" table:style-name="ce13">
            <text:p><text:s/>77.938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79" table:style-name="ce29">
            <text:p>7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3" table:style-name="ce9">
            <text:p>73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sito in Nervesa della Battaglia (TV), C.T. foglio 20 mapp. 2369</text:p>
          </table:table-cell>
          <table:table-cell office:value-type="string" table:style-name="ce26">
            <text:p>Rep. 31725 e Racc. n. 19842 del 17/02/2023</text:p>
          </table:table-cell>
          <table:table-cell office:value-type="currency" office:value="3087.75" table:style-name="ce13">
            <text:p><text:s/>3.087,75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24" table:style-name="ce29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4" table:style-name="ce9">
            <text:p>74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sito in Nervesa della Battaglia (TV), C.T. foglio 20 mapp. 2370</text:p>
          </table:table-cell>
          <table:table-cell office:value-type="string" table:style-name="ce26">
            <text:p>Rep. 31726 e Racc. n. 19843 Racc. 17/02/2023</text:p>
          </table:table-cell>
          <table:table-cell office:value-type="currency" office:value="1794" table:style-name="ce13">
            <text:p><text:s/>1.794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24" table:style-name="ce29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5" table:style-name="ce9">
            <text:p>75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B0699</text:p>
          </table:table-cell>
          <table:table-cell office:value-type="string" table:style-name="ce26">
            <text:p>Terreno sito in Roncade (TV), C.T. foglio 19 mapp. 674, 760, 764</text:p>
          </table:table-cell>
          <table:table-cell office:value-type="string" table:style-name="ce26">
            <text:p>Rep. n. 103165 e Racc. n. 32212 <text:s/>del 22/02/23</text:p>
          </table:table-cell>
          <table:table-cell office:value-type="currency" office:value="8800" table:style-name="ce13">
            <text:p><text:s/>8.8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55" table:style-name="ce29">
            <text:p>5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6" table:style-name="ce9">
            <text:p>76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2" table:style-name="ce30">
            <text:p>Vendite ai sensi dell'art.1, comma 434, L.311/2004<text:s text:c="2"/></text:p>
          </table:table-cell>
          <table:table-cell office:value-type="string" table:style-name="ce26">
            <text:p>BLB0365</text:p>
          </table:table-cell>
          <table:table-cell office:value-type="string" table:style-name="ce26">
            <text:p>Terreni siti in Belluno, C.T. foglio 72 partt. 22 e 33</text:p>
          </table:table-cell>
          <table:table-cell office:value-type="string" table:style-name="ce26">
            <text:p>Rep. n. 40548 <text:s/>Racc. n. 14032</text:p>
          </table:table-cell>
          <table:table-cell office:value-type="currency" office:value="4500" table:style-name="ce13">
            <text:p><text:s/>4.5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0" table:style-name="ce29">
            <text:p>4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77" table:style-name="ce9">
            <text:p>77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32">
            <text:p>Comune di Salizzole - Terreno con sovrastante fabbricato <text:s/>C.T. foglio 10 part. 216-217</text:p>
          </table:table-cell>
          <table:table-cell office:value-type="string" table:style-name="ce26">
            <text:p><text:s/>Rep. n. 16.102 del 01.03.2023</text:p>
          </table:table-cell>
          <table:table-cell office:value-type="currency" office:value="989" table:style-name="ce13">
            <text:p><text:s/>989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59" table:style-name="ce29">
            <text:p>5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78" table:style-name="ce9">
            <text:p>78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25">
            <text:p>Vendite ai sensi dell'articolo 1, comma 433, L. 311/2004<text:s text:c="2"/></text:p>
          </table:table-cell>
          <table:table-cell office:value-type="string" table:style-name="ce26">
            <text:p>VEB0958</text:p>
          </table:table-cell>
          <table:table-cell office:value-type="string" table:style-name="ce26">
            <text:p>Unità residenziale in San Donà di Piave Foglio 77<text:s/></text:p>
            <text:p>Mappale 234 Sub. 4-7-9-10-11-12-13-14-15-16 - Via Chiesanuova n. 110</text:p>
          </table:table-cell>
          <table:table-cell office:value-type="string" table:style-name="ce31">
            <text:p>Rep. n. 25912 e Racc. n. 12671 del 02/03/2023</text:p>
          </table:table-cell>
          <table:table-cell office:value-type="currency" office:value="52400" table:style-name="ce13">
            <text:p><text:s/>52.4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176" table:style-name="ce29">
            <text:p>1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79" table:style-name="ce9">
            <text:p>79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D0017</text:p>
          </table:table-cell>
          <table:table-cell office:value-type="string" table:style-name="ce26">
            <text:p>Rifugio antiaereo Ceneda Alta - censito al catasto fabbricati, Comune di Vittorio Veneto, sezione E foglio 7, mappale 319 graffato ai mappali 329, 330, 452 sub 2, 453 sub 1 e 454 sub 1, (corrispondente ai mapp. nn. 319, 452 (ex 321), 453 (ex 322), 454 (ex 324), 329 e 330 del foglio 62 del catasto terreni) e al catasto terreni, foglio 62 mapp. n. 325</text:p>
          </table:table-cell>
          <table:table-cell office:value-type="string" table:style-name="ce26">
            <text:p>Rep. 13642 e Racc. 8006 del 08/02/2023</text:p>
          </table:table-cell>
          <table:table-cell office:value-type="currency" office:value="17900" table:style-name="ce13">
            <text:p><text:s/>17.9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30" table:style-name="ce29">
            <text:p>3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0" table:style-name="ce9">
            <text:p>80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fabbricato sito in Motta di Livenza (TV), censito al CT fg. 8, mapp. 2391 e C.F. sez. A, fg. 8, mapp. 2391 sub. 1</text:p>
          </table:table-cell>
          <table:table-cell office:value-type="string" table:style-name="ce26">
            <text:p>Rep. 140409 e Racc. 42125 del 15/03/2023</text:p>
          </table:table-cell>
          <table:table-cell office:value-type="currency" office:value="13386" table:style-name="ce13">
            <text:p><text:s/>13.386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51" table:style-name="ce29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1" table:style-name="ce9">
            <text:p>81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fabbricato sito in Motta di Livenza (TV), censito al CT fg. 8, mapp. 2389 e C.F. sez. A, fg. 8, mapp. 2389</text:p>
          </table:table-cell>
          <table:table-cell office:value-type="string" table:style-name="ce26">
            <text:p>Rep. 140410 e Racc. 42126 del 15/03/2023</text:p>
          </table:table-cell>
          <table:table-cell office:value-type="currency" office:value="7728" table:style-name="ce13">
            <text:p><text:s/>7.728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51" table:style-name="ce29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82" table:style-name="ce9">
            <text:p>82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TVB0861</text:p>
          </table:table-cell>
          <table:table-cell office:value-type="string" table:style-name="ce26">
            <text:p>Terreno sito in Motta di Livenza, censito al C.T. Foglio 32 – mappali 228, 140, 185, 644, 70, 202, 72, 71, 44, 142, 46, 143, 186, 175, 187, 47, 48 e 49</text:p>
          </table:table-cell>
          <table:table-cell office:value-type="string" table:style-name="ce26">
            <text:p>Rep. 24306 e Racc. 15356 del 15/03/2023</text:p>
          </table:table-cell>
          <table:table-cell office:value-type="currency" office:value="70500" table:style-name="ce13">
            <text:p><text:s/>70.5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22" table:style-name="ce29">
            <text:p>2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83" table:style-name="ce9">
            <text:p>83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VEB0673</text:p>
          </table:table-cell>
          <table:table-cell office:value-type="string" table:style-name="ce26">
            <text:p>Terreno agricolo in Cavallino Treporti (VE) con accesso da Via Timavo - CT Fg.29 P.lla 348</text:p>
          </table:table-cell>
          <table:table-cell office:value-type="string" table:style-name="ce26">
            <text:p>Rep. n. 36426 <text:s/>Racc. n. 20724 del 16/03/2023</text:p>
          </table:table-cell>
          <table:table-cell office:value-type="currency" office:value="5700" table:style-name="ce13">
            <text:p><text:s/>5.7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8" table:style-name="ce29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84" table:style-name="ce9">
            <text:p>84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EB0673</text:p>
          </table:table-cell>
          <table:table-cell office:value-type="string" table:style-name="ce26">
            <text:p>Terreno agricolo in Cavallino Treporti (VE) con accesso da Via Timavo - CT <text:s/>Fg.29 P.lla 347</text:p>
          </table:table-cell>
          <table:table-cell office:value-type="string" table:style-name="ce26">
            <text:p>Rep. n. 36428 <text:s/>Racc. n. 20725 del 16/03/2023</text:p>
          </table:table-cell>
          <table:table-cell office:value-type="currency" office:value="13400" table:style-name="ce13">
            <text:p><text:s/>13.4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8" table:style-name="ce29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5" table:style-name="ce9">
            <text:p>85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EB0478</text:p>
          </table:table-cell>
          <table:table-cell office:value-type="string" table:style-name="ce26">
            <text:p>Terreno agricolo in Cavallino Treporti (VE) lungo Via Tolmino e Via Carso - CT <text:s/>Fg.26 P.lla 46</text:p>
          </table:table-cell>
          <table:table-cell office:value-type="string" table:style-name="ce26">
            <text:p>Rep. n. 281602 Racc. n. 14594 del 22/03/2023</text:p>
          </table:table-cell>
          <table:table-cell office:value-type="currency" office:value="8210" table:style-name="ce13">
            <text:p><text:s/>8.21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8" table:style-name="ce29">
            <text:p>4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86" table:style-name="ce9">
            <text:p>8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Legge 296/06 art. 1 commi 217 - 219</text:p>
          </table:table-cell>
          <table:table-cell office:value-type="string" table:style-name="ce26">
            <text:p>VEB0190</text:p>
          </table:table-cell>
          <table:table-cell office:value-type="string" table:style-name="ce26">
            <text:p>Unità immobiliare a destinazione residenziale Isola del Lido in Strada della Droma n. 97 - Censito nel Comune di Venezia al CT sez Ve Fg. 47 part. 50 - <text:s/>386 - <text:s/>390 CF Fg. 47 part. 50 sub. 1 - <text:s/>cat. A/3 - part. 386 - <text:s/>cat. C/2</text:p>
          </table:table-cell>
          <table:table-cell office:value-type="string" table:style-name="ce26">
            <text:p>Rep. n. 36444 Racc. n.20732 del 23/03/2023</text:p>
          </table:table-cell>
          <table:table-cell office:value-type="currency" office:value="193725" table:style-name="ce13">
            <text:p><text:s/>193.725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36" table:style-name="ce29">
            <text:p>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87" table:style-name="ce9">
            <text:p>87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32">
            <text:p>area <text:s/>appartenente al demanio idrico in quanto ex alveo della Roggia Lame in Comune di Carmignano del Brenta (PD)</text:p>
          </table:table-cell>
          <table:table-cell office:value-type="string" table:style-name="ce32">
            <text:p>Rep 44939 e Racc n. 17171 del 22 marzo 2023</text:p>
          </table:table-cell>
          <table:table-cell office:value-type="currency" office:value="1656" table:style-name="ce13">
            <text:p><text:s/>1.656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4" table:style-name="ce29">
            <text:p>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88" table:style-name="ce9">
            <text:p>88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B0822</text:p>
          </table:table-cell>
          <table:table-cell office:value-type="string" table:style-name="ce26">
            <text:p>LOCALE E GARAGE SITO IN TREVIGNANO (TV), censito al Catasto Terreni del Comune di Trevignano, al Foglio 4, M.N. 1361 e al Catasto Fabbricati sezione A al foglio 4 part. 1361 sub. 8 e sub. 26</text:p>
          </table:table-cell>
          <table:table-cell office:value-type="string" table:style-name="ce26">
            <text:p>Rep. 13684 e Racc. 11094 del 27.03.2023</text:p>
          </table:table-cell>
          <table:table-cell office:value-type="currency" office:value="51200" table:style-name="ce13">
            <text:p><text:s/>51.2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5" table:style-name="ce29">
            <text:p>4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89" table:style-name="ce9">
            <text:p>89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EB0478</text:p>
          </table:table-cell>
          <table:table-cell office:value-type="string" table:style-name="ce26">
            <text:p>Terreno agricolo in Cavallino Treporti (VE) con accesso da Via Podgora - CT <text:s/>Fg.27 P.lla 9</text:p>
          </table:table-cell>
          <table:table-cell office:value-type="string" table:style-name="ce26">
            <text:p>Rep. n. 114474 e Racc. n. 25111 del 27/03/2023</text:p>
          </table:table-cell>
          <table:table-cell office:value-type="currency" office:value="20000" table:style-name="ce13">
            <text:p><text:s/>20.0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1" table:style-name="ce29">
            <text:p>4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90" table:style-name="ce9">
            <text:p>90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ROB0460</text:p>
          </table:table-cell>
          <table:table-cell office:value-type="string" table:style-name="ce26">
            <text:p>Terreno pertinenziale comune di rovigo fg 13 mapp. 495<text:s/></text:p>
          </table:table-cell>
          <table:table-cell office:value-type="string" table:style-name="ce31">
            <text:p>Rep. 16980 e Racc 13454 del 28/02/2023</text:p>
          </table:table-cell>
          <table:table-cell office:value-type="currency" office:value="8994" table:style-name="ce13">
            <text:p><text:s/>8.994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2" table:style-name="ce29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91" table:style-name="ce9">
            <text:p>91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ROB0015</text:p>
          </table:table-cell>
          <table:table-cell office:value-type="string" table:style-name="ce32">
            <text:p>Terreno agricolo comune di Porto Tolle fg 33 p.lle 123 e 140</text:p>
          </table:table-cell>
          <table:table-cell office:value-type="string" table:style-name="ce27">
            <text:p>Rep. 16979 e Racc. 13453 del 28/02/2023</text:p>
          </table:table-cell>
          <table:table-cell office:value-type="currency" office:value="1230" table:style-name="ce33">
            <text:p><text:s/>1.23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2" table:style-name="ce29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92" table:style-name="ce9">
            <text:p>92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VEB1033</text:p>
          </table:table-cell>
          <table:table-cell office:value-type="string" table:style-name="ce26">
            <text:p>unità immobiliare sita a Mirano in Via Della Vittoria, n.61, catastalmente identificato nel Comune di Mirano al Catasto Fabbricati FG. 21 P.LLA 206 SUB. 9 “Avviso di Vendita” prot. 2022/2057 RI/DR-VE del 15/11/2022 – Lotto 7</text:p>
          </table:table-cell>
          <table:table-cell office:value-type="string" table:style-name="ce26">
            <text:p>Rep. n. 19025 Racc. n. 5100 del 28/03/2023</text:p>
          </table:table-cell>
          <table:table-cell office:value-type="currency" office:value="172700" table:style-name="ce13">
            <text:p><text:s/>172.7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2" table:style-name="ce29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3" table:style-name="ce9">
            <text:p>93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a L.652/86 - Trattativa Privata</text:p>
          </table:table-cell>
          <table:table-cell office:value-type="string" table:style-name="ce26">
            <text:p>VEB0478</text:p>
          </table:table-cell>
          <table:table-cell office:value-type="string" table:style-name="ce26">
            <text:p>Unità residenziale in Cavallino Treporti (VE) con accesso da Via Hermada 5 - CF <text:s/>Fg.30 Plla.744 Sub. 2</text:p>
          </table:table-cell>
          <table:table-cell office:value-type="string" table:style-name="ce26">
            <text:p>Rep. n. 36462 Racc. n. 20743 del 28/03/2023</text:p>
          </table:table-cell>
          <table:table-cell office:value-type="currency" office:value="78400" table:style-name="ce13">
            <text:p><text:s/>78.4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28" table:style-name="ce29">
            <text:p>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4" table:style-name="ce9">
            <text:p>94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RB0917</text:p>
          </table:table-cell>
          <table:table-cell office:value-type="string" table:style-name="ce26">
            <text:p>area demaniale in comune di Nogara catasto terreni fg.12 particella 483 Ex Alveo Fossa Turella</text:p>
          </table:table-cell>
          <table:table-cell office:value-type="string" table:style-name="ce31">
            <text:p>Rep. 14.542 <text:s/>Racc .6.137 <text:s/>del 30/03/2023<text:s/></text:p>
          </table:table-cell>
          <table:table-cell office:value-type="currency" office:value="6840" table:style-name="ce13">
            <text:p><text:s/>6.84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76" table:style-name="ce29">
            <text:p>7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5" table:style-name="ce9">
            <text:p>95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D0020</text:p>
          </table:table-cell>
          <table:table-cell office:value-type="string" table:style-name="ce26">
            <text:p>Terreno censito al Catasto Terreni del Comune di Vittorio Veneto, al Foglio 58 P.lle 218, 219, 221, 222 e 223 con sottostanti resti di manufatto antiaereo</text:p>
          </table:table-cell>
          <table:table-cell office:value-type="string" table:style-name="ce26">
            <text:p>Rep. n. 10404 Racc. n. 9125 <text:s/>del 03/04/2023</text:p>
          </table:table-cell>
          <table:table-cell office:value-type="currency" office:value="9000" table:style-name="ce13">
            <text:p><text:s/>9.0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3" table:style-name="ce29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6" table:style-name="ce9">
            <text:p>96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B0840</text:p>
          </table:table-cell>
          <table:table-cell office:value-type="string" table:style-name="ce26">
            <text:p>Terreno censito al Catasto Terreni del Comune di Maserada sul Piave, al Foglio 34, Mapp. 1277 e 1278</text:p>
          </table:table-cell>
          <table:table-cell office:value-type="string" table:style-name="ce26">
            <text:p>Rep. n. 103271 e Racc. n. 32298 del 05/04/2023</text:p>
          </table:table-cell>
          <table:table-cell office:value-type="currency" office:value="7500" table:style-name="ce13">
            <text:p><text:s/>7.5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34" table:style-name="ce29">
            <text:p>3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7" table:style-name="ce9">
            <text:p>97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RB0941</text:p>
          </table:table-cell>
          <table:table-cell office:value-type="string" table:style-name="ce26">
            <text:p>Terreni sdemanializzati in comune di Vigasio foglio 20 particelle 867-868 e al foglio 21 particella 89 <text:s/>del Catasto Terreni</text:p>
          </table:table-cell>
          <table:table-cell office:value-type="string" table:style-name="ce31">
            <text:p>Rep. 29478 e Racc. 14678 del 05/04/2023</text:p>
          </table:table-cell>
          <table:table-cell office:value-type="currency" office:value="52575" table:style-name="ce13">
            <text:p><text:s/>52.575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85" table:style-name="ce29">
            <text:p>8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98" table:style-name="ce9">
            <text:p>98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fabbricato in Comune di Santorso C.T. e CF foglio 12 part. 649-650-651</text:p>
          </table:table-cell>
          <table:table-cell office:value-type="string" table:style-name="ce31">
            <text:p>Rep. n. 50.003 in data 13/04/2023<text:s/></text:p>
          </table:table-cell>
          <table:table-cell office:value-type="currency" office:value="494.5" table:style-name="ce13">
            <text:p><text:s/>494,5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45" table:style-name="ce29">
            <text:p>4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99" table:style-name="ce9">
            <text:p>99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EB0933</text:p>
          </table:table-cell>
          <table:table-cell office:value-type="string" table:style-name="ce26">
            <text:p>Comune di Cavarzere al C.T. del Fg. 12 P.LLA 249 e al C.F. del Fg. 12 P.LLA 249 di complessivi Mq. 127.530 di area scoperta e Mq. 2.795 di superficie coperta</text:p>
          </table:table-cell>
          <table:table-cell office:value-type="string" table:style-name="ce26">
            <text:p>Rep. n. 9245 Racc. n. 7168 <text:s/>del 26/04/2023</text:p>
          </table:table-cell>
          <table:table-cell office:value-type="currency" office:value="452111" table:style-name="ce13">
            <text:p><text:s/>452.111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35" table:style-name="ce29">
            <text:p>3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0" table:style-name="ce9">
            <text:p>10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a ai sensi della Legge 177/1992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Comune di Agordo (BL), terreni censiti al foglio 26 mappali n. 202 e 301</text:p>
          </table:table-cell>
          <table:table-cell office:value-type="string" table:style-name="ce26">
            <text:p>Rep.2382 del 27/04/2023</text:p>
          </table:table-cell>
          <table:table-cell office:value-type="currency" office:value="607000" table:style-name="ce13">
            <text:p><text:s/>607.0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3" table:style-name="ce29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6">
          <table:table-cell office:value-type="float" office:value="101" table:style-name="ce9">
            <text:p>101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a ai sensi della Legge 177/1992</text:p>
          </table:table-cell>
          <table:table-cell office:value-type="string" table:style-name="ce26">
            <text:p>BLB0312</text:p>
          </table:table-cell>
          <table:table-cell office:value-type="string" table:style-name="ce26">
            <text:p>Comune di Agordo (BL), terreni censiti al foglio 33 mappali 948, 949,898,14,15,16,363,446,451,688,814,976,977,816,817,980,981,820 E SOVRASTANTE IMMOBILE CENSITO AL C.F. foglio 33 mappale 898</text:p>
          </table:table-cell>
          <table:table-cell office:value-type="string" table:style-name="ce26">
            <text:p>Rep. 2383 del 27/04/2023</text:p>
          </table:table-cell>
          <table:table-cell office:value-type="currency" office:value="10500" table:style-name="ce13">
            <text:p><text:s/>10.5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3" table:style-name="ce29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4">
          <table:table-cell office:value-type="float" office:value="102" table:style-name="ce9">
            <text:p>102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a ai sensi della Legge 177/1992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Comune di Agordo (BL), terreni censiti al foglio 23 mappale n. 382, foglio 34 mappali nn. 35,36,717,38,719,721,720,723 E SOVRASTANTE IMMOBILE CENSITO AL C.F. foglio 34 mappale 720-723</text:p>
          </table:table-cell>
          <table:table-cell office:value-type="string" table:style-name="ce26">
            <text:p>Rep. 2384 del 27/04/2023</text:p>
          </table:table-cell>
          <table:table-cell office:value-type="currency" office:value="4350" table:style-name="ce13">
            <text:p><text:s/>4.35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3" table:style-name="ce29">
            <text:p>6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3" table:style-name="ce9">
            <text:p>103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B0393</text:p>
          </table:table-cell>
          <table:table-cell office:value-type="string" table:style-name="ce26">
            <text:p>Terreno in comune di San Pietro di Feletto (TV) censito al C.T. FOGLIO 16 MAPPALE 261</text:p>
          </table:table-cell>
          <table:table-cell office:value-type="string" table:style-name="ce26">
            <text:p>Rep. n. 24561 e Racc. n. 12289 del 08/05/2023</text:p>
          </table:table-cell>
          <table:table-cell office:value-type="currency" office:value="8450" table:style-name="ce13">
            <text:p><text:s/>8.45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7" table:style-name="ce29">
            <text:p>6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4" table:style-name="ce9">
            <text:p>104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3" table:style-name="ce30">
            <text:p>Vendite ai sensi dell'articolo 1, comma 436, L. 311/2004<text:s/></text:p>
          </table:table-cell>
          <table:table-cell office:value-type="string" table:style-name="ce26">
            <text:p>VEB1050</text:p>
          </table:table-cell>
          <table:table-cell office:value-type="string" table:style-name="ce26">
            <text:p>Unità residenziale in San Michele al Tagliamento (VE) - Loc. Bibione - Via delle Acacie 3 - CF Fg. 48 Plla.1430 Sub. 7</text:p>
          </table:table-cell>
          <table:table-cell office:value-type="string" table:style-name="ce26">
            <text:p>Rep. n. 36537 <text:s/>Racc. n. 20785 del 09/05/2023</text:p>
          </table:table-cell>
          <table:table-cell office:value-type="currency" office:value="145100" table:style-name="ce13">
            <text:p><text:s/>145.1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36" table:style-name="ce29">
            <text:p>3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5" table:style-name="ce9">
            <text:p>105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3, L. 311/2004<text:s text:c="2"/></text:p>
          </table:table-cell>
          <table:table-cell office:value-type="string" table:style-name="ce26">
            <text:p>TVB0615</text:p>
          </table:table-cell>
          <table:table-cell office:value-type="string" table:style-name="ce26">
            <text:p>TERRENI IN COMUNE DI RONCADE CENSITI AL C.T. FOGLIO 19 PART. 280, 1203 E 1204</text:p>
          </table:table-cell>
          <table:table-cell office:value-type="string" table:style-name="ce26">
            <text:p>Rep. 3811 del 17/05/2023</text:p>
          </table:table-cell>
          <table:table-cell office:value-type="currency" office:value="1808.92" table:style-name="ce13">
            <text:p><text:s/>1.808,92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14" table:style-name="ce29">
            <text:p>1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6" table:style-name="ce9">
            <text:p>106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TVB0731</text:p>
          </table:table-cell>
          <table:table-cell office:value-type="string" table:style-name="ce26">
            <text:p>TERRENO IN TARZO (TV), C.T. FOGLIO 27 MAPP. 595</text:p>
          </table:table-cell>
          <table:table-cell office:value-type="string" table:style-name="ce26">
            <text:p>Rep. n. 13770 e Racc. n. 8096 <text:s/>del 26/05/2023</text:p>
          </table:table-cell>
          <table:table-cell office:value-type="currency" office:value="2800" table:style-name="ce13">
            <text:p><text:s/>2.8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6" table:style-name="ce29">
            <text:p>66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07" table:style-name="ce9">
            <text:p>107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4">
            <text:p>Vendite ai sensi dell'articolo 1, comma 436, L. 311/2004<text:s/></text:p>
          </table:table-cell>
          <table:table-cell office:value-type="string" table:style-name="ce26">
            <text:p>TVB0317</text:p>
          </table:table-cell>
          <table:table-cell office:value-type="string" table:style-name="ce26">
            <text:p>TERRENO IN MANSUE (TV), C.T. FOGLIO 5 MAPPALI 219 E 232</text:p>
          </table:table-cell>
          <table:table-cell office:value-type="string" table:style-name="ce35">
            <text:p>Rep. n. 24595 e Racc. n. 15543 del 26/05/2023</text:p>
          </table:table-cell>
          <table:table-cell office:value-type="currency" office:value="12229.06" table:style-name="ce13">
            <text:p><text:s/>12.229,06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5" table:style-name="ce29">
            <text:p>65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08" table:style-name="ce9">
            <text:p>108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FABBRICATO SITO IN TREVISO, C.F. SEZIONE C, FOGLIO 7 MAPP. 1503 E C.T. FOGLIO 17 MAPP. 1503 (E.U.)</text:p>
          </table:table-cell>
          <table:table-cell office:value-type="string" table:style-name="ce26">
            <text:p>Rep. 32221 e Racc. 20128 del 26/05/2023</text:p>
          </table:table-cell>
          <table:table-cell office:value-type="currency" office:value="5014" table:style-name="ce13">
            <text:p><text:s/>5.014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81" table:style-name="ce29">
            <text:p>8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09" table:style-name="ce9">
            <text:p>109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VIB0773</text:p>
          </table:table-cell>
          <table:table-cell office:value-type="string" table:style-name="ce26">
            <text:p>VIB0773 <text:s/>PATRIMONIO DELLO STATO- EX ALVEO ROGGIA DEMANIALE <text:s/>IN COMUNE DI SCHIO .</text:p>
          </table:table-cell>
          <table:table-cell office:value-type="string" table:style-name="ce27">
            <text:p>Rep 6532 <text:s/>e Racc 5252 del 06/06/2023</text:p>
          </table:table-cell>
          <table:table-cell office:value-type="currency" office:value="14100" table:style-name="ce13">
            <text:p><text:s/>14.1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60" table:style-name="ce29">
            <text:p>6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10" table:style-name="ce9">
            <text:p>110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PDB1038</text:p>
          </table:table-cell>
          <table:table-cell office:value-type="string" table:style-name="ce26">
            <text:p>terreno in comune di battaglia terme fg 5 p.lla 2125 pertinenza abitazione privata</text:p>
          </table:table-cell>
          <table:table-cell office:value-type="string" table:style-name="ce27">
            <text:p>Rep 36561 e Racc.20800 del 24/05/2023</text:p>
          </table:table-cell>
          <table:table-cell office:value-type="currency" office:value="3501" table:style-name="ce13">
            <text:p><text:s/>3.501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7" table:style-name="ce29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11" table:style-name="ce9">
            <text:p>111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dell'articolo 1, comma 436, L. 311/2004<text:s/></text:p>
          </table:table-cell>
          <table:table-cell office:value-type="string" table:style-name="ce26">
            <text:p>ROB0596</text:p>
          </table:table-cell>
          <table:table-cell office:value-type="string" table:style-name="ce26">
            <text:p>terreno in comune di rovigo fg 5 p.lla 271 terreno agricolo</text:p>
          </table:table-cell>
          <table:table-cell office:value-type="string" table:style-name="ce27">
            <text:p>Rep. 17509 <text:s/>e Racc. 13875 del 30/05/2023</text:p>
          </table:table-cell>
          <table:table-cell office:value-type="currency" office:value="790" table:style-name="ce13">
            <text:p><text:s/>79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13" table:style-name="ce29">
            <text:p>1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2" table:style-name="ce9">
            <text:p>112<text:s/></text:p>
          </table:table-cell>
          <table:table-cell office:value-type="string" table:style-name="ce10">
            <text:p>Direzione Regionale Veneto</text:p>
          </table:table-cell>
          <table:table-cell office:value-type="string" table:content-validation-name="val4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FABBRICATO SITO IN QUINTO DI TREVISO, C.F. SEZIONE B, FOGLIO 1 MAPP. 831 SUB. 1 <text:s/>E SUB. 2</text:p>
          </table:table-cell>
          <table:table-cell office:value-type="string" table:style-name="ce27">
            <text:p>Rep. 32318 <text:s/>e Racc. 20185 del 16/06/2023</text:p>
          </table:table-cell>
          <table:table-cell office:value-type="currency" office:value="2259.75" table:style-name="ce13">
            <text:p><text:s/>2.259,75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7" table:style-name="ce29">
            <text:p>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3" table:style-name="ce9">
            <text:p>11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FABBRICATO SITO IN VEDELAGO, C.T. FOLGIO 23, MAPP. 1057 E C.F. SEZIONE C, FOGLIO 5 MAPP. 1057 SUB. 1, 2, 3 E 4</text:p>
          </table:table-cell>
          <table:table-cell office:value-type="string" table:style-name="ce27">
            <text:p>Rep. 18505 e Racc. 8986 del 23/06/2023</text:p>
          </table:table-cell>
          <table:table-cell office:value-type="currency" office:value="713" table:style-name="ce13">
            <text:p><text:s/>713,00 €<text:s/></text:p>
          </table:table-cell>
          <table:table-cell table:number-columns-repeated="2" table:style-name="ce28"/>
          <table:table-cell office:value-type="float" office:value="100" table:style-name="ce29">
            <text:p>10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4" table:style-name="ce9">
            <text:p>11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CON SOVRASTANTE FABBRICATO SITO IN VEDELAGO, C.T. FOLGIO 23, MAPP. 1053 E C.F. SEZIONE C, FOGLIO 5 MAPP. 1053 SUB. 1 E 2.</text:p>
          </table:table-cell>
          <table:table-cell office:value-type="string" table:style-name="ce27">
            <text:p>Rep. 18504 e Racc. 8985 del 23/06/2023</text:p>
          </table:table-cell>
          <table:table-cell office:value-type="currency" office:value="4255" table:style-name="ce13">
            <text:p><text:s/>4.255,00 €<text:s/></text:p>
          </table:table-cell>
          <table:table-cell table:number-columns-repeated="2" table:style-name="ce28"/>
          <table:table-cell office:value-type="float" office:value="100" table:style-name="ce29">
            <text:p>10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15" table:style-name="ce9">
            <text:p>11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L.212/2003 art. 5 bis</text:p>
          </table:table-cell>
          <table:table-cell office:value-type="string" table:style-name="ce26">
            <text:p>DEMANIO PUBBLICO</text:p>
          </table:table-cell>
          <table:table-cell office:value-type="string" table:style-name="ce26">
            <text:p>Terreno in Comune di Fara Vicentino C.T. foglio 5 part. 1322</text:p>
          </table:table-cell>
          <table:table-cell office:value-type="string" table:style-name="ce27">
            <text:p>Rep.n. 53.803 <text:s/>del 28/06/2023,</text:p>
          </table:table-cell>
          <table:table-cell office:value-type="currency" office:value="3174" table:style-name="ce13">
            <text:p><text:s/>3.174,00 €<text:s/></text:p>
          </table:table-cell>
          <table:table-cell table:number-columns-repeated="2" table:style-name="ce28"/>
          <table:table-cell office:value-type="float" office:value="57" table:style-name="ce29">
            <text:p>5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16" table:style-name="ce9">
            <text:p>11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dell'articolo 1, comma 436, L. 311/2004</text:p>
          </table:table-cell>
          <table:table-cell office:value-type="string" table:style-name="ce26">
            <text:p>VIB0778/P</text:p>
          </table:table-cell>
          <table:table-cell office:value-type="string" table:style-name="ce26">
            <text:p>Terreno sdemanializzato in Comune di Rossano Veneto (Relitti Ex Alveo)</text:p>
          </table:table-cell>
          <table:table-cell office:value-type="string" table:style-name="ce27">
            <text:p>Rep. 5.743 e racc. 3.846</text:p>
          </table:table-cell>
          <table:table-cell office:value-type="currency" office:value="13200" table:style-name="ce13">
            <text:p><text:s/>13.200,00 €<text:s/></text:p>
          </table:table-cell>
          <table:table-cell table:number-columns-repeated="2" table:style-name="ce28"/>
          <table:table-cell office:value-type="float" office:value="71" table:style-name="ce29">
            <text:p>7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17" table:style-name="ce9">
            <text:p>11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dell'articolo 1, comma 436, L. 311/2004</text:p>
          </table:table-cell>
          <table:table-cell office:value-type="string" table:style-name="ce26">
            <text:p>VRB0911-VRB0912/parte</text:p>
          </table:table-cell>
          <table:table-cell office:value-type="string" table:style-name="ce26">
            <text:p>Aree di sosta/passaggio asfaltate individuate con le particelle 298 di mq. 46, 300 di mq. 1 e 302 di mq. 292 tutte del foglio 220 nel Catasto Terreni del Comune di Verona<text:s/></text:p>
          </table:table-cell>
          <table:table-cell office:value-type="string" table:style-name="ce27">
            <text:p>Rep. 8171 e Racc. 6036 del 26/06/2023</text:p>
          </table:table-cell>
          <table:table-cell office:value-type="currency" office:value="41200" table:style-name="ce13">
            <text:p><text:s/>41.200,00 €<text:s/></text:p>
          </table:table-cell>
          <table:table-cell table:number-columns-repeated="2" table:style-name="ce28"/>
          <table:table-cell office:value-type="float" office:value="84" table:style-name="ce29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18" table:style-name="ce9">
            <text:p>11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dell'articolo 1, comma 436, L. 311/2004</text:p>
          </table:table-cell>
          <table:table-cell office:value-type="string" table:style-name="ce26">
            <text:p>VRB0910-VRB0911/parte</text:p>
          </table:table-cell>
          <table:table-cell office:value-type="string" table:style-name="ce26">
            <text:p>Area di sosta/passaggio asfaltata adiacente a via Torbido e area di corte pavimentata - C.T.FG. 220 P.LLA 299 in Comune di Verona</text:p>
          </table:table-cell>
          <table:table-cell office:value-type="string" table:style-name="ce27">
            <text:p>Rep. 8170 e Racc. 6035 del 26/06/2023</text:p>
          </table:table-cell>
          <table:table-cell office:value-type="currency" office:value="11322" table:style-name="ce13">
            <text:p><text:s/>11.322,00 €<text:s/></text:p>
          </table:table-cell>
          <table:table-cell table:number-columns-repeated="2" table:style-name="ce28"/>
          <table:table-cell office:value-type="float" office:value="84" table:style-name="ce29">
            <text:p>8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19" table:style-name="ce9">
            <text:p>11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dell'articolo 1, comma 436, L. 311/2004<text:s/></text:p>
          </table:table-cell>
          <table:table-cell office:value-type="string" table:style-name="ce26">
            <text:p>VEB0574</text:p>
          </table:table-cell>
          <table:table-cell office:value-type="string" table:style-name="ce26">
            <text:p>Terreno in Chioggia - Loc. Sottomarina Fg. 26 Mapp. 4112</text:p>
          </table:table-cell>
          <table:table-cell office:value-type="string" table:style-name="ce26">
            <text:p>Rep. n. 116124 Racc. n. 55374 del 11/04/2023</text:p>
          </table:table-cell>
          <table:table-cell office:value-type="currency" office:value="35000" table:style-name="ce13">
            <text:p><text:s/>35.0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70" table:style-name="ce29">
            <text:p>70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0" table:style-name="ce9">
            <text:p>12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e ai sensi dell'articolo 1, comma 433, L. 311/2004<text:s text:c="2"/></text:p>
          </table:table-cell>
          <table:table-cell office:value-type="string" table:style-name="ce26">
            <text:p>VEB1049</text:p>
          </table:table-cell>
          <table:table-cell office:value-type="string" table:style-name="ce26">
            <text:p>quota 1/4 nuda proprietà immobile in Chioggia - Fg 22 P.lla 980 Sub. 4</text:p>
          </table:table-cell>
          <table:table-cell office:value-type="string" table:style-name="ce27">
            <text:p>Rep. n. 5942 Racc. n. 4976 del 13/04/2023</text:p>
          </table:table-cell>
          <table:table-cell office:value-type="currency" office:value="11800" table:style-name="ce13">
            <text:p><text:s/>11.800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71" table:style-name="ce29">
            <text:p>71</text:p>
          </table:table-cell>
          <table:table-cell table:number-columns-repeated="16374" table:style-name="ce3"/>
        </table:table-row>
        <table:table-row table:style-name="ro2">
          <table:table-cell office:value-type="float" office:value="121" table:style-name="ce9">
            <text:p>12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0">
            <text:p>Vendita ai sensi della Legge 177/1992</text:p>
          </table:table-cell>
          <table:table-cell office:value-type="string" table:style-name="ce26">
            <text:p>VEB0676</text:p>
          </table:table-cell>
          <table:table-cell office:value-type="string" table:style-name="ce26">
            <text:p>terreno fg 26 plle 1907, 3878, 2486,3992,3444, 2153,4540, 2131,4398, 4454, 2122, 2147 - L. 17/2020 legge speciale Lusenzo</text:p>
          </table:table-cell>
          <table:table-cell office:value-type="string" table:style-name="ce27">
            <text:p>rep. n. 123893 del 28/02/2023</text:p>
          </table:table-cell>
          <table:table-cell office:value-type="currency" office:value="163903" table:style-name="ce13">
            <text:p><text:s/>163.903,00 €<text:s/></text:p>
          </table:table-cell>
          <table:table-cell office:value-type="string" table:style-name="ce28">
            <text:p> </text:p>
          </table:table-cell>
          <table:table-cell office:value-type="string" table:style-name="ce28">
            <text:p> </text:p>
          </table:table-cell>
          <table:table-cell office:value-type="float" office:value="122" table:style-name="ce29">
            <text:p>122</text:p>
          </table:table-cell>
          <table:table-cell table:number-columns-repeated="16374" table:style-name="ce3"/>
        </table:table-row>
        <table:table-row table:style-name="ro7">
          <table:table-cell office:value-type="float" office:value="122" table:style-name="ce9">
            <text:p>12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VOLVO V50 avente targa EA144DA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164/DR-VE del 09/01/2023</text:p>
          </table:table-cell>
          <table:table-cell office:value-type="currency" office:value="2760" table:style-name="ce36">
            <text:p>2.760,00 €</text:p>
          </table:table-cell>
          <table:table-cell table:number-columns-repeated="2" table:style-name="ce28"/>
          <table:table-cell office:value-type="float" office:value="42" table:style-name="ce17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3" table:style-name="ce9">
            <text:p>12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FIAT PANDA avente targa EP036GD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1517/DR-VE del 31/01/2023</text:p>
          </table:table-cell>
          <table:table-cell office:value-type="currency" office:value="2830" table:style-name="ce36">
            <text:p>2.830,00 €</text:p>
          </table:table-cell>
          <table:table-cell table:number-columns-repeated="2" table:style-name="ce28"/>
          <table:table-cell office:value-type="float" office:value="64" table:style-name="ce17">
            <text:p>6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4" table:style-name="ce9">
            <text:p>12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AUDI A3 avente targa EF371EC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168/DR-VE del 09/01/2023</text:p>
          </table:table-cell>
          <table:table-cell office:value-type="currency" office:value="3199" table:style-name="ce36">
            <text:p>3.199,00 €</text:p>
          </table:table-cell>
          <table:table-cell table:number-columns-repeated="2" table:style-name="ce28"/>
          <table:table-cell office:value-type="float" office:value="42" table:style-name="ce17">
            <text:p>4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5" table:style-name="ce9">
            <text:p>12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BMW 118D avente targa DD785YB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733/DR-VE del 18/01/2023</text:p>
          </table:table-cell>
          <table:table-cell office:value-type="currency" office:value="1500" table:style-name="ce36">
            <text:p>1.500,00 €</text:p>
          </table:table-cell>
          <table:table-cell table:number-columns-repeated="2" table:style-name="ce28"/>
          <table:table-cell office:value-type="float" office:value="51" table:style-name="ce17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6" table:style-name="ce9">
            <text:p>12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FIAT BRAVO avente targa EN955JV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370/DR-VE del 11/01/2023</text:p>
          </table:table-cell>
          <table:table-cell office:value-type="currency" office:value="1700" table:style-name="ce36">
            <text:p>1.700,00 €</text:p>
          </table:table-cell>
          <table:table-cell table:number-columns-repeated="2" table:style-name="ce28"/>
          <table:table-cell office:value-type="float" office:value="44" table:style-name="ce17">
            <text:p>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7" table:style-name="ce9">
            <text:p>12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PIAGGIO LIBERTY avente targa ET99913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370/DR-VE del 11/01/2023</text:p>
          </table:table-cell>
          <table:table-cell office:value-type="currency" office:value="1000" table:style-name="ce36">
            <text:p>1.000,00 €</text:p>
          </table:table-cell>
          <table:table-cell table:number-columns-repeated="2" table:style-name="ce28"/>
          <table:table-cell office:value-type="float" office:value="44" table:style-name="ce17">
            <text:p>4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28" table:style-name="ce9">
            <text:p>12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MINI COOPER S avente targa EF403AJ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737/DR-VE del 18/01/2023</text:p>
          </table:table-cell>
          <table:table-cell office:value-type="currency" office:value="3321" table:style-name="ce36">
            <text:p>3.321,00 €</text:p>
          </table:table-cell>
          <table:table-cell table:number-columns-repeated="2" table:style-name="ce28"/>
          <table:table-cell office:value-type="float" office:value="51" table:style-name="ce17">
            <text:p>51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29" table:style-name="ce9">
            <text:p>12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n.1 orologio in oro (g. netto 20,00) -oro giallo 750‰;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1085/DR-VE del 24/01/2023</text:p>
          </table:table-cell>
          <table:table-cell office:value-type="currency" office:value="740" table:style-name="ce36">
            <text:p>740,00 €</text:p>
          </table:table-cell>
          <table:table-cell table:number-columns-repeated="2" table:style-name="ce28"/>
          <table:table-cell office:value-type="float" office:value="28" table:style-name="ce17">
            <text:p>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30" table:style-name="ce9">
            <text:p>130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monete di vario genere e valore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1085/DR-VE del 24/01/2023</text:p>
          </table:table-cell>
          <table:table-cell office:value-type="currency" office:value="230" table:style-name="ce36">
            <text:p>230,00 €</text:p>
          </table:table-cell>
          <table:table-cell table:number-columns-repeated="2" table:style-name="ce28"/>
          <table:table-cell office:value-type="float" office:value="28" table:style-name="ce17">
            <text:p>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31" table:style-name="ce9">
            <text:p>131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n. 1 catenina in oro (g. 7,20) oro giallo 750‰-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1085/DR-VE del 24/01/2023</text:p>
          </table:table-cell>
          <table:table-cell office:value-type="currency" office:value="266" table:style-name="ce36">
            <text:p>266,00 €</text:p>
          </table:table-cell>
          <table:table-cell table:number-columns-repeated="2" table:style-name="ce28"/>
          <table:table-cell office:value-type="float" office:value="28" table:style-name="ce17">
            <text:p>28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2" table:style-name="ce9">
            <text:p>132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Materiale vario depositato in appartamento a Farra di Soligo (TV)<text:s/>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2358/DR-VE del 13/02/2023</text:p>
          </table:table-cell>
          <table:table-cell office:value-type="currency" office:value="2527" table:style-name="ce36">
            <text:p>2.527,00 €</text:p>
          </table:table-cell>
          <table:table-cell table:number-columns-repeated="2" table:style-name="ce28"/>
          <table:table-cell office:value-type="float" office:value="152" table:style-name="ce17">
            <text:p>152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3" table:style-name="ce9">
            <text:p>133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DACIA SANDERO 1.5 DCI 68CV avente targa EA021FP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6722/DR-VE del 26/04/2023</text:p>
          </table:table-cell>
          <table:table-cell office:value-type="currency" office:value="1001" table:style-name="ce36">
            <text:p>1.001,00 €</text:p>
          </table:table-cell>
          <table:table-cell table:number-columns-repeated="2" table:style-name="ce28"/>
          <table:table-cell office:value-type="float" office:value="37" table:style-name="ce17">
            <text:p>3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34" table:style-name="ce9">
            <text:p>134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OPEL ZAFIRA avente targa FV325GB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6722/DR-VE del 26/04/2023</text:p>
          </table:table-cell>
          <table:table-cell office:value-type="currency" office:value="605" table:style-name="ce36">
            <text:p>605,00 €</text:p>
          </table:table-cell>
          <table:table-cell table:number-columns-repeated="2" table:style-name="ce28"/>
          <table:table-cell office:value-type="float" office:value="37" table:style-name="ce17">
            <text:p>37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5" table:style-name="ce9">
            <text:p>135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VOLKSWAGEN CRAFTER 2.5 TDI avente targa DT993EP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<text:s/>2023/6250/DR-VE del 28/04/2023</text:p>
          </table:table-cell>
          <table:table-cell office:value-type="currency" office:value="3175" table:style-name="ce36">
            <text:p>3.175,00 €</text:p>
          </table:table-cell>
          <table:table-cell table:number-columns-repeated="2" table:style-name="ce28"/>
          <table:table-cell office:value-type="float" office:value="39" table:style-name="ce17">
            <text:p>39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36" table:style-name="ce9">
            <text:p>136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AUDI S3 avente targa FD391EH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5826/DR-VE del 12/04/2023</text:p>
          </table:table-cell>
          <table:table-cell office:value-type="currency" office:value="6875" table:style-name="ce36">
            <text:p>6.875,00 €</text:p>
          </table:table-cell>
          <table:table-cell table:number-columns-repeated="2" table:style-name="ce28"/>
          <table:table-cell office:value-type="float" office:value="23" table:style-name="ce17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137" table:style-name="ce9">
            <text:p>137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MINI COOPER avente targa DC403SW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5829/DR-VE del 12/04/2023</text:p>
          </table:table-cell>
          <table:table-cell office:value-type="currency" office:value="1050" table:style-name="ce36">
            <text:p>1.050,00 €</text:p>
          </table:table-cell>
          <table:table-cell table:number-columns-repeated="2" table:style-name="ce28"/>
          <table:table-cell office:value-type="float" office:value="23" table:style-name="ce17">
            <text:p>23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2">
          <table:table-cell office:value-type="float" office:value="138" table:style-name="ce9">
            <text:p>138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ALFA ROMEO 159 1.9 JTDM avente targa EA683RD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5946/DR-VE del 13/04/2023</text:p>
          </table:table-cell>
          <table:table-cell office:value-type="currency" office:value="2557" table:style-name="ce36">
            <text:p>2.557,00 €</text:p>
          </table:table-cell>
          <table:table-cell table:number-columns-repeated="2" table:style-name="ce28"/>
          <table:table-cell office:value-type="float" office:value="24" table:style-name="ce17">
            <text:p>24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3">
          <table:table-cell office:value-type="float" office:value="139" table:style-name="ce9">
            <text:p>139<text:s/></text:p>
          </table:table-cell>
          <table:table-cell office:value-type="string" table:style-name="ce10">
            <text:p>Direzione Regionale Veneto</text:p>
          </table:table-cell>
          <table:table-cell office:value-type="string" table:style-name="ce37">
            <text:p>Vendite beni mobili ai sensi del DPR 189/2001</text:p>
          </table:table-cell>
          <table:table-cell office:value-type="string" table:style-name="ce10">
            <text:p>Circa n. 2.855 coppi, in laterizio, fatti a mano di recupero e n. 525 coppi nuovi fatti in fornace</text:p>
          </table:table-cell>
          <table:table-cell office:value-type="string" table:style-name="ce17">
            <text:p>N.D.</text:p>
          </table:table-cell>
          <table:table-cell office:value-type="string" table:style-name="ce17">
            <text:p>2023/6795/DR-VE del 27/04/2023</text:p>
          </table:table-cell>
          <table:table-cell office:value-type="currency" office:value="3050" table:style-name="ce36">
            <text:p>3.050,00 €</text:p>
          </table:table-cell>
          <table:table-cell table:number-columns-repeated="2" table:style-name="ce28"/>
          <table:table-cell office:value-type="float" office:value="10" table:style-name="ce17">
            <text:p>10</text:p>
          </table:table-cell>
          <table:table-cell table:number-columns-repeated="10" table:style-name="ce2"/>
          <table:table-cell table:number-columns-repeated="16364" table:style-name="ce1"/>
        </table:table-row>
        <table:table-row table:number-rows-repeated="1048435" table:style-name="ro9">
          <table:table-cell table:number-columns-repeated="16384"/>
        </table:table-row>
        <table:named-expressions>
          <table:named-range table:name="Print_Area" table:cell-range-address="Foglio1.$A$1:Foglio1.$J$14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8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n" number:country="US">
      <number:number number:decimal-places="2" number:min-decimal-places="2" number:min-integer-digits="1" number:grouping="true"/>
      <number:text> </number:text>
      <number:currency-symbol number:language="en" number:country="US">€</number:currency-symbol>
    </number:currency-style>
    <number:currency-style style:name="N39" number:language="en" number:country="U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title/>
    <dc:description/>
    <dc:subject/>
    <meta:initial-creator>crvfrz72b04h501o</meta:initial-creator>
    <dc:creator>GUARINO LAURA</dc:creator>
    <meta:creation-date>2013-01-08T18:53:11Z</meta:creation-date>
    <dc:date>2023-07-12T08:09:22Z</dc:date>
    <meta:print-date>2023-07-12T08:09:18Z</meta:print-date>
  </office:meta>
</office:document-meta>
</file>